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9cm" fo:margin-left="-0.058cm" style:page-number="auto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261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1.931cm"/>
    </style:style>
    <style:style style:name="表格1.N" style:family="table-column">
      <style:table-column-properties style:column-width="2.09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11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311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fo:padding="0cm" fo:border="none"/>
    </style:style>
    <style:style style:name="表格1.6" style:family="table-row">
      <style:table-row-properties style:min-row-height="0.833cm" fo:keep-together="always"/>
    </style:style>
    <style:style style:name="表格1.A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8" style:family="table-row">
      <style:table-row-properties style:min-row-height="2.621cm" fo:keep-together="always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215cm"/>
    </style:style>
    <style:style style:name="表格2.B" style:family="table-column">
      <style:table-column-properties style:column-width="0.46cm"/>
    </style:style>
    <style:style style:name="表格2.F" style:family="table-column">
      <style:table-column-properties style:column-width="0.462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2.54cm"/>
    </style:style>
    <style:style style:name="表格2.P" style:family="table-column">
      <style:table-column-properties style:column-width="0.556cm"/>
    </style:style>
    <style:style style:name="表格2.W" style:family="table-column">
      <style:table-column-properties style:column-width="0.573cm"/>
    </style:style>
    <style:style style:name="表格2.1" style:family="table-row">
      <style:table-row-properties style:min-row-height="1.3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dash-dot-dot #80808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5pt dashed #c0c0c0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049cm" fo:padding-right="0.049cm" fo:padding-top="0cm" fo:padding-bottom="0cm" fo:border-left="0.5pt dashed #c0c0c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2.655cm" fo:margin-right="0cm" fo:text-align="justify" style:justify-single-word="false" fo:text-indent="-2.655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fo:margin-left="2.028cm" fo:margin-right="0cm" fo:text-indent="-2.028cm" style:auto-text-indent="false"/>
    </style:style>
    <style:style style:name="P19" style:family="paragraph" style:parent-style-name="Standard">
      <style:paragraph-properties fo:margin-left="0.931cm" fo:margin-right="0.199cm" fo:text-indent="-0.8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792cm" fo:margin-right="0.199cm" fo:text-indent="-0.42cm" style:auto-text-indent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792cm" fo:margin-right="0.199cm" fo:text-indent="-0.4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792cm" fo:margin-right="0.199cm" fo:text-indent="-0.4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2.54cm" style:auto-text-indent="false"/>
    </style:style>
    <style:style style:name="P26" style:family="paragraph" style:parent-style-name="區塊文字">
      <style:paragraph-properties fo:margin-left="0.792cm" fo:margin-right="0.199cm" fo:text-indent="-0.42cm" style:auto-text-indent="false"/>
      <style:text-properties style:font-name="標楷體" fo:font-size="10pt" style:font-size-asian="10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6" style:family="text">
      <style:text-properties style:font-name="標楷體" fo:letter-spacing="0.564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fo:font-size="8pt" style:font-size-asian="8pt"/>
    </style:style>
    <style:style style:name="T13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1" office:value-type="string">
            <text:p text:style-name="P17">申請使用 <text:s text:c="9"/>溪河川公有地種植植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(裸露地</text:span><text:span text:style-name="T5">專</text:span><text:span text:style-name="T3">案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13" office:value-type="string">
            <text:p text:style-name="P18"><text:span text:style-name="T1">申請事項：依據水利法第78條之1第4款之規定申請使用河川公地種植植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table:number-columns-spanned="8" office:value-type="string">
            <text:p text:style-name="P16"><text:span text:style-name="T6">申請位</text:span><text:span text:style-name="T7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6">面 積(公頃)</text:p>
          </table:table-cell>
          <table:covered-table-cell/>
          <table:covered-table-cell/>
          <table:table-cell table:style-name="表格1.B3" office:value-type="string">
            <text:p text:style-name="P8">申請種植植物類別</text:p>
          </table:table-cell>
          <table:table-cell table:style-name="表格1.N3" office:value-type="string">
            <text:p text:style-name="P6">備 註 欄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3" office:value-type="string">
            <text:p text:style-name="P12"><text:s text:c="24"/></text:p>
          </table:table-cell>
          <table:table-cell table:style-name="表格1.C4" office:value-type="string">
            <text:p text:style-name="P12">縣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2">鄉鎮市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2">段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>號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3" office:value-type="string">
            <text:p text:style-name="P12"><text:s text:c="24"/></text:p>
          </table:table-cell>
          <table:table-cell table:style-name="表格1.C4" office:value-type="string">
            <text:p text:style-name="P12">縣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2">鄉鎮市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2">段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>號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3" office:value-type="string">
            <text:p text:style-name="P12"><text:s text:c="24"/></text:p>
          </table:table-cell>
          <table:table-cell table:style-name="表格1.C4" office:value-type="string">
            <text:p text:style-name="P12">縣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2">鄉鎮市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2">段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3">號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N3" office:value-type="string">
            <text:p text:style-name="P4"/>
          </table:table-cell>
        </table:table-row>
        <table:table-row table:style-name="表格1.6">
          <table:table-cell table:style-name="表格1.A7" office:value-type="string">
            <text:p text:style-name="P3"/>
          </table:table-cell>
          <table:table-cell table:style-name="表格1.N3" table:number-columns-spanned="13" office:value-type="string">
            <text:p text:style-name="P9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table:number-columns-spanned="13" office:value-type="string">
            <text:p text:style-name="P19">公地：</text:p>
            <text:p text:style-name="P20">1.申請書2份。</text:p>
            <text:p text:style-name="P26">2.3個月內全戶戶籍謄本1份。</text:p>
            <text:p text:style-name="P26">3.與河川圖籍比例尺（1/2400）相同之透明實測位置圖2份。</text:p>
            <text:p text:style-name="P26">4.申請範圍含公、私有地者，私地加附土地所有權狀或土地登記簿影本2份。申請人非所有權人者應附所有權人同意書；共有者應附共有之所有權人同意書2份。</text:p>
            <text:p text:style-name="P21">5.行政規費繳納收據1份。</text:p>
            <text:p text:style-name="P22">6.切結書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B" table:number-columns-repeated="4"/>
        <table:table-column table:style-name="表格2.F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P" table:number-columns-repeated="7"/>
        <table:table-column table:style-name="表格2.W"/>
        <table:table-row table:style-name="表格2.1">
          <table:table-cell table:style-name="表格2.A1" office:value-type="string">
            <text:p text:style-name="P6">申　請　人</text:p>
          </table:table-cell>
          <table:table-cell table:style-name="表格2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蓋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出生年月日</text:p>
          </table:table-cell>
          <table:table-cell table:style-name="表格2.O1" table:number-columns-spanned="9" office:value-type="string">
            <text:p text:style-name="P3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身分證</text:p>
            <text:p text:style-name="P23">字 <text:s text:c="4"/>號</text:p>
          </table:table-cell>
          <table:table-cell table:style-name="表格2.A1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A1" office:value-type="string">
            <text:p text:style-name="P8">電話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6">戶 籍 編 號</text:p>
          </table:table-cell>
          <table:table-cell table:style-name="表格2.A1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Q2" office:value-type="string">
            <text:p text:style-name="P4"/>
          </table:table-cell>
          <table:table-cell table:style-name="表格2.W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8">住 <text:s/>址</text:p>
          </table:table-cell>
          <table:table-cell table:style-name="表格2.O1" table:number-columns-spanned="2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 text:c="27"/>此致</text:p>
      <text:p text:style-name="P3"><text:s text:c="15"/></text:p>
      <text:p text:style-name="P25"><text:span text:style-name="T1">經濟部水利署第八河川局 <text:s text:c="6"/></text:span></text:p>
      <text:p text:style-name="P3"/>
      <text:p text:style-name="Standard"><text:span text:style-name="T1"><text:s text:c="5"/></text:span><text:span text:style-name="T4">中華民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09-11-11T08:34:00</meta:creation-date>
    <dc:creator>123</dc:creator>
    <dc:date>2009-11-11T08:34:00</dc:date>
    <meta:print-date>2008-10-16T08:57:00</meta:print-date>
    <meta:editing-cycles>2</meta:editing-cycles>
    <meta:document-statistic meta:table-count="2" meta:image-count="0" meta:object-count="0" meta:page-count="1" meta:paragraph-count="43" meta:word-count="288" meta:character-count="490" meta:non-whitespace-character-count="301"/>
    <meta:generator>LibreOffice/5.1.2.2$Windows_x86 LibreOffice_project/d3bf12ecb743fc0d20e0be0c58ca359301eb705f</meta:generator>
    <meta:user-defined meta:name="saveas">TRUE</meta:user-defined>
  </office:meta>
</office:document-meta>
</file>