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1.588cm" fo:margin-right="0cm" fo:line-height="1.058cm" fo:text-indent="-1.588cm" style:auto-text-indent="false"/>
    </style:style>
    <style:style style:name="P9" style:family="paragraph" style:parent-style-name="Standard">
      <style:paragraph-properties fo:margin-left="0.0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3.175cm" style:auto-text-indent="false"/>
    </style:style>
    <style:style style:name="P11" style:family="paragraph" style:parent-style-name="Standard">
      <style:paragraph-properties fo:margin-left="0cm" fo:margin-right="0cm" fo:line-height="1.235cm" fo:text-indent="1.586cm" style:auto-text-indent="false"/>
    </style:style>
    <style:style style:name="P12" style:family="paragraph" style:parent-style-name="Standard">
      <style:paragraph-properties fo:margin-left="0cm" fo:margin-right="0cm" fo:line-height="1.235cm" fo:text-indent="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.058cm" fo:text-indent="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（裸露地專案種植</text:span><text:span text:style-name="T1">）</text:span></text:p>
      <text:p text:style-name="P1"><text:span text:style-name="T4">切　結　書</text:span></text:p>
      <text:p text:style-name="P2"/>
      <text:p text:style-name="Standard"><text:span text:style-name="T7">本人　　　 <text:s text:c="4"/>　君</text:span><text:span text:style-name="T1">承諾遵行</text:span><text:span text:style-name="T6">此專案種植注意事項：</text:span></text:p>
      <text:p text:style-name="P7"><text:span text:style-name="T8">（一）僅就裸露地作耕種短期瓜類，絶不破壞現有高灘綠帶及地形。</text:span></text:p>
      <text:p text:style-name="P7"><text:span text:style-name="T8">（二）絶不使用未發酵完全之肥料，以免滋長蠅蟲影響環境衛生。</text:span></text:p>
      <text:p text:style-name="P8"><text:span text:style-name="T8">（三）用水自行就申請地挖取地下滲流水澆灌，絶不圍改溪流。</text:span></text:p>
      <text:p text:style-name="P7"><text:span text:style-name="T8">（四）知此水流路地，其淹水風險高，耕種先有妥善之安全準備。</text:span></text:p>
      <text:p text:style-name="P8"><text:span text:style-name="T8">（五）於許可使用範圍內，不有違反環保相關法令（如空氣污染防制法等）之行為，並配合當地環保機關採取揚塵防制措施。</text:span></text:p>
      <text:p text:style-name="P9"><text:span text:style-name="T9">若有違反上列五項之規定，本人願無條件由貴署撤銷許可，並負法律一切責任</text:span><text:span text:style-name="T3">。</text:span></text:p>
      <text:p text:style-name="P10"><text:span text:style-name="T3">此　　　致</text:span></text:p>
      <text:p text:style-name="P4">經濟部水利署</text:p>
      <text:p text:style-name="P3">（第八河川局）</text:p>
      <text:p text:style-name="P5"/>
      <text:p text:style-name="P6">立書人姓名：</text:p>
      <text:p text:style-name="P12">身份證號：</text:p>
      <text:p text:style-name="P11"><text:span text:style-name="T7">住　　址： </text:span></text:p>
      <text:p text:style-name="P11"><text:span text:style-name="T7">電　　話：</text:span></text:p>
      <text:p text:style-name="P11"><text:span text:style-name="T7">簽　　章：</text:span></text:p>
      <text:p text:style-name="P13"/>
      <text:p text:style-name="P1"><text:span text:style-name="T3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23</meta:initial-creator>
    <meta:creation-date>2009-11-09T16:21:00</meta:creation-date>
    <dc:creator>v220116751</dc:creator>
    <dc:date>2009-11-09T16:21:00</dc:date>
    <meta:print-date>2009-10-29T09:4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77" meta:character-count="310" meta:non-whitespace-character-count="277"/>
    <meta:generator>LibreOffice/5.1.2.2$Windows_x86 LibreOffice_project/d3bf12ecb743fc0d20e0be0c58ca359301eb705f</meta:generator>
  </office:meta>
</office:document-meta>
</file>