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7">
      <style:text-properties style:font-name="標楷體" style:font-name-asian="標楷體" style:font-name-complex="標楷體"/>
    </style:style>
    <style:style style:name="P4" style:family="paragraph" style:parent-style-name="Standard" style:list-style-name="WW8Num5">
      <style:text-properties style:font-name="標楷體" style:font-name-asian="標楷體" style:font-name-complex="標楷體"/>
    </style:style>
    <style:style style:name="P5" style:family="paragraph" style:parent-style-name="Standard" style:list-style-name="WW8Num10">
      <style:text-properties style:font-name="標楷體" style:font-name-asian="標楷體" style:font-name-complex="標楷體"/>
    </style:style>
    <style:style style:name="P6" style:family="paragraph" style:parent-style-name="Standard" style:list-style-name="WW8Num11"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 style:list-style-name="WW8Num5"/>
    <style:style style:name="P10" style:family="paragraph" style:parent-style-name="Standard" style:list-style-name="WW8Num12"/>
    <style:style style:name="P11" style:family="paragraph" style:parent-style-name="Standard" style:list-style-name="WW8Num10"/>
    <style:style style:name="P12" style:family="paragraph" style:parent-style-name="Standard" style:list-style-name="WW8Num11"/>
    <style:style style:name="P13" style:family="paragraph" style:parent-style-name="Standard" style:list-style-name="WW8Num3"/>
    <style:style style:name="P14" style:family="paragraph" style:parent-style-name="Standard" style:list-style-name="WW8Num4"/>
    <style:style style:name="P15" style:family="paragraph" style:parent-style-name="Standard" style:list-style-name="WW8Num13"/>
    <style:style style:name="P16" style:family="paragraph" style:parent-style-name="Standard" style:master-page-name="Standard">
      <style:paragraph-properties fo:margin-left="0cm" fo:margin-right="0cm" fo:text-indent="3.81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1.129cm" fo:margin-right="0cm" fo:text-indent="-1.129cm" style:auto-text-indent="false"/>
    </style:style>
    <style:style style:name="P18" style:family="paragraph" style:parent-style-name="Standard">
      <style:paragraph-properties fo:margin-left="0.212cm" fo:margin-right="0cm" fo:text-indent="2.11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cm" fo:text-indent="0cm" style:auto-text-indent="false"/>
    </style:style>
    <style:style style:name="P20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12cm" fo:margin-right="0cm" fo:text-indent="0.42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經濟部水利署第八河川局</text:p>
      <text:p text:style-name="Standard"><text:span text:style-name="T1"><text:s text:c="4"/>易淹水地區水患治理計畫契約人員招考簡章</text:span></text:p>
      <text:list xml:id="list648295006905671565" text:style-name="WW8Num7">
        <text:list-item>
          <text:p text:style-name="P1"><text:span text:style-name="T2">依據經濟部水利署98年12月31日經水人字第09853251130號函辦理。</text:span></text:p>
        </text:list-item>
        <text:list-item>
          <text:p text:style-name="P3">本簡章所稱契約人員，係指以工程管理費或相關經費僱用之人員，上述人員不適用政府特定用人制度（聘用條例及約僱人員僱用辦法僱用）</text:p>
        </text:list-item>
        <text:list-item>
          <text:p text:style-name="P1"><text:span text:style-name="T2">基本要件：</text:span></text:p>
        </text:list-item>
      </text:list>
      <text:list xml:id="list465917837548866122" text:style-name="WW8Num5">
        <text:list-item>
          <text:p text:style-name="P9"><text:span text:style-name="T2">須無身心障礙者。</text:span></text:p>
        </text:list-item>
        <text:list-item>
          <text:p text:style-name="P4">具原住民身分者。</text:p>
        </text:list-item>
        <text:list-item>
          <text:p text:style-name="P4">男性須役畢或持有免服兵役證明者。</text:p>
        </text:list-item>
      </text:list>
      <text:p text:style-name="P17"><text:span text:style-name="T3">四、</text:span><text:span text:style-name="T2">資格條件：國內外大學以上水利、土木、水土保持、建築系等相關科系畢業或具有關類科專業技師考試及格者。</text:span></text:p>
      <text:p text:style-name="Standard"><text:span text:style-name="T3">五、</text:span><text:span text:style-name="T2">招考名額：1名</text:span></text:p>
      <text:p text:style-name="Standard"><text:span text:style-name="T3">六、</text:span><text:span text:style-name="T2">報名方式及日期：</text:span></text:p>
      <text:list xml:id="list8264360747496208303" text:style-name="WW8Num12">
        <text:list-item>
          <text:p text:style-name="P10"><text:span text:style-name="T2">報名方式：採親自或委託報名，不受理通訊報名。</text:span></text:p>
        </text:list-item>
        <text:list-item>
          <text:p text:style-name="P10"><text:span text:style-name="T2">報名日期：99年1月21日（星期四）至99年2月3日（星期三），</text:span></text:p>
        </text:list-item>
      </text:list>
      <text:p text:style-name="P18"><text:s text:c="5"/>每日上午8時30分至11時30分止；下午2時至4時30分止。</text:p>
      <text:p text:style-name="P2">（三）報名地點：台東市寶桑路24號（本局人事室）。</text:p>
      <text:list xml:id="list32335042838995" text:continue-list="list648295006905671565" text:style-name="WW8Num7">
        <text:list-item>
          <text:p text:style-name="P3">報名手續：</text:p>
        </text:list-item>
      </text:list>
      <text:list xml:id="list8412451249900665510" text:style-name="WW8Num10">
        <text:list-item>
          <text:p text:style-name="P5">報名期間由本人或委託親友攜帶相關證明文件至本局人事室報名。</text:p>
        </text:list-item>
        <text:list-item>
          <text:p text:style-name="P11"><text:span text:style-name="T2">繳交學位證書或同等學歷相關證件、退伍令（退伍證明）或免服兵役證明及國民身分證等影本各乙份。</text:span></text:p>
        </text:list-item>
      </text:list>
      <text:list xml:id="list32335459218394" text:continue-list="list32335042838995" text:style-name="WW8Num7">
        <text:list-item>
          <text:p text:style-name="P3">考試日期及地點：</text:p>
        </text:list-item>
      </text:list>
      <text:list xml:id="list3628600976690194970" text:style-name="WW8Num11">
        <text:list-item>
          <text:p text:style-name="P12"><text:span text:style-name="T2">考試日期：99年2月8日（星期一），上午9時至12時止。</text:span></text:p>
        </text:list-item>
        <text:list-item>
          <text:p text:style-name="P6">考試地點：台東市寶桑路24號（本局），三樓簡報室。</text:p>
        </text:list-item>
      </text:list>
      <text:p text:style-name="P20"><text:s text:c="3"/>註：參加考試人員請於上午8時45分前至本局人事室報到。</text:p>
      <text:list xml:id="list32334766468927" text:continue-list="list32335459218394" text:style-name="WW8Num7">
        <text:list-item>
          <text:p text:style-name="P3">考試方式及評分比率：</text:p>
        </text:list-item>
      </text:list>
      <text:list xml:id="list4398077380591636537" text:style-name="WW8Num3">
        <text:list-item>
          <text:p text:style-name="P13"><text:span text:style-name="T2">考試方式：面試、首長綜合考評為主。</text:span></text:p>
        </text:list-item>
        <text:list-item>
          <text:p text:style-name="P13"><text:span text:style-name="T2">評分比率：面試最高得70分、首長綜合考評30分。</text:span></text:p>
        </text:list-item>
      </text:list>
      <text:list xml:id="list32335871267684" text:continue-list="list32334766468927" text:style-name="WW8Num7">
        <text:list-item>
          <text:p text:style-name="P1"><text:span text:style-name="T2">成績計算及錄取標準：</text:span></text:p>
        </text:list-item>
      </text:list>
      <text:list xml:id="list7126892625211029844" text:style-name="WW8Num4">
        <text:list-item>
          <text:p text:style-name="P14"><text:span text:style-name="T2">成績計算：首長綜合考評30分＋面試70分＝總成績。</text:span></text:p>
        </text:list-item>
        <text:list-item>
          <text:p text:style-name="P7">錄取標準：預定錄取人數依各項招考類別，分別按評分總成績擇優排列</text:p>
        </text:list-item>
      </text:list>
      <text:p text:style-name="P21"><text:span text:style-name="T2"><text:s text:c="13"/>正、備取名次。</text:span></text:p>
      <text:p text:style-name="P2"><text:soft-page-break/>十、放榜：</text:p>
      <text:p text:style-name="Standard"><text:span text:style-name="T2">（一）放榜日期：99年2月10日（星期三）。</text:span></text:p>
      <text:p text:style-name="Standard"><text:span text:style-name="T2">（二）公布方式：</text:span></text:p>
      <text:p text:style-name="Standard"><text:span text:style-name="T2"><text:s text:c="4"/>1.錄取名單（含正、備取人員）在本局網站及公布欄公告。</text:span></text:p>
      <text:p text:style-name="Standard"><text:span text:style-name="T2"><text:s text:c="4"/>2.正、備取人員均以掛號信函郵寄錄取通知，其餘者則寄送未錄取通知。</text:span></text:p>
      <text:p text:style-name="Standard"><text:span text:style-name="T2">十一、報到：</text:span></text:p>
      <text:list xml:id="list32334937347627" text:continue-list="list32335871267684" text:style-name="WW8Num7">
        <text:list-item>
          <text:list>
            <text:list-item>
              <text:p text:style-name="P3">正取人員應依錄取通知單上所規定之日期、時間、地點辦理報到手續，逾期未報到者以棄權論，並註銷其錄取資格；備取人員遇缺通知雇用，經通知逾期未報到者以棄權論，並註銷其錄取資格。</text:p>
            </text:list-item>
            <text:list-item>
              <text:p text:style-name="P1"><text:span text:style-name="T2">備取人員遞補時間至99年3月30日止，逾期未僱用者，備取資格失效。</text:span></text:p>
            </text:list-item>
            <text:list-item>
              <text:p text:style-name="P1"><text:span text:style-name="T2">工作待遇：每月薪資約新台幣32000元，並依勞動基準法之相關規定管理（不適用公務人員法令），享有勞、健保、退休金權益。</text:span></text:p>
            </text:list-item>
          </text:list>
        </text:list-item>
      </text:list>
      <text:list xml:id="list477167283786398350" text:style-name="WW8Num1">
        <text:list-item>
          <text:p text:style-name="P8">本計畫於民國102年結束，但政策或計畫如有提前結束，即無條件解僱。</text:p>
        </text:list-item>
      </text:list>
      <text:p text:style-name="P2">十二、簡章公告</text:p>
      <text:list xml:id="list6299712730191548698" text:style-name="WW8Num13">
        <text:list-item>
          <text:p text:style-name="P15"><text:span text:style-name="T2">日期：99年1月21日（星期四）起。</text:span></text:p>
        </text:list-item>
        <text:list-item>
          <text:p text:style-name="P15"><text:span text:style-name="T2">公告：本局網站及公布欄、及其他網站。</text:span></text:p>
        </text:list-item>
        <text:list-item>
          <text:p text:style-name="P15"><text:span text:style-name="T2">網址：</text:span><text:a xlink:type="simple" xlink:href="http://www.wra08.gov.tw/" text:style-name="Internet_20_link" text:visited-style-name="Visited_20_Internet_20_Link"><text:span text:style-name="Internet_20_link"><text:span text:style-name="T2">http://www.wra08.gov.tw/</text:span></text:span></text:a></text:p>
        </text:list-item>
      </text:list>
      <text:p text:style-name="P19"><text:span text:style-name="T2">附註：聯絡人：巫錦標 <text:s text:c="3"/>聯絡電話：089-345312 <text:s text:c="2"/>傳真機號碼：089-327672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</dc:title>
    <meta:initial-creator>v120135647</meta:initial-creator>
    <meta:creation-date>2010-01-20T16:15:00</meta:creation-date>
    <dc:creator>user</dc:creator>
    <dc:date>2010-01-21T16:21:00</dc:date>
    <meta:print-date>2010-01-19T10:55:00</meta:print-date>
    <meta:editing-cycles>4</meta:editing-cycles>
    <meta:document-statistic meta:table-count="0" meta:image-count="0" meta:object-count="0" meta:page-count="2" meta:paragraph-count="44" meta:word-count="1046" meta:character-count="1173" meta:non-whitespace-character-count="1130"/>
    <meta:generator>LibreOffice/5.1.2.2$Windows_x86 LibreOffice_project/d3bf12ecb743fc0d20e0be0c58ca359301eb705f</meta:generator>
  </office:meta>
</office:document-meta>
</file>