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157cm" table:align="left" style:writing-mode="lr-tb"/>
    </style:style>
    <style:style style:name="表格1.A" style:family="table-column">
      <style:table-column-properties style:column-width="18.521cm"/>
    </style:style>
    <style:style style:name="表格1.1" style:family="table-row">
      <style:table-row-properties fo:keep-together="auto"/>
    </style:style>
    <style:style style:name="表格1.A1" style:family="table-cell">
      <style:table-cell-properties style:vertical-align="middle" fo:padding="0.132cm" fo:border="none" style:writing-mode="lr-tb"/>
    </style:style>
    <style:style style:name="P1" style:family="paragraph" style:parent-style-name="Standard">
      <style:paragraph-properties fo:text-align="end" style:justify-single-word="false" fo:orphans="2" fo:widows="2" style:snap-to-layout-grid="false"/>
      <style:text-properties style:font-name="新細明體" style:letter-kerning="true" style:font-name-complex="新細明體"/>
    </style:style>
    <style:style style:name="P2" style:family="paragraph" style:parent-style-name="Standard" style:list-style-name="" style:master-page-name="Standard">
      <style:paragraph-properties fo:margin-top="0cm" fo:margin-bottom="0cm" loext:contextual-spacing="false" fo:text-align="center" style:justify-single-word="false" fo:orphans="2" fo:widows="2" style:page-number="auto"/>
      <style:text-properties style:font-name="新細明體" fo:font-size="24pt" fo:font-weight="bold" style:letter-kerning="true" style:font-size-asian="24pt" style:font-weight-asian="bold" style:font-name-complex="新細明體" style:font-size-complex="24pt" style:font-weight-complex="bold"/>
    </style:style>
    <style:style style:name="T1" style:family="text">
      <style:text-properties style:font-name="新細明體" style:letter-kerning="true" style:font-name-complex="新細明體"/>
    </style:style>
    <style:style style:name="T2" style:family="text">
      <style:text-properties style:font-name="新細明體" fo:font-weight="bold" style:letter-kerning="true" style:font-weight-asian="bold"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公開招標公告</text:h>
      <table:table table:name="表格1" table:style-name="表格1">
        <table:table-column table:style-name="表格1.A"/>
        <table:table-row table:style-name="表格1.1">
          <table:table-cell table:style-name="表格1.A1" office:value-type="string">
            <text:p text:style-name="P1"/>
          </table:table-cell>
        </table:table-row>
      </table:table>
      <text:p text:style-name="Standard"><text:span text:style-name="T2">[機關名稱]</text:span><text:span text:style-name="T1">經濟部水利署第八河川局<text:line-break/></text:span><text:span text:style-name="T2">[標案名稱]</text:span><text:span text:style-name="T1">河川區域內及海堤堤身垃圾清除計畫<text:line-break/></text:span><text:span text:style-name="T2">[標案案號]</text:span><text:span text:style-name="T1">B099003<text:line-break/></text:span><text:span text:style-name="T2">[機關代碼]</text:span><text:span text:style-name="T1">3.13.20.18<text:line-break/></text:span><text:span text:style-name="T2">[單位名稱]</text:span><text:span text:style-name="T1">管理課<text:line-break/></text:span><text:span text:style-name="T2">[機關地址]</text:span><text:span text:style-name="T1">950臺東縣臺東市寶桑路24號<text:line-break/></text:span><text:span text:style-name="T2">[聯絡人]</text:span><text:span text:style-name="T1">管理課 陳世峰<text:line-break/></text:span><text:span text:style-name="T2">[聯絡電話]</text:span><text:span text:style-name="T1">(089)322023分機1803<text:line-break/></text:span><text:span text:style-name="T2">[傳真號碼]</text:span><text:span text:style-name="T1">(089)350809<text:line-break/></text:span><text:span text:style-name="T2">[招標狀態]</text:span><text:span text:style-name="T1">第一次公開招標<text:line-break/></text:span><text:span text:style-name="T2">[標的分類代碼及名稱]</text:span><text:span text:style-name="T1">94污水及垃圾處理、公共衛生及其他環保服務<text:line-break/></text:span><text:span text:style-name="T2">[財物採購性質]</text:span><text:span text:style-name="T1">非屬財物之工程或勞務<text:line-break/></text:span><text:span text:style-name="T2">[採購金額級距]</text:span><text:span text:style-name="T1">公告金額以上未達查核金額<text:line-break/></text:span><text:span text:style-name="T2">[預算金額]</text:span><text:span text:style-name="T1">2,130,000元<text:line-break/></text:span><text:span text:style-name="T2">[是否須繳納押標金]</text:span><text:span text:style-name="T1">是<text:line-break/></text:span><text:span text:style-name="T2">[押標金額度]</text:span><text:span text:style-name="T1">新台幣10萬元整<text:line-break/></text:span><text:span text:style-name="T2">[未來增購權利]</text:span><text:span text:style-name="T1">否<text:line-break/></text:span><text:span text:style-name="T2">[決標方式]</text:span><text:span text:style-name="T1">最低標<text:line-break/></text:span><text:span text:style-name="T2">[是否依機關異質採購最低標作業須知辦理]</text:span><text:span text:style-name="T1">否<text:line-break/></text:span><text:span text:style-name="T2">[依據法條]</text:span><text:span text:style-name="T1">採購法第18條、第19條<text:line-break/></text:span><text:span text:style-name="T2">[公告日]</text:span><text:span text:style-name="T1">099/03/16<text:line-break/></text:span><text:span text:style-name="T2">[是否複數決標]</text:span><text:span text:style-name="T1">否<text:line-break/></text:span><text:span text:style-name="T2">[是否訂有底價]</text:span><text:span text:style-name="T1">是<text:line-break/></text:span><text:span text:style-name="T2">[是否屬特殊採購]</text:span><text:span text:style-name="T1">否<text:line-break/></text:span><text:span text:style-name="T2">[是否已辦理公開閱覽]</text:span><text:span text:style-name="T1">否<text:line-break/></text:span><text:span text:style-name="T2">[是否屬統包]</text:span><text:span text:style-name="T1">否<text:line-break/></text:span><text:span text:style-name="T2">[是否屬共同供應契約採購]</text:span><text:span text:style-name="T1">否<text:line-break/></text:span><text:span text:style-name="T2">[是否屬公共工程實施技師簽證範圍]</text:span><text:span text:style-name="T1">否<text:line-break/></text:span><text:span text:style-name="T2">[是否採行協商措施]</text:span><text:span text:style-name="T1">否<text:line-break/></text:span><text:span text:style-name="T2">[是否適用採購法第104條或105條或招標期限標準第10條或第4條之1]</text:span><text:span text:style-name="T1">否<text:line-break/></text:span><text:span text:style-name="T2">[辦理方式]</text:span><text:span text:style-name="T1">自辦<text:line-break/></text:span><text:span text:style-name="T2">[是否適用條約或協定之採購]</text:span><text:span text:style-name="T1">否<text:line-break/></text:span><text:span text:style-name="T2">[GPA排除理由]</text:span><text:span text:style-name="T1">未達GPA採購門檻金額。<text:line-break/></text:span><text:span text:style-name="T2">[是否提供電子領標]</text:span><text:span text:style-name="T1">是<text:line-break/></text:span><text:soft-page-break/><text:span text:style-name="T2">[機關文件費]</text:span><text:span text:style-name="T1">120元<text:line-break/></text:span><text:span text:style-name="T2">[系統使用費]</text:span><text:span text:style-name="T1">20元<text:line-break/></text:span><text:span text:style-name="T2">[文件代收費]</text:span><text:span text:style-name="T1">6元<text:line-break/></text:span><text:span text:style-name="T2">[機關文件費指定收款機關單位]</text:span><text:span text:style-name="T1">經濟部水利署第八河川局<text:line-break/></text:span><text:span text:style-name="T2">[是否提供現場領標]</text:span><text:span text:style-name="T1">是<text:line-break/></text:span><text:span text:style-name="T2">[招標文件領取地點]</text:span><text:span text:style-name="T1">950臺東縣臺東市寶桑路24號<text:line-break/></text:span><text:span text:style-name="T2">[招標文件售價及付款方式]</text:span><text:span text:style-name="T1">紙本標單費500元、碟片標單費200元(二擇一)，圖說費100元。1.面購者：可以現金繳納。2.郵購者：以郵局匯票（以購領單位為抬頭受款人）為限，並應備妥回件信封並附足郵票,回郵『標單、圖說費各100元』否則不予受理。3.電子領標工本費120元。<text:line-break/></text:span><text:span text:style-name="T2">[是否提供電子投標]</text:span><text:span text:style-name="T1">否<text:line-break/></text:span><text:span text:style-name="T2">[截止投標時間]</text:span><text:span text:style-name="T1">099/03/30 09:50<text:line-break/></text:span><text:span text:style-name="T2">[開標時間]</text:span><text:span text:style-name="T1">099/03/30 10:00<text:line-break/></text:span><text:span text:style-name="T2">[開標地點]</text:span><text:span text:style-name="T1">950臺東縣臺東市寶桑路24號<text:line-break/></text:span><text:span text:style-name="T2">[投標文字]</text:span><text:span text:style-name="T1">繁體中文<text:line-break/></text:span><text:span text:style-name="T2">[收受投標文件地點]</text:span><text:span text:style-name="T1">950臺東縣臺東市寶桑路24號<text:line-break/></text:span><text:span text:style-name="T2">[是否依據採購法第99條]</text:span><text:span text:style-name="T1">否<text:line-break/></text:span><text:span text:style-name="T2">[是否屬優先採購身心障礙福利機構產品或勞務]</text:span><text:span text:style-name="T1">否<text:line-break/></text:span><text:span text:style-name="T2">[履約地點]</text:span><text:span text:style-name="T1">臺東縣台東市(原住民地區)<text:line-break/></text:span><text:span text:style-name="T2">[履約期限]</text:span><text:span text:style-name="T1">99年11月30日為完工日期<text:line-break/></text:span><text:span text:style-name="T2">[是否受機關補助]</text:span><text:span text:style-name="T1">否<text:line-break/></text:span><text:span text:style-name="T2">[是否刊登公報]</text:span><text:span text:style-name="T1">是<text:line-break/></text:span><text:span text:style-name="T2">[是否含特別預算]</text:span><text:span text:style-name="T1">否<text:line-break/></text:span><text:span text:style-name="T2">[廠商資格摘要]</text:span><text:span text:style-name="T1">廢棄物清除業或土木包工業以上營造業。（繳驗證件請詳閱投標須知）<text:line-break/></text:span><text:span text:style-name="T2">[附加說明]</text:span><text:span text:style-name="T1">[決標方式]：採標價在底價內之最低標價決標為原則,參加投標廠商標價均超底價或在底價以內最低標價有二家以上相同且均為決標對象,需辦理減價、比減價時,未派代表到場者以棄權論,在底價以內最低標價相同者均未派代表到場時，由機關以抽籤方式處理。 <text:line-break/>[其他]： <text:line-break/>1.親自購領者應當面點清,如有缺頁或未蓋招標專用章時應即要求補正；通訊購領者應於截標前至原購領機關更正,否則所投標單無效,廠商如有異議得依政府採購法相關規定辦理。 <text:line-break/>2.電子領標投標廠商未附『電子憑據書面明細(明細編號不得重複)』或標單未蓋各執行機關招標單位印章者以無效標論。 <text:line-break/>3.押標金繳退注意事項：(1)參考經濟部水利署工程採購投標押標金繳退要點(2)票據應以本局為受款人(3)以現金繳納者，請匯入本局押標金專戶台灣銀行台東分行02303709119-6帳號，並將收據影本裝入証件封內或當場繳交(以此方式繳納押標金無法於開標當日退還，需開標後五天內退還)；本局不受理現金當場繳納。<text:line-break/>4.投標文件應密封，並於收受截止期限前，以郵遞或專人送達本局。 <text:line-break/>5.參加投標廠商應繳証件參閱經濟部水利署工程採購投標須知,證件應繳與原件內容相符之影</text:span><text:soft-page-break/><text:span text:style-name="T1">印本,違者所投標單無效。 <text:line-break/>6.廠商如對招標文件內容有疑義或認為違反法令者，請於開標四日前以書面向本局提出，逾限者不予受理。 <text:line-break/>7.履約保證金繳納數額詳閱施工補充說明書。<text:line-break/>8.99年度計畫所需經費如未獲立法院審議通過或經刪減，得依政府採購法第64條規定辦理。<text:line-break/>9.檢舉機關不法函件請寄：經濟部採購稽核小組專線：(02)23971592、傳真：(02)23971593、電子郵件：ps.unit@moea.gov.tw、地址：台北市福州街15號、本署台中郵政第47支局七號信箱或電話(04)22501578、法務部調查局台東縣調查站(台東郵政60000號信箱或089-318888)、台東市寶桑路24號或089-322023#1603政風室。<text:line-break/></text:span><text:span text:style-name="T2">[是否刊登英文公告]</text:span><text:span text:style-name="T1">否<text:line-break/></text:span><text:span text:style-name="T2">[疑義、異議受理單位]</text:span><text:span text:style-name="T1">經濟部水利署第八河川局<text:line-break/></text:span><text:span text:style-name="T2">[申訴受理單位]</text:span><text:span text:style-name="T1">行政院公共工程委員會採購申訴審議委員會（地址：110臺北市信義區松仁路3號9樓、電話：02-87897530、傳真：02-87897514）<text:line-break/></text:span><text:span text:style-name="T2">[檢舉受理單位]</text:span><text:span text:style-name="T1"><text:line-break/>＊臺東縣調查站（地址：950臺東縣臺東市中興路二段731號;臺東郵政60000號信箱、電話：089-236180）<text:line-break/>＊部會署-經濟部採購稽核小組（地址：100臺北市中正區福州街15號、電話：02-2391592、傳真：02-239715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招標公告</dc:title>
    <meta:initial-creator>V220800043</meta:initial-creator>
    <meta:creation-date>2010-03-17T14:03:00</meta:creation-date>
    <dc:creator>a123343296</dc:creator>
    <dc:date>2010-03-17T14:03:00</dc:date>
    <meta:print-date>2010-03-12T16:42:00</meta:print-date>
    <meta:editing-cycles>2</meta:editing-cycles>
    <meta:editing-duration>PT3M</meta:editing-duration>
    <meta:document-statistic meta:table-count="1" meta:image-count="0" meta:object-count="0" meta:page-count="3" meta:paragraph-count="2" meta:word-count="1742" meta:character-count="2139" meta:non-whitespace-character-count="2058"/>
    <meta:generator>LibreOffice/5.1.2.2$Windows_x86 LibreOffice_project/d3bf12ecb743fc0d20e0be0c58ca359301eb705f</meta:generator>
  </office:meta>
</office:document-meta>
</file>