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F200000016923BB4B68B6E313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318cm" fo:margin-bottom="0cm" loext:contextual-spacing="false" fo:line-height="0.917cm"/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margin-left="-0.639cm" fo:margin-right="0cm" fo:margin-top="0.318cm" fo:margin-bottom="0.494cm" loext:contextual-spacing="false" fo:line-height="0.917cm" fo:text-align="justify" style:justify-single-word="false" fo:text-indent="0.002cm" style:auto-text-indent="false">
        <style:tab-stops>
          <style:tab-stop style:position="6.738cm"/>
        </style:tab-stops>
      </style:paragraph-properties>
    </style:style>
    <style:style style:name="P3" style:family="paragraph" style:parent-style-name="Standard" style:list-style-name="WW8Num3">
      <style:paragraph-properties fo:margin-top="0cm" fo:margin-bottom="0cm" loext:contextual-spacing="false" fo:line-height="0.811cm" fo:text-align="justify" style:justify-single-word="false">
        <style:tab-stops>
          <style:tab-stop style:position="3.493cm"/>
        </style:tab-stops>
      </style:paragraph-properties>
    </style:style>
    <style:style style:name="P4" style:family="paragraph" style:parent-style-name="Standard" style:list-style-name="WW8Num1">
      <style:paragraph-properties fo:margin-top="0cm" fo:margin-bottom="0cm" loext:contextual-spacing="false" fo:line-height="0.811cm" fo:text-align="justify" style:justify-single-word="false"/>
    </style:style>
    <style:style style:name="P5" style:family="paragraph" style:parent-style-name="Standard" style:list-style-name="WW8Num3">
      <style:paragraph-properties fo:margin-top="0cm" fo:margin-bottom="0cm" loext:contextual-spacing="false" fo:line-height="0.811cm" fo:text-align="justify" style:justify-single-word="false">
        <style:tab-stops>
          <style:tab-stop style:position="3.493cm"/>
        </style:tab-stops>
      </style:paragraph-properties>
      <style:text-properties style:font-name="標楷體" fo:font-size="16pt" style:font-name-asian="標楷體" style:font-size-asian="16pt" style:font-size-complex="13.5pt"/>
    </style:style>
    <style:style style:name="P6" style:family="paragraph" style:parent-style-name="Standard" style:list-style-name="WW8Num3">
      <style:paragraph-properties fo:margin-top="0cm" fo:margin-bottom="0cm" loext:contextual-spacing="false" fo:line-height="0.811cm" fo:text-align="justify" style:justify-single-word="false">
        <style:tab-stops>
          <style:tab-stop style:position="3.493cm"/>
        </style:tab-stops>
      </style:paragraph-properties>
      <style:text-properties style:font-name="標楷體" fo:font-size="16pt" style:font-name-asian="標楷體" style:font-size-asian="16pt" style:font-size-complex="13.5pt"/>
    </style:style>
    <style:style style:name="P7" style:family="paragraph" style:parent-style-name="Standard">
      <style:paragraph-properties fo:margin-left="-0.002cm" fo:margin-right="0cm" fo:margin-top="0.318cm" fo:margin-bottom="0.494cm" loext:contextual-spacing="false" fo:line-height="0.811cm" fo:text-align="justify" style:justify-single-word="false" fo:text-indent="-0.633cm" style:auto-text-indent="false"/>
      <style:text-properties style:font-name="標楷體" fo:font-size="16pt" fo:font-weight="bold" style:font-name-asian="標楷體" style:font-size-asian="16pt" style:font-weight-asian="bold" style:font-size-complex="13.5pt" style:font-weight-complex="bold"/>
    </style:style>
    <style:style style:name="P8" style:family="paragraph" style:parent-style-name="Standard" style:list-style-name="WW8Num3">
      <style:paragraph-properties fo:margin-top="0cm" fo:margin-bottom="0.494cm" loext:contextual-spacing="false" fo:line-height="0.811cm" fo:text-align="justify" style:justify-single-word="false">
        <style:tab-stops>
          <style:tab-stop style:position="3.493cm"/>
        </style:tab-stops>
      </style:paragraph-properties>
    </style:style>
    <style:style style:name="P9" style:family="paragraph" style:parent-style-name="內文_20__28_Web_29_">
      <style:paragraph-properties fo:margin-top="0.318cm" fo:margin-bottom="0.494cm" loext:contextual-spacing="false" fo:line-height="0.706cm" fo:text-align="center" style:justify-single-word="false"/>
    </style:style>
    <style:style style:name="P10" style:family="paragraph" style:parent-style-name="內文_20__28_Web_29_">
      <style:paragraph-properties fo:margin-top="0.318cm" fo:margin-bottom="0.494cm" loext:contextual-spacing="false" fo:line-height="0.917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8pt" style:font-weight-complex="bold"/>
    </style:style>
    <style:style style:name="P11" style:family="paragraph" style:parent-style-name="內文_20__28_Web_29_" style:master-page-name="Standard">
      <style:paragraph-properties fo:margin-top="0.318cm" fo:margin-bottom="0.494cm" loext:contextual-spacing="false" fo:line-height="0.706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size-complex="18pt" style:font-weight-complex="bold"/>
    </style:style>
    <style:style style:name="T1" style:family="text">
      <style:text-properties fo:font-weight="bold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size-complex="18pt" style:font-weight-complex="bold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size-complex="18pt" style:font-weight-complex="bold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style:font-name-asian="標楷體" style:font-size-asian="16pt" style:font-size-complex="13.5pt"/>
    </style:style>
    <style:style style:name="T7" style:family="text">
      <style:text-properties style:font-name="標楷體" fo:font-size="16pt" style:font-name-asian="標楷體" style:font-size-asian="16pt" style:font-size-complex="13.5pt"/>
    </style:style>
    <style:style style:name="T8" style:family="text">
      <style:text-properties style:font-name="標楷體" fo:font-size="16pt" style:font-name-asian="標楷體" style:font-size-asian="16pt" style:font-size-complex="14.5pt"/>
    </style:style>
    <style:style style:name="T9" style:family="text">
      <style:text-properties style:font-name="標楷體" fo:font-size="16pt" style:font-name-asian="標楷體" style:font-size-asian="16pt" style:font-size-complex="14.5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3.5pt" style:font-weight-complex="bold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size-complex="13.5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9"><text:span text:style-name="T3">經濟部</text:span><text:span text:style-name="T3">水利署第六河川局</text:span><text:span text:style-name="T3">電話禮貌守則</text:span></text:p>
      <text:p text:style-name="P10">95年1月17號訂定</text:p>
      <text:p text:style-name="P1"><draw:frame draw:style-name="fr1" draw:name="影像1" text:anchor-type="as-char" svg:width="15.877cm" svg:height="0.598cm" draw:z-index="0"><draw:image xlink:href="Pictures/10000200000001F200000016923BB4B68B6E313B.png" xlink:type="simple" xlink:show="embed" xlink:actuate="onLoad"/></draw:frame></text:p>
      <text:p text:style-name="P2"><text:span text:style-name="T10">壹、 總機人員電話禮貌</text:span><text:span text:style-name="T10"><text:tab/></text:span></text:p>
      <text:list xml:id="list7426224143729869332" text:style-name="WW8Num3">
        <text:list-item>
          <text:p text:style-name="P5">接聽電話務求迅速，聽到電話鈴響應立即接聽，並報出本機關名稱及問候語如「第六河川局，您好！」，切勿僅說「喂」，且勿讓對方久等。</text:p>
        </text:list-item>
        <text:list-item>
          <text:p text:style-name="P5">電話對答應簡明清晰，語氣應溫和親切而有禮，切忌單調、冷淡、粗魯、傲慢，亦不得草率敷衍，自始至終，保持高度的服務精神。</text:p>
        </text:list-item>
        <text:list-item>
          <text:p text:style-name="P5">接聽電話時，應先接受來電者簡單陳述並予過濾，確認洽辦單位或對象，並應熟記本局各課室電話號碼，避免轉錯電話或一再轉接，引起對方反感。</text:p>
        </text:list-item>
        <text:list-item>
          <text:p text:style-name="P5">對於業務之查詢應依其陳述事項性質，主動告知對方業務承辦單位外，並即接通承辦人員接聽。</text:p>
        </text:list-item>
        <text:list-item>
          <text:p text:style-name="P3"><text:span text:style-name="T6">轉接電話時，應說「幫您轉接，請稍候」等禮貌用語，並應告知將轉接電話之課室名稱、分機號碼、承辦人姓氏。例</text:span><text:span text:style-name="T6">如：「請</text:span><text:span text:style-name="T6">您</text:span><text:span text:style-name="T6">稍候，我將為</text:span><text:span text:style-name="T6">您</text:span><text:span text:style-name="T6">轉接</text:span><text:span text:style-name="T6">到秘書室（課室名稱）307分機</text:span><text:soft-page-break/><text:span text:style-name="T6">（分機號碼）陳○○（承辦人姓氏）</text:span><text:span text:style-name="T6">」。</text:span><text:span text:style-name="T6"> </text:span></text:p>
        </text:list-item>
        <text:list-item>
          <text:p text:style-name="P5">如業務單位忙線中，應說「對不起，某某先生（小姐）正在電話中，請稍候再撥」或洽轉其他代理人。</text:p>
        </text:list-item>
        <text:list-item>
          <text:p text:style-name="P5">將電話轉至承辦人分機時，應注意是否有人接聽，勿任鈴聲響不停，如無人接聽，應迅即轉接其他分機。</text:p>
        </text:list-item>
        <text:list-item>
          <text:p text:style-name="P8"><text:span text:style-name="T6">通話</text:span><text:span text:style-name="T6">完畢</text:span><text:span text:style-name="T6">，應</text:span><text:span text:style-name="T6">道「再見」或說「不客氣」等禮貌性結束用語，並讓</text:span><text:span text:style-name="T6">對方先掛話筒，再將話筒輕輕掛好。</text:span></text:p>
        </text:list-item>
      </text:list>
      <text:p text:style-name="P7">貳、各課室電話禮貌</text:p>
      <text:list xml:id="list1374643715905930531" text:style-name="WW8Num1">
        <text:list-item>
          <text:p text:style-name="P4"><text:span text:style-name="T6">電話鈴響時，至遲應於鈴響三聲內接電話，並應先報</text:span><text:span text:style-name="T6">明課室</text:span><text:span text:style-name="T6">、</text:span><text:span text:style-name="T6">自己</text:span><text:span text:style-name="T6">姓名及禮貌用語，如「</text:span><text:span text:style-name="T6">秘書室</text:span><text:span text:style-name="T6">，</text:span><text:span text:style-name="T6">您</text:span><text:span text:style-name="T6">好，我是</text:span><text:span text:style-name="T6">○○○</text:span><text:span text:style-name="T6">」，切勿一接電話就喂個不停</text:span><text:span text:style-name="T6">，另</text:span><text:span text:style-name="T6">切勿一邊吃東西一邊講電話，聲音應清楚、有禮貌</text:span><text:span text:style-name="T6">，態度應親切誠懇</text:span><text:span text:style-name="T6">。</text:span></text:p>
        </text:list-item>
        <text:list-item>
          <text:p text:style-name="P4"><text:span text:style-name="T6">如來電</text:span><text:span text:style-name="T6">者</text:span><text:span text:style-name="T6">所詢問題，非自己主辦業務，應迅即轉接承辦同仁，避免一再轉接，除告知對方承辦人之姓</text:span><text:span text:style-name="T6">氏</text:span><text:span text:style-name="T6">及分機號碼外，並說明如電話斷線時，請其重撥。</text:span></text:p>
        </text:list-item>
        <text:list-item>
          <text:p text:style-name="P4"><text:span text:style-name="T6">如</text:span><text:span text:style-name="T6">遇</text:span><text:span text:style-name="T6">來電者所詢問題，</text:span><text:span text:style-name="T6">是</text:span><text:span text:style-name="T6">自己不能馬上回答的，切勿讓對方久候，可</text:span><text:span text:style-name="T6">先禮貌請教對方貴姓，向</text:span><text:span text:style-name="T6">對方說：「對不起，請您留下電話，待會我再回您電話」，</text:span><text:span text:style-name="T6">等對方先掛電話，</text:span><text:span text:style-name="T6">再把電話掛斷，</text:span><text:span text:style-name="T6">於</text:span><text:span text:style-name="T6">查清楚</text:span><text:span text:style-name="T6">後</text:span><text:span text:style-name="T6">再與對方聯絡。</text:span></text:p>
        </text:list-item>
        <text:list-item>
          <text:p text:style-name="P4"><text:span text:style-name="T6">當對方找的人無法接聽電話時，應</text:span><text:span text:style-name="T6">禮貌請教來電者貴姓，並</text:span><text:soft-page-break/><text:span text:style-name="T6">詢</text:span><text:span text:style-name="T6">問</text:span><text:span text:style-name="T6">對方</text:span><text:span text:style-name="T6">是否要留言或電話號碼。(如：「對不起，他正在講電話，麻煩您留個電話，待會兒我請他撥電話給</text:span><text:span text:style-name="T6">您</text:span><text:span text:style-name="T6">」或「對不起，他有公務外出，不知道什麼時候回來，請問有什麼事情我可以轉告他，等他回來再給您回電話」)。</text:span></text:p>
        </text:list-item>
        <text:list-item>
          <text:p text:style-name="P4"><text:span text:style-name="T6">當離開話機查資料時，應禮貌的請對方稍候；查到資料，回到話機時，應先</text:span><text:span text:style-name="T6">向對方致歉，</text:span><text:span text:style-name="T6">說「對不起，讓你久等了」等禮貌用語。</text:span></text:p>
        </text:list-item>
        <text:list-item>
          <text:p text:style-name="P4"><text:span text:style-name="T6">聽到電話</text:span><text:span text:style-name="T6">鈴響</text:span><text:span text:style-name="T6">，</text:span><text:span text:style-name="T6">而</text:span><text:span text:style-name="T6">該</text:span><text:span text:style-name="T6">同仁請假或有事暫時離開時，應迅即代接電話</text:span><text:span text:style-name="T6">，避免無人接聽情形</text:span><text:span text:style-name="T6">。</text:span></text:p>
        </text:list-item>
        <text:list-item>
          <text:p text:style-name="P4"><text:span text:style-name="T6">對於抱怨之電話，應用和善平穩的語言，</text:span><text:span text:style-name="T6">耐心聽</text:span><text:span text:style-name="T6">對方把事情原委說清楚，並記</text:span><text:span text:style-name="T6">錄</text:span><text:span text:style-name="T6">要點，為對方解答或處理。</text:span></text:p>
        </text:list-item>
        <text:list-item>
          <text:p text:style-name="P4"><text:span text:style-name="T8">各級主管應隨時注意電話使用情形，如發現發話人不滿與受</text:span><text:span text:style-name="T8">話人有所爭執時，應主動接聽了解情況，並立即勸導疏解，力求避免爭端，以強化電話服務品質。</text:span></text:p>
        </text:list-item>
        <text:list-item>
          <text:p text:style-name="P4"><text:span text:style-name="T6">通話</text:span><text:span text:style-name="T6">完畢</text:span><text:span text:style-name="T6">，應</text:span><text:span text:style-name="T6">道「再見」或說「不客氣」等禮貌性結束用語，並讓</text:span><text:span text:style-name="T6">對方先掛話筒，再將話筒輕輕掛好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3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cm" fo:text-indent="-1.799cm" fo:margin-left="2.6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93cm" fo:text-indent="-1.799cm" fo:margin-left="3.493cm"/>
        </style:list-level-properties>
      </text:list-level-style-number>
      <text:list-level-style-number text:level="4" text:style-name="WW8Num2z0" style:num-suffix="、" style:num-format="1, 2, 3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11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3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六河川局電話禮貌守則</dc:title>
    <dc:subject>經濟部水利署第六河川局電話禮貌守則</dc:subject>
    <meta:keyword>經濟部水利署第六河川局電話禮貌守則</meta:keyword>
    <dc:description>經濟部水利署第六河川局電話禮貌守則</dc:description>
    <meta:initial-creator>經濟部水利署</meta:initial-creator>
    <meta:creation-date>2008-10-23T11:44:00</meta:creation-date>
    <dc:creator>施雙鳳</dc:creator>
    <dc:date>2008-10-23T11:44:00</dc:date>
    <meta:print-date>2006-01-19T09:24:00</meta:print-date>
    <meta:editing-cycles>2</meta:editing-cycles>
    <meta:document-statistic meta:table-count="0" meta:image-count="1" meta:object-count="0" meta:page-count="3" meta:paragraph-count="22" meta:word-count="1175" meta:character-count="1185" meta:non-whitespace-character-count="1182"/>
    <meta:generator>LibreOffice/5.1.2.2$Windows_x86 LibreOffice_project/d3bf12ecb743fc0d20e0be0c58ca359301eb705f</meta:generator>
  </office:meta>
</office:document-meta>
</file>