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line-height="1.4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4" style:family="paragraph" style:parent-style-name="Standard" style:list-style-name="WW8Num2">
      <style:paragraph-properties fo:line-height="1.4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1.27cm" fo:margin-right="0cm" fo:line-height="1.4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1" style:family="paragraph" style:parent-style-name="Text_20_body_20_indent" style:list-style-name="WW8Num1">
      <style:paragraph-properties fo:line-height="0.882cm"/>
    </style:style>
    <style:style style:name="P12" style:family="paragraph" style:parent-style-name="Text_20_body_20_indent">
      <style:paragraph-properties fo:line-height="0.882cm"/>
    </style:style>
    <style:style style:name="P13" style:family="paragraph" style:parent-style-name="本文縮排_20_2">
      <style:paragraph-properties fo:line-height="0.882cm"/>
    </style:style>
    <style:style style:name="P14" style:family="paragraph" style:parent-style-name="本文縮排_20_3" style:list-style-name="WW8Num4">
      <style:paragraph-properties fo:line-height="0.88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經濟部水利署第六河川局員工電話禮貌獎懲要點</text:p>
      <text:p text:style-name="P1"><text:span text:style-name="T3"><text:s text:c="55"/></text:span><text:span text:style-name="T4"><text:s text:c="4"/></text:span><text:span text:style-name="T8">95年6月</text:span><text:span text:style-name="T10"> </text:span><text:span text:style-name="T8">27 日</text:span><text:span text:style-name="T10"> </text:span><text:span text:style-name="T8">訂定</text:span></text:p>
      <text:list xml:id="list8892384303888621999" text:style-name="WW8Num2">
        <text:list-item>
          <text:p text:style-name="P2">宗旨：</text:p>
        </text:list-item>
      </text:list>
      <text:p text:style-name="P6">經濟部水利署第六河川局（以下簡稱本局）為增進行政效率，並提高為民服務品質，特訂定本要點。</text:p>
      <text:list xml:id="list31450014013898" text:continue-numbering="true" text:style-name="WW8Num2">
        <text:list-item>
          <text:p text:style-name="P4">實施對象：</text:p>
        </text:list-item>
      </text:list>
      <text:p text:style-name="P7">本局員工均列為實施對象。</text:p>
      <text:list xml:id="list31449280334569" text:continue-numbering="true" text:style-name="WW8Num2">
        <text:list-item>
          <text:p text:style-name="P4">執行前之宣導：</text:p>
        </text:list-item>
      </text:list>
      <text:p text:style-name="P5"><text:span text:style-name="T6">制定「</text:span><text:span text:style-name="T6">電話禮貌守則</text:span><text:span text:style-name="T6">」簽會各課室，並由單位主管確實加強宣導。</text:span></text:p>
      <text:p text:style-name="P3">四、考核測試：</text:p>
      <text:p text:style-name="P13">每月由秘書室不定期（每月至少二次）測試本局各課室電話禮貌情形，並填列「經濟部水利署第六河川局電話禮貌測試項目及評分表」，以作為獎懲之依據。</text:p>
      <text:p text:style-name="P3">五、測試結果之獎懲：</text:p>
      <text:p text:style-name="P8">（一）獎勵：</text:p>
      <text:list xml:id="list6246131983498026254" text:style-name="WW8Num4">
        <text:list-item>
          <text:p text:style-name="P14"><text:span text:style-name="T9">本局</text:span>電話禮貌測試，每年底選出電話禮貌績優人員（分為業務課室、服務台）各前三名，予以公開頒發獎狀表揚並發給每名各伍佰元之等值獎品。</text:p>
        </text:list-item>
        <text:list-item>
          <text:p text:style-name="P14"><text:soft-page-break/><text:span text:style-name="T9">水利署</text:span>電話禮貌測試<text:span text:style-name="T9">成績獲評「優等」者，</text:span>予以公開頒發獎狀表揚並發給每名各伍佰元之等值獎品。</text:p>
        </text:list-item>
      </text:list>
      <text:p text:style-name="P12">（二）懲處：</text:p>
      <text:list xml:id="list3147847861275626412" text:style-name="WW8Num1">
        <text:list-item>
          <text:p text:style-name="P11"><text:span text:style-name="T9">經本局</text:span>電話禮貌測試時，成績不佳者或經個案反映、抱怨服務不佳者，<text:span text:style-name="T11">除予以勸告糾正外，同時該單位主管應督導改進，其個人經糾正累計達三次者，</text:span>則列入年終考績之參考。</text:p>
        </text:list-item>
        <text:list-item>
          <text:p text:style-name="P11"><text:span text:style-name="T9">水利署</text:span>電話禮貌測試<text:span text:style-name="T9">，如成績獲評「乙」等者，</text:span>則列入年終考績之參考。</text:p>
        </text:list-item>
      </text:list>
      <text:p text:style-name="P10">六、本要點簽請 <text:s/>鈞長核定後實施，如有未盡事宜得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776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1.266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2.32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電話禮貌獎懲要點</dc:title>
    <dc:subject>經濟部水利署第六河川局電話禮貌獎懲要點</dc:subject>
    <meta:keyword>經濟部水利署第六河川局電話禮貌獎懲要點</meta:keyword>
    <dc:description>經濟部水利署第六河川局電話禮貌獎懲要點</dc:description>
    <meta:initial-creator>經濟部水利署</meta:initial-creator>
    <meta:creation-date>2008-10-23T11:44:00</meta:creation-date>
    <dc:creator>施雙鳳</dc:creator>
    <dc:date>2008-10-23T11:44:00</dc:date>
    <meta:print-date>2006-06-28T13:51:00</meta:print-date>
    <meta:editing-cycles>2</meta:editing-cycles>
    <meta:document-statistic meta:table-count="0" meta:image-count="0" meta:object-count="0" meta:page-count="2" meta:paragraph-count="18" meta:word-count="482" meta:character-count="552" meta:non-whitespace-character-count="488"/>
    <meta:generator>LibreOffice/5.1.2.2$Windows_x86 LibreOffice_project/d3bf12ecb743fc0d20e0be0c58ca359301eb705f</meta:generator>
  </office:meta>
</office:document-meta>
</file>