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left="-1.812cm" fo:margin-right="-1.893cm" fo:margin-top="0cm" fo:margin-bottom="0.494cm" loext:contextual-spacing="false" fo:text-indent="0cm" style:auto-text-indent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內文_20__28_Web_29_">
      <style:paragraph-properties fo:margin-left="-1.947cm" fo:margin-right="-1.076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內文_20__28_Web_29_">
      <style:paragraph-properties fo:margin-left="-1.071cm" fo:margin-right="-1.076cm" fo:text-indent="-0.4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內文_20__28_Web_29_">
      <style:paragraph-properties fo:margin-left="-0.61cm" fo:margin-right="-1.076cm" fo:text-indent="-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內文_20__28_Web_29_">
      <style:paragraph-properties fo:margin-left="-0.663cm" fo:margin-right="-1.076cm" fo:text-indent="-0.86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內文_20__28_Web_29_">
      <style:paragraph-properties fo:margin-left="-2.147cm" fo:margin-right="-1.076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內文_20__28_Web_29_">
      <style:paragraph-properties fo:margin-left="-0.467cm" fo:margin-right="-1.817cm" fo:text-indent="-1.0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內文_20__28_Web_29_">
      <style:paragraph-properties fo:margin-left="-0.566cm" fo:margin-right="-1.076cm" fo:text-indent="-1.18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color="#666666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經濟部水利署第六河川局服務台輪值人員應注意事項</text:p>
      <text:p text:style-name="P2">1、輪值人員應佩戴名牌，並穿著服務背心。</text:p>
      <text:p text:style-name="P3">2、迅速接聽電話，主動報明機關名稱、自己姓名及禮貌用語。</text:p>
      <text:p text:style-name="P3">3、接聽電話時，請說「您好」、「早安」、「午安」等問候語。</text:p>
      <text:p text:style-name="P4">4、轉接電話時主動告知將轉接之電話號碼，並說「請您稍候，我將為您轉接到秘書室307分機陳ΟΟ」。</text:p>
      <text:p text:style-name="P5">5、通話完畢，請說「不客氣」、「再見」、「謝謝來電」等禮貌用語，並讓來電者先掛話筒，再將話筒掛好。</text:p>
      <text:p text:style-name="P6">6、請詳細、具體並耐心回答民眾詢問事項。</text:p>
      <text:p text:style-name="P6">7、主動引導洽公民眾。</text:p>
      <text:p text:style-name="P6">8、主動提供播音服務。</text:p>
      <text:p text:style-name="P7">9、對不甚瞭解之業務，進一步確認過濾後，再轉接業務主辦人員答復。</text:p>
      <text:p text:style-name="P8">10、值勤時如因故需短暫離開服務台，請主動商請秘書室人員代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服務台輪值人員應注意事項</dc:title>
    <meta:initial-creator>user</meta:initial-creator>
    <meta:creation-date>2007-12-24T16:38:00</meta:creation-date>
    <dc:creator>T222261452</dc:creator>
    <dc:date>2007-12-24T16:44:00</dc:date>
    <meta:print-date>2007-12-24T16:07:00</meta:print-date>
    <meta:editing-cycles>4</meta:editing-cycles>
    <meta:document-statistic meta:table-count="0" meta:image-count="0" meta:object-count="0" meta:page-count="1" meta:paragraph-count="11" meta:word-count="298" meta:character-count="302" meta:non-whitespace-character-count="302"/>
    <meta:generator>LibreOffice/5.1.2.2$Windows_x86 LibreOffice_project/d3bf12ecb743fc0d20e0be0c58ca359301eb705f</meta:generator>
  </office:meta>
</office:document-meta>
</file>