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976cm" fo:margin-right="0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976cm" fo:margin-right="0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115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3.175cm" fo:margin-right="0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2.752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313cm" style:auto-text-indent="false"/>
    </style:style>
    <style:style style:name="P15" style:family="paragraph" style:parent-style-name="Standard">
      <style:paragraph-properties fo:margin-left="3.858cm" fo:margin-right="0cm" fo:text-align="justify" style:justify-single-word="false" fo:text-indent="-0.564cm" style:auto-text-indent="false"/>
    </style:style>
    <style:style style:name="P16" style:family="paragraph" style:parent-style-name="Standard">
      <style:paragraph-properties fo:margin-left="3.387cm" fo:margin-right="0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2.54cm" fo:margin-right="0cm" fo:text-align="justify" style:justify-single-word="false" fo:text-indent="0.847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4.018cm" fo:margin-right="0cm" fo:text-align="justify" style:justify-single-word="false" fo:text-indent="-0.631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4.022cm" fo:margin-right="0cm" fo:text-align="justify" style:justify-single-word="false" fo:text-indent="-0.639cm" style:auto-text-indent="false"/>
    </style:style>
    <style:style style:name="P20" style:family="paragraph" style:parent-style-name="Standard">
      <style:paragraph-properties fo:margin-left="4.022cm" fo:margin-right="0cm" fo:text-align="justify" style:justify-single-word="false" fo:text-indent="-0.639cm" style:auto-text-indent="false"/>
      <style:text-properties fo:font-size="16pt" style:font-name-asian="Times New Roman" style:font-size-asian="16pt"/>
    </style:style>
    <style:style style:name="P21" style:family="paragraph" style:parent-style-name="Standard">
      <style:paragraph-properties fo:margin-left="3.669cm" fo:margin-right="0cm" fo:text-align="justify" style:justify-single-word="false" fo:text-indent="-2.822cm" style:auto-text-indent="false"/>
    </style:style>
    <style:style style:name="P22" style:family="paragraph" style:parent-style-name="Standard">
      <style:paragraph-properties fo:margin-left="2.54cm" fo:margin-right="0cm" fo:text-align="justify" style:justify-single-word="false" fo:text-indent="-1.693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2.54cm" fo:margin-right="0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3.665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6" style:family="paragraph" style:parent-style-name="Text_20_body_20_indent">
      <style:paragraph-properties fo:margin-left="3.314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經濟部水利署第六河川局「局長與民有約」執行計畫</text:p>
      <text:p text:style-name="P1"/>
      <text:p text:style-name="P4">壹、依據：</text:p>
      <text:p text:style-name="P7">一、依據89年10月16日行政院核定之「行政院所屬各機關首長與民有約作業原則」。</text:p>
      <text:p text:style-name="P7">二、依據89年11月30日經濟部水利處經（八九）水利綜字第A895046824號函。</text:p>
      <text:p text:style-name="P7">三、依據89年12月13日本局經（八九）水利六秘字第N890500110號函核定之經濟部水利處水利處第六河川局九十年度「局長與民有約」執行計畫。</text:p>
      <text:p text:style-name="P4"/>
      <text:p text:style-name="P8"><text:span text:style-name="T5">貳、</text:span><text:span text:style-name="T5">貫徹行政革新並配合行政程序法之施行，加強為民服務，保障人民權益，使機關首長能直接與民眾面對面溝通，主動發掘問題、解決問題及聽取民眾對於</text:span><text:span text:style-name="T5">本局</text:span><text:span text:style-name="T5">興革建言與需求，展現親民、便民之服務效能，具體落實「走動服務」觀念。</text:span></text:p>
      <text:p text:style-name="P4"/>
      <text:p text:style-name="P4">參、權責單位：</text:p>
      <text:p text:style-name="P9">一、主辦單位：經濟部水利署第六河川局</text:p>
      <text:p text:style-name="P9">二、承辦單位：本局秘書室</text:p>
      <text:p text:style-name="P9">三、協辦單位：本局各課室</text:p>
      <text:p text:style-name="P4"/>
      <text:p text:style-name="P4">肆、辦理方式：</text:p>
      <text:p text:style-name="P6"><text:span text:style-name="T5">一、以本局局長親自</text:span><text:span text:style-name="T5">約見為原則</text:span><text:span text:style-name="T5">，約見當日如局長無法親自約見，得指定代理人代為約見，</text:span><text:span text:style-name="T5">同時依約見事由性質，請權責單位主管陪同約見。</text:span></text:p>
      <text:p text:style-name="P10"><text:span text:style-name="T5">二、約見時間：雙月的最後一星期之星期二上午9時至11時（遇國定假日</text:span><text:span text:style-name="T5">則順延一天</text:span><text:span text:style-name="T5">），並得視實際情形舉辦「局長與民有約」（如法律權責範圍以外，或重大決策問題及其他特殊事項）</text:span><text:span text:style-name="T7"> </text:span></text:p>
      <text:p text:style-name="P9">三、約見地點：本局二樓會議室（或視實際需要另洽場地辦理）。</text:p>
      <text:p text:style-name="P6"><text:span text:style-name="T5">四、約見名額：每次以5人為限採預約登記，內容相同案件以申請一次為原則，</text:span><text:span text:style-name="T5">預約登記順序為</text:span><text:span text:style-name="T5">5</text:span><text:span text:style-name="T5">名以後者，改由權責</text:span><text:soft-page-break/><text:span text:style-name="T5">單位於十天內以書面函復，必要時則安排下一梯次約見。</text:span></text:p>
      <text:p text:style-name="P7">五、登記表（表1）：登載於本局網站之下載區及置放於本局服務台資料架、本局各課室。</text:p>
      <text:p text:style-name="本文縮排_20_2">六、將「局長與民有約」相關訊息透過本局網站載入公佈週知，已彰顯本局為民服務績效及局長親民愛民之形象。</text:p>
      <text:p text:style-name="P9">七、作業流程：</text:p>
      <text:p text:style-name="P11"><text:span text:style-name="T2">（一）受理登記處理：</text:span><text:span text:style-name="T8"> </text:span></text:p>
      <text:p text:style-name="P26"><text:span text:style-name="T3">以書面、傳真或電話向本</text:span><text:span text:style-name="T3">局</text:span><text:span text:style-name="T3">秘書室辦理登記</text:span><text:span text:style-name="T3">，</text:span><text:span text:style-name="T3">申請預約登記時，民眾應以書面詳敘約見事由及具體事實，並載明真實姓名、身分證字號、服務單位、住址、聯絡電話。以電話申請預約登記者，應於二日內（以本</text:span><text:span text:style-name="T3">局</text:span><text:span text:style-name="T3">收件時間為準）補送申請所需之書面資料，逾期者本</text:span><text:span text:style-name="T3">局</text:span><text:span text:style-name="T3">改採書面回覆，不列入約見。</text:span></text:p>
      <text:p text:style-name="P12">（二）有下列情事之一者，不予受理其登記；事後發現者，取消其約見資格：</text:p>
      <text:p text:style-name="P13"><text:span text:style-name="T5">1.</text:span><text:span text:style-name="T5">約見事由涉及司法起訴或已判決案件。</text:span></text:p>
      <text:p text:style-name="P14"><text:span text:style-name="T5">2.</text:span><text:span text:style-name="T5">約見事由涉及行政救濟中或判決確定案件。</text:span></text:p>
      <text:p text:style-name="P15"><text:span text:style-name="T5">3.</text:span><text:span text:style-name="T5">以同一事由業經會見或已以書面回覆處理，而無新事證者。</text:span></text:p>
      <text:p text:style-name="P2"><text:span text:style-name="T7"><text:s text:c="12"/></text:span><text:span text:style-name="T5">4.</text:span><text:span text:style-name="T5">無具體約見事由或個人資料不齊全者。</text:span></text:p>
      <text:p text:style-name="P2"><text:span text:style-name="T7"><text:s text:c="12"/></text:span><text:span text:style-name="T5">5.</text:span><text:span text:style-name="T5">涉及私權行為而非以本人名義提出申請者。</text:span></text:p>
      <text:p text:style-name="P3"><text:span text:style-name="T8"><text:s text:c="12"/></text:span><text:span text:style-name="T2">6.陳情內容與自己無切身關係者。</text:span></text:p>
      <text:p text:style-name="P2"><text:span text:style-name="T7"><text:s text:c="12"/></text:span><text:span text:style-name="T5">7.</text:span><text:span text:style-name="T5">曾於約見時言行不檢，不聽勸阻者。</text:span></text:p>
      <text:p text:style-name="P3"><text:span text:style-name="T8"><text:s text:c="12"/></text:span><text:span text:style-name="T2">8.陳情內容非屬本局權責案件。</text:span><text:span text:style-name="T8"> <text:s text:c="6"/></text:span></text:p>
      <text:p text:style-name="P16">（三）各權責單位負責審查陳訴案件是否有前項情事，若經發現者，立即以書面及電話通知陳情人取消其約見資格並予退件，並知會秘書室。</text:p>
      <text:p text:style-name="P3"><text:span text:style-name="T8"><text:s text:c="6"/></text:span><text:span text:style-name="T2">（四）受理百姓約見登記應注意事項如下：</text:span></text:p>
      <text:p text:style-name="P17">1. 嚴禁本局員工代為參加出席或代為申請登記。</text:p>
      <text:p text:style-name="P18">2. 於約見時，如非本人親自到場者，取消其約見資格。</text:p>
      <text:p text:style-name="P19"><text:span text:style-name="T5">3. </text:span><text:span text:style-name="T5">對持有身心障礙手冊、低收入戶及原住民，每次約見保留名額以</text:span><text:span text:style-name="T5">2</text:span><text:span text:style-name="T5">人為上限。</text:span></text:p>
      <text:p text:style-name="P20"><text:soft-page-break/><text:s text:c="2"/></text:p>
      <text:p text:style-name="P3"><text:span text:style-name="T8"><text:s text:c="7"/></text:span><text:span text:style-name="T2">（五）約見通知：</text:span></text:p>
      <text:p text:style-name="P21"><text:span text:style-name="T7"><text:s text:c="10"/></text:span><text:span text:style-name="T5">由秘書室於「局長與民有約」前一週內以通知書（表2）通知陳情人（內容包括：約見號次、時間、地點、位置略圖、案情相關課室、聯絡人及電話）。</text:span><text:span text:style-name="T5">如依時間叫號未到，視同放棄，依序遞補，申請人不得異議。</text:span></text:p>
      <text:p text:style-name="P22"><text:span text:style-name="T8"><text:s text:c="4"/></text:span><text:span text:style-name="T2">（六）約見預備：</text:span></text:p>
      <text:p text:style-name="P21"><text:span text:style-name="T7"><text:s text:c="10"/></text:span><text:span text:style-name="T5">秘書室受理案件登記後，於次日應將登記表送交權責課室（副本由秘書室留存）。</text:span><text:span text:style-name="T5">權責</text:span><text:span text:style-name="T5">課室</text:span><text:span text:style-name="T5">應於約見前一週內（至遲於約見五天前）</text:span><text:span text:style-name="T5">填寫</text:span><text:span text:style-name="T5">具體意見</text:span><text:span text:style-name="T5">表（表3）</text:span><text:span text:style-name="T5">送</text:span><text:span text:style-name="T5">秘書室</text:span><text:span text:style-name="T5">彙整，俾利</text:span><text:span text:style-name="T5">局</text:span><text:span text:style-name="T5">長</text:span><text:span text:style-name="T5">了解案情，</text:span><text:span text:style-name="T5">約見民眾時得以具體回應。</text:span><text:span text:style-name="T5">約見當日並請相關單位派員準時出席協助解答問題。</text:span></text:p>
      <text:p text:style-name="P22"><text:span text:style-name="T8"><text:s text:c="4"/></text:span><text:span text:style-name="T2">（七）約見當日：</text:span></text:p>
      <text:p text:style-name="P24">由秘書室負責約見當日會場時間之控制，約見處理程序：</text:p>
      <text:p text:style-name="P22"><text:span text:style-name="T8"><text:s text:c="10"/></text:span><text:span text:style-name="T2">1.陳情人陳述意見，以3分鐘為限。</text:span></text:p>
      <text:p text:style-name="P22"><text:span text:style-name="T8"><text:s text:c="10"/></text:span><text:span text:style-name="T2">2.業務單位表達意見，以5分鐘為限。</text:span></text:p>
      <text:p text:style-name="P22"><text:span text:style-name="T8"><text:s text:c="10"/></text:span><text:span text:style-name="T2">3.陳情人再陳述意見，以3分鐘為限。</text:span></text:p>
      <text:p text:style-name="P22"><text:span text:style-name="T8"><text:s text:c="10"/></text:span><text:span text:style-name="T2">4.相關權責單位在表達意見，以5分鐘為限。</text:span></text:p>
      <text:p text:style-name="P22"><text:span text:style-name="T8"><text:s text:c="10"/></text:span><text:span text:style-name="T2">5.局長裁示。</text:span></text:p>
      <text:p text:style-name="P21"><text:span text:style-name="T7"><text:s text:c="4"/></text:span><text:span text:style-name="T5">（八）「局長與民有約」案件辦理事項記錄表（表4），由權責單位負責記錄，並於7日內簽請</text:span><text:span text:style-name="T7"> <text:s/></text:span><text:span text:style-name="T5">局長核定，分送各業務相關單位及陳情人、秘書室，並由秘書室辦理列管、追蹤、及年度統計（表5）。</text:span></text:p>
      <text:p text:style-name="P23"/>
      <text:p text:style-name="P3"><text:span text:style-name="T2">伍、本計畫奉</text:span><text:span text:style-name="T8"> <text:s/></text:span><text:span text:style-name="T2">局長核定後實施，如有未盡事宜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896cm" fo:margin-right="0cm" fo:text-align="justify" style:justify-single-word="false" fo:text-indent="-1.05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南區水資源局「局長與民有約」執行計畫</dc:title>
    <meta:initial-creator>資訊課</meta:initial-creator>
    <meta:creation-date>2006-05-29T16:11:00</meta:creation-date>
    <dc:creator> wra06</dc:creator>
    <dc:date>2006-06-01T14:47:00</dc:date>
    <meta:print-date>2006-05-29T15:46:00</meta:print-date>
    <meta:editing-cycles>5</meta:editing-cycles>
    <meta:editing-duration>PT42M</meta:editing-duration>
    <meta:document-statistic meta:table-count="0" meta:image-count="0" meta:object-count="0" meta:page-count="3" meta:paragraph-count="48" meta:word-count="1601" meta:character-count="1818" meta:non-whitespace-character-count="1645"/>
    <meta:generator>LibreOffice/5.1.2.2$Windows_x86 LibreOffice_project/d3bf12ecb743fc0d20e0be0c58ca359301eb705f</meta:generator>
  </office:meta>
</office:document-meta>
</file>