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4.791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3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3"/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4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5"/>
    <style:style style:name="P8" style:family="paragraph" style:parent-style-name="Standard" style:list-style-name="WW8Num4"/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line-height="0.847cm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 style:list-style-name="WW8Num4">
      <style:paragraph-properties fo:margin-left="1.905cm" fo:margin-right="0cm" fo:text-indent="-1.058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8Num4">
      <style:paragraph-properties fo:margin-left="1.905cm" fo:margin-right="0cm" fo:text-indent="-1.058cm" style:auto-text-indent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cm" fo:margin-right="0cm" fo:text-indent="-0.31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Arial Unicode MS" style:font-size-complex="14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經濟部水利署第七河川局 招募101年度防汛志工</text:span></text:p>
      <text:list xml:id="list1640557960288215455" text:style-name="WW8Num1">
        <text:list-item>
          <text:p text:style-name="P3">防汛志工成立目的</text:p>
        </text:list-item>
      </text:list>
      <text:list xml:id="list4693029459096944218" text:style-name="WW8Num3">
        <text:list-item>
          <text:p text:style-name="P2"><text:span text:style-name="T5">協助水利署及本局推展愛護水資源與河川教育宣導、進行水利設施訪視及災時災情通報工作等事項。</text:span></text:p>
        </text:list-item>
        <text:list-item>
          <text:p text:style-name="P4">教導民眾參與水利防汛工作，落實全民防災，減少災害損失。</text:p>
        </text:list-item>
        <text:list-item>
          <text:p text:style-name="P4">藉由服務參與，增進民眾對台灣水資源與河川之瞭解。</text:p>
        </text:list-item>
      </text:list>
      <text:list xml:id="list31610201299319" text:continue-list="list1640557960288215455" text:style-name="WW8Num1">
        <text:list-item>
          <text:p text:style-name="P3">防汛志工具備條件</text:p>
        </text:list-item>
      </text:list>
      <text:list xml:id="list1457671754760184860" text:style-name="WW8Num5">
        <text:list-item>
          <text:p text:style-name="P7"><text:span text:style-name="T5">防汛志工招募以年滿十八歲者為原則，未滿二十歲者需附法定代理人人同意書。</text:span></text:p>
        </text:list-item>
        <text:list-item>
          <text:p text:style-name="P7"><text:span text:style-name="T5">願意以行動展現愛鄉土及願意服務人群熱心公益者。</text:span></text:p>
        </text:list-item>
        <text:list-item>
          <text:p text:style-name="P7"><text:span text:style-name="T5">居住於</text:span><text:span text:style-name="T7">高屏溪流域(旗山溪、荖濃溪、隘寮溪)、東港溪流域、四重溪流域沿岸</text:span><text:span text:style-name="T5">及</text:span><text:span text:style-name="T7">屏東沿海岸</text:span><text:span text:style-name="T5">之居民。</text:span></text:p>
        </text:list-item>
      </text:list>
      <text:list xml:id="list31610841411320" text:continue-list="list31610201299319" text:style-name="WW8Num1">
        <text:list-item>
          <text:p text:style-name="P1"><text:span text:style-name="T3">防汛志工的</text:span><text:span text:style-name="T4">權利與義務</text:span></text:p>
        </text:list-item>
      </text:list>
      <text:list xml:id="list1259212684530578040" text:style-name="WW8Num4">
        <text:list-item>
          <text:p text:style-name="P5">志工的權利</text:p>
          <text:list>
            <text:list-item>
              <text:p text:style-name="P15">為志工投保意外險及意外醫療險，保障志工權益。</text:p>
            </text:list-item>
            <text:list-item>
              <text:p text:style-name="P15">完成教育訓練及現地觀摩後，由水利署協助登入志願服務時數、志工證、志願服務紀錄冊、志工服飾及相關配備。</text:p>
            </text:list-item>
            <text:list-item>
              <text:p text:style-name="P15">參加水利署或本局舉辦之各項聯誼、觀摩活動。</text:p>
            </text:list-item>
            <text:list-item>
              <text:p text:style-name="P15">當年度志工服務成績優良者，將推薦參加各項表揚，以茲鼓勵。</text:p>
            </text:list-item>
          </text:list>
        </text:list-item>
        <text:list-item>
          <text:p text:style-name="P5">志工的義務</text:p>
          <text:list>
            <text:list-item>
              <text:p text:style-name="P15">參與本局定期或不定期之教育訓練及現地觀摩。</text:p>
            </text:list-item>
            <text:list-item>
              <text:p text:style-name="P14"><text:span text:style-name="T5">防汛志工以住家附近不定時巡防為原則，服勤屬機動性質，應遵從水利署或本局指派之服勤或任務，並本持積極、主動、安全第一為原則。</text:span></text:p>
            </text:list-item>
            <text:list-item>
              <text:p text:style-name="P14"><text:span text:style-name="T5">在災害應變期間，接獲本局通知成立應變小組後，能主動通報水情資訊以及當地現況，並協助進行現場災情訊息通報查核。</text:span></text:p>
            </text:list-item>
          </text:list>
        </text:list-item>
      </text:list>
      <text:list xml:id="list31610337994282" text:continue-list="list31610841411320" text:style-name="WW8Num1">
        <text:list-item>
          <text:p text:style-name="P1"><text:span text:style-name="T3">如何加入防汛志工（報名表詳如附件）</text:span></text:p>
        </text:list-item>
      </text:list>
      <text:p text:style-name="P17">相關訊息歡迎至本局全球資訊網首頁-&gt;防汛志工專區查詢</text:p>
      <text:p text:style-name="P16"><text:a xlink:type="simple" xlink:href="http://www.wra07.gov.tw/mp.asp?mp=07" text:style-name="Internet_20_link" text:visited-style-name="Visited_20_Internet_20_Link"><text:span text:style-name="Internet_20_link"><text:span text:style-name="T5">http://www.wra07.gov.tw/mp.asp?mp=07</text:span></text:span></text:a><text:span text:style-name="T5"> </text:span></text:p>
      <text:p text:style-name="P16"><text:span text:style-name="T5">報名請洽河川局承辦人員，規劃課蘇郁涵08-7745563。</text:span></text:p>
      <text:p text:style-name="P16"><text:span text:style-name="T5">傳真：08-7512035，e-mail: </text:span><text:a xlink:type="simple" xlink:href="mailto:wra07144@wra07.gov.tw" text:style-name="Internet_20_link" text:visited-style-name="Visited_20_Internet_20_Link"><text:span text:style-name="Internet_20_link"><text:span text:style-name="T5">wra07144@wra07.gov.tw</text:span></text:span></text:a></text:p>
      <text:p text:style-name="P18"><text:span text:style-name="T8">~竭誠歡迎您的加入~</text:span></text:p>
      <text:p text:style-name="P19"><text:span text:style-name="T3">附件 報名表（可影印使用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志工編號（免填）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0">報名日期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姓名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身份証字號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出生年月日</text:p>
            <text:p text:style-name="P11">○○/○○/○○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通信地址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戶籍地址</text:p>
          </table:table-cell>
          <table:table-cell table:style-name="表格1.B2" table:number-columns-spanned="4" office:value-type="string">
            <text:p text:style-name="P10">□同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聯絡電話（市話）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行動電話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婚姻</text:p>
          </table:table-cell>
          <table:table-cell table:style-name="表格1.B9" office:value-type="string">
            <text:p text:style-name="P10">□已婚 <text:s text:c="2"/>□未婚</text:p>
          </table:table-cell>
          <table:table-cell table:style-name="表格1.C9" table:number-columns-spanned="2" office:value-type="string">
            <text:p text:style-name="P10">是否有子女</text:p>
          </table:table-cell>
          <table:covered-table-cell/>
          <table:table-cell table:style-name="表格1.E9" office:value-type="string">
            <text:p text:style-name="P10">□是□否</text:p>
          </table:table-cell>
        </table:table-row>
        <table:table-row table:style-name="表格1.1">
          <table:table-cell table:style-name="表格1.A2" office:value-type="string">
            <text:p text:style-name="P11">平時擔任工作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專員服務時間</text:p>
          </table:table-cell>
          <table:table-cell table:style-name="表格1.B2" table:number-columns-spanned="4" office:value-type="string">
            <text:p text:style-name="P9"><text:span text:style-name="T9">□星期一</text:span><text:span text:style-name="T10">~</text:span><text:span text:style-name="T9">星期五</text:span></text:p>
            <text:p text:style-name="P10">□星期六~星期日</text:p>
            <text:p text:style-name="P10">□全時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是否已取得志願服務紀錄冊</text:p>
          </table:table-cell>
          <table:table-cell table:style-name="表格1.B2" table:number-columns-spanned="4" office:value-type="string">
            <text:p text:style-name="P9"><text:span text:style-name="T9">□是，編號</text:span><text:span text:style-name="T11"> <text:s text:c="28"/></text:span></text:p>
            <text:p text:style-name="P10">□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1">備註</text:p>
          </table:table-cell>
          <table:table-cell table:style-name="表格1.B14" table:number-columns-spanned="4" office:value-type="string">
            <text:p text:style-name="P10">身份証字號、出生日期，為保險所需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20">＊報名方式：</text:p>
      <text:p text:style-name="P21"><text:span text:style-name="T2">填妥報名表後，擇一方法回傳：</text:span></text:p>
      <text:list xml:id="list31610850062672" text:continue-list="list1259212684530578040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2">傳真：08-7512035，蘇郁涵收</text:span></text:p>
                        </text:list-item>
                        <text:list-item>
                          <text:p text:style-name="P8"><text:span text:style-name="T2">E-mail： </text:span><text:a xlink:type="simple" xlink:href="mailto:wra07144@wra07.gov.tw" text:style-name="Internet_20_link" text:visited-style-name="Visited_20_Internet_20_Link"><text:span text:style-name="Internet_20_link"><text:span text:style-name="T2">wra07144@wra07.gov.tw</text:span></text:span></text:a><text:span text:style-name="T2"> </text:span></text:p>
                        </text:list-item>
                        <text:list-item>
                          <text:p text:style-name="P8"><text:span text:style-name="T2">郵寄：90093屏東市建國路291號 蘇郁涵收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5" text:style-name="WW8Num2z3" style:num-suffix="." text:bullet-char="＊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0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 召幕防汛志工</dc:title>
    <meta:initial-creator>wra</meta:initial-creator>
    <meta:creation-date>2011-12-26T10:13:00</meta:creation-date>
    <dc:creator>wra</dc:creator>
    <dc:date>2012-02-06T14:58:00</dc:date>
    <meta:print-date>2011-10-11T17:16:00</meta:print-date>
    <meta:editing-cycles>8</meta:editing-cycles>
    <meta:editing-duration>PT24M</meta:editing-duration>
    <meta:document-statistic meta:table-count="1" meta:image-count="0" meta:object-count="0" meta:page-count="2" meta:paragraph-count="56" meta:word-count="807" meta:character-count="1007" meta:non-whitespace-character-count="968"/>
    <meta:generator>LibreOffice/5.1.2.2$Windows_x86 LibreOffice_project/d3bf12ecb743fc0d20e0be0c58ca359301eb705f</meta:generator>
  </office:meta>
</office:document-meta>
</file>