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_30__5f_文件標題" style:master-page-name="Standard">
      <style:paragraph-properties style:page-number="auto"/>
    </style:style>
    <style:style style:name="P12" style:family="paragraph" style:parent-style-name="Header">
      <style:paragraph-properties fo:margin-top="0.106cm" fo:margin-bottom="0.106cm" loext:contextual-spacing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name-complex="標楷體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color="#000000" style:font-name-asian="標楷體" style:font-name-complex="標楷體" style:font-weight-complex="bold"/>
    </style:style>
    <style:style style:name="T5" style:family="text">
      <style:text-properties fo:color="#000000" style:font-name-asian="標楷體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letter-spacing="0.026cm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第七河川局活動資訊彙整表(0103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資訊類別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1"><text:span text:style-name="T2">活動名稱</text:span><text:span text:style-name="T1">/</text:span><text:span text:style-name="T2">地點</text:span></text:p>
          </table:table-cell>
          <table:table-cell table:style-name="表格1.A1" office:value-type="string">
            <text:p text:style-name="P2">活動內容</text:p>
          </table:table-cell>
          <table:table-cell table:style-name="表格1.E1" office:value-type="string">
            <text:p text:style-name="P1"><text:span text:style-name="T2">主辦單位</text:span><text:span text:style-name="T1">/</text:span><text:span text:style-name="T2">聯絡資訊</text:span></text:p>
          </table:table-cell>
        </table:table-row>
        <table:table-row table:style-name="表格1.1">
          <table:table-cell table:style-name="表格1.A2" office:value-type="string">
            <text:p text:style-name="P2">水利工程</text:p>
          </table:table-cell>
          <table:table-cell table:style-name="表格1.B2" office:value-type="string">
            <text:p text:style-name="P8">--</text:p>
          </table:table-cell>
          <table:table-cell table:style-name="表格1.C2" office:value-type="string">
            <text:p text:style-name="P7">--</text:p>
          </table:table-cell>
          <table:table-cell table:style-name="表格1.D2" office:value-type="string">
            <text:p text:style-name="P7">--</text:p>
          </table:table-cell>
          <table:table-cell table:style-name="表格1.E2" office:value-type="string">
            <text:p text:style-name="P7">--</text:p>
          </table:table-cell>
        </table:table-row>
        <table:table-row table:style-name="表格1.1">
          <table:table-cell table:style-name="表格1.A3" office:value-type="string">
            <text:p text:style-name="P2">教育訓練</text:p>
          </table:table-cell>
          <table:table-cell table:style-name="表格1.B3" office:value-type="string">
            <text:p text:style-name="P8">--</text:p>
          </table:table-cell>
          <table:table-cell table:style-name="表格1.C3" office:value-type="string">
            <text:p text:style-name="P7">--</text:p>
          </table:table-cell>
          <table:table-cell table:style-name="表格1.D3" office:value-type="string">
            <text:p text:style-name="P7">--</text:p>
          </table:table-cell>
          <table:table-cell table:style-name="表格1.E3" office:value-type="string">
            <text:p text:style-name="P7">--</text:p>
          </table:table-cell>
        </table:table-row>
        <table:table-row table:style-name="表格1.4">
          <table:table-cell table:style-name="表格1.A4" table:number-rows-spanned="3" office:value-type="string">
            <text:p text:style-name="P2">觀光旅遊</text:p>
          </table:table-cell>
          <table:table-cell table:style-name="表格1.B4" office:value-type="string">
            <text:p text:style-name="P2">1/2-2/24</text:p>
            <text:p text:style-name="P2">0900-1700</text:p>
          </table:table-cell>
          <table:table-cell table:style-name="表格1.C4" office:value-type="string">
            <text:p text:style-name="P9"><text:span text:style-name="T2">屏東鐵路小站之旅</text:span><text:span text:style-name="T2">/</text:span><text:span text:style-name="T2">旅遊文學館</text:span></text:p>
          </table:table-cell>
          <table:table-cell table:style-name="表格1.D4" office:value-type="string">
            <text:p text:style-name="P9"><text:span text:style-name="T2">活動內容主要</text:span><text:span text:style-name="T2">介紹屏東鐵道火車的起源與屏東小站的特殊之處，並以展覽結合鐵道旅遊方式，</text:span><text:span text:style-name="T2">歡迎有興趣之民眾到現場</text:span><text:span text:style-name="T2">體會火車引人入勝之處。</text:span></text:p>
          </table:table-cell>
          <table:table-cell table:style-name="表格1.E4" office:value-type="string">
            <text:p text:style-name="P6">屏東縣政府文化處</text:p>
            <text:p text:style-name="Standard"><text:span text:style-name="T2">/</text:span><text:span text:style-name="T2">08-7360330</text:span><text:span text:style-name="T2">#3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">1/5-3/31</text:p>
            <text:p text:style-name="P2">每週六、日</text:p>
            <text:p text:style-name="P2">1500-1700</text:p>
          </table:table-cell>
          <table:table-cell table:style-name="表格1.C5" office:value-type="string">
            <text:p text:style-name="P9"><text:span text:style-name="T2">屏東街頭藝人展演活動/</text:span><text:span text:style-name="T2">屏東中山公園、將軍之屋</text:span><text:span text:style-name="T2">及</text:span><text:span text:style-name="T2">潮州戲曲公園</text:span></text:p>
          </table:table-cell>
          <table:table-cell table:style-name="表格1.D5" office:value-type="string">
            <text:p text:style-name="P9"><text:span text:style-name="T2">102年1-3月每週六日(農曆新年期間除外)屏東縣政府文化處將於屏東市的將軍之屋、潮州鎮的中山公園以及潮州戲</text:span><text:span text:style-name="T2">戲曲公園</text:span><text:span text:style-name="T2">舉辦街頭藝人的展演活動，內容將有鋸琴演奏、樂團、木吉他二重奏及熱舞表演，展現屏東演藝熱力，表演皆為免費參觀。</text:span></text:p>
          </table:table-cell>
          <table:table-cell table:style-name="表格1.E5" office:value-type="string">
            <text:p text:style-name="P6">屏東縣政府文化處</text:p>
            <text:p text:style-name="Standard"><text:span text:style-name="T2">/</text:span><text:span text:style-name="T2">08-7360330</text:span><text:span text:style-name="T2">#3</text:span>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1"><text:span text:style-name="T2">1</text:span><text:span text:style-name="T2">/</text:span><text:span text:style-name="T2">12</text:span><text:span text:style-name="T2">-4/20</text:span></text:p>
            <text:p text:style-name="P1"><text:span text:style-name="T2">每週六</text:span></text:p>
            <text:p text:style-name="P2">1500-2000</text:p>
          </table:table-cell>
          <table:table-cell table:style-name="表格1.C6" office:value-type="string">
            <text:p text:style-name="P9"><text:a xlink:type="simple" xlink:href="http://native-market.sayok.tw/index1.php" office:target-frame-name="_blank" xlink:show="new" text:style-name="Internet_20_link" text:visited-style-name="Visited_20_Internet_20_Link"><text:span text:style-name="T4">高雄市原民市集</text:span></text:a><text:span text:style-name="T4">/</text:span><text:span text:style-name="T4">高雄物產館蓮潭旗艦店後側圓形廣場</text:span></text:p>
          </table:table-cell>
          <table:table-cell table:style-name="表格1.D6" office:value-type="string">
            <text:p text:style-name="P9"><text:span text:style-name="T2">高雄原民市集賣在地原味幸福、說道地原民傳說、從心出發的美學工藝，</text:span><text:span text:style-name="T2">原民市集</text:span><text:span text:style-name="T2">將</text:span><text:span text:style-name="T2">打造出出</text:span><text:span text:style-name="T2">ㄧ個彩色的、感人的原民交易市場</text:span><text:span text:style-name="T2">。</text:span></text:p>
          </table:table-cell>
          <table:table-cell table:style-name="表格1.E6" office:value-type="string">
            <text:p text:style-name="Standard"><text:span text:style-name="T2">高雄市政府原住民事務委員會</text:span><text:span text:style-name="T2">/</text:span><text:span text:style-name="T2">07-81500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ssion1128" style:family="text" style:parent-style-name="預設段落字型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01-03T17:24:00</meta:creation-date>
    <dc:creator>wra</dc:creator>
    <dc:date>2013-01-03T17:24:00</dc:date>
    <meta:print-date>2012-03-08T14:29:00</meta:print-date>
    <meta:editing-cycles>2</meta:editing-cycles>
    <meta:editing-duration>PT2M</meta:editing-duration>
    <meta:document-statistic meta:table-count="1" meta:image-count="2" meta:object-count="0" meta:page-count="1" meta:paragraph-count="38" meta:word-count="445" meta:character-count="614" meta:non-whitespace-character-count="545"/>
    <meta:generator>LibreOffice/5.1.2.2$Windows_x86 LibreOffice_project/d3bf12ecb743fc0d20e0be0c58ca359301eb705f</meta:generator>
  </office:meta>
</office:document-meta>
</file>