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2000000328678A4634B3C0399.png" manifest:media-type="image/png"/>
  <manifest:file-entry manifest:full-path="Pictures/100002000000003100000032AC7C949FD37DCB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963cm" fo:margin-left="-0.199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2.715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10.753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847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_30__5f_文件標題" style:master-page-name="Standard">
      <style:paragraph-properties style:page-number="auto"/>
    </style:style>
    <style:style style:name="P12" style:family="paragraph" style:parent-style-name="Header">
      <style:paragraph-properties fo:margin-top="0.106cm" fo:margin-bottom="0.106cm" loext:contextual-spacing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 style:font-name-complex="標楷體"/>
    </style:style>
    <style:style style:name="T5" style:family="text">
      <style:text-properties fo:color="#000000"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fo:color="#000080" fo:font-size="12pt" fo:font-weight="bold" style:font-name-asian="標楷體" style:font-size-asian="12pt" style:font-weight-asian="bold" style:font-size-complex="12pt"/>
    </style:style>
    <style:style style:name="T11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第七河川局活動資訊彙整表(1017更新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資訊類別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1"><text:span text:style-name="T4">活動名稱</text:span><text:span text:style-name="T3">/</text:span><text:span text:style-name="T4">地點</text:span></text:p>
          </table:table-cell>
          <table:table-cell table:style-name="表格1.A1" office:value-type="string">
            <text:p text:style-name="P4">活動內容</text:p>
          </table:table-cell>
          <table:table-cell table:style-name="表格1.E1" office:value-type="string">
            <text:p text:style-name="P1"><text:span text:style-name="T4">主辦單位</text:span><text:span text:style-name="T3">/</text:span><text:span text:style-name="T4">聯絡資訊</text:span></text:p>
          </table:table-cell>
        </table:table-row>
        <table:table-row table:style-name="表格1.1">
          <table:table-cell table:style-name="表格1.A2" office:value-type="string">
            <text:p text:style-name="P4">水利工程</text:p>
          </table:table-cell>
          <table:table-cell table:style-name="表格1.B2" office:value-type="string">
            <text:p text:style-name="P2">--</text:p>
          </table:table-cell>
          <table:table-cell table:style-name="表格1.C2" office:value-type="string">
            <text:p text:style-name="P3">--</text:p>
          </table:table-cell>
          <table:table-cell table:style-name="表格1.D2" office:value-type="string">
            <text:p text:style-name="P3">--</text:p>
          </table:table-cell>
          <table:table-cell table:style-name="表格1.E2" office:value-type="string">
            <text:p text:style-name="P3">--</text:p>
          </table:table-cell>
        </table:table-row>
        <table:table-row table:style-name="表格1.1">
          <table:table-cell table:style-name="表格1.A3" office:value-type="string">
            <text:p text:style-name="P4">教育訓練</text:p>
          </table:table-cell>
          <table:table-cell table:style-name="表格1.B3" office:value-type="string">
            <text:p text:style-name="P7">11/1(五)</text:p>
            <text:p text:style-name="P7">0830-1200</text:p>
          </table:table-cell>
          <table:table-cell table:style-name="表格1.C3" office:value-type="string">
            <text:p text:style-name="P8">屏東縣東源濕地保育行動成果座談會/屏東縣政府2樓多媒體簡報室</text:p>
          </table:table-cell>
          <table:table-cell table:style-name="表格1.D3" office:value-type="string">
            <text:p text:style-name="P8">為了讓更多民眾認識溼地的重要性以及特殊的水社柳，座談會除分享東源濕地研究成果，更邀請相關專家學者與會，分享台灣各地水社柳及濕地保育經驗。</text:p>
          </table:table-cell>
          <table:table-cell table:style-name="表格1.E3" office:value-type="string">
            <text:p text:style-name="P8">內政部營建署及屏東縣政府/http://blog.roodo.com/taiwannatural</text:p>
          </table:table-cell>
        </table:table-row>
        <table:table-row table:style-name="表格1.4">
          <table:table-cell table:style-name="表格1.A4" table:number-rows-spanned="3" office:value-type="string">
            <text:p text:style-name="P4">轄區特色</text:p>
          </table:table-cell>
          <table:table-cell table:style-name="表格1.B4" office:value-type="string">
            <text:p text:style-name="P1"><text:span text:style-name="T3">10/12-20</text:span></text:p>
          </table:table-cell>
          <table:table-cell table:style-name="表格1.C4" office:value-type="string">
            <text:p text:style-name="P8">2013高雄左營萬年季/高雄左營蓮池潭畔</text:p>
          </table:table-cell>
          <table:table-cell table:style-name="表格1.D4" office:value-type="string">
            <text:p text:style-name="P8">高雄左營萬年季至今已邁入第13個年頭，今年活動包括陣頭會師、戰鼓喧天、攻炮城及迓火獅等極具特色的民俗表演，每晚還有絢麗璀璨的煙火燈光秀照亮蓮池潭的湖面與星空，會場旁更安排傳統美食DIY及嘉年華會，歡迎民眾前往參與。</text:p>
          </table:table-cell>
          <table:table-cell table:style-name="表格1.E4" office:value-type="string">
            <text:p text:style-name="P8">高雄市政府民政局/http://www.cabu2013.com.tw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7">10/14-11/24</text:p>
          </table:table-cell>
          <table:table-cell table:style-name="表格1.C5" office:value-type="string">
            <text:p text:style-name="P8">水水詩意大地新生機特展/屏東旅遊文學館</text:p>
          </table:table-cell>
          <table:table-cell table:style-name="表格1.D5" office:value-type="string">
            <text:p text:style-name="P8">館內展出人工濕地的示範水缸、濕地動植物生態簡介及與濕地生態白鷺鷥相關的文學作品，同時帶領民眾走到戶外，進行濕地小旅行，體會濕地生態與現代人息息相關之重要性。  </text:p>
          </table:table-cell>
          <table:table-cell table:style-name="表格1.E5" office:value-type="string">
            <text:p text:style-name="P8">屏東縣政府文化處/08-7360330轉2113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7">11/16(六)</text:p>
            <text:p text:style-name="P7">1500-1700</text:p>
          </table:table-cell>
          <table:table-cell table:style-name="表格1.C6" office:value-type="string">
            <text:p text:style-name="P8">小琉球自行車環島生態體驗之旅/中澳沙灘</text:p>
          </table:table-cell>
          <table:table-cell table:style-name="表格1.D6" office:value-type="string">
            <text:p text:style-name="P9"><text:span text:style-name="T3">參加民眾依規劃路線進行集章活動，包含旭日亭、大幅亭、落日亭、蛤板灣及美人洞等景點，在每個規劃點蓋旅遊戳章，集滿5個戳章即可參加抽獎</text:span><text:span text:style-name="T3">，</text:span><text:span text:style-name="T3">活動報名日期至10/31止，受理名額為150名。</text:span></text:p>
          </table:table-cell>
          <table:table-cell table:style-name="表格1.E6" office:value-type="string">
            <text:p text:style-name="P9"><text:span text:style-name="gray01"><text:span text:style-name="T3">小琉球觀光課</text:span></text:span><text:span text:style-name="T3">/08-8612501轉13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壹" style:family="paragraph">
      <style:paragraph-properties fo:margin-left="0.988cm" fo:margin-right="0cm" fo:margin-top="0.159cm" fo:margin-bottom="0.159cm" loext:contextual-spacing="false" fo:line-height="0.847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壹內文" style:family="paragraph">
      <style:paragraph-properties fo:margin-left="0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" style:family="paragraph">
      <style:paragraph-properties fo:margin-left="1.411cm" fo:margin-right="0cm" fo:margin-top="0.159cm" fo:margin-bottom="0.159cm" loext:contextual-spacing="false" fo:line-height="0.847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內文" style:family="paragraph">
      <style:paragraph-properties fo:margin-left="0.423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" style:display-name="(一)" style:family="paragraph">
      <style:paragraph-properties fo:margin-left="1.834cm" fo:margin-right="0cm" fo:margin-top="0.159cm" fo:margin-bottom="0.159cm" loext:contextual-spacing="false" fo:line-height="0.847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內文" style:display-name="(一)內文" style:family="paragraph">
      <style:paragraph-properties fo:margin-left="0.847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" style:display-name="1" style:family="paragraph">
      <style:paragraph-properties fo:margin-left="1.665cm" fo:margin-right="0cm" fo:margin-top="0.159cm" fo:margin-bottom="0.159cm" loext:contextual-spacing="false" fo:line-height="0.847cm" fo:text-align="justify" style:justify-single-word="false" fo:orphans="2" fo:widows="2" fo:text-indent="-0.395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內文" style:display-name="1內文" style:family="paragraph">
      <style:paragraph-properties fo:margin-left="1.27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>
      <style:paragraph-properties fo:margin-left="2.074cm" fo:margin-right="0cm" fo:margin-top="0.159cm" fo:margin-bottom="0.159cm" loext:contextual-spacing="false" fo:line-height="0.847cm" fo:text-align="justify" style:justify-single-word="false" fo:orphans="2" fo:widows="2" fo:text-indent="-0.593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內文" style:display-name="(1)內文" style:family="paragraph">
      <style:paragraph-properties fo:margin-left="1.482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圈1" style:family="paragraph">
      <style:paragraph-properties fo:margin-left="2.187cm" fo:margin-right="0cm" fo:margin-top="0.159cm" fo:margin-bottom="0.159cm" loext:contextual-spacing="false" fo:line-height="0.847cm" fo:text-align="justify" style:justify-single-word="false" fo:orphans="2" fo:widows="2" fo:text-indent="-0.494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黑點" style:family="paragraph">
      <style:paragraph-properties fo:margin-top="0.159cm" fo:margin-bottom="0.159cm" loext:contextual-spacing="false" fo:line-height="0.847cm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文件主題" style:family="paragraph">
      <style:paragraph-properties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16pt" fo:language="en" fo:country="US" fo:text-shadow="1pt 1pt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6pt" style:language-complex="ar" style:country-complex="SA"/>
    </style:style>
    <style:style style:name="文件日期" style:family="paragraph">
      <style:paragraph-properties fo:text-align="end" style:justify-single-word="false" fo:orphans="2" fo:widows="2"/>
      <style:text-properties fo:color="#000000" style:font-name="Times New Roman" fo:font-family="'Times New Roman'" style:font-family-generic="roman" style:font-pitch="variable" fo:font-size="8pt" fo:language="en" fo:country="US" fo:text-shadow="1pt 1pt" fo:font-weight="bold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_30__5f_文件標題" style:display-name="0_文件標題" style:family="paragraph" style:parent-style-name="Standard">
      <style:paragraph-properties fo:text-align="center" style:justify-single-word="false"/>
      <style:text-properties fo:color="#000000" fo:font-size="16pt" fo:text-shadow="1pt 1pt" fo:font-weight="bold" style:font-size-asian="16pt" style:font-weight-asian="bold" style:font-size-complex="16pt"/>
    </style:style>
    <style:style style:name="_31__5f_壹" style:display-name="1_壹" style:family="paragraph" style:parent-style-name="Standard">
      <style:paragraph-properties fo:margin-left="0.353cm" fo:margin-right="0cm" fo:margin-top="0.044cm" fo:margin-bottom="0.044cm" loext:contextual-spacing="false" fo:line-height="0.847cm" fo:text-align="justify" style:justify-single-word="false" fo:text-indent="-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1__5f_壹內文" style:display-name="1_壹內文" style:family="paragraph" style:parent-style-name="Standard">
      <style:paragraph-properties fo:margin-left="0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2__5f_一" style:display-name="2_一" style:family="paragraph" style:parent-style-name="Standard">
      <style:paragraph-properties fo:margin-left="0.529cm" fo:margin-right="0cm" fo:margin-top="0.044cm" fo:margin-bottom="0.044cm" loext:contextual-spacing="false" fo:line-height="0.847cm" fo:text-align="justify" style:justify-single-word="false" fo:text-indent="-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2__5f_一內文" style:display-name="2_一內文" style:family="paragraph" style:parent-style-name="Standard">
      <style:paragraph-properties fo:margin-left="0.176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3__5f__28_一_29_" style:display-name="3_(一)" style:family="paragraph" style:parent-style-name="Standard">
      <style:paragraph-properties fo:margin-left="0.661cm" fo:margin-right="0cm" fo:margin-top="0.044cm" fo:margin-bottom="0.044cm" loext:contextual-spacing="false" fo:line-height="0.847cm" fo:text-align="justify" style:justify-single-word="false" fo:text-indent="-0.309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3__5f__28_一_29_內文" style:display-name="3_(一)內文" style:family="paragraph" style:parent-style-name="Standard">
      <style:paragraph-properties fo:margin-left="0.353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_5f_1" style:display-name="4_1" style:family="paragraph" style:parent-style-name="Standard">
      <style:paragraph-properties fo:margin-left="0.67cm" fo:margin-right="0cm" fo:margin-top="0.044cm" fo:margin-bottom="0.044cm" loext:contextual-spacing="false" fo:line-height="0.847cm" fo:text-align="justify" style:justify-single-word="false" fo:text-indent="-0.141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_5f_1內文" style:display-name="4_1內文" style:family="paragraph" style:parent-style-name="Standard">
      <style:paragraph-properties fo:margin-left="0.529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5__5f__28_1_29_" style:display-name="5_(1)" style:family="paragraph" style:parent-style-name="Standard">
      <style:paragraph-properties fo:margin-left="2.074cm" fo:margin-right="0cm" fo:margin-top="0.159cm" fo:margin-bottom="0.159cm" loext:contextual-spacing="false" fo:line-height="0.847cm" fo:text-align="justify" style:justify-single-word="false" fo:text-indent="-0.59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5__5f__28_1_29_內文" style:display-name="5_(1)內文" style:family="paragraph" style:parent-style-name="Standard">
      <style:paragraph-properties fo:margin-left="1.482cm" fo:margin-right="0cm" fo:line-height="0.847cm" fo:text-align="justify" style:justify-single-word="false" fo:text-indent="0.988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6__5f_圈1" style:display-name="6_圈1" style:family="paragraph" style:parent-style-name="Standard">
      <style:paragraph-properties fo:margin-left="2.187cm" fo:margin-right="0cm" fo:margin-top="0.159cm" fo:margin-bottom="0.159cm" loext:contextual-spacing="false" fo:line-height="0.847cm" fo:text-align="justify" style:justify-single-word="false" fo:text-indent="-0.494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6__5f_圈1內文" style:display-name="6_圈1內文" style:family="paragraph" style:parent-style-name="_35__5f__28_1_29_內文">
      <style:paragraph-properties fo:margin-left="0.706cm" fo:margin-right="0cm" fo:text-indent="0.353cm" style:auto-text-indent="false"/>
      <style:text-properties fo:color="#000000"/>
    </style:style>
    <style:style style:name="_37__5f_黑點條列" style:display-name="7_黑點條列" style:family="paragraph" style:parent-style-name="Standard" style:list-style-name="WW8Num5">
      <style:paragraph-properties fo:margin-top="0.044cm" fo:margin-bottom="0.044cm" loext:contextual-spacing="false" fo:line-height="0.847cm" fo:text-align="justify" style:justify-single-word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8__5f_箭號條列" style:display-name="8_箭號條列" style:family="paragraph" style:parent-style-name="Standard" style:list-style-name="WW8Num12">
      <style:paragraph-properties fo:margin-top="0.159cm" fo:margin-bottom="0.159cm" loext:contextual-spacing="false" fo:line-height="0.847cm" fo:text-align="justify" style:justify-single-word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9__5f_表名稱" style:display-name="9_表名稱" style:family="paragraph" style:parent-style-name="Standard">
      <style:paragraph-properties fo:margin-top="0.044cm" fo:margin-bottom="0.044cm" loext:contextual-spacing="false" fo:line-height="0.917cm"/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_39__5f_圖名稱" style:display-name="9_圖名稱" style:family="paragraph" style:paren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一的內文" style:family="paragraph" style:parent-style-name="Standard">
      <style:paragraph-properties fo:margin-left="0.501cm" fo:margin-right="0cm" fo:line-height="0.706cm" fo:text-align="justify" style:justify-single-word="false" fo:text-indent="0.353cm" style:auto-text-indent="false"/>
    </style:style>
    <style:style style:name="內容_28_1_29_" style:display-name="內容(1)" style:family="paragraph" style:parent-style-name="Standard">
      <style:paragraph-properties fo:margin-left="2.302cm" fo:margin-right="0cm" fo:line-height="0.706cm" fo:text-align="justify" style:justify-single-word="false" fo:text-indent="-0.501cm" style:auto-text-indent="false"/>
    </style:style>
    <style:style style:name="內容1" style:family="paragraph" style:parent-style-name="Standard">
      <style:paragraph-properties fo:margin-left="1.801cm" fo:margin-right="0cm" fo:line-height="0.706cm" fo:text-indent="-0.3cm" style:auto-text-indent="false"/>
    </style:style>
    <style:style style:name="內容一" style:family="paragraph" style:parent-style-name="Standard">
      <style:paragraph-properties fo:margin-left="0.176cm" fo:margin-right="0cm" fo:text-indent="0cm" style:auto-text-indent="false"/>
      <style:text-properties fo:font-weight="bold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的內文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</style:style>
    <style:style style:name="圖名稱" style:family="paragraph" style:parent-style-name="Standard">
      <style:paragraph-properties fo:text-align="center" style:justify-single-word="false"/>
    </style:style>
    <style:style style:name="點點內文" style:family="paragraph" style:parent-style-name="Standard">
      <style:paragraph-properties fo:margin-left="0.176cm" fo:margin-right="0cm" fo:margin-top="0cm" fo:margin-bottom="0.088cm" loext:contextual-spacing="false" fo:text-align="justify" style:justify-single-word="false" fo:text-indent="0.353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in_5f_font80" style:display-name="main_font80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ssion1128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arktextb-13" style:family="text" style:parent-style-name="預設段落字型"/>
    <style:style style:name="bottom" style:family="text" style:parent-style-name="預設段落字型"/>
    <style:style style:name="s2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font2" style:family="text" style:parent-style-name="預設段落字型"/>
    <style:style style:name="bold01" style:family="text" style:parent-style-name="預設段落字型"/>
    <style:style style:name="gray03" style:family="text" style:parent-style-name="預設段落字型"/>
    <style:style style:name="title1" style:family="text" style:parent-style-name="預設段落字型"/>
    <style:style style:name="copy" style:family="text" style:parent-style-name="預設段落字型"/>
    <style:style style:name="news_5f_sub" style:display-name="news_sub" style:family="text" style:parent-style-name="預設段落字型"/>
    <style:style style:name="title-1" style:family="text"/>
    <style:style style:name="t84" style:family="text"/>
    <style:style style:name="title_5f_1" style:display-name="title_1" style:family="text"/>
    <style:style style:name="_30_0_5f_words" style:display-name="00_words" style:family="text"/>
    <style:style style:name="gray0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">
        <style:list-level-properties text:list-level-position-and-space-mode="label-alignment">
          <style:list-level-label-alignment text:label-followed-by="listtab" text:list-tab-stop-position="2.469cm" fo:text-indent="-0.353cm" fo:margin-left="2.469cm"/>
        </style:list-level-properties>
        <style:text-properties style:font-name="Wingdings 2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6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847cm" fo:margin-left="1.623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3.316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4.16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5.009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85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6.70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7.549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8.3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106cm" loext:contextual-spacing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3" style:family="text">
      <style:text-properties fo:color="#000080" fo:font-size="12pt" fo:font-weight="bold" style:font-name-asian="標楷體" style:font-size-asian="12pt" style:font-weight-asian="bold" style:font-size-complex="12pt"/>
    </style:style>
    <style:style style:name="MT4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2" text:anchor-type="char" svg:x="-0.016cm" svg:y="1.427cm" svg:width="0.661cm" svg:height="0.661cm" draw:z-index="1"><draw:image xlink:href="Pictures/1000000000000032000000328678A4634B3C0399.png" xlink:type="simple" xlink:show="embed" xlink:actuate="onLoad"/></draw:frame><draw:line text:anchor-type="char" draw:z-index="0" draw:style-name="Mgr1" draw:text-style-name="MP2" svg:x1="-0.019cm" svg:y1="0.727cm" svg:x2="24.681cm" svg:y2="0.736cm"><text:p/></draw:line><text:span text:style-name="MT1"> <text:s text:c="3"/></text:span><text:span text:style-name="MT2">經濟部水利署 <text:s text:c="60"/></text:span><text:span text:style-name="MT3">民眾及防汛志工防災作業建置及策進計畫(2/3)</text:span></text:p>
      </style:header>
      <style:footer>
        <text:p text:style-name="Footer"><draw:frame draw:style-name="Mfr2" draw:name="影像1" text:anchor-type="char" svg:x="0.143cm" svg:y="0.032cm" svg:width="0.517cm" svg:height="0.54cm" draw:z-index="3"><draw:image xlink:href="Pictures/100002000000003100000032AC7C949FD37DCB26.png" xlink:type="simple" xlink:show="embed" xlink:actuate="onLoad"/></draw:frame><draw:line text:anchor-type="char" draw:z-index="2" draw:style-name="Mgr1" draw:text-style-name="MP2" svg:x1="-0.039cm" svg:y1="-0.194cm" svg:x2="24.661cm" svg:y2="-0.185cm"><text:p/></draw:line><text:span text:style-name="MT1"> <text:s text:c="3"/></text:span><text:span text:style-name="MT2">淡江大學水資源管理與政策研究中心</text:span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河川局水利、防災相關活動資訊</dc:title>
    <meta:initial-creator>passion1128</meta:initial-creator>
    <meta:creation-date>2013-10-22T10:11:00</meta:creation-date>
    <dc:creator>wra</dc:creator>
    <dc:date>2013-10-22T10:11:00</dc:date>
    <meta:print-date>2012-03-08T14:29:00</meta:print-date>
    <meta:editing-cycles>2</meta:editing-cycles>
    <meta:editing-duration>PT2M</meta:editing-duration>
    <meta:document-statistic meta:table-count="1" meta:image-count="2" meta:object-count="0" meta:page-count="1" meta:paragraph-count="33" meta:word-count="571" meta:character-count="794" meta:non-whitespace-character-count="723"/>
    <meta:generator>LibreOffice/5.1.2.2$Windows_x86 LibreOffice_project/d3bf12ecb743fc0d20e0be0c58ca359301eb705f</meta:generator>
  </office:meta>
</office:document-meta>
</file>