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P3" style:family="paragraph" style:parent-style-name="Standard">
      <style:paragraph-properties fo:margin-left="6.191cm" fo:margin-right="0cm" fo:text-indent="-6.191cm" style:auto-text-indent="false"/>
    </style:style>
    <style:style style:name="P4" style:family="paragraph" style:parent-style-name="Standard">
      <style:paragraph-properties fo:margin-left="6.343cm" fo:margin-right="0cm" fo:text-indent="-5.073cm" style:auto-text-indent="false"/>
    </style:style>
    <style:style style:name="P5" style:family="paragraph" style:parent-style-name="Standard">
      <style:paragraph-properties fo:margin-left="1.797cm" fo:margin-right="0cm" fo:text-indent="-1.797cm" style:auto-text-indent="false"/>
    </style:style>
    <style:style style:name="P6" style:family="paragraph" style:parent-style-name="Standard">
      <style:paragraph-properties fo:margin-left="2.852cm" fo:margin-right="0cm" fo:text-indent="-2.852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2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5" style:family="text">
      <style:text-properties style:font-name="標楷體" fo:font-size="36pt" style:font-name-asian="標楷體" style:font-size-asian="36pt" style:font-name-complex="標楷體" style:font-size-complex="3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經濟部水利署第八河川局99年短期招募進用人員公告</text:span></text:p>
      <text:p text:style-name="Standard"><text:span text:style-name="T3">一、</text:span><text:span text:style-name="T4">依據：</text:span><text:span text:style-name="T2">經濟部水利署</text:span><text:span text:style-name="T4">（99）年短期促進就業措施用人計畫書辦理</text:span></text:p>
      <text:p text:style-name="Standard"><text:span text:style-name="T4">二、職稱：就業人員</text:span></text:p>
      <text:p text:style-name="Standard"><text:span text:style-name="T4">三、名額：14名（外業）</text:span></text:p>
      <text:p text:style-name="Standard"><text:span text:style-name="T4">四、性別：不拘</text:span></text:p>
      <text:p text:style-name="Standard"><text:span text:style-name="T4">五、工作地點：台東縣（市）</text:span></text:p>
      <text:p text:style-name="Standard"><text:span text:style-name="T4">六、報名時間：99年9月17日至27日下午4點截止（例假日除外）。</text:span></text:p>
      <text:p text:style-name="P3"><text:span text:style-name="T4">七、資格條件：領有軍公教退休給付者除外（以中高齡勞工、婦女、原住民、身心障礙者、大學畢業無工作經驗者為優先）。</text:span></text:p>
      <text:p text:style-name="Standard"><text:span text:style-name="T4">八、工作項目：</text:span></text:p>
      <text:p text:style-name="P4"><text:span text:style-name="T4">1.外業人員：A辦理本局轄區協助測量、繪圖、測水、環境維護及其他交辦事項（13名）、B清掃及交辦事項（1名）。</text:span></text:p>
      <text:p text:style-name="P4"><text:soft-page-break/><text:span text:style-name="T4">2.工作期限：99年10月1日起至100年2月28日止。</text:span></text:p>
      <text:p text:style-name="P5"><text:span text:style-name="T4">九、聯絡方式：欲參加甄選者請檢附1.履歷表（註明應徵內業或外業）2.最高學歷畢業證書影本一份。</text:span></text:p>
      <text:p text:style-name="P5"><text:span text:style-name="T4">十、於上網期限（間）內委託或親自送達：台東市寶桑路24號人事室，合則面試（9月28日上午9:30），不合恕不退件。</text:span></text:p>
      <text:p text:style-name="P6"><text:span text:style-name="T4">十一、備取人員於本局甄審結果確定後3個月內遇缺遞補，逾期未僱用者備取資格失效。</text:span></text:p>
      <text:p text:style-name="P6"><text:span text:style-name="T4">十二、上、下班時間比照公務人員，薪資按日計酬：外業（1000元/日），每月以22日計。</text:span></text:p>
      <text:p text:style-name="P2"/>
      <text:p text:style-name="P1"><text:span text:style-name="T5">中華民國 99 年 9 月 16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199cm" fo:margin-left="1.101cm" fo:margin-right="1.4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格條件：領有軍公教退休給付者除外，其餘皆可</dc:title>
    <meta:initial-creator>F221837550</meta:initial-creator>
    <meta:creation-date>2008-12-05T14:59:00</meta:creation-date>
    <dc:creator>F221837550</dc:creator>
    <dc:date>2010-09-16T09:43:00</dc:date>
    <meta:print-date>2010-09-16T09:11:00</meta:print-date>
    <meta:editing-cycles>60</meta:editing-cycles>
    <meta:editing-duration>PT2H55M</meta:editing-duration>
    <meta:document-statistic meta:table-count="0" meta:image-count="0" meta:object-count="0" meta:page-count="2" meta:paragraph-count="16" meta:word-count="445" meta:character-count="478" meta:non-whitespace-character-count="472"/>
    <meta:generator>LibreOffice/5.1.2.2$Windows_x86 LibreOffice_project/d3bf12ecb743fc0d20e0be0c58ca359301eb705f</meta:generator>
  </office:meta>
</office:document-meta>
</file>