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399cm" fo:margin-left="-0.199cm" style:page-number="auto" table:align="left" style:writing-mode="lr-tb"/>
    </style:style>
    <style:style style:name="表格1.A" style:family="table-column">
      <style:table-column-properties style:column-width="10.986cm"/>
    </style:style>
    <style:style style:name="表格1.B" style:family="table-column">
      <style:table-column-properties style:column-width="4.4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2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2.177cm" fo:keep-together="always"/>
    </style:style>
    <style:style style:name="表格1.12" style:family="table-row">
      <style:table-row-properties style:min-row-height="20.445cm" fo:keep-together="auto"/>
    </style:style>
    <style:style style:name="表格2" style:family="table">
      <style:table-properties style:width="10.605cm" table:align="left" style:writing-mode="lr-tb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9.23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="0cm" fo:border="none" style:writing-mode="lr-tb"/>
    </style:style>
    <style:style style:name="表格2.B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5pt" style:font-name-asian="標楷體" style:font-size-asian="15pt" style:font-size-complex="15pt"/>
    </style:style>
    <style:style style:name="P4" style:family="paragraph" style:parent-style-name="Standard">
      <style:paragraph-properties fo:line-height="0.882cm" fo:text-align="justify" style:justify-single-word="false"/>
    </style:style>
    <style:style style:name="P5" style:family="paragraph" style:parent-style-name="Standard" style:list-style-name="WW8Num9">
      <style:paragraph-properties fo:line-height="0.882cm" fo:text-align="justify" style:justify-single-word="false"/>
    </style:style>
    <style:style style:name="P6" style:family="paragraph" style:parent-style-name="Standard" style:list-style-name="WW8Num9">
      <style:paragraph-properties fo:line-height="0.882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882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line-height="0.882cm" fo:text-align="justify" style:justify-single-word="false" fo:text-indent="0.91cm" style:auto-text-indent="false"/>
    </style:style>
    <style:style style:name="P9" style:family="paragraph" style:parent-style-name="Standard">
      <style:paragraph-properties fo:margin-left="0cm" fo:margin-right="0cm" fo:line-height="0.882cm" fo:text-align="justify" style:justify-single-word="false" fo:text-indent="0.9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882cm" fo:text-align="justify" style:justify-single-word="false" fo:text-indent="0.91cm" style:auto-text-indent="false"/>
      <style:text-properties style:font-name="標楷體" fo:font-size="14pt" style:font-name-asian="標楷體" style:font-size-asian="14pt" style:font-name-complex="標楷體" style:font-size-complex="10pt"/>
    </style:style>
    <style:style style:name="P11" style:family="paragraph" style:parent-style-name="Standard">
      <style:paragraph-properties fo:margin-left="0cm" fo:margin-right="0cm" fo:line-height="0.882cm" fo:text-align="justify" style:justify-single-word="false" fo:text-indent="0.91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cm" fo:margin-right="0cm" fo:line-height="0.882cm" fo:text-align="justify" style:justify-single-word="false" fo:text-indent="0.91cm" style:auto-text-indent="false"/>
      <style:text-properties fo:color="#222222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0.882cm" fo:text-align="justify" style:justify-single-word="false" fo:text-indent="0.628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-0.189cm" fo:text-align="center" style:justify-single-word="false" fo:text-indent="0cm" style:auto-text-indent="false"/>
    </style:style>
    <style:style style:name="P15" style:family="paragraph" style:parent-style-name="Header">
      <style:paragraph-properties fo:margin-left="0cm" fo:margin-right="0.635cm" fo:text-indent="0.635cm" style:auto-text-indent="false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letter-kerning="true" style:font-name-asian="標楷體"/>
    </style:style>
    <style:style style:name="T2" style:family="text">
      <style:text-properties style:letter-kerning="true" style:font-name-asian="標楷體" style:font-name-complex="標楷體"/>
    </style:style>
    <style:style style:name="T3" style:family="text">
      <style:text-properties style:letter-kerning="true" style:font-name-asian="Times New Roman"/>
    </style:style>
    <style:style style:name="T4" style:family="text">
      <style:text-properties style:font-name-asian="標楷體"/>
    </style:style>
    <style:style style:name="T5" style:family="text">
      <style:text-properties fo:color="#000000"/>
    </style:style>
    <style:style style:name="T6" style:family="text">
      <style:text-properties fo:color="#000000" fo:font-size="16pt" fo:letter-spacing="0.028cm" fo:font-weight="bold" style:letter-kerning="true" style:font-name-asian="標楷體" style:font-size-asian="16pt" style:font-weight-asian="bold" style:font-size-complex="16pt"/>
    </style:style>
    <style:style style:name="T7" style:family="text">
      <style:text-properties fo:color="#000000" fo:font-size="16pt" fo:letter-spacing="0.028cm" fo:font-weight="bold" style:letter-kerning="true" style:font-name-asian="Times New Roman" style:font-size-asian="16pt" style:font-weight-asian="bold" style:font-size-complex="16pt"/>
    </style:style>
    <style:style style:name="T8" style:family="text">
      <style:text-properties fo:color="#000000" fo:font-size="16pt" style:font-name-asian="標楷體" style:font-size-asian="16pt" style:font-size-complex="16pt"/>
    </style:style>
    <style:style style:name="T9" style:family="text">
      <style:text-properties fo:color="#000000" fo:font-size="16pt" fo:font-weight="bold" style:letter-kerning="true" style:font-name-asian="Times New Roman" style:font-size-asian="16pt" style:font-weight-asian="bold" style:font-size-complex="16pt"/>
    </style:style>
    <style:style style:name="T10" style:family="text">
      <style:text-properties fo:color="#000000" fo:letter-spacing="0.028cm" fo:font-weight="bold" style:letter-kerning="true" style:font-name-asian="標楷體" style:font-weight-asian="bold" style:font-weight-complex="bold"/>
    </style:style>
    <style:style style:name="T11" style:family="text">
      <style:text-properties fo:color="#000000" fo:letter-spacing="0.028cm" fo:font-weight="bold" style:letter-kerning="true" style:font-name-asian="標楷體" style:font-weight-asian="bold" style:font-weight-complex="bold"/>
    </style:style>
    <style:style style:name="T12" style:family="text">
      <style:text-properties fo:color="#000000" fo:letter-spacing="0.012cm" fo:font-weight="bold" style:letter-kerning="true" style:font-name-asian="標楷體" style:font-weight-asian="bold" style:font-weight-complex="bold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fo:letter-spacing="0.018cm" fo:font-weight="normal" style:font-name-asian="標楷體" style:font-size-asian="14pt" style:font-weight-asian="normal" style:font-name-complex="標楷體" style:font-size-complex="14pt"/>
    </style:style>
    <style:style style:name="T19" style:family="text">
      <style:text-properties fo:color="#000000" style:font-name="標楷體" fo:font-size="14pt" fo:letter-spacing="0.018cm" fo:font-weight="normal" style:font-name-asian="標楷體" style:font-size-asian="14pt" style:font-weight-asian="normal" style:font-name-complex="標楷體" style:font-size-complex="14pt"/>
    </style:style>
    <style:style style:name="T20" style:family="text">
      <style:text-properties fo:color="#000000" style:font-name="標楷體" fo:font-size="14pt" fo:letter-spacing="0.018cm" fo:font-weight="normal" style:letter-kerning="true" style:font-name-asian="標楷體" style:font-size-asian="14pt" style:font-weight-asian="normal" style:font-name-complex="Tahoma" style:font-size-complex="14pt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fo:font-size="15pt" style:font-name-asian="標楷體" style:font-size-asian="15pt" style:font-size-complex="15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style:font-name="標楷體" fo:font-size="14pt" style:font-size-asian="14pt" style:font-name-complex="Tahoma" style:font-size-complex="14pt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style:font-name="標楷體" fo:font-size="14pt" style:font-name-asian="標楷體" style:font-size-asian="14pt" style:font-name-complex="標楷體"/>
    </style:style>
    <style:style style:name="T30" style:family="text">
      <style:text-properties style:font-name="標楷體" fo:font-size="14pt" style:font-name-asian="標楷體" style:font-size-asian="14pt" style:font-name-complex="Tahoma" style:font-size-complex="14pt"/>
    </style:style>
    <style:style style:name="T31" style:family="text">
      <style:text-properties style:font-name="標楷體" fo:font-size="14pt" style:font-name-asian="標楷體" style:font-size-asian="14pt" style:font-name-complex="Tahoma" style:font-size-complex="14pt"/>
    </style:style>
    <style:style style:name="T3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style:font-name-complex="Arial"/>
    </style:style>
    <style:style style:name="T37" style:family="text">
      <style:text-properties fo:color="#222222" style:font-name="標楷體" fo:font-size="14pt" style:font-name-asian="標楷體" style:font-size-asian="14pt" style:font-name-complex="Arial" style:font-size-complex="14pt"/>
    </style:style>
    <style:style style:name="T38" style:family="text">
      <style:text-properties fo:font-size="13pt" style:font-name-asian="標楷體" style:font-size-asian="13pt" style:font-size-complex="13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6">常見詐騙案例犯罪手法及預防方式一覽表</text:span><text:span text:style-name="T7"> <text:s/></text:span><text:span text:style-name="T10">100</text:span><text:span text:style-name="T10">年</text:span><text:span text:style-name="T10">6</text:span><text:span text:style-name="T12">月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詐騙犯罪手法</text:p>
          </table:table-cell>
          <table:table-cell table:style-name="表格1.B2" office:value-type="string">
            <text:p text:style-name="P3">預防方式</text:p>
          </table:table-cell>
        </table:table-row>
        <table:table-row table:style-name="表格1.1">
          <table:table-cell table:style-name="表格1.A2" office:value-type="string">
            <text:list xml:id="list5834882127655260612" text:style-name="WW8Num9">
              <text:list-item>
                <text:p text:style-name="P6">幫忙代收手機簡訊？ 小心提防「小額付費」詐騙！</text:p>
              </text:list-item>
            </text:list>
            <text:p text:style-name="P9">王小姐（28歲）5月20日下午5點左右在公司上網，突然收到表弟傳遞MSN訊息給她，說網路購物需要手機接收認證密碼，但電話螢幕突然壞了，請王小姐提供手機門號及身分證字號，以幫忙代收簡訊。王小姐詢問為何代收簡訊還須提供身分證字號，但表弟回答這是網購程序的一部分，下次有時間再當面解釋，王小姐遂不疑有他，直接給了上開資料，之後收到智冠科技小額付費認證簡訊，也立即將簡訊內容的認證碼給了對方。</text:p>
            <text:p text:style-name="P9">後來王小姐收到電信公司傳來小額付費1,000元扣款成功的簡訊通知，得知該筆款項將列入下個月電信帳單內支付，王小姐正要MSN詢問表弟怎麼回事，表弟卻推說下次再一併解釋，並拜託王小姐再次代為接收簡訊，王小姐覺得很奇怪就直接打了電話給表弟想問個清楚，表弟告知MSN帳號已遭盜用，王小姐才驚覺自己遭到了詐騙。</text:p>
            <text:p text:style-name="P13"/>
            <text:p text:style-name="P13"/>
            <text:p text:style-name="P13"><text:soft-page-break/></text:p>
            <text:p text:style-name="P13"/>
            <text:p text:style-name="P10"/>
            <text:p text:style-name="P11"/>
            <text:p text:style-name="P11"/>
          </table:table-cell>
          <table:table-cell table:style-name="表格1.B2" office:value-type="string">
            <text:p text:style-name="P4"><text:span text:style-name="T15">警方呼籲歹徒盜用MSN帳號詐騙時，經常會以手機沒電、壞了或不方便電話聯絡等理由為藉口，牽制被害人使用即時通傳送聯繫訊息，因此接到親友網路求援代購遊戲點數、借錢要求匯款或代收簡訊等訊息，應即時提高警覺，並撥打電話聯絡確認，以防被騙</text:span><text:span text:style-name="T15">。如</text:span><text:span text:style-name="T15">有任何疑慮，最好立即撥打165反詐騙專線查證。</text:span></text:p>
            <text:p text:style-name="P7"/>
          </table:table-cell>
        </table:table-row>
        <table:table-row table:style-name="表格1.1">
          <table:table-cell table:style-name="表格1.B2" table:number-columns-spanned="2" office:value-type="string">
            <text:p text:style-name="Standard"><text:span text:style-name="T9"><text:s text:c="2"/></text:span><text:span text:style-name="T6">常見詐騙案例犯罪手法及預防方式一覽表</text:span><text:span text:style-name="T7"> <text:s/></text:span><text:span text:style-name="T10">100</text:span><text:span text:style-name="T10">年</text:span><text:span text:style-name="T10">6</text:span><text:span text:style-name="T12">月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詐騙犯罪手法</text:p>
          </table:table-cell>
          <table:table-cell table:style-name="表格1.B2" office:value-type="string">
            <text:p text:style-name="P3">預防方式</text:p>
          </table:table-cell>
        </table:table-row>
        <table:table-row table:style-name="表格1.1">
          <table:table-cell table:style-name="表格1.A2" office:value-type="string">
            <text:list xml:id="list32928674543754" text:continue-numbering="true" text:style-name="WW8Num9">
              <text:list-item>
                <text:p text:style-name="P6">「幫你洗點數」？小玩家遭小額付費詐騙得逞!</text:p>
              </text:list-item>
            </text:list>
            <text:p text:style-name="P8"><text:span text:style-name="T27">小偉（86年次）遇上自稱親戚的歹徒，告訴小偉可以透過手機購買遊戲點數後全額退費，小偉不疑有他，提供手機號碼及身分證字號後，對方卻說因為程序錯誤，不但拿不到點數還要支付5,000元，對方再以「需作假交易將之前的錯誤資料覆蓋」為由，要求被害人再提供其他人的電話號碼及身分證字號，小偉一口氣將好友、好友家長等共6位親友的資料告知歹徒，最後損失金額高達1</text:span><text:span text:style-name="T27">9,000</text:span><text:span text:style-name="T27">元。 </text:span><text:span text:style-name="T34"><text:line-break/>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0"/>
            <text:p text:style-name="P11"/>
            <text:p text:style-name="P11"/>
          </table:table-cell>
          <table:table-cell table:style-name="表格1.B2" office:value-type="string">
            <text:p text:style-name="P4"><text:span text:style-name="T15">警方呼籲勿輕易告知陌生人電話號碼、身分證字號等重要個人資料</text:span><text:span text:style-name="T15">，以</text:span><text:span text:style-name="T15">免發生類</text:span><text:span text:style-name="T15">似</text:span><text:span text:style-name="T15">案件</text:span><text:span text:style-name="T15">。如</text:span><text:span text:style-name="T15">有任何疑慮，最好立即撥打165反詐騙專線查證。</text:span></text:p>
            <text:p text:style-name="P7"/>
          </table:table-cell>
        </table:table-row>
        <table:table-row table:style-name="表格1.1">
          <table:table-cell table:style-name="表格1.B2" table:number-columns-spanned="2" office:value-type="string">
            <text:p text:style-name="Standard"><text:span text:style-name="T9"><text:s text:c="2"/></text:span><text:span text:style-name="T6">常見詐騙案例犯罪手法及預防方式一覽表</text:span><text:span text:style-name="T7"> <text:s/></text:span><text:span text:style-name="T10">100</text:span><text:span text:style-name="T10">年</text:span><text:span text:style-name="T10">6</text:span><text:span text:style-name="T12">月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詐騙犯罪手法</text:p>
          </table:table-cell>
          <table:table-cell table:style-name="表格1.B2" office:value-type="string">
            <text:p text:style-name="P3">預防方式</text:p>
          </table:table-cell>
        </table:table-row>
        <text:soft-page-break/>
        <table:table-row table:style-name="表格1.9">
          <table:table-cell table:style-name="表格1.A2" office:value-type="string">
            <text:list xml:id="list32928939460448" text:continue-numbering="true" text:style-name="WW8Num9">
              <text:list-item>
                <text:p text:style-name="P5"><text:span text:style-name="T13">開發投資考察？「純資本運作」獲利千萬？小心！</text:span><text:span text:style-name="T13"> </text:span></text:p>
              </text:list-item>
            </text:list>
            <text:p text:style-name="P8"><text:span text:style-name="T27">黃小姐（40歲）5月份經由一位國小同學郭女介紹，</text:span><text:span text:style-name="T27">可以</text:span><text:span text:style-name="T27">免費</text:span><text:span text:style-name="T27">享有</text:span><text:span text:style-name="T27">招待食宿5-7日</text:span><text:span text:style-name="T27">，</text:span><text:span text:style-name="T27">前往大陸廣西觀光考察</text:span><text:span text:style-name="T27">，</text:span><text:span text:style-name="T27">投資大陸事業</text:span><text:span text:style-name="T27">，</text:span><text:span text:style-name="T27">遂帶了2位同業好友</text:span><text:span text:style-name="T27">同行</text:span><text:span text:style-name="T27">。但黃小姐一行4人到達廣西後，除了第1天在廣西進行短暫觀光行程外，隨後即被郭女帶至旅館，與其他28位來自臺灣參加「</text:span><text:span text:style-name="T27">○○</text:span><text:span text:style-name="T27">開發投資」考察旅遊者會合，</text:span><text:span text:style-name="T27">宣稱</text:span><text:span text:style-name="T27">投資人民幣69,800元（約新臺幣35萬元），即可年獲</text:span><text:span text:style-name="T27">新</text:span><text:span text:style-name="T27">臺幣</text:span><text:span text:style-name="T27">千</text:span><text:span text:style-name="T27">萬利潤之高報酬，引誘參加者投資認購及吸收「下線」。</text:span></text:p>
            <text:p text:style-name="P9">黃小姐眼見其他參加者在「上線」的洗腦與同謀者不斷吹噓下，紛紛完成認購手續，黃小姐與同行2名友人堅持不認購，返臺後便立即向165專線檢舉報案。</text:p>
            <text:p text:style-name="P12"><text:s text:c="4"/></text:p>
            <text:p text:style-name="P12"><text:span text:style-name="style4"><text:span text:style-name="T26"/></text:span></text:p>
            <text:p text:style-name="P8"><text:span text:style-name="style4"><text:span text:style-name="T26"/></text:span></text:p>
            <text:p text:style-name="P8"><text:span text:style-name="style4"><text:span text:style-name="T26"/></text:span></text:p>
            <text:p text:style-name="P8"><text:span text:style-name="style4"><text:span text:style-name="T26"/></text:span></text:p>
            <text:p text:style-name="P8"><text:span text:style-name="style4"><text:span text:style-name="T26"/></text:span></text:p>
            <text:p text:style-name="P8"><text:span text:style-name="style4"><text:span text:style-name="T26"/></text:span></text:p>
          </table:table-cell>
          <table:table-cell table:style-name="表格1.B2" office:value-type="string">
            <text:p text:style-name="P4"><text:span text:style-name="T15">警方呼籲民眾勿隨意相信標的不明的大陸投資事業。</text:span><text:span text:style-name="T15">如</text:span><text:span text:style-name="T15">有任何疑問</text:span><text:span text:style-name="T15">，</text:span><text:span text:style-name="T15">最好立即撥打165反詐騙專線查證。</text:span></text:p>
          </table:table-cell>
        </table:table-row>
        <text:soft-page-break/>
        <table:table-row table:style-name="表格1.1">
          <table:table-cell table:style-name="表格1.B2" table:number-columns-spanned="2" office:value-type="string">
            <text:p text:style-name="Standard"><text:span text:style-name="T9"><text:s text:c="2"/></text:span><text:span text:style-name="T6">常見詐騙案例犯罪手法及預防方式一覽表</text:span><text:span text:style-name="T7"> <text:s/></text:span><text:span text:style-name="T10">100</text:span><text:span text:style-name="T10">年</text:span><text:span text:style-name="T10">6</text:span><text:span text:style-name="T12">月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詐騙犯罪手法</text:p>
          </table:table-cell>
          <table:table-cell table:style-name="表格1.B2" office:value-type="string">
            <text:p text:style-name="P2">預防方式</text:p>
          </table:table-cell>
        </table:table-row>
        <table:table-row table:style-name="表格1.12">
          <table:table-cell table:style-name="表格1.A2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4"><text:span text:style-name="T24">（</text:span><text:span text:style-name="T24">四</text:span><text:span text:style-name="T24">）</text:span></text:p>
                </table:table-cell>
                <table:table-cell table:style-name="表格2.B1" office:value-type="string">
                  <text:p text:style-name="P4"><text:span text:style-name="T24">歹徒盜駭商務公司電子郵件帳號，假借公司名義向客戶行騙！</text:span><text:span text:style-name="Strong_20_Emphasis"><text:span text:style-name="T18"> </text:span></text:span></text:p>
                </table:table-cell>
              </table:table-row>
            </table:table>
            <text:p text:style-name="P8"><text:span text:style-name="style4"><text:span text:style-name="T20">臺北縣某機械公司長期與伊朗客戶有買賣交易，今年4月間接到伊朗客戶已完成匯款約新臺幣111萬元的通知後，卻發現款項未入帳，幾經確認，才發覺係歹徒入侵公司郵件帳號，盜用公司印鑑電子檔，假冒公司名義偽發電子郵件，通知伊朗客戶將款項匯到新申設銀行帳戶（其實是詐騙集團的人頭帳戶）。由於偽發電子郵件有公司電子印鑑，且商務英文流利，伊朗客戶誤以為是該公司所發郵件而依指示將錢匯出。</text:span></text:span></text:p>
            <text:p text:style-name="P8"><text:span text:style-name="style4"><text:span text:style-name="T30">該公司發現伊朗客戶遭詐騙後，便立即請伊朗客戶寫報案委託授權書，協助報案並申請帳戶凍結，所幸該筆款項即時被圈存未被歹徒領走，目前已由銀行退還給伊朗公司。</text:span></text:span></text:p>
            <text:p text:style-name="P4"><text:span text:style-name="style4"><text:span text:style-name="T30"/></text:span></text:p>
          </table:table-cell>
          <table:table-cell table:style-name="表格1.B2" office:value-type="string">
            <text:p text:style-name="P4"><text:span text:style-name="T15">警方呼籲請國內相關公司行號應</text:span><text:span text:style-name="T15">注意</text:span><text:span text:style-name="T15">此類詐騙新興手法資訊，建立更謹慎的付款聯繫機制，並加強教育相關員工應變處理能力，以防被騙上當！有任何疑問，最好立即撥打165反詐騙專線查證。</text:span></text:p>
            <text:p text:style-name="P7"/>
          </table:table-cell>
        </table:table-row>
      </table:table>
      <text:p text:style-name="P14"><text:span text:style-name="T38">~~</text:span><text:span text:style-name="T32">以上資料</text:span><text:span text:style-name="T32">摘錄</text:span><text:span text:style-name="T38">自</text:span><text:span text:style-name="T32">內政部警政署刑事</text:span><text:span text:style-name="T32">警察局</text:span><text:span text:style-name="T32">及165反詐騙網站</text:span><text:span text:style-name="T32">~~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新細明體" style:font-family-complex="新細明體, PMingLiU" style:font-family-generic-complex="roman" style:font-pitch-complex="variable" style:font-size-complex="24pt" style:language-complex="ar" style:country-complex="SA" style:font-weight-complex="bold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0.84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yle41" style:family="text" style:parent-style-name="預設段落字型">
      <style:text-properties fo:color="#666666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Strong_20_Emphasis" style:display-name="Strong Emphasis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Internet_20_link" style:display-name="Internet link" style:family="text" style:parent-style-name="預設段落字型">
      <style:text-properties fo:color="#003399" style:text-line-through-style="none" style:text-line-through-type="none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yle4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654cm" fo:text-indent="-0.847cm" fo:margin-left="0.6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501cm" fo:text-indent="-0.847cm" fo:margin-left="1.50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letter-kerning="true" style:font-name-asian="標楷體" style:font-name-complex="標楷體"/>
    </style:style>
    <style:style style:name="MT3" style:family="text">
      <style:text-properties style:letter-kerning="true" style:font-name-asian="Times New Roman"/>
    </style:style>
    <style:style style:name="MT4" style:family="text">
      <style:text-properties style:letter-kerning="true" style:font-name-asian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45" style:layout-grid-base-height="0.579cm" style:layout-grid-ruby-height="0cm" style:layout-grid-mode="both" style:layout-grid-ruby-below="false" style:layout-grid-print="false" style:layout-grid-display="false" style:layout-grid-base-width="0.385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651cm" fo:margin-top="0.5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paragraph" svg:y="0.002cm" draw:z-index="4"><draw:text-box fo:min-height="0.058cm" fo:min-width="0cm"><text:p text:style-name="Header"><text:span text:style-name="Page_20_Number"/></text:p><text:p text:style-name="Header"><text:span text:style-name="Page_20_Number"/></text:p></draw:text-box></draw:frame></text:p>
      </style:header>
      <style:footer>
        <text:p text:style-name="MP2"><text:span text:style-name="Page_20_Number"><text:span text:style-name="MT2">第</text:span></text:span><text:span text:style-name="Page_20_Number"><text:span text:style-name="MT3"> </text:span></text:span><text:span text:style-name="Page_20_Number"><text:span text:style-name="MT4"><text:page-number text:select-page="current">5</text:page-number></text:span></text:span><text:span text:style-name="Page_20_Number"><text:span text:style-name="MT3"> </text:span></text:span><text:span text:style-name="Page_20_Number"><text:span text:style-name="MT2">頁，共</text:span></text:span><text:span text:style-name="Page_20_Number"><text:span text:style-name="MT3"> </text:span></text:span><text:span text:style-name="Page_20_Number"><text:span text:style-name="MT4"><text:page-count style:num-format="1">5</text:page-count></text:span></text:span><text:span text:style-name="Page_20_Number"><text:span text:style-name="MT3"> </text:span></text:span><text:span text:style-name="Page_20_Number"><text:span text:style-name="MT2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常見詐騙案例犯罪手法及預防方式一覽表  98年7月</dc:title>
    <meta:initial-creator>hjtsai</meta:initial-creator>
    <meta:creation-date>2011-07-07T10:56:00</meta:creation-date>
    <dc:creator>魏秀卿</dc:creator>
    <dc:date>2011-07-07T10:56:00</dc:date>
    <meta:print-date>2011-06-30T13:44:00</meta:print-date>
    <meta:editing-cycles>2</meta:editing-cycles>
    <meta:document-statistic meta:table-count="2" meta:image-count="0" meta:object-count="0" meta:page-count="5" meta:paragraph-count="31" meta:word-count="1603" meta:character-count="1689" meta:non-whitespace-character-count="1662"/>
    <meta:generator>LibreOffice/5.1.2.2$Windows_x86 LibreOffice_project/d3bf12ecb743fc0d20e0be0c58ca359301eb705f</meta:generator>
  </office:meta>
</office:document-meta>
</file>