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5" style:family="paragraph" style:parent-style-name="公文_28_段落_29_">
      <style:paragraph-properties fo:line-height="0.988cm"/>
    </style:style>
    <style:style style:name="P6" style:family="paragraph" style:parent-style-name="公文_28_段落_29_">
      <style:paragraph-properties fo:line-height="0.988cm"/>
    </style:style>
    <style:style style:name="P7" style:family="paragraph" style:parent-style-name="公文_28_發文字號_29_">
      <style:paragraph-properties fo:line-height="0.529cm"/>
    </style:style>
    <style:style style:name="P8" style:family="paragraph" style:parent-style-name="公文_28_後續段落_29_" style:list-style-name="WW8Num1"/>
    <style:style style:name="P9" style:family="paragraph" style:parent-style-name="公文_28_後續段落_29_">
      <style:paragraph-properties fo:margin-left="1.829cm" fo:margin-right="0cm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公文_28_主旨_29_">
      <style:paragraph-properties fo:line-height="0.988cm"/>
    </style:style>
    <style:style style:name="P12" style:family="paragraph" style:parent-style-name="公文_28_署名_29_">
      <style:paragraph-properties fo:line-height="0.988cm"/>
      <style:text-properties fo:font-size="16pt" style:font-size-asian="16pt"/>
    </style:style>
    <style:style style:name="P13" style:family="paragraph" style:parent-style-name="公文_28_署名_29_">
      <style:paragraph-properties fo:line-height="0.988cm"/>
      <style:text-properties fo:font-size="16pt" fo:language="zh" fo:country="TW" style:font-size-asian="16pt" style:language-asian="zh" style:country-asian="TW"/>
    </style:style>
    <style:style style:name="P14" style:family="paragraph" style:parent-style-name="公文_28_附件_29_">
      <style:paragraph-properties fo:line-height="0.529cm"/>
    </style:style>
    <style:style style:name="P15" style:family="paragraph" style:parent-style-name="公文_28_全銜_29_" style:master-page-name="Standard">
      <style:paragraph-properties style:page-number="auto"/>
    </style:style>
    <style:style style:name="P16" style:family="paragraph" style:parent-style-name="公文_28_發文日期_29_">
      <style:paragraph-properties fo:line-height="0.529cm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0.795cm" svg:y="0.88cm" svg:width="4.919cm" svg:height="1.08cm" draw:z-index="4"><draw:text-box><text:p text:style-name="P1">檔　　號：</text:p><text:p text:style-name="P1">保存年限：</text:p></draw:text-box></draw:frame><text:bookmark text:name="全銜"/>經濟部水利署第八河川局　公告</text:p>
      <text:p text:style-name="P16">發文日期：<text:bookmark text:name="發文日期"/>中華民國100年7月27日</text:p>
      <text:p text:style-name="P7">發文字號：<text:bookmark text:name="發文字號"/><text:bookmark-start text:name="Temp"/>水八人字第10007001010號</text:p>
      <text:p text:style-name="P14"><text:bookmark-end text:name="Temp"/>附件：<text:bookmark text:name="附件"/></text:p>
      <text:p text:style-name="P11">主旨：<text:bookmark text:name="主旨"/>公告本局100年第3次甄選約僱人員錄取名單</text:p>
      <text:p text:style-name="P5">依據：<text:bookmark text:name="依據"/>依據經濟部水利署100年7月4日經水人字第10053128710號函辦理。</text:p>
      <text:p text:style-name="P5">公告事項：<text:bookmark text:name="公告事項"/></text:p>
      <text:list xml:id="list114930658964158941" text:style-name="WW8Num1">
        <text:list-item>
          <text:p text:style-name="P8">本局100年第3次甄選約僱人員錄取名單如下：</text:p>
        </text:list-item>
      </text:list>
      <text:p text:style-name="P9">正取1名：黃鈺婷。</text:p>
      <text:p text:style-name="P9">備取1名：劉馨鎂。</text:p>
      <text:p text:style-name="公文_28_後續段落_29_">二、經公告正取人員請於100年7月27日起，1個月內報到，如於逾期無故不到者，以棄權論之，並以備取人員遞補之，不得異議。</text:p>
      <text:p text:style-name="公文_28_副本_29_">副本：<text:bookmark text:name="副本"/>本局人事室</text:p>
      <text:p text:style-name="P12"><text:bookmark text:name="署名"/></text:p>
      <text:p text:style-name="P13"><draw:frame draw:style-name="fr2" draw:name="框架2" text:anchor-type="char" svg:x="0cm" svg:y="24.892cm" svg:width="7.056cm" svg:height="0.953cm" draw:z-index="5"><draw:text-box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1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　公告（稿）</dc:title>
    <meta:initial-creator>v120135647</meta:initial-creator>
    <meta:creation-date>2011-07-27T08:56:00</meta:creation-date>
    <dc:creator>v120135647</dc:creator>
    <dc:date>2011-07-27T09:02:00</dc:date>
    <meta:print-date>2011-07-27T08:56:00</meta:print-date>
    <meta:editing-cycles>3</meta:editing-cycles>
    <meta:editing-duration>PT6M</meta:editing-duration>
    <meta:document-statistic meta:table-count="0" meta:image-count="0" meta:object-count="0" meta:page-count="1" meta:paragraph-count="18" meta:word-count="222" meta:character-count="258" meta:non-whitespace-character-count="254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上傳中" meta:value-type="string">false</meta:user-defined>
    <meta:user-defined meta:name="上傳序號" meta:value-type="string">0000038481</meta:user-defined>
    <meta:user-defined meta:name="公文文號" meta:value-type="string">10007001010</meta:user-defined>
    <meta:user-defined meta:name="函類別" meta:value-type="string">公告</meta:user-defined>
    <meta:user-defined meta:name="判發字樣" meta:value-type="string"/>
    <meta:user-defined meta:name="可發無正副本" meta:value-type="boolean">true</meta:user-defined>
    <meta:user-defined meta:name="文別" meta:value-type="string">公告</meta:user-defined>
    <meta:user-defined meta:name="橫函類別" meta:value-type="string">公告</meta:user-defined>
    <meta:user-defined meta:name="橫文別" meta:value-type="string">公告(非正式)</meta:user-defined>
    <meta:user-defined meta:name="每次存檔檢查格式" meta:value-type="boolean">true</meta:user-defined>
    <meta:user-defined meta:name="發文代字" meta:value-type="string">水八人　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