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7cm" table:align="center" style:writing-mode="lr-tb"/>
    </style:style>
    <style:style style:name="表格1.A" style:family="table-column">
      <style:table-column-properties style:column-width="3.484cm"/>
    </style:style>
    <style:style style:name="表格1.B" style:family="table-column">
      <style:table-column-properties style:column-width="1.748cm"/>
    </style:style>
    <style:style style:name="表格1.H" style:family="table-column">
      <style:table-column-properties style:column-width="1.766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55cm" fo:keep-together="auto"/>
    </style:style>
    <style:style style:name="表格1.H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45cm" fo:margin-left="-0.058cm" fo:margin-top="0.002cm" fo:margin-bottom="0cm" table:align="left" style:writing-mode="lr-tb"/>
    </style:style>
    <style:style style:name="表格2.A" style:family="table-column">
      <style:table-column-properties style:column-width="3.175cm"/>
    </style:style>
    <style:style style:name="表格2.B" style:family="table-column">
      <style:table-column-properties style:column-width="10.16cm"/>
    </style:style>
    <style:style style:name="表格2.C" style:family="table-column">
      <style:table-column-properties style:column-width="3.51cm"/>
    </style:style>
    <style:style style:name="表格2.1" style:family="table-row">
      <style:table-row-properties style:min-row-height="0.191cm" fo:keep-together="auto"/>
    </style:style>
    <style:style style:name="表格2.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2" style:family="table-row">
      <style:table-row-properties style:min-row-height="1.40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774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528cm" fo:margin-left="-0.058cm" fo:margin-top="0.002cm" fo:margin-bottom="0cm" table:align="left" style:writing-mode="lr-tb"/>
    </style:style>
    <style:style style:name="表格3.A" style:family="table-column">
      <style:table-column-properties style:column-width="3.224cm"/>
    </style:style>
    <style:style style:name="表格3.B" style:family="table-column">
      <style:table-column-properties style:column-width="9.843cm"/>
    </style:style>
    <style:style style:name="表格3.C" style:family="table-column">
      <style:table-column-properties style:column-width="3.461cm"/>
    </style:style>
    <style:style style:name="表格3.1" style:family="table-row">
      <style:table-row-properties style:min-row-height="0.309cm" fo:keep-together="auto"/>
    </style:style>
    <style:style style:name="表格3.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2" style:family="table-row">
      <style:table-row-properties style:min-row-height="3.097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764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852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113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71cm" fo:margin-left="-0.058cm" table:align="left" style:writing-mode="lr-tb"/>
    </style:style>
    <style:style style:name="表格4.A" style:family="table-column">
      <style:table-column-properties style:column-width="3.542cm"/>
    </style:style>
    <style:style style:name="表格4.B" style:family="table-column">
      <style:table-column-properties style:column-width="0.953cm"/>
    </style:style>
    <style:style style:name="表格4.C" style:family="table-column">
      <style:table-column-properties style:column-width="3.175cm"/>
    </style:style>
    <style:style style:name="表格4.D" style:family="table-column">
      <style:table-column-properties style:column-width="1.27cm"/>
    </style:style>
    <style:style style:name="表格4.F" style:family="table-column">
      <style:table-column-properties style:column-width="1.588cm"/>
    </style:style>
    <style:style style:name="表格4.G" style:family="table-column">
      <style:table-column-properties style:column-width="4.292cm"/>
    </style:style>
    <style:style style:name="表格4.1" style:family="table-row">
      <style:table-row-properties fo:keep-together="always"/>
    </style:style>
    <style:style style:name="表格4.A1" style:family="table-cell">
      <style:table-cell-properties style:vertical-align="top" fo:padding="0.049cm" fo:border="0.5pt solid #000000" style:writing-mode="lr-tb"/>
    </style:style>
    <style:style style:name="表格4.A2" style:family="table-cell">
      <style:table-cell-properties style:vertical-align="middle" fo:padding="0.049cm" fo:border-left="0.5pt solid #000000" fo:border-right="none" fo:border-top="0.5pt solid #000000" fo:border-bottom="0.5pt solid #000000" style:writing-mode="lr-tb"/>
    </style:style>
    <style:style style:name="表格4.G6" style:family="table-cell">
      <style:table-cell-properties style:vertical-align="middle" fo:padding="0.049cm" fo:border="0.5pt solid #000000" style:writing-mode="lr-tb"/>
    </style:style>
    <style:style style:name="表格4.7" style:family="table-row">
      <style:table-row-properties style:min-row-height="0.9cm" fo:keep-together="always"/>
    </style:style>
    <style:style style:name="表格4.C7" style:family="table-cell">
      <style:table-cell-properties style:vertical-align="top" fo:padding="0.049cm" fo:border-left="0.5pt solid #000000" fo:border-right="none" fo:border-top="0.5pt solid #000000" fo:border-bottom="0.5pt solid #000000" style:writing-mode="lr-tb"/>
    </style:style>
    <style:style style:name="表格4.8" style:family="table-row">
      <style:table-row-properties style:min-row-height="0.37cm" fo:keep-together="always"/>
    </style:style>
    <style:style style:name="表格4.15" style:family="table-row">
      <style:table-row-properties style:min-row-height="2.284cm" fo:keep-together="always"/>
    </style:style>
    <style:style style:name="表格4.17" style:family="table-row">
      <style:table-row-properties style:min-row-height="0.113cm" fo:keep-together="always"/>
    </style:style>
    <style:style style:name="表格4.18" style:family="table-row">
      <style:table-row-properties style:min-row-height="1.81cm" fo:keep-together="always"/>
    </style:style>
    <style:style style:name="表格5" style:family="table">
      <style:table-properties style:width="15.625cm" fo:margin-left="-0.058cm" table:align="left" style:writing-mode="lr-tb"/>
    </style:style>
    <style:style style:name="表格5.A" style:family="table-column">
      <style:table-column-properties style:column-width="4.177cm"/>
    </style:style>
    <style:style style:name="表格5.B" style:family="table-column">
      <style:table-column-properties style:column-width="4.445cm"/>
    </style:style>
    <style:style style:name="表格5.C" style:family="table-column">
      <style:table-column-properties style:column-width="2.54cm"/>
    </style:style>
    <style:style style:name="表格5.D" style:family="table-column">
      <style:table-column-properties style:column-width="4.46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12.876cm" fo:keep-together="auto"/>
    </style:style>
    <style:style style:name="表格6" style:family="table">
      <style:table-properties style:width="15.508cm" table:align="center" style:writing-mode="lr-tb"/>
    </style:style>
    <style:style style:name="表格6.A" style:family="table-column">
      <style:table-column-properties style:column-width="1.08cm"/>
    </style:style>
    <style:style style:name="表格6.B" style:family="table-column">
      <style:table-column-properties style:column-width="10.95cm"/>
    </style:style>
    <style:style style:name="表格6.C" style:family="table-column">
      <style:table-column-properties style:column-width="3.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 style:family="table-row">
      <style:table-row-properties style:min-row-height="0.67cm" fo:keep-together="auto"/>
    </style:style>
    <style:style style:name="表格6.8" style:family="table-row">
      <style:table-row-properties style:min-row-height="0.478cm" fo:keep-together="auto"/>
    </style:style>
    <style:style style:name="表格6.9" style:family="table-row">
      <style:table-row-properties style:min-row-height="0.647cm" fo:keep-together="auto"/>
    </style:style>
    <style:style style:name="表格6.11" style:family="table-row">
      <style:table-row-properties style:min-row-height="0.743cm" fo:keep-together="auto"/>
    </style:style>
    <style:style style:name="表格6.A1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02cm" table:align="center" style:writing-mode="lr-tb"/>
    </style:style>
    <style:style style:name="表格7.A" style:family="table-column">
      <style:table-column-properties style:column-width="1.087cm"/>
    </style:style>
    <style:style style:name="表格7.B" style:family="table-column">
      <style:table-column-properties style:column-width="11.04cm"/>
    </style:style>
    <style:style style:name="表格7.C" style:family="table-column">
      <style:table-column-properties style:column-width="3.5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 style:family="table-row">
      <style:table-row-properties style:min-row-height="0.67cm" fo:keep-together="auto"/>
    </style:style>
    <style:style style:name="表格7.9" style:family="table-row">
      <style:table-row-properties style:min-row-height="0.478cm" fo:keep-together="auto"/>
    </style:style>
    <style:style style:name="表格7.10" style:family="table-row">
      <style:table-row-properties style:min-row-height="0.647cm" fo:keep-together="auto"/>
    </style:style>
    <style:style style:name="表格7.12" style:family="table-row">
      <style:table-row-properties style:min-row-height="0.743cm" fo:keep-together="auto"/>
    </style:style>
    <style:style style:name="表格7.A1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4cm" table:align="center" style:writing-mode="lr-tb"/>
    </style:style>
    <style:style style:name="表格8.A" style:family="table-column">
      <style:table-column-properties style:column-width="2.538cm"/>
    </style:style>
    <style:style style:name="表格8.B" style:family="table-column">
      <style:table-column-properties style:column-width="1.584cm"/>
    </style:style>
    <style:style style:name="表格8.C" style:family="table-column">
      <style:table-column-properties style:column-width="2.859cm"/>
    </style:style>
    <style:style style:name="表格8.E" style:family="table-column">
      <style:table-column-properties style:column-width="1.588cm"/>
    </style:style>
    <style:style style:name="表格8.F" style:family="table-column">
      <style:table-column-properties style:column-width="3.512cm"/>
    </style:style>
    <style:style style:name="表格8.1" style:family="table-row">
      <style:table-row-properties style:min-row-height="0.623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23cm" fo:keep-together="always"/>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1.718cm" fo:keep-together="always"/>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 style:family="table">
      <style:table-properties style:width="14.94cm" table:align="center" style:writing-mode="lr-tb"/>
    </style:style>
    <style:style style:name="表格9.A" style:family="table-column">
      <style:table-column-properties style:column-width="2.538cm"/>
    </style:style>
    <style:style style:name="表格9.B" style:family="table-column">
      <style:table-column-properties style:column-width="1.584cm"/>
    </style:style>
    <style:style style:name="表格9.C" style:family="table-column">
      <style:table-column-properties style:column-width="2.859cm"/>
    </style:style>
    <style:style style:name="表格9.E" style:family="table-column">
      <style:table-column-properties style:column-width="1.903cm"/>
    </style:style>
    <style:style style:name="表格9.F" style:family="table-column">
      <style:table-column-properties style:column-width="3.196cm"/>
    </style:style>
    <style:style style:name="表格9.1" style:family="table-row">
      <style:table-row-properties style:min-row-height="0.62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575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0.695cm" fo:keep-together="always"/>
    </style:style>
    <style:style style:name="表格9.4" style:family="table-row">
      <style:table-row-properties style:min-row-height="1.718cm" fo:keep-together="always"/>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F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94cm" table:align="center" style:writing-mode="lr-tb"/>
    </style:style>
    <style:style style:name="表格10.A" style:family="table-column">
      <style:table-column-properties style:column-width="2.538cm"/>
    </style:style>
    <style:style style:name="表格10.B" style:family="table-column">
      <style:table-column-properties style:column-width="1.584cm"/>
    </style:style>
    <style:style style:name="表格10.C" style:family="table-column">
      <style:table-column-properties style:column-width="2.859cm"/>
    </style:style>
    <style:style style:name="表格10.E" style:family="table-column">
      <style:table-column-properties style:column-width="1.588cm"/>
    </style:style>
    <style:style style:name="表格10.F" style:family="table-column">
      <style:table-column-properties style:column-width="3.512cm"/>
    </style:style>
    <style:style style:name="表格10.1" style:family="table-row">
      <style:table-row-properties style:min-row-height="0.623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23cm" fo:keep-together="always"/>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5" style:family="table-row">
      <style:table-row-properties style:min-row-height="1.718cm"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F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line-height="0.706cm" fo:text-align="center" style:justify-single-word="false"/>
      <style:text-properties fo:font-size="14pt" style:font-name-asian="標楷體" style:font-size-asian="14pt"/>
    </style:style>
    <style:style style:name="P3" style:family="paragraph" style:parent-style-name="Standard">
      <style:paragraph-properties style:line-height-at-least="0cm" fo:text-align="center" style:justify-single-word="false"/>
      <style:text-properties fo:font-size="14pt" style:font-name-asian="標楷體" style:font-size-asian="14pt"/>
    </style:style>
    <style:style style:name="P4" style:family="paragraph" style:parent-style-name="Standard">
      <style:paragraph-properties fo:line-height="0.776cm" fo:text-align="center" style:justify-single-word="false" style:snap-to-layout-grid="false"/>
      <style:text-properties fo:font-size="14pt" style:font-name-asian="標楷體" style:font-size-asian="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style:line-height-at-least="0cm"/>
      <style:text-properties fo:font-size="14pt" style:font-name-asian="標楷體" style:font-size-asian="14pt"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font-weight-complex="bold"/>
    </style:style>
    <style:style style:name="P9" style:family="paragraph" style:parent-style-name="Standard">
      <style:paragraph-properties fo:text-align="justify" style:justify-single-word="false" style:snap-to-layout-grid="false"/>
      <style:text-properties fo:font-size="14pt" fo:language="zh" fo:country="TW" style:font-name-asian="標楷體" style:font-size-asian="14pt" style:language-asian="zh" style:country-asian="TW" style:font-name-complex="標楷體" style:font-size-complex="14pt" style:font-weight-complex="bold"/>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4">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776cm" fo:text-align="center" style:justify-single-word="false" style:snap-to-layout-grid="false"/>
      <style:text-properties style:font-name="標楷體" style:font-name-complex="標楷體" style:font-size-complex="14pt" style:font-weight-complex="bold"/>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line-height="0.706cm" fo:text-align="center" style:justify-single-word="false"/>
    </style:style>
    <style:style style:name="P41" style:family="paragraph" style:parent-style-name="Standard">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line-height="0.6cm" fo:text-align="center" style:justify-single-word="false"/>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fo:text-align="center" style:justify-single-word="false" style:snap-to-layout-grid="false"/>
    </style:style>
    <style:style style:name="P47" style:family="paragraph" style:parent-style-name="Standard">
      <style:paragraph-properties style:line-height-at-least="0cm" fo:text-align="justify" style:justify-single-word="false" style:snap-to-layout-grid="false"/>
    </style:style>
    <style:style style:name="P48" style:family="paragraph" style:parent-style-name="Standard" style:list-style-name="WW8Num13">
      <style:paragraph-properties style:line-height-at-least="0cm" fo:text-align="justify" style:justify-single-word="false"/>
    </style:style>
    <style:style style:name="P49" style:family="paragraph" style:parent-style-name="Standard" style:list-style-name="WW8Num2">
      <style:paragraph-properties style:line-height-at-least="0cm" fo:text-align="justify" style:justify-single-word="false"/>
    </style:style>
    <style:style style:name="P50" style:family="paragraph" style:parent-style-name="Standard">
      <style:paragraph-properties style:line-height-at-least="0cm" fo:text-align="justify" fo:text-align-last="justify" style:justify-single-word="false" style:snap-to-layout-grid="false"/>
    </style:style>
    <style:style style:name="P51" style:family="paragraph" style:parent-style-name="Standard">
      <style:paragraph-properties style:line-height-at-least="0cm" fo:text-align="end" style:justify-single-word="false"/>
    </style:style>
    <style:style style:name="P52" style:family="paragraph" style:parent-style-name="Standard" style:list-style-name="WW8Num13">
      <style:paragraph-properties style:line-height-at-least="0cm"/>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snap-to-layout-grid="false"/>
      <style:text-properties fo:language="zh" fo:country="TW" style:font-name-asian="標楷體" style:language-asian="zh" style:country-asian="TW"/>
    </style:style>
    <style:style style:name="P55" style:family="paragraph" style:parent-style-name="Standard">
      <style:paragraph-properties fo:line-height="0.811cm" style:snap-to-layout-grid="false"/>
    </style:style>
    <style:style style:name="P56" style:family="paragraph" style:parent-style-name="Standard" style:list-style-name="WW8Num14">
      <style:paragraph-properties fo:line-height="0.811cm" fo:text-align="justify" style:justify-single-word="false" style:snap-to-layout-grid="false"/>
    </style:style>
    <style:style style:name="P57" style:family="paragraph" style:parent-style-name="Standard">
      <style:paragraph-properties style:line-height-at-least="0cm" fo:text-align="justify" fo:text-align-last="justify" style:justify-single-word="false" style:snap-to-layout-grid="false"/>
      <style:text-properties style:text-position="-21% 1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text-align="end" style:justify-single-word="false"/>
    </style:style>
    <style:style style:name="P59" style:family="paragraph" style:parent-style-name="Standard">
      <style:paragraph-properties fo:line-height="0.776cm" fo:text-align="center" style:justify-single-word="false" style:snap-to-layout-grid="false"/>
      <style:text-properties style:font-weight-complex="bold"/>
    </style:style>
    <style:style style:name="P60" style:family="paragraph" style:parent-style-name="Standard">
      <style:paragraph-properties fo:margin-top="0.318cm" fo:margin-bottom="0cm" loext:contextual-spacing="false" fo:text-align="center" style:justify-single-word="false"/>
    </style:style>
    <style:style style:name="P61" style:family="paragraph" style:parent-style-name="Standard">
      <style:paragraph-properties fo:margin-left="0.953cm" fo:margin-right="0cm" fo:text-indent="-0.953cm" style:auto-text-indent="false"/>
    </style:style>
    <style:style style:name="P62"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741cm" fo:margin-right="0cm" fo:line-height="0.811cm" fo:text-align="justify" style:justify-single-word="false" fo:text-indent="-0.741cm" style:auto-text-indent="false" style:snap-to-layout-grid="false"/>
    </style:style>
    <style:style style:name="P64" style:family="paragraph" style:parent-style-name="Standard">
      <style:paragraph-properties fo:margin-left="0.741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04cm" fo:margin-right="0cm" style:line-height-at-least="0cm" fo:text-align="center" style:justify-single-word="false" fo:text-indent="0cm" style:auto-text-indent="false" fo:break-before="page"/>
    </style:style>
    <style:style style:name="P66" style:family="paragraph" style:parent-style-name="Standard">
      <style:paragraph-properties fo:margin-left="-0.58cm" fo:margin-right="0cm" fo:line-height="0.776cm" fo:text-align="center" style:justify-single-word="false" fo:text-indent="0cm" style:auto-text-indent="false" style:snap-to-layout-grid="false"/>
      <style:text-properties style:font-name="標楷體" style:font-name-complex="標楷體" style:font-size-complex="14pt" style:font-weight-complex="bold"/>
    </style:style>
    <style:style style:name="P67" style:family="paragraph" style:parent-style-name="Standard">
      <style:paragraph-properties fo:margin-left="0.199cm" fo:margin-right="0.199cm" style:line-height-at-least="0cm" fo:text-align="center" style:justify-single-word="false" fo:text-indent="0cm" style:auto-text-indent="false"/>
    </style:style>
    <style:style style:name="P68"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Contents_20_1" style:master-page-name="Standard">
      <style:paragraph-properties style:page-number="auto"/>
      <style:text-properties style:font-name="標楷體" fo:font-size="14pt" fo:font-weight="normal" style:font-size-asian="14pt" style:font-weight-asian="normal" style:font-name-complex="標楷體" style:font-size-complex="14pt" style:font-weight-complex="bold"/>
    </style:style>
    <style:style style:name="P70" style:family="paragraph" style:parent-style-name="一">
      <style:paragraph-properties fo:text-align="justify" style:justify-single-word="false"/>
    </style:style>
    <style:style style:name="P71" style:family="paragraph" style:parent-style-name="一">
      <style:text-properties style:font-name="標楷體" style:font-name-complex="標楷體" style:font-size-complex="14pt" style:font-weight-complex="bold"/>
    </style:style>
    <style:style style:name="P72" style:family="paragraph" style:parent-style-name="一">
      <style:paragraph-properties fo:text-align="justify" style:justify-single-word="false"/>
      <style:text-properties style:font-name="標楷體" style:font-name-complex="標楷體" style:font-size-complex="14pt" style:font-weight-complex="bold"/>
    </style:style>
    <style:style style:name="P73" style:family="paragraph" style:parent-style-name="一">
      <style:text-properties style:font-name="標楷體" fo:language="zh" fo:country="TW" style:language-asian="zh" style:country-asian="TW" style:font-name-complex="標楷體" style:font-size-complex="14pt" style:font-weight-complex="bold"/>
    </style:style>
    <style:style style:name="P74" style:family="paragraph" style:parent-style-name="一">
      <style:paragraph-properties fo:text-align="justify" style:justify-single-word="false"/>
      <style:text-properties style:font-name-asian="Wingdings"/>
    </style:style>
    <style:style style:name="P75" style:family="paragraph" style:parent-style-name="一">
      <style:paragraph-properties fo:margin-left="1.062cm" fo:margin-right="0cm" fo:text-indent="-1.062cm" style:auto-text-indent="false"/>
    </style:style>
    <style:style style:name="P76" style:family="paragraph" style:parent-style-name="一">
      <style:paragraph-properties fo:margin-left="-0.004cm" fo:margin-right="0cm" fo:text-indent="0.002cm" style:auto-text-indent="false"/>
    </style:style>
    <style:style style:name="P77" style:family="paragraph" style:parent-style-name="一">
      <style:paragraph-properties fo:margin-left="2.54cm" fo:margin-right="0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8" style:family="paragraph" style:parent-style-name="一">
      <style:paragraph-properties fo:break-before="page"/>
    </style:style>
    <style:style style:name="P79" style:family="paragraph" style:parent-style-name="一">
      <style:paragraph-properties fo:margin-left="0.949cm" fo:margin-right="0cm" fo:text-indent="-0.949cm" style:auto-text-indent="false"/>
    </style:style>
    <style:style style:name="P80" style:family="paragraph" style:parent-style-name="壹">
      <style:text-properties style:font-name="標楷體" fo:font-size="14pt" fo:font-weight="normal" style:font-size-asian="14pt" style:font-weight-asian="normal" style:font-name-complex="標楷體" style:font-size-complex="14pt"/>
    </style:style>
    <style:style style:name="P81" style:family="paragraph" style:parent-style-name="壹" style:master-page-name="轉換_20_1">
      <style:paragraph-properties style:page-number="1"/>
      <style:text-properties style:font-name="標楷體" fo:font-size="14pt" fo:font-weight="normal" style:font-size-asian="14pt" style:font-weight-asian="normal" style:font-name-complex="標楷體" style:font-size-complex="14pt"/>
    </style:style>
    <style:style style:name="P82" style:family="paragraph" style:parent-style-name="內文一">
      <style:paragraph-properties fo:text-align="justify" style:justify-single-word="false"/>
    </style:style>
    <style:style style:name="P83" style:family="paragraph" style:parent-style-name="內文一">
      <style:paragraph-properties fo:text-align="justify" style:justify-single-word="false"/>
      <style:text-properties style:font-name="標楷體" style:font-name-complex="標楷體" style:font-size-complex="14pt" style:font-weight-complex="bold"/>
    </style:style>
    <style:style style:name="P84" style:family="paragraph" style:parent-style-name="內文一">
      <style:paragraph-properties fo:margin-left="0.953cm" fo:margin-right="0cm" fo:text-align="justify" style:justify-single-word="false" fo:text-indent="0.004cm" style:auto-text-indent="false"/>
    </style:style>
    <style:style style:name="P85" style:family="paragraph" style:parent-style-name="內文一">
      <style:paragraph-properties fo:margin-left="1.062cm" fo:margin-right="0cm" fo:text-align="justify" style:justify-single-word="false" fo:text-indent="-1.062cm" style:auto-text-indent="false"/>
    </style:style>
    <style:style style:name="P86" style:family="paragraph" style:parent-style-name="內文一">
      <style:paragraph-properties fo:margin-left="0.988cm" fo:margin-right="0cm" fo:text-align="justify" style:justify-single-word="false" fo:text-indent="-1.012cm" style:auto-text-indent="false"/>
    </style:style>
    <style:style style:name="P87" style:family="paragraph" style:parent-style-name="內文一">
      <style:paragraph-properties fo:margin-left="0cm" fo:margin-right="0cm" fo:text-align="center" style:justify-single-word="false" fo:text-indent="0cm" style:auto-text-indent="false"/>
    </style:style>
    <style:style style:name="P88" style:family="paragraph" style:parent-style-name="Footer">
      <style:paragraph-properties fo:margin-left="0cm" fo:margin-right="0.635cm" fo:text-indent="0cm" style:auto-text-indent="false"/>
    </style:style>
    <style:style style:name="P89" style:family="paragraph" style:parent-style-name="本文_20_2">
      <style:paragraph-properties fo:text-align="justify" style:justify-single-word="false"/>
    </style:style>
    <style:style style:name="P90" style:family="paragraph" style:parent-style-name="_31_.">
      <style:paragraph-properties fo:margin-left="0.988cm" fo:margin-right="0cm" fo:text-align="justify" style:justify-single-word="false" fo:text-indent="-0.494cm" style:auto-text-indent="false"/>
    </style:style>
    <style:style style:name="P91" style:family="paragraph" style:parent-style-name="_31_.">
      <style:paragraph-properties fo:margin-left="0.988cm" fo:margin-right="0cm" fo:text-align="justify" style:justify-single-word="false" fo:text-indent="-0.494cm" style:auto-text-indent="false"/>
      <style:text-properties style:font-name="標楷體" style:font-name-complex="標楷體" style:font-size-complex="14pt" style:font-weight-complex="bold"/>
    </style:style>
    <style:style style:name="P92" style:family="paragraph" style:parent-style-name="_31_.">
      <style:paragraph-properties fo:margin-left="0.988cm" fo:margin-right="0cm" fo:text-align="justify" style:justify-single-word="false" fo:text-indent="-0.494cm" style:auto-text-indent="false"/>
      <style:text-properties style:font-name-asian="Wingdings"/>
    </style:style>
    <style:style style:name="P93" style:family="paragraph" style:parent-style-name="_31_.">
      <style:paragraph-properties fo:margin-left="0.494cm" fo:margin-right="0cm" fo:text-align="justify" style:justify-single-word="false" fo:text-indent="0cm" style:auto-text-indent="false"/>
    </style:style>
    <style:style style:name="P94" style:family="paragraph" style:parent-style-name="_31_." style:list-style-name="WW8Num4">
      <style:paragraph-properties fo:margin-left="1.877cm" fo:margin-right="0cm" fo:text-indent="-0.924cm" style:auto-text-indent="false">
        <style:tab-stops>
          <style:tab-stop style:position="1.852cm"/>
        </style:tab-stops>
      </style:paragraph-properties>
    </style:style>
    <style:style style:name="P95" style:family="paragraph" style:parent-style-name="_31_." style:list-style-name="WW8Num4">
      <style:paragraph-properties fo:margin-left="1.877cm" fo:margin-right="0cm" fo:text-indent="-0.924cm" style:auto-text-indent="false">
        <style:tab-stops>
          <style:tab-stop style:position="1.852cm"/>
        </style:tab-stops>
      </style:paragraph-properties>
      <style:text-properties style:font-name-asian="Wingdings"/>
    </style:style>
    <style:style style:name="P96" style:family="paragraph" style:parent-style-name="_31_." style:list-style-name="WW8Num11">
      <style:paragraph-properties fo:margin-left="1.827cm" fo:margin-right="0cm" fo:text-indent="-0.875cm" style:auto-text-indent="false">
        <style:tab-stops>
          <style:tab-stop style:position="1.803cm"/>
        </style:tab-stops>
      </style:paragraph-properties>
      <style:text-properties style:font-name="標楷體" style:font-name-asian="Wingdings" style:font-name-complex="標楷體" style:font-size-complex="14pt" style:font-weight-complex="bold"/>
    </style:style>
    <style:style style:name="P97" style:family="paragraph" style:parent-style-name="_31_." style:list-style-name="WW8Num11">
      <style:paragraph-properties fo:margin-left="1.827cm" fo:margin-right="0cm" fo:text-indent="-0.875cm" style:auto-text-indent="false">
        <style:tab-stops>
          <style:tab-stop style:position="1.803cm"/>
        </style:tab-stops>
      </style:paragraph-properties>
      <style:text-properties style:font-name-asian="Wingdings"/>
    </style:style>
    <style:style style:name="P98" style:family="paragraph" style:parent-style-name="_31_." style:list-style-name="WW8Num12">
      <style:paragraph-properties fo:margin-left="1.778cm" fo:margin-right="0cm" fo:text-indent="-0.826cm" style:auto-text-indent="false">
        <style:tab-stops>
          <style:tab-stop style:position="1.778cm"/>
        </style:tab-stops>
      </style:paragraph-properties>
    </style:style>
    <style:style style:name="P99" style:family="paragraph" style:parent-style-name="_31_." style:list-style-name="WW8Num5">
      <style:paragraph-properties fo:margin-left="1.778cm" fo:margin-right="0cm" fo:text-indent="-0.826cm" style:auto-text-indent="false">
        <style:tab-stops>
          <style:tab-stop style:position="1.778cm"/>
        </style:tab-stops>
      </style:paragraph-properties>
      <style:text-properties style:font-name="標楷體" style:font-name-complex="標楷體" style:font-size-complex="14pt" style:font-weight-complex="bold"/>
    </style:style>
    <style:style style:name="P100" style:family="paragraph" style:parent-style-name="_31_." style:list-style-name="WW8Num5">
      <style:paragraph-properties fo:margin-left="1.778cm" fo:margin-right="0cm" fo:text-indent="-0.826cm" style:auto-text-indent="false">
        <style:tab-stops>
          <style:tab-stop style:position="1.778cm"/>
        </style:tab-stops>
      </style:paragraph-properties>
      <style:text-properties style:font-name="標楷體" style:font-name-asian="Wingdings" style:font-name-complex="標楷體" style:font-size-complex="14pt" style:font-weight-complex="bold"/>
    </style:style>
    <style:style style:name="P101" style:family="paragraph" style:parent-style-name="_31_." style:list-style-name="WW8Num5">
      <style:paragraph-properties fo:margin-left="1.778cm" fo:margin-right="0cm" fo:text-indent="-0.826cm" style:auto-text-indent="false">
        <style:tab-stops>
          <style:tab-stop style:position="1.778cm"/>
        </style:tab-stops>
      </style:paragraph-properties>
      <style:text-properties style:font-name-asian="Wingdings"/>
    </style:style>
    <style:style style:name="P102" style:family="paragraph" style:parent-style-name="_31_." style:list-style-name="WW8Num8">
      <style:paragraph-properties fo:margin-left="1.803cm" fo:margin-right="0cm" fo:text-indent="-0.85cm" style:auto-text-indent="false">
        <style:tab-stops>
          <style:tab-stop style:position="1.778cm"/>
        </style:tab-stops>
      </style:paragraph-properties>
    </style:style>
    <style:style style:name="P103" style:family="paragraph" style:parent-style-name="_31_." style:list-style-name="WW8Num6">
      <style:paragraph-properties fo:margin-left="1.803cm" fo:margin-right="0cm" fo:text-indent="-0.85cm" style:auto-text-indent="false">
        <style:tab-stops>
          <style:tab-stop style:position="1.803cm"/>
        </style:tab-stops>
      </style:paragraph-properties>
    </style:style>
    <style:style style:name="P104" style:family="paragraph" style:parent-style-name="_ff08_一_ff09_">
      <style:text-properties style:font-name="標楷體" fo:language="zh" fo:country="TW" style:language-asian="zh" style:country-asian="TW" style:font-name-complex="標楷體" style:font-size-complex="14pt" style:font-weight-complex="bold"/>
    </style:style>
    <style:style style:name="P105" style:family="paragraph" style:parent-style-name="_ff08_一_ff09_">
      <style:paragraph-properties fo:margin-left="1.037cm" fo:margin-right="0cm" fo:text-indent="-1.037cm" style:auto-text-indent="false"/>
    </style:style>
    <style:style style:name="P106" style:family="paragraph" style:parent-style-name="_ff08_一_ff09_">
      <style:paragraph-properties fo:margin-left="1.037cm" fo:margin-right="0cm" fo:text-indent="-1.037cm" style:auto-text-indent="false"/>
      <style:text-properties style:font-name="標楷體" style:font-name-complex="標楷體" style:font-size-complex="14pt" style:font-weight-complex="bold"/>
    </style:style>
    <style:style style:name="P107" style:family="paragraph" style:parent-style-name="_ff08_一_ff09_">
      <style:paragraph-properties fo:margin-left="1.037cm" fo:margin-right="0cm" fo:text-indent="-1.037cm" style:auto-text-indent="false"/>
      <style:text-properties style:font-name-asian="Wingdings"/>
    </style:style>
    <style:style style:name="P108" style:family="paragraph" style:parent-style-name="_ff08_一_ff09_">
      <style:paragraph-properties fo:margin-left="0.986cm" fo:margin-right="0cm" fo:text-indent="-1.037cm" style:auto-text-indent="false"/>
    </style:style>
    <style:style style:name="P109" style:family="paragraph" style:parent-style-name="_ff08_一_ff09_">
      <style:paragraph-properties fo:margin-left="1.482cm" fo:margin-right="0cm" fo:text-indent="-0.766cm" style:auto-text-indent="false"/>
    </style:style>
    <style:style style:name="P110" style:family="paragraph" style:parent-style-name="_ff08_一_ff09_">
      <style:paragraph-properties fo:margin-left="1.482cm" fo:margin-right="0cm" fo:text-indent="-0.766cm" style:auto-text-indent="false"/>
      <style:text-properties style:font-name="標楷體" style:font-name-complex="標楷體" style:font-size-complex="14pt" style:font-weight-complex="bold"/>
    </style:style>
    <style:style style:name="P111" style:family="paragraph" style:parent-style-name="_ff08_一_ff09_">
      <style:paragraph-properties fo:margin-left="1.905cm" fo:margin-right="0cm" style:line-height-at-least="0.353cm" fo:text-indent="-1.905cm" style:auto-text-indent="false"/>
    </style:style>
    <style:style style:name="P112" style:family="paragraph" style:parent-style-name="_ff08_一_ff09_">
      <style:paragraph-properties fo:margin-left="2.639cm" fo:margin-right="0cm" style:line-height-at-least="0.353cm" fo:text-indent="-0.815cm" style:auto-text-indent="false"/>
    </style:style>
    <style:style style:name="P113" style:family="paragraph" style:parent-style-name="_ff08_一_ff09_">
      <style:paragraph-properties fo:break-before="page"/>
      <style:text-properties style:font-name="標楷體" style:font-name-complex="標楷體" style:font-size-complex="14pt" style:font-weight-complex="bold"/>
    </style:style>
    <style:style style:name="P114" style:family="paragraph" style:parent-style-name="_ff08_一_ff09_">
      <style:paragraph-properties fo:margin-left="0cm" fo:margin-right="0cm" fo:margin-top="0.953cm" fo:margin-bottom="0cm" loext:contextual-spacing="false" fo:text-indent="0cm" style:auto-text-indent="false"/>
    </style:style>
    <style:style style:name="P115" style:family="paragraph" style:parent-style-name="_ff08_一_ff09_">
      <style:paragraph-properties fo:margin-left="0cm" fo:margin-right="0cm" fo:text-indent="0cm" style:auto-text-indent="false"/>
    </style:style>
    <style:style style:name="P116" style:family="paragraph" style:parent-style-name="_ff08_一_ff09_">
      <style:paragraph-properties fo:margin-left="-0.381cm" fo:margin-right="0.321cm" fo:line-height="0.776cm" fo:text-align="center" style:justify-single-word="false" fo:text-indent="0cm" style:auto-text-indent="false">
        <style:tab-stops>
          <style:tab-stop style:position="11.568cm"/>
        </style:tab-stops>
      </style:paragraph-properties>
      <style:text-properties fo:font-weight="bold" style:font-weight-asian="bold" style:font-weight-complex="bold"/>
    </style:style>
    <style:style style:name="P117" style:family="paragraph" style:parent-style-name="_ff08_一_ff09_">
      <style:paragraph-properties fo:margin-left="0cm" fo:margin-right="0.321cm" fo:line-height="0.776cm" fo:text-indent="0cm" style:auto-text-indent="false"/>
    </style:style>
    <style:style style:name="P118" style:family="paragraph" style:parent-style-name="_ff08_一_ff09_">
      <style:paragraph-properties fo:margin-left="0cm" fo:margin-right="0.321cm" fo:line-height="0.776cm" fo:text-align="center" style:justify-single-word="false" fo:text-indent="0cm" style:auto-text-indent="false"/>
      <style:text-properties fo:font-weight="bold" style:font-weight-asian="bold" style:font-weight-complex="bold"/>
    </style:style>
    <style:style style:name="P119" style:family="paragraph" style:parent-style-name="_ff08_一_ff09_">
      <style:paragraph-properties fo:margin-left="0cm" fo:margin-right="0.321cm" fo:line-height="0.776cm" fo:text-indent="0cm" style:auto-text-indent="false"/>
    </style:style>
    <style:style style:name="P120" style:family="paragraph" style:parent-style-name="_ff08_一_ff09_">
      <style:paragraph-properties fo:margin-left="0cm" fo:margin-right="0.321cm" fo:line-height="0.706cm" fo:text-indent="0cm" style:auto-text-indent="false"/>
    </style:style>
    <style:style style:name="P121" style:family="paragraph" style:parent-style-name="_ff08_一_ff09_">
      <style:paragraph-properties fo:margin-left="-0.021cm" fo:margin-right="-0.115cm" fo:line-height="0.776cm" fo:text-align="center" style:justify-single-word="false" fo:text-indent="0cm" style:auto-text-indent="false"/>
      <style:text-properties style:font-name="標楷體" style:font-name-complex="標楷體" style:font-size-complex="14pt" style:font-weight-complex="bold"/>
    </style:style>
    <style:style style:name="P122" style:family="paragraph" style:parent-style-name="_ff08_一_ff09_">
      <style:paragraph-properties fo:margin-left="0cm" fo:margin-right="-0.115cm" fo:line-height="0.776cm" fo:text-align="center" style:justify-single-word="false" fo:text-indent="0cm" style:auto-text-indent="false"/>
      <style:text-properties style:font-name="標楷體" style:font-name-complex="標楷體" style:font-size-complex="14pt" style:font-weight-complex="bold"/>
    </style:style>
    <style:style style:name="P123" style:family="paragraph" style:parent-style-name="_ff08_一_ff09_">
      <style:paragraph-properties fo:margin-left="1.483cm" fo:margin-right="0.321cm" fo:line-height="0.776cm" fo:text-indent="-1.459cm" style:auto-text-indent="false"/>
    </style:style>
    <style:style style:name="P124" style:family="paragraph" style:parent-style-name="_ff08_一_ff09_">
      <style:paragraph-properties fo:margin-left="1.483cm" fo:margin-right="0.321cm" fo:line-height="0.776cm" fo:text-indent="-1.459cm" style:auto-text-indent="false"/>
    </style:style>
    <style:style style:name="P125" style:family="paragraph" style:parent-style-name="_ff08_一_ff09_">
      <style:paragraph-properties fo:margin-left="1.482cm" fo:margin-right="-0.115cm" fo:line-height="0.776cm" fo:text-align="center" style:justify-single-word="false" fo:text-indent="-1.457cm" style:auto-text-indent="false">
        <style:tab-stops>
          <style:tab-stop style:position="0.887cm"/>
        </style:tab-stops>
      </style:paragraph-properties>
      <style:text-properties style:font-name="標楷體" style:font-name-complex="標楷體" style:font-size-complex="14pt" style:font-weight-complex="bold"/>
    </style:style>
    <style:style style:name="P126" style:family="paragraph" style:parent-style-name="_ff08_一_ff09_">
      <style:paragraph-properties fo:margin-left="1.582cm" fo:margin-right="0.321cm" fo:text-indent="-1.265cm" style:auto-text-indent="false"/>
      <style:text-properties style:font-weight-complex="bold"/>
    </style:style>
    <style:style style:name="P127" style:family="paragraph" style:parent-style-name="_ff08_一_ff09_">
      <style:paragraph-properties fo:margin-left="-0.021cm" fo:margin-right="-0.118cm" fo:line-height="0.776cm" fo:text-align="center" style:justify-single-word="false" fo:text-indent="0cm" style:auto-text-indent="false"/>
      <style:text-properties style:font-name="標楷體" style:font-name-complex="標楷體" style:font-size-complex="14pt" style:font-weight-complex="bold"/>
    </style:style>
    <style:style style:name="P128" style:family="paragraph" style:parent-style-name="_ff08_一_ff09_">
      <style:paragraph-properties fo:margin-left="0cm" fo:margin-right="-0.118cm" fo:line-height="0.776cm" fo:text-align="center" style:justify-single-word="false" fo:text-indent="0cm" style:auto-text-indent="false"/>
      <style:text-properties style:font-name="標楷體" style:font-name-complex="標楷體" style:font-size-complex="14pt" style:font-weight-complex="bold"/>
    </style:style>
    <style:style style:name="P129" style:family="paragraph" style:parent-style-name="_ff08_一_ff09_">
      <style:paragraph-properties fo:margin-left="1.482cm" fo:margin-right="-0.118cm" fo:line-height="0.776cm" fo:text-align="center" style:justify-single-word="false" fo:text-indent="-1.457cm" style:auto-text-indent="false">
        <style:tab-stops>
          <style:tab-stop style:position="0.887cm"/>
        </style:tab-stops>
      </style:paragraph-properties>
      <style:text-properties style:font-name="標楷體" style:font-name-complex="標楷體" style:font-size-complex="14pt" style:font-weight-complex="bold"/>
    </style:style>
    <style:style style:name="P130" style:family="paragraph" style:parent-style-name="樣式1">
      <style:paragraph-properties fo:margin-left="1.877cm" fo:margin-right="0cm" fo:text-indent="-0.642cm" style:auto-text-indent="false">
        <style:tab-stops>
          <style:tab-stop style:position="1.852cm"/>
        </style:tab-stops>
      </style:paragraph-properties>
    </style:style>
    <style:style style:name="P131" style:family="paragraph" style:parent-style-name="樣式1">
      <style:paragraph-properties fo:margin-left="1.877cm" fo:margin-right="0cm" fo:text-indent="-0.642cm" style:auto-text-indent="false">
        <style:tab-stops>
          <style:tab-stop style:position="1.852cm"/>
        </style:tab-stops>
      </style:paragraph-properties>
    </style:style>
    <style:style style:name="P132" style:family="paragraph" style:parent-style-name="樣式1">
      <style:paragraph-properties fo:margin-left="1.877cm" fo:margin-right="0cm" fo:text-indent="-0.642cm" style:auto-text-indent="false">
        <style:tab-stops>
          <style:tab-stop style:position="1.852cm"/>
        </style:tab-stops>
      </style:paragraph-properties>
      <style:text-properties style:font-name-asian="Wingdings"/>
    </style:style>
    <style:style style:name="P133" style:family="paragraph" style:parent-style-name="樣式1">
      <style:paragraph-properties fo:margin-left="1.877cm" fo:margin-right="0cm" fo:text-indent="-0.642cm" style:auto-text-indent="false">
        <style:tab-stops>
          <style:tab-stop style:position="1.852cm"/>
        </style:tab-stops>
      </style:paragraph-properties>
      <style:text-properties style:font-name-asian="Wingdings"/>
    </style:style>
    <style:style style:name="P134" style:family="paragraph" style:parent-style-name="樣式1" style:list-style-name="">
      <style:paragraph-properties fo:margin-left="1.235cm" fo:margin-right="0cm" fo:text-indent="0cm" style:auto-text-indent="false"/>
    </style:style>
    <style:style style:name="P135" style:family="paragraph" style:parent-style-name="Text_20_body">
      <style:paragraph-properties fo:line-height="0.706cm" fo:text-align="center" style:justify-single-word="false"/>
    </style:style>
    <style:style style:name="P136" style:family="paragraph" style:parent-style-name="Text_20_body">
      <style:paragraph-properties style:snap-to-layout-grid="false"/>
    </style:style>
    <style:style style:name="P137" style:family="paragraph" style:parent-style-name="Text_20_body">
      <style:paragraph-properties fo:text-align="justify" style:justify-single-word="false" style:snap-to-layout-grid="false"/>
    </style:style>
    <style:style style:name="P138" style:family="paragraph" style:parent-style-name="Text_20_body">
      <style:paragraph-properties fo:text-align="justify" style:justify-single-word="false" style:snap-to-layout-grid="false"/>
      <style:text-properties style:font-name="標楷體" style:font-name-complex="標楷體" style:font-size-complex="14pt" style:font-weight-complex="bold"/>
    </style:style>
    <style:style style:name="P139" style:family="paragraph">
      <loext:graphic-properties draw:fill="none" draw:fill-color="#ffffff"/>
      <style:paragraph-properties fo:text-align="center" style:writing-mode="lr-tb"/>
    </style:style>
    <style:style style:name="P140" style:family="paragraph">
      <loext:graphic-properties draw:fill="solid" draw:fill-color="#ffffff"/>
      <style:paragraph-properties style:writing-mode="lr-tb"/>
    </style:style>
    <style:style style:name="P141" style:family="paragraph">
      <style:paragraph-properties style:line-height-at-least="0cm" style:writing-mode="lr-tb"/>
    </style:style>
    <style:style style:name="P142" style:family="paragraph">
      <loext:graphic-properties draw:fill="solid" draw:fill-color="#ffffff"/>
      <style:paragraph-properties style:line-height-at-least="0cm" style:writing-mode="lr-tb"/>
    </style:style>
    <style:style style:name="P143" style:family="paragraph">
      <style:paragraph-properties fo:line-height="0.423cm" style:writing-mode="lr-tb"/>
    </style:style>
    <style:style style:name="P144" style:family="paragraph">
      <loext:graphic-properties draw:fill="none" draw:fill-color="#ffffff"/>
      <style:paragraph-properties fo:line-height="0.423cm"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normal" style:font-size-asian="14pt" style:font-weight-asian="normal"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letter-spacing="0.123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font-size-complex="14pt" style:font-weight-complex="bold"/>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complex="標楷體" style:font-size-complex="14pt"/>
    </style:style>
    <style:style style:name="T21" style:family="text">
      <style:text-properties style:font-name="標楷體" style:font-name-complex="標楷體" style:font-size-complex="14pt" style:font-weight-complex="bold"/>
    </style:style>
    <style:style style:name="T22" style:family="text">
      <style:text-properties style:font-name="標楷體" style:font-name-complex="標楷體" style:font-size-complex="14pt" style:font-weight-complex="bold"/>
    </style:style>
    <style:style style:name="T23" style:family="text">
      <style:text-properties style:font-name="標楷體" style:font-name-complex="標楷體" style:font-size-complex="14pt"/>
    </style:style>
    <style:style style:name="T24" style:family="text">
      <style:text-properties style:font-name="標楷體" fo:letter-spacing="-0.025cm" style:font-name-complex="標楷體" style:font-size-complex="14pt" style:font-weight-complex="bold"/>
    </style:style>
    <style:style style:name="T25" style:family="text">
      <style:text-properties style:font-name="標楷體" fo:letter-spacing="-0.025cm" style:font-name-complex="標楷體" style:font-size-complex="14pt"/>
    </style:style>
    <style:style style:name="T26" style:family="text">
      <style:text-properties style:font-name="標楷體" fo:letter-spacing="-0.025cm" fo:font-weight="bold" style:font-weight-asian="bold" style:font-name-complex="標楷體" style:font-size-complex="14pt" style:font-weight-complex="bold"/>
    </style:style>
    <style:style style:name="T27" style:family="text">
      <style:text-properties style:font-name="標楷體" style:text-underline-style="solid" style:text-underline-width="auto" style:text-underline-color="font-color" style:font-name-complex="標楷體" style:font-size-complex="14pt" style:font-weight-complex="bold"/>
    </style:style>
    <style:style style:name="T28" style:family="text">
      <style:text-properties style:font-name="標楷體" style:text-underline-style="solid" style:text-underline-width="auto" style:text-underline-color="font-color" style:font-name-asian="Wingdings" style:font-name-complex="標楷體" style:font-size-complex="14pt" style:font-weight-complex="bold"/>
    </style:style>
    <style:style style:name="T29"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30" style:family="text">
      <style:text-properties style:font-name="標楷體" fo:letter-spacing="-0.018cm" style:font-name-complex="標楷體" style:font-size-complex="14pt" style:font-weight-complex="bold"/>
    </style:style>
    <style:style style:name="T31" style:family="text">
      <style:text-properties style:font-name="標楷體" fo:letter-spacing="-0.018cm" fo:font-weight="bold" style:font-weight-asian="bold" style:font-name-complex="標楷體" style:font-size-complex="14pt" style:font-weight-complex="bold"/>
    </style:style>
    <style:style style:name="T32" style:family="text">
      <style:text-properties style:font-name="標楷體" fo:font-weight="bold" style:font-weight-asian="bold" style:font-name-complex="標楷體" style:font-size-complex="14pt"/>
    </style:style>
    <style:style style:name="T33" style:family="text">
      <style:text-properties style:font-name="標楷體" fo:font-weight="bold" style:font-weight-asian="bold" style:font-name-complex="標楷體" style:font-size-complex="14pt" style:font-weight-complex="bold"/>
    </style:style>
    <style:style style:name="T34" style:family="text">
      <style:text-properties style:font-name="標楷體" fo:font-weight="bold" style:font-name-asian="Wingdings" style:font-weight-asian="bold" style:font-name-complex="標楷體" style:font-size-complex="14pt" style:font-weight-complex="bold"/>
    </style:style>
    <style:style style:name="T35" style:family="text">
      <style:text-properties style:font-name="標楷體" style:font-name-asian="Wingdings" style:font-name-complex="標楷體" style:font-size-complex="14pt" style:font-weight-complex="bold"/>
    </style:style>
    <style:style style:name="T36" style:family="text">
      <style:text-properties style:font-name="標楷體" style:font-name-asian="Wingdings" style:font-name-complex="標楷體" style:font-size-complex="14pt"/>
    </style:style>
    <style:style style:name="T37" style:family="text">
      <style:text-properties style:font-name="標楷體" style:font-name-asian="Wingdings" style:font-name-complex="標楷體" style:font-size-complex="14pt" loext:padding="0cm" loext:border="0.51pt solid #000000"/>
    </style:style>
    <style:style style:name="T38" style:family="text">
      <style:text-properties style:font-name-asian="標楷體"/>
    </style:style>
    <style:style style:name="T39" style:family="text">
      <style:text-properties style:font-name-asian="標楷體" style:font-weight-complex="bold"/>
    </style:style>
    <style:style style:name="T40" style:family="text">
      <style:text-properties style:font-name-asian="標楷體"/>
    </style:style>
    <style:style style:name="T41" style:family="text">
      <style:text-properties style:font-name-complex="標楷體" style:font-size-complex="14pt" style:font-weight-complex="bold"/>
    </style:style>
    <style:style style:name="T42" style:family="text">
      <style:text-properties style:font-weight-complex="bold"/>
    </style:style>
    <style:style style:name="T43" style:family="text">
      <style:text-properties style:font-weight-complex="bold"/>
    </style:style>
    <style:style style:name="T44" style:family="text">
      <style:text-properties fo:font-weight="bold" style:font-weight-asian="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underline-style="solid" style:text-underline-width="auto" style:text-underline-color="font-color" fo:font-weight="bold" style:font-name-asian="Times New Roman" style:font-weight-asian="bold"/>
    </style:style>
    <style:style style:name="T48" style:family="text">
      <style:text-properties fo:color="#000000" fo:font-size="12pt" style:text-underline-style="none" style:font-size-asian="12pt"/>
    </style:style>
    <style:style style:name="T49" style:family="text">
      <style:text-properties style:text-position="100% 100%" style:font-name="標楷體" fo:font-size="14pt" style:font-name-asian="標楷體" style:font-size-asian="14pt" style:font-name-complex="標楷體" style:font-size-complex="14pt"/>
    </style:style>
    <style:style style:name="T50" style:family="text">
      <style:text-properties style:letter-kerning="true"/>
    </style:style>
    <style:style style:name="T51" style:family="text">
      <style:text-properties style:text-position="-21% 100%" style:font-name="標楷體" fo:font-size="14pt" style:font-name-asian="標楷體" style:font-size-asian="14pt" style:font-name-complex="標楷體" style:font-size-complex="14pt" style:font-weight-complex="bold"/>
    </style:style>
    <style:style style:name="T52" style:family="text">
      <style:text-properties style:font-name="Wingdings" fo:font-size="18pt" style:font-name-asian="Wingdings" style:font-size-asian="18pt" style:font-name-complex="Wingdings" style:font-size-complex="18pt" style:font-weight-complex="bold"/>
    </style:style>
    <style:style style:name="T53" style:family="text">
      <style:text-properties style:font-name-asian="Wingdings"/>
    </style:style>
    <style:style style:name="T54" style:family="text"/>
    <style:style style:name="T5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8" style:family="text">
      <style:text-properties style:use-window-font-color="true" style:text-position="super 58%"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03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2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tb-rl"/>
    </style:style>
    <style:style style:name="gr9"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top"/></text:p>
      <text:p text:style-name="P10"/>
      <text:p text:style-name="P38"><text:span text:style-name="T11">第11屆</text:span></text:p>
      <text:p text:style-name="P11">民間參與公共建設金擘獎</text:p>
      <text:p text:style-name="P38"><text:span text:style-name="T11">政府機關、顧問機構</text:span></text:p>
      <text:p text:style-name="P11">團隊獎</text:p>
      <text:p text:style-name="P10"/>
      <text:p text:style-name="P15"/>
      <text:p text:style-name="P15"/>
      <text:p text:style-name="P11">申請作業說明</text:p>
      <text:p text:style-name="P10"/>
      <text:p text:style-name="P14"/>
      <text:p text:style-name="P14"/>
      <text:p text:style-name="P14"/>
      <text:p text:style-name="P14"/>
      <text:p text:style-name="P14"/>
      <text:p text:style-name="P14"/>
      <text:p text:style-name="P38"><text:span text:style-name="T11">主辦單位：財政部</text:span></text:p>
      <text:p text:style-name="P60"><text:span text:style-name="T11">中華民國102年5月</text:span></text:p>
      <text:p text:style-name="P81">壹、活動概述</text:p>
      <text:p text:style-name="一"><text:span text:style-name="T21">一、活動宗旨：</text:span></text:p>
      <text:p text:style-name="P84"><text:span text:style-name="T21">民間參與公共建設係結合政府公權力、民間資金及經營效率，共同興建、營運公共建設，不但可減輕政府財政負擔、加速興建公共建設及改善公共服務品質，民間機構亦可經由投資及經營獲得利潤，民眾更可享有高優質的公共建設，對政府、民間及民眾而言，實為三贏之作法。爰此，行政院將「促進民間參與公共建設」（以下簡稱促參）列為施政重點，民間參與更成為公共建設興辦之趨勢。</text:span></text:p>
      <text:p text:style-name="P82"><text:span text:style-name="T21">公私部門協力興建、營運公共建設之模式，在國外已行之有年且蔚為世界潮流，然在臺灣仍屬新興觀念，爰訂定「民間參與公共建設金擘獎頒發作業要點」，依該要點所定獎別，分為民間經營、政府機關及顧問機構團隊獎，以獎勵推動或參與民間參與公共建設案件具卓越貢獻之民間、政府及顧問機構工作團隊，並藉由評選、觀摩與廣大宣導，讓社會大眾接受公共建設交由民間經營之新觀念，為公私合夥關係之運作樹立標竿，以提升促參推動成效。</text:span></text:p>
      <text:p text:style-name="P83">本獎命名為「金擘獎」，係取意「經緯大度，一如天擘」，代表政府與民間攜手合作，共創公共建設新紀元，體現「創造希望、快樂生活」之願景。</text:p>
      <text:p text:style-name="P70"><text:span text:style-name="T21">二、獎勵目的：</text:span></text:p>
      <text:p text:style-name="P85"><text:span text:style-name="T21">(一)政府機關團隊獎：為激發政府機關工作團隊辦理促參案件之企圖心，形成組織強烈目標共識，消除公務人員對促參案件所涉專業知識及工作內容高度複雜性之抗拒，突破公務人員圖利他人、利益輸送之心理障礙。</text:span></text:p>
      <text:p text:style-name="P85"><text:span text:style-name="T21">(二)顧問機構團隊獎：考量政府機關推動促參案件大多委託顧問機構協助辦理，顧問機構之績效亦為影響促參案件成效之重要因素之一，爰獎勵積極協助政府推動、規劃民間參與公共建設計畫之顧問機構團隊。</text:span></text:p>
      <text:p text:style-name="P70"><text:span text:style-name="T21">三、獎勵措施：</text:span></text:p>
      <text:p text:style-name="P105"><text:span text:style-name="T21">(一)政府機關團隊獎：</text:span></text:p>
      <text:p text:style-name="P90"><text:span text:style-name="T21">1.由行政院頒獎表揚，特優案件每團隊頒發獎金新臺幣100萬元及獎座、獎狀；優等案件每團隊頒發獎金新臺幣60萬元及獎座、獎狀；佳等案件每團隊頒發獎狀。同一案件不得重複給予佳等獎。</text:span></text:p>
      <text:p text:style-name="P90"><text:span text:style-name="T21">2.成員按其貢獻程度依公務人員考績法予以敘獎，特優案件之團隊成員最高得1次記2大功，優等案件之團隊成員最高得1次記1大功，佳等案件之團隊成員最高得記嘉獎2次。</text:span></text:p>
      <text:p text:style-name="P90"><text:span text:style-name="T21">3.特優及優等案件之團隊成員，可獲頒精美紀念獎項，並得於機關推薦工作績優人員或模範公務人員時優先考量。</text:span></text:p>
      <text:p text:style-name="_ff08_一_ff09_"><text:span text:style-name="T21">(二)顧問機構團隊獎</text:span><text:bookmark-start text:name="OLE_LINK2"/><text:span text:style-name="T21">：</text:span><text:bookmark-end text:name="OLE_LINK2"/></text:p>
      <text:p text:style-name="P90"><text:span text:style-name="T21">1.由行政院頒獎表揚，特優及優等案件之得獎團隊可獲頒獎座及獎狀；佳等案件可獲頒獎狀。同一案件不得重複給予佳等獎。</text:span></text:p>
      <text:p text:style-name="P90"><text:span text:style-name="T21">2.得獎案件得透過財政部相關宣傳活動，於電視、網際網路、報章雜誌等媒體向社會大眾宣導表揚；財政部並得於活動完成後，製作活動專輯</text:span><text:soft-page-break/><text:span text:style-name="T21">或電視節目公開播放，以表彰其優良事蹟。</text:span></text:p>
      <text:p text:style-name="P90"><text:span text:style-name="T21">3.特優及優等案件適用押標金保證金暨其他擔保作業辦法第33條之5關於優良廠商押標金、保證金減收之規定。</text:span></text:p>
      <text:p text:style-name="P70"><text:span text:style-name="T21">四、主辦單位：</text:span></text:p>
      <text:p text:style-name="P108"><text:span text:style-name="T21">(一)</text:span><text:span text:style-name="T24">主辦機關為</text:span><text:span text:style-name="T25">財政部</text:span><text:span text:style-name="T24">，有關申請、評選事宜，請洽</text:span><text:span text:style-name="T26">推動促參司王雨涵助理研究員，聯絡電話：02-23228458；電子郵件信箱：yhwang@mail.mof.gov.tw；傳真：02-23419420</text:span><text:span text:style-name="T24">。</text:span></text:p>
      <text:p text:style-name="P108"><text:span text:style-name="T21">(二)</text:span><text:span text:style-name="T30">申請/推薦表格內容格式，請至財政部網站(http://www.mof.gov.tw/）核心業務下之</text:span><text:span text:style-name="T31">「促參」－「民間參與公共建設資訊」－「參考資料」－「金擘獎得獎案件」－「第11屆」－「申請作業說明」</text:span><text:span text:style-name="T30">下載</text:span><text:span text:style-name="T21">。</text:span></text:p>
      <text:p text:style-name="P80">貳、申請辦法</text:p>
      <text:p text:style-name="P75"><text:span text:style-name="T21">一、申請資格：</text:span></text:p>
      <text:p text:style-name="P75"><text:span text:style-name="T21">　　</text:span><text:span text:style-name="T32">至102年6月16日（含）前正式營運（不含試營運）達1年以上，且符合下列條件之個案，即可提出申請：</text:span></text:p>
      <text:p text:style-name="P86"><text:span text:style-name="T21">(一)政府機關團隊：</text:span></text:p>
      <text:p text:style-name="P90"><text:span text:style-name="T21">1.政府機關辦理符合下列情形之一之公共建設正式營運達1年以上，且同一案件未曾獲本獎別之特優或優等獎者：</text:span></text:p>
      <text:p text:style-name="P110">(1)依促參法辦理。</text:p>
      <text:p text:style-name="P109"><text:span text:style-name="T21">(2)依其他法令辦理，其公共建設類別及民間參與方式符合促參法第3條第1項各款及第8條第1項第1款至第6款規定之方式。</text:span></text:p>
      <text:p text:style-name="P90"><text:span text:style-name="T21">2.具下列成效：</text:span></text:p>
      <text:p text:style-name="P109"><text:span text:style-name="T21">(1)</text:span><text:span text:style-name="T20">計畫內容創新，並有助於改善政府財政、提升公共服務品質、增進經濟效益。</text:span></text:p>
      <text:p text:style-name="P109"><text:span text:style-name="T21">(2)工作團隊運作效率甚佳，且如期完成計畫推動。</text:span></text:p>
      <text:p text:style-name="P109"><text:span text:style-name="T21">(3)積極協調並排除計畫障礙。</text:span></text:p>
      <text:p text:style-name="P109"><text:span text:style-name="T21">(4)招商或協商策略成功。</text:span></text:p>
      <text:p text:style-name="P109"><text:span text:style-name="T21">(5)履約管理計畫具體可行且管理事項成效良好。</text:span></text:p>
      <text:p text:style-name="P109"><text:span text:style-name="T21">(6)契約內容足為其他案件之參考。</text:span></text:p>
      <text:p text:style-name="P109"><text:span text:style-name="T21">(7)跨機關或單位協調獲具體成效。</text:span></text:p>
      <text:p text:style-name="P109"><text:span text:style-name="T21">(8)其他經主辦工作團隊自評具特殊貢獻。</text:span></text:p>
      <text:p text:style-name="P61"><text:span text:style-name="T8">(二)顧問機構團隊：</text:span></text:p>
      <text:p text:style-name="P90"><text:span text:style-name="T21">1.顧問機構協助政府主辦機關辦理符合下列情形之一之公共建設正式營運達1年以上，且同一案件未曾獲本獎別之特優或優等獎者：</text:span></text:p>
      <text:p text:style-name="P110">(1)依促參法辦理。</text:p>
      <text:p text:style-name="P109"><text:span text:style-name="T21">(2)依其他法令辦理，其公共建設類別及民間參與方式符合促參法第3條第1項各款及第8條第1項第1款至第6款規定之方式。</text:span></text:p>
      <text:p text:style-name="P91">2.具下列成效：</text:p>
      <text:p text:style-name="P109"><text:span text:style-name="T21">(1)主動協助主辦機關規劃，計畫內容創新，並有助於改善政府財政、提升公共服務品質、增進經濟效益。</text:span></text:p>
      <text:p text:style-name="P110">(2)主動積極協調並協助主辦機關排除計畫障礙，所提招商或協商策略<text:soft-page-break/>成功，且如期完成計畫推動。</text:p>
      <text:p text:style-name="P110">(3)所擬促參契約內容足為其他案件之參考。</text:p>
      <text:p text:style-name="P110">(4)所擬履約管理計畫具體可行且管理成效良好。</text:p>
      <text:p text:style-name="P110">(5)其他經顧問機構自評，且經主辦機關推薦具特殊貢獻。</text:p>
      <text:p text:style-name="一"><text:span text:style-name="T21">二、申請方式：</text:span></text:p>
      <text:p text:style-name="P106">(一)政府機關團隊獎：</text:p>
      <text:p text:style-name="P90"><text:span text:style-name="T21">1.以公共建設個案為申請單位，且每案團隊成員</text:span><text:span text:style-name="T33">以20人為限（含領隊）</text:span><text:span text:style-name="T21">。</text:span></text:p>
      <text:p text:style-name="P90"><text:span text:style-name="T21">2.由促參案件之主辦機關或被授權（或受委託）機關（構）於財政部公告申請期間內，備妥相關文件向財政部提出書面申請。</text:span></text:p>
      <text:p text:style-name="P106">(二)顧問機構團隊獎：</text:p>
      <text:p text:style-name="P90"><text:span text:style-name="T21">1.以公共建設個案為申請單位。</text:span></text:p>
      <text:p text:style-name="P90"><text:span text:style-name="T21">2.由顧問機構</text:span><text:span text:style-name="T33">備妥相關文件送交主辦機關推薦</text:span><text:span text:style-name="T21">，於財政部公告申請期間內，向財政部提出書面申請。</text:span></text:p>
      <text:p text:style-name="P105"><text:span text:style-name="T21">(三)申請案件須於</text:span><text:span text:style-name="T33">102年7月16日</text:span><text:span text:style-name="T21">前檢附本說明</text:span><text:span text:style-name="T33">貳、三規定之文件紙本</text:span><text:span text:style-name="T21">，以及</text:span><text:span text:style-name="T33">申請表、計畫概述word或pdf電子檔1份</text:span><text:span text:style-name="T21">，以</text:span><text:span text:style-name="T33">正式函文</text:span><text:span text:style-name="T21">向財政部提出申請。</text:span></text:p>
      <text:p text:style-name="P105"><text:span text:style-name="T21">(四)同一機關（構）因參與不同案件得就該案件個別提出申請，並得以同一函文送件。</text:span></text:p>
      <text:p text:style-name="P105"><text:span text:style-name="T21">(五)申請文件一律以</text:span><text:span text:style-name="T33">郵寄</text:span><text:span text:style-name="T21">或</text:span><text:span text:style-name="T33">快遞</text:span><text:span text:style-name="T21">、</text:span><text:span text:style-name="T33">親送</text:span><text:span text:style-name="T21">至：</text:span><text:span text:style-name="T33">財政部推動促參司（10066臺北市中正區愛國西路2號5樓，王雨涵助理研究員，TEL：23228458）</text:span><text:span text:style-name="T21">，並請於封套外部註明申請機關（構）、案件及獎別名稱。</text:span></text:p>
      <text:p text:style-name="一"><text:span text:style-name="T21">三、申請文件內容：</text:span></text:p>
      <text:p text:style-name="P105"><text:span text:style-name="T21">(一)填具</text:span><text:span text:style-name="T33">申請表（顧問機構請加附主辦機關推薦表）</text:span><text:span text:style-name="T21">1份，內容格式如本說明肆、一所示。</text:span></text:p>
      <text:p text:style-name="P105"><text:span text:style-name="T21">(二)</text:span><text:span text:style-name="T33">計畫概述</text:span><text:span text:style-name="T21">1式16份，內容格式如本說明肆、二所示。</text:span></text:p>
      <text:p text:style-name="P105"><text:span text:style-name="T21">(三)</text:span><text:span text:style-name="T33">相關證明文件</text:span><text:span text:style-name="T21">1式16份，內容格式如本說明肆、三所示。</text:span></text:p>
      <text:p text:style-name="一"><text:span text:style-name="T21">四、申請期限：</text:span></text:p>
      <text:p text:style-name="P82"><text:span text:style-name="T33">自102年6月17日起至102年7月16日止</text:span><text:span text:style-name="T21">（申請文件無論以郵寄或快遞、親送者，均</text:span><text:span text:style-name="T33">請於7月16日17：00前送達財政部並完成收文登記</text:span><text:span text:style-name="T21">，逾時不予受理）。</text:span></text:p>
      <text:p text:style-name="一"><text:span text:style-name="T21">五、注意事項：</text:span></text:p>
      <text:p text:style-name="P105"><text:span text:style-name="T21">(一)申請案件因應評比項目所須提送之相關資料，可包括但不限於：個案簡介文宣、契約重要內容影本、公文及會議紀錄、個案公告資料、新聞剪報及內稽內控規定等相關資料。</text:span></text:p>
      <text:p text:style-name="P105"><text:span text:style-name="T21">(二)申請案件所提送之申請資料恕不退件，對於內部重要資料與附件請附註須保密內容，財政部將予保密，不對外公開上述重要內部資料。</text:span></text:p>
      <text:p text:style-name="P105"><text:span text:style-name="T21">(三)申請案件提供之資料不得有不實或侵犯智慧財產權等情事。得獎後如發現申請團隊提供不實資料，財政部保留撤銷得獎資格之權利。</text:span></text:p>
      <text:p text:style-name="P105"><text:span text:style-name="T21">(四)財政部將檢視申請案件所提述之相關文件是否齊備、提供內容是否有不實之處，必要時並得要求申請團隊予以補件。</text:span></text:p>
      <text:p text:style-name="P105"><text:soft-page-break/><text:span text:style-name="T21">(五)得獎團隊應配合本活動辦理之各項宣傳活動，並提供案件相關文宣資料。</text:span></text:p>
      <text:p text:style-name="P80">參、評選辦法</text:p>
      <text:p text:style-name="P76"><text:span text:style-name="T21">一、評選方式：</text:span></text:p>
      <text:p text:style-name="P105"><text:span text:style-name="T21">(一)評選委員會：置委員13人，由財政部遴選產官學界具相關專業知識或經驗人員組成；並由財政部推動促參司司長及次長分別兼任初評及複評召集人。</text:span></text:p>
      <text:p text:style-name="P105"><text:span text:style-name="T21">(二)評選程序：申請案件由財政部檢視申請文件齊備並符合參選資格條件後，提交評選委員會進行初評及複評。</text:span></text:p>
      <text:p text:style-name="P90"><text:span text:style-name="T21">1.初評：由評選委員會先就書面申請文件進行書面審查，且召開初評會議評選入圍案件，並得視入圍案件之多寡及性質分類評選。</text:span></text:p>
      <text:p text:style-name="P90"><text:span text:style-name="T21">2.複評：由評選委員會至前揭入圍案件現場進行實地查核（註1），再召開複評會議評選出特優、優等及佳等獎案件，並評定其名次。</text:span></text:p>
      <text:p text:style-name="P90"><text:span text:style-name="T21">3.核定評選結果：就評選委員會評選出之特優、優等、佳等獎案件及其名次，簽報財政部部長核定。</text:span></text:p>
      <text:p text:style-name="P91">相關申請評選流程如圖1所示。</text:p>
      <text:p text:style-name="P105"><text:span text:style-name="T21">(三)評定方式：</text:span></text:p>
      <text:p text:style-name="P90"><text:span text:style-name="T21">1.初評：評選委員依本說明參、三所述之各項評選項目及權重，就申請案件所提書面文件進行評分，評選出初評入圍案件，並得視參與申請案件之多寡及性質分類評選。</text:span></text:p>
      <text:p text:style-name="P90"><text:span text:style-name="T21">2.複評：評選委員依本說明參、三所述之各項評選項目及權重，就初評入圍案件之實地查核結果進行評分，評選出特優、優等及佳等案件，並評定其名次。</text:span></text:p>
      <text:p text:style-name="P90"><text:span text:style-name="T21">3.核定評選結果：就評選委員會評選出之特優、優等、佳等獎案件及其名次，簽報財政部部長核定。</text:span></text:p>
      <text:p text:style-name="P93"><text:span text:style-name="T21">相關評定方式詳「民間參與公共建設金擘獎政府機關、顧問機構團隊獎評選須知」。</text:span></text:p>
      <text:p text:style-name="P111"><text:span text:style-name="T21">（註1）為專業且客觀地執行本獎評選作業，財政部特委託專業顧問公司協助本獎評選委員進行現場查核及資料蒐集工作。</text:span><text:span text:style-name="T33">預計於102年8-9月針對入圍案件</text:span><text:span text:style-name="T21">，由評選委員會同專業顧問公司組成查核團進行現場訪查。入圍之機關（構）應導引評審查核團進行現場查核作業，並以簡報方式向評審查核團說明，必要時，查核團將於徵求機關（構）同意後進行現場拍攝。現場訪查程序如下：</text:span></text:p>
      <text:p text:style-name="P112"><text:span text:style-name="T21">(1)入圍案件之簡報：</text:span><text:span text:style-name="T33">政府機關團隊獎入圍案件，請主辦機關指派1名簡報；顧問機構團隊獎入圍案件，請顧問機構指派1名簡報，並請主辦機關派員列席，協助說明</text:span><text:span text:style-name="T21">。</text:span></text:p>
      <text:p text:style-name="P112"><text:span text:style-name="T21">(2)參觀公共設施現場（含現場拍攝）。</text:span></text:p>
      <text:p text:style-name="P112"><text:span text:style-name="T21">(3)查閱相關書面資料。</text:span></text:p>
      <text:p text:style-name="P112"><text:span text:style-name="T21">(4)座談交換意見。</text:span></text:p>
      <text:p text:style-name="P113"/>
      <text:p text:style-name="P104"><draw:frame draw:style-name="fr1" draw:name="框架1" text:anchor-type="char" svg:x="4.115cm" svg:y="-0.965cm" svg:width="5.105cm" svg:height="1.612cm" draw:z-index="57"><draw:text-box><text:p text:style-name="P135"><text:span text:style-name="T20">主辦或被授權或受委託機關(構)申請</text:span></text:p></draw:text-box></draw:frame><draw:line text:anchor-type="char" draw:z-index="39" draw:style-name="gr1" draw:text-style-name="P139" svg:x1="10.478cm" svg:y1="0cm" svg:x2="9.208cm" svg:y2="0cm"><text:p/></draw:line><draw:custom-shape text:anchor-type="char" draw:z-index="41" draw:style-name="gr4" draw:text-style-name="P140" svg:width="5.716cm" svg:height="1.939cm" svg:x="3.817cm" svg:y="7.586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2" text:anchor-type="char" svg:x="4.763cm" svg:y="3.493cm" svg:width="3.81cm" svg:height="1.27cm" draw:z-index="40"><draw:text-box><text:p text:style-name="P1">完整性/正確性</text:p></draw:text-box></draw:frame><draw:custom-shape text:anchor-type="char" draw:z-index="38" draw:style-name="gr3" draw:text-style-name="P140" svg:width="5.716cm" svg:height="2.223cm" svg:x="3.81cm" svg:y="3.17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3" text:anchor-type="char" svg:x="4.433cm" svg:y="10.148cm" svg:width="4.812cm" svg:height="0.977cm" draw:z-index="28"><draw:text-box><text:p text:style-name="P2">入圍案件</text:p></draw:text-box></draw:frame><draw:line text:anchor-type="char" draw:z-index="27" draw:style-name="gr1" draw:text-style-name="P139" svg:x1="6.684cm" svg:y1="9.421cm" svg:x2="6.668cm" svg:y2="10.16cm"><text:p/></draw:line><draw:line text:anchor-type="char" draw:z-index="26" draw:style-name="gr1" draw:text-style-name="P139" svg:x1="6.669cm" svg:y1="6.985cm" svg:x2="6.671cm" svg:y2="7.62cm"><text:p/></draw:line><draw:frame draw:style-name="fr3" draw:name="框架4" text:anchor-type="char" svg:x="3.164cm" svg:y="6.02cm" svg:width="7.548cm" svg:height="0.977cm" draw:z-index="25"><draw:text-box><text:p text:style-name="P40"><text:span text:style-name="T1">評選委員會：書面評選</text:span></text:p></draw:text-box></draw:frame><draw:line text:anchor-type="char" draw:z-index="24" draw:style-name="gr1" draw:text-style-name="P139" svg:x1="6.668cm" svg:y1="0.635cm" svg:x2="6.67cm" svg:y2="1.588cm"><text:p/></draw:line><draw:frame draw:style-name="fr3" draw:name="框架5" text:anchor-type="char" svg:x="10.465cm" svg:y="-0.965cm" svg:width="4.787cm" svg:height="1.612cm" draw:z-index="23"><draw:text-box><text:p text:style-name="P22">顧問機構備具文件送請主辦機關推薦</text:p></draw:text-box></draw:frame><draw:frame draw:style-name="fr2" draw:name="框架6" text:anchor-type="char" svg:x="9.34cm" svg:y="3.256cm" svg:width="1.027cm" svg:height="0.958cm" draw:z-index="22"><draw:text-box><text:p text:style-name="P41">否</text:p></draw:text-box></draw:frame><draw:line text:anchor-type="char" draw:z-index="19" draw:style-name="gr1" draw:text-style-name="P139" svg:x1="9.527cm" svg:y1="4.267cm" svg:x2="10.554cm" svg:y2="4.269cm"><text:p/></draw:line><draw:line text:anchor-type="char" draw:z-index="18" draw:style-name="gr1" draw:text-style-name="P139" svg:x1="6.67cm" svg:y1="5.398cm" svg:x2="6.668cm" svg:y2="6.033cm"><text:p/></draw:line><draw:line text:anchor-type="char" draw:z-index="17" draw:style-name="gr1" draw:text-style-name="P139" svg:x1="6.669cm" svg:y1="2.54cm" svg:x2="6.671cm" svg:y2="3.175cm"><text:p/></draw:line><draw:frame draw:style-name="fr3" draw:name="框架7" text:anchor-type="char" svg:x="3.48cm" svg:y="1.575cm" svg:width="6.863cm" svg:height="0.977cm" draw:z-index="16"><draw:text-box><text:p text:style-name="P43"><text:span text:style-name="T1">財政部：申請文件審查</text:span></text:p></draw:text-box></draw:frame></text:p>
      <text:p text:style-name="P73"><draw:line text:anchor-type="char" draw:z-index="34" draw:style-name="gr1" draw:text-style-name="P139" svg:x1="12.383cm" svg:y1="0.953cm" svg:x2="10.478cm" svg:y2="0.953cm"><text:p/></draw:line><draw:line text:anchor-type="char" draw:z-index="33" draw:style-name="gr2" draw:text-style-name="P139" svg:x1="12.381cm" svg:y1="0.953cm" svg:x2="12.383cm" svg:y2="2.541cm"><text:p/></draw:line></text:p>
      <text:p text:style-name="P71"/>
      <text:p text:style-name="P73"><draw:frame draw:style-name="fr2" draw:name="框架8" text:anchor-type="char" svg:x="10.795cm" svg:y="0cm" svg:width="3.81cm" svg:height="0.953cm" draw:z-index="21"><draw:text-box><text:p text:style-name="P136">資料補正（註2）</text:p></draw:text-box></draw:frame></text:p>
      <text:p text:style-name="P73"><draw:frame draw:style-name="fr2" draw:name="框架9" text:anchor-type="char" svg:x="7.303cm" svg:y="0.071cm" svg:width="0.917cm" svg:height="0.882cm" draw:z-index="20"><draw:text-box><text:p text:style-name="P41">是</text:p></draw:text-box></draw:frame><draw:g text:anchor-type="char" draw:z-index="45" draw:style-name="gr5"><draw:line draw:style-name="gr6" draw:text-style-name="P139" svg:x1="-0.146cm" svg:y1="0.953cm" svg:x2="1.905cm" svg:y2="0.955cm"><text:p/></draw:line><draw:line draw:style-name="gr7" draw:text-style-name="P139" svg:x1="0.951cm" svg:y1="0.953cm" svg:x2="0.953cm" svg:y2="6.033cm"><text:p/></draw:line><draw:frame draw:style-name="gr8" draw:text-style-name="P142" svg:width="0.636cm" svg:height="1.276cm" svg:x="0.635cm" svg:y="2.856cm"><draw:text-box><text:p text:style-name="P141"><text:span text:style-name="T55">初評</text:span></text:p></draw:text-box></draw:frame><draw:line draw:style-name="gr6" draw:text-style-name="P139" svg:x1="-0.146cm" svg:y1="6.031cm" svg:x2="1.905cm" svg:y2="6.033cm"><text:p/></draw:line></draw:g><draw:frame draw:style-name="fr2" draw:name="框架10" text:anchor-type="char" svg:x="11.43cm" svg:y="0cm" svg:width="3.81cm" svg:height="3.493cm" draw:z-index="36"><draw:text-box><text:p text:style-name="P89"><text:span text:style-name="T48">（註2）：財政部檢視申請案件所提相關文件是否齊備。</text:span></text:p></draw:text-box></draw:frame></text:p>
      <text:p text:style-name="P71"/>
      <text:p text:style-name="P73"><draw:frame draw:style-name="fr4" draw:name="框架11" text:anchor-type="char" svg:x="5.08cm" svg:y="0.318cm" svg:width="3.175cm" svg:height="1.27cm" draw:z-index="42"><draw:text-box><text:p text:style-name="P3">召開會議</text:p><text:p text:style-name="P3">進行初評</text:p></draw:text-box></draw:frame></text:p>
      <text:p text:style-name="P71"/>
      <text:p text:style-name="P73"><draw:line text:anchor-type="char" draw:z-index="46" draw:style-name="gr9" draw:text-style-name="P139" svg:x1="0.953cm" svg:y1="0.953cm" svg:x2="0.953cm" svg:y2="8.256cm"><text:p/></draw:line><draw:line text:anchor-type="char" draw:z-index="32" draw:style-name="gr1" draw:text-style-name="P139" svg:x1="6.666cm" svg:y1="0.953cm" svg:x2="6.668cm" svg:y2="1.906cm"><text:p/></draw:line></text:p>
      <text:p text:style-name="P73"><draw:frame draw:style-name="fr3" draw:name="框架12" text:anchor-type="char" svg:x="3.163cm" svg:y="0.623cm" svg:width="7.205cm" svg:height="0.977cm" draw:z-index="29"><draw:text-box><text:p text:style-name="P40"><text:span text:style-name="T1">評選委員會：實地查核</text:span></text:p></draw:text-box></draw:frame></text:p>
      <text:p text:style-name="P73"><draw:line text:anchor-type="char" draw:z-index="30" draw:style-name="gr1" draw:text-style-name="P139" svg:x1="6.666cm" svg:y1="0.318cm" svg:x2="6.668cm" svg:y2="0.953cm"><text:p/></draw:line><draw:custom-shape text:anchor-type="char" draw:z-index="43" draw:style-name="gr4" draw:text-style-name="P140" svg:width="5.716cm" svg:height="1.939cm" svg:x="3.817cm" svg:y="0.919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5" draw:name="框架13" text:anchor-type="char" svg:x="0.635cm" svg:y="0.953cm" svg:width="0.635cm" svg:height="1.275cm" draw:z-index="47"><draw:text-box><text:p text:style-name="P44"><text:span text:style-name="T1">複評</text:span></text:p></draw:text-box></draw:frame></text:p>
      <text:p text:style-name="P73"><draw:frame draw:style-name="fr4" draw:name="框架14" text:anchor-type="char" svg:x="5.08cm" svg:y="0cm" svg:width="3.175cm" svg:height="1.27cm" draw:z-index="56"><draw:text-box><text:p text:style-name="P3">召開會議</text:p><text:p text:style-name="P45"><text:span text:style-name="T1">進行複評</text:span></text:p></draw:text-box></draw:frame></text:p>
      <text:p text:style-name="P73"><draw:line text:anchor-type="char" draw:z-index="31" draw:style-name="gr1" draw:text-style-name="P139" svg:x1="6.668cm" svg:y1="0.318cm" svg:x2="6.668cm" svg:y2="1.271cm"><text:p/></draw:line></text:p>
      <text:p text:style-name="P73"><draw:frame draw:style-name="fr3" draw:name="框架15" text:anchor-type="char" svg:x="4.115cm" svg:y="-0.012cm" svg:width="5.105cm" svg:height="1.93cm" draw:z-index="35"><draw:text-box><text:p text:style-name="P40"><text:span text:style-name="T1">特優、優等、佳等</text:span></text:p><text:p text:style-name="P40"><text:span text:style-name="T1">案件</text:span><text:span text:style-name="T3">及名次</text:span></text:p></draw:text-box></draw:frame></text:p>
      <text:p text:style-name="P73"><draw:line text:anchor-type="char" draw:z-index="37" draw:style-name="gr1" draw:text-style-name="P139" svg:x1="6.668cm" svg:y1="0.635cm" svg:x2="6.668cm" svg:y2="1.905cm"><text:p/></draw:line><draw:frame draw:style-name="fr6" draw:name="框架16" text:anchor-type="char" svg:x="6.668cm" svg:y="0.953cm" svg:width="1.588cm" svg:height="0.635cm" draw:z-index="49"><draw:text-box><text:p text:style-name="P6">簽報</text:p><text:p text:style-name="P5"/></draw:text-box></draw:frame><draw:line text:anchor-type="char" draw:z-index="48" draw:style-name="gr2" draw:text-style-name="P139" svg:x1="-0.146cm" svg:y1="0.633cm" svg:x2="1.905cm" svg:y2="0.635cm"><text:p/></draw:line></text:p>
      <text:p text:style-name="P73"><draw:frame draw:style-name="fr7" draw:name="框架17" text:anchor-type="char" svg:x="4.115cm" svg:y="0.623cm" svg:width="5.105cm" svg:height="1.93cm" draw:z-index="44"><draw:text-box><text:p text:style-name="P2">財政部部長</text:p><text:p text:style-name="P40"><text:span text:style-name="T1">核定評選結果</text:span></text:p></draw:text-box></draw:frame></text:p>
      <text:p text:style-name="P71"/>
      <text:p text:style-name="P114"><text:span text:style-name="T21">圖1 民間參與公共建設金擘獎政府機關、顧問機構團隊獎申請評選流程</text:span></text:p>
      <text:p text:style-name="P71">二、作業時程：</text:p>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7">工作項目</text:p>
          </table:table-cell>
          <table:table-cell table:style-name="表格1.A1" office:value-type="string">
            <text:p text:style-name="P53"><text:span text:style-name="T38">102.05</text:span></text:p>
          </table:table-cell>
          <table:table-cell table:style-name="表格1.A1" office:value-type="string">
            <text:p text:style-name="P53"><text:span text:style-name="T38">102.06</text:span></text:p>
          </table:table-cell>
          <table:table-cell table:style-name="表格1.A1" office:value-type="string">
            <text:p text:style-name="P53"><text:span text:style-name="T38">102.07</text:span></text:p>
          </table:table-cell>
          <table:table-cell table:style-name="表格1.A1" office:value-type="string">
            <text:p text:style-name="P53"><text:span text:style-name="T38">102.08</text:span></text:p>
          </table:table-cell>
          <table:table-cell table:style-name="表格1.A1" office:value-type="string">
            <text:p text:style-name="P53"><text:span text:style-name="T38">102.09</text:span></text:p>
          </table:table-cell>
          <table:table-cell table:style-name="表格1.A1" office:value-type="string">
            <text:p text:style-name="P53"><text:span text:style-name="T38">102.10</text:span></text:p>
          </table:table-cell>
          <table:table-cell table:style-name="表格1.H1" office:value-type="string">
            <text:p text:style-name="P39"><text:span text:style-name="T38">10</text:span><text:span text:style-name="T38">2</text:span><text:span text:style-name="T38">.1</text:span><text:span text:style-name="T38">1</text:span></text:p>
          </table:table-cell>
        </table:table-row>
        <table:table-row table:style-name="表格1.2">
          <table:table-cell table:style-name="表格1.A1" office:value-type="string">
            <text:p text:style-name="P8">公告評選</text:p>
            <text:p text:style-name="P8">須知/宣傳</text:p>
          </table:table-cell>
          <table:table-cell table:style-name="表格1.A1" office:value-type="string">
            <text:p text:style-name="P9"><draw:line text:anchor-type="char" draw:z-index="50" draw:style-name="gr10" draw:text-style-name="P139" svg:x1="0.85cm" svg:y1="0.663cm" svg:x2="4.343cm" svg:y2="0.663cm"><text:p/></draw:line></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H2" office:value-type="string">
            <text:p text:style-name="P42"/>
          </table:table-cell>
        </table:table-row>
        <table:table-row table:style-name="表格1.2">
          <table:table-cell table:style-name="表格1.A1" office:value-type="string">
            <text:p text:style-name="P8">推薦/申請</text:p>
          </table:table-cell>
          <table:table-cell table:style-name="表格1.A1" office:value-type="string">
            <text:p text:style-name="P8"/>
          </table:table-cell>
          <table:table-cell table:style-name="表格1.A1" office:value-type="string">
            <text:p text:style-name="P54"><draw:line text:anchor-type="char" draw:z-index="51" draw:style-name="gr10" draw:text-style-name="P139" svg:x1="0.383cm" svg:y1="0.778cm" svg:x2="2.595cm" svg:y2="0.778cm"><text:p/></draw:line></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H2" office:value-type="string">
            <text:p text:style-name="P42"/>
          </table:table-cell>
        </table:table-row>
        <table:table-row table:style-name="表格1.2">
          <table:table-cell table:style-name="表格1.A1" office:value-type="string">
            <text:p text:style-name="P138">評選作業</text:p>
          </table:table-cell>
          <table:table-cell table:style-name="表格1.A1" office:value-type="string">
            <text:p text:style-name="P37"/>
          </table:table-cell>
          <table:table-cell table:style-name="表格1.A1" office:value-type="string">
            <text:p text:style-name="P42"/>
          </table:table-cell>
          <table:table-cell table:style-name="表格1.A1" office:value-type="string">
            <text:p text:style-name="P54"><draw:line text:anchor-type="char" draw:z-index="52" draw:style-name="gr10" draw:text-style-name="P139" svg:x1="0.873cm" svg:y1="0.603cm" svg:x2="5.292cm" svg:y2="0.575cm"><text:p/></draw:line><draw:g text:anchor-type="char" draw:z-index="53" draw:style-name="gr5"><draw:frame draw:style-name="gr11" draw:text-style-name="P144" svg:width="1.542cm" svg:height="1.13cm" svg:x="0.266cm" svg:y="0.605cm"><draw:text-box><text:p text:style-name="P143"><text:span text:style-name="T56">文件審</text:span><text:span text:style-name="T57">查</text:span></text:p></draw:text-box></draw:frame><draw:frame draw:style-name="gr11" draw:text-style-name="P144" svg:width="1.826cm" svg:height="1.294cm" svg:x="1.568cm" svg:y="0.589cm"><draw:text-box><text:p text:style-name="P143"><text:span text:style-name="T56">初評：</text:span></text:p><text:p text:style-name="P143"><text:span text:style-name="T56">1</text:span><text:span text:style-name="T58">st</text:span><text:span text:style-name="T56">評選</text:span></text:p></draw:text-box></draw:frame><draw:frame draw:style-name="gr11" draw:text-style-name="P144" svg:width="2.047cm" svg:height="1.107cm" svg:x="3.254cm" svg:y="0.589cm"><draw:text-box><text:p text:style-name="P143"><text:span text:style-name="T56">複評：</text:span></text:p><text:p text:style-name="P143"><text:span text:style-name="T56">2</text:span><text:span text:style-name="T58">nd</text:span><text:span text:style-name="T56"> </text:span><text:span text:style-name="T56">評選</text:span></text:p></draw:text-box></draw:frame></draw:g></text:p>
          </table:table-cell>
          <table:table-cell table:style-name="表格1.A1" office:value-type="string">
            <text:p text:style-name="P42"/>
          </table:table-cell>
          <table:table-cell table:style-name="表格1.A1" office:value-type="string">
            <text:p text:style-name="P54"><draw:frame draw:style-name="fr4" draw:name="框架18" text:anchor-type="char" svg:x="1.483cm" svg:y="0.575cm" svg:width="0.953cm" svg:height="0.64cm" draw:z-index="54"><draw:text-box><text:p text:style-name="P41">核定</text:p></draw:text-box></draw:frame></text:p>
          </table:table-cell>
          <table:table-cell table:style-name="表格1.A1" office:value-type="string">
            <text:p text:style-name="P42"/>
          </table:table-cell>
          <table:table-cell table:style-name="表格1.H2" office:value-type="string">
            <text:p text:style-name="P42"/>
          </table:table-cell>
        </table:table-row>
        <table:table-row table:style-name="表格1.2">
          <table:table-cell table:style-name="表格1.A1" office:value-type="string">
            <text:p text:style-name="P137"><text:span text:style-name="T21">頒獎</text:span><text:span text:style-name="T41">/</text:span><text:span text:style-name="T21">宣傳</text:span></text:p>
          </table:table-cell>
          <table:table-cell table:style-name="表格1.A1" office:value-type="string">
            <text:p text:style-name="P37"/>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54"><draw:line text:anchor-type="char" draw:z-index="55" draw:style-name="gr10" draw:text-style-name="P139" svg:x1="0.051cm" svg:y1="0.69cm" svg:x2="2.905cm" svg:y2="0.69cm"><text:p/></draw:line></text:p>
          </table:table-cell>
          <table:table-cell table:style-name="表格1.H2" office:value-type="string">
            <text:p text:style-name="P42"/>
          </table:table-cell>
        </table:table-row>
      </table:table>
      <text:p text:style-name="P72"/>
      <text:p text:style-name="P70"><text:span text:style-name="T21">三、評選標準：</text:span></text:p>
      <text:p text:style-name="P82"><text:span text:style-name="T21">依據「民間參與公共建設金擘獎政府機關、顧問機構團隊獎評選須知」八、評選項目、內容及權重如下表所示，有關評選標準說明詳前開須知：</text:span></text:p>
      <text:p text:style-name="P106">(一)政府機關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項目</text:p>
          </table:table-cell>
          <table:table-cell table:style-name="表格2.A1" office:value-type="string">
            <text:p text:style-name="P12">內容</text:p>
          </table:table-cell>
          <table:table-cell table:style-name="表格2.C1" office:value-type="string">
            <text:p text:style-name="P12">配分</text:p>
            <text:p text:style-name="P12">（總分100分）</text:p>
          </table:table-cell>
        </table:table-row>
        <text:soft-page-break/>
        <table:table-row table:style-name="表格2.2">
          <table:table-cell table:style-name="表格2.A2" office:value-type="string">
            <text:p text:style-name="P62">1.先期規劃周延性</text:p>
          </table:table-cell>
          <table:table-cell table:style-name="表格2.B2" office:value-type="string">
            <text:p text:style-name="P63"><text:span text:style-name="T7">(1)計畫目標與內容之妥適性。</text:span></text:p>
            <text:p text:style-name="P64">(2)財務規劃之合理性。</text:p>
            <text:p text:style-name="P64">(3)履約管理機制之完整性。</text:p>
          </table:table-cell>
          <table:table-cell table:style-name="表格2.C2" office:value-type="string">
            <text:p text:style-name="P23">25</text:p>
          </table:table-cell>
        </table:table-row>
        <table:table-row table:style-name="表格2.2">
          <table:table-cell table:style-name="表格2.A3" office:value-type="string">
            <text:p text:style-name="P62">2.工作團隊執行成效</text:p>
          </table:table-cell>
          <table:table-cell table:style-name="表格2.B3" office:value-type="string">
            <text:p text:style-name="P64">(1)推動模式與策略之有效性。</text:p>
            <text:p text:style-name="P64">(2)計畫障礙排除之績效。</text:p>
            <text:p text:style-name="P64">(3)履約管理之落實。</text:p>
            <text:p text:style-name="P63"><text:span text:style-name="T7">(4)跨機關、單位協調及政府應辦事項之表現。</text:span></text:p>
          </table:table-cell>
          <table:table-cell table:style-name="表格2.C3" office:value-type="string">
            <text:p text:style-name="P23">25</text:p>
          </table:table-cell>
        </table:table-row>
        <table:table-row table:style-name="表格2.4">
          <table:table-cell table:style-name="表格2.A4" office:value-type="string">
            <text:p text:style-name="P62">3.計畫目標達成及效益</text:p>
          </table:table-cell>
          <table:table-cell table:style-name="表格2.B4" office:value-type="string">
            <text:p text:style-name="P64">(1)公共建設目的之達成。</text:p>
            <text:p text:style-name="P64">(2)經濟及財務效益。</text:p>
            <text:p text:style-name="P64">(3)社會（含公益）效益。</text:p>
          </table:table-cell>
          <table:table-cell table:style-name="表格2.C4" office:value-type="string">
            <text:p text:style-name="P23">50</text:p>
          </table:table-cell>
        </table:table-row>
      </table:table>
      <text:p text:style-name="P115"><text:span text:style-name="T21">(二)顧問機構部分</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項目</text:p>
          </table:table-cell>
          <table:table-cell table:style-name="表格3.A1" office:value-type="string">
            <text:p text:style-name="P13">內容</text:p>
          </table:table-cell>
          <table:table-cell table:style-name="表格3.C1" office:value-type="string">
            <text:p text:style-name="P13">配分</text:p>
            <text:p text:style-name="P39"><text:span text:style-name="T10">（總分100分</text:span><text:span text:style-name="T10">）</text:span></text:p>
          </table:table-cell>
        </table:table-row>
        <table:table-row table:style-name="表格3.2">
          <table:table-cell table:style-name="表格3.A2" office:value-type="string">
            <text:list xml:id="list1613758817037142335" text:style-name="WW8Num14">
              <text:list-item>
                <text:p text:style-name="P56"><text:span text:style-name="T7">規劃、監督管理機制</text:span></text:p>
              </text:list-item>
            </text:list>
          </table:table-cell>
          <table:table-cell table:style-name="表格3.B2" office:value-type="string">
            <text:p text:style-name="P63"><text:span text:style-name="T7">(1)政府政策之理解程度。</text:span></text:p>
            <text:p text:style-name="P63"><text:span text:style-name="T7">(2)財務評估及規劃之合理性。</text:span></text:p>
            <text:p text:style-name="P63"><text:span text:style-name="T7">(3)招(協)商及對外協調溝通策略之規劃。</text:span></text:p>
            <text:p text:style-name="P63"><text:span text:style-name="T7">(4)監督及管理機制之規劃。</text:span></text:p>
            <text:p text:style-name="P63"><text:span text:style-name="T7">(5)創新價值之規劃。</text:span></text:p>
          </table:table-cell>
          <table:table-cell table:style-name="表格3.C2" office:value-type="string">
            <text:p text:style-name="P23">35</text:p>
          </table:table-cell>
        </table:table-row>
        <table:table-row table:style-name="表格3.3">
          <table:table-cell table:style-name="表格3.A3" office:value-type="string">
            <text:list xml:id="list33122349688462" text:continue-numbering="true" text:style-name="WW8Num14">
              <text:list-item>
                <text:p text:style-name="P24">工作團隊執行成效</text:p>
              </text:list-item>
            </text:list>
          </table:table-cell>
          <table:table-cell table:style-name="表格3.B3" office:value-type="string">
            <text:p text:style-name="P63"><text:span text:style-name="T7">(1)計畫時效掌握度。</text:span></text:p>
            <text:p text:style-name="P63"><text:span text:style-name="T7">(2)規劃成果達成度。</text:span></text:p>
            <text:p text:style-name="P63"><text:span text:style-name="T7">(3)計畫監督管理成效。</text:span></text:p>
          </table:table-cell>
          <table:table-cell table:style-name="表格3.C3" office:value-type="string">
            <text:p text:style-name="P23">35</text:p>
          </table:table-cell>
        </table:table-row>
        <table:table-row table:style-name="表格3.4">
          <table:table-cell table:style-name="表格3.A4" office:value-type="string">
            <text:list xml:id="list33122232029646" text:continue-numbering="true" text:style-name="WW8Num14">
              <text:list-item>
                <text:p text:style-name="P24">與主辦機關配合情形</text:p>
              </text:list-item>
            </text:list>
          </table:table-cell>
          <table:table-cell table:style-name="表格3.B4" office:value-type="string">
            <text:p text:style-name="P25">與主辦機關之配合程度。</text:p>
          </table:table-cell>
          <table:table-cell table:style-name="表格3.C4" office:value-type="string">
            <text:p text:style-name="P23">20</text:p>
          </table:table-cell>
        </table:table-row>
        <table:table-row table:style-name="表格3.5">
          <table:table-cell table:style-name="表格3.A5" office:value-type="string">
            <text:list xml:id="list33122905386845" text:continue-numbering="true" text:style-name="WW8Num14">
              <text:list-item>
                <text:p text:style-name="P24">其他</text:p>
              </text:list-item>
            </text:list>
          </table:table-cell>
          <table:table-cell table:style-name="表格3.B5" office:value-type="string">
            <text:p text:style-name="P55"><text:span text:style-name="T7">其他額外協助政府辦理事項。</text:span></text:p>
          </table:table-cell>
          <table:table-cell table:style-name="表格3.C5" office:value-type="string">
            <text:p text:style-name="P23">10</text:p>
          </table:table-cell>
        </table:table-row>
      </table:table>
      <text:p text:style-name="P80"/>
      <text:p text:style-name="P80">肆、申請文件內容</text:p>
      <text:p text:style-name="P82"><text:span text:style-name="T33">申請文件包括：申請表1份（顧問機構團隊獎請併附主辦機關推薦表）、計畫概述1式16份、相關證明文件1式16份</text:span><text:span text:style-name="T21">，上述各項申請文件內容格式詳述如下：</text:span></text:p>
      <text:p text:style-name="P70"><text:span text:style-name="T21">一、申請表格式（如下頁，填表說明詳伍、二）：</text:span></text:p>
      <text:p text:style-name="P72"/>
      <text:p text:style-name="P65"><text:span text:style-name="T11">第11屆民間參與公共建設金擘獎政府機關、顧問機構</text:span>團隊獎申請表</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row table:style-name="表格4.1">
          <table:table-cell table:style-name="表格4.A1" table:number-columns-spanned="7" office:value-type="string">
            <text:p text:style-name="P16">一、個案基本資料</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7">案件名稱</text:p>
          </table:table-cell>
          <table:covered-table-cell/>
          <table:table-cell table:style-name="表格4.A1" table:number-columns-spanned="5" office:value-type="string">
            <text:p text:style-name="P17"/>
            <text:p text:style-name="P17"/>
          </table:table-cell>
          <table:covered-table-cell/>
          <table:covered-table-cell/>
          <table:covered-table-cell/>
          <table:covered-table-cell/>
        </table:table-row>
        <table:table-row table:style-name="表格4.1">
          <table:table-cell table:style-name="表格4.A2" table:number-columns-spanned="2" office:value-type="string">
            <text:p text:style-name="P17">法令依據</text:p>
          </table:table-cell>
          <table:covered-table-cell/>
          <table:table-cell table:style-name="表格4.A1" table:number-columns-spanned="5" office:value-type="string">
            <text:p text:style-name="P47"><text:span text:style-name="T8">　促參法 / 其他：_____________________</text:span></text:p>
          </table:table-cell>
          <table:covered-table-cell/>
          <table:covered-table-cell/>
          <table:covered-table-cell/>
          <table:covered-table-cell/>
        </table:table-row>
        <table:table-row table:style-name="表格4.1">
          <table:table-cell table:style-name="表格4.A2" table:number-columns-spanned="2" office:value-type="string">
            <text:p text:style-name="P17">公共建設類別</text:p>
          </table:table-cell>
          <table:covered-table-cell/>
          <table:table-cell table:style-name="表格4.A1" table:number-columns-spanned="5" office:value-type="string">
            <text:p text:style-name="P46"><text:span text:style-name="T8">依據/符合 促參法第3條第1項第</text:span><text:span text:style-name="T15"> <text:s/></text:span><text:span text:style-name="T8">款（ <text:s text:c="5"/>）</text:span></text:p>
          </table:table-cell>
          <table:covered-table-cell/>
          <table:covered-table-cell/>
          <table:covered-table-cell/>
          <table:covered-table-cell/>
        </table:table-row>
        <table:table-row table:style-name="表格4.1">
          <table:table-cell table:style-name="表格4.A2" table:number-columns-spanned="2" office:value-type="string">
            <text:p text:style-name="P17">民間參與方式</text:p>
          </table:table-cell>
          <table:covered-table-cell/>
          <table:table-cell table:style-name="表格4.A1" table:number-columns-spanned="5" office:value-type="string">
            <text:p text:style-name="P46"><text:span text:style-name="T8">依據/符合 促參法第8條第1項第</text:span><text:span text:style-name="T15"> <text:s/></text:span><text:span text:style-name="T8">款（ <text:s text:c="5"/>）</text:span></text:p>
          </table:table-cell>
          <table:covered-table-cell/>
          <table:covered-table-cell/>
          <table:covered-table-cell/>
          <table:covered-table-cell/>
        </table:table-row>
        <table:table-row table:style-name="表格4.1">
          <table:table-cell table:style-name="表格4.A2" table:number-columns-spanned="2" office:value-type="string">
            <text:p text:style-name="P27">計畫規模</text:p>
            <text:p text:style-name="P46"><text:span text:style-name="T7">（億　元）</text:span></text:p>
          </table:table-cell>
          <table:covered-table-cell/>
          <table:table-cell table:style-name="表格4.A2" table:number-columns-spanned="2" office:value-type="string">
            <text:p text:style-name="P29"/>
          </table:table-cell>
          <table:covered-table-cell/>
          <table:table-cell table:style-name="表格4.A2" table:number-columns-spanned="2" office:value-type="string">
            <text:p text:style-name="P27">簽約日期</text:p>
          </table:table-cell>
          <table:covered-table-cell/>
          <table:table-cell table:style-name="表格4.G6" office:value-type="string">
            <text:p text:style-name="P47"><text:span text:style-name="T16"><text:s text:c="4"/></text:span><text:span text:style-name="T17">年 月 </text:span><text:span text:style-name="T16">日</text:span></text:p>
          </table:table-cell>
        </table:table-row>
        <table:table-row table:style-name="表格4.7">
          <table:table-cell table:style-name="表格4.A2" table:number-rows-spanned="2" table:number-columns-spanned="2" office:value-type="string">
            <text:p text:style-name="P27">民間投資金額</text:p>
            <text:p text:style-name="P46"><text:span text:style-name="T7">（億　元）</text:span></text:p>
          </table:table-cell>
          <table:covered-table-cell/>
          <table:table-cell table:style-name="表格4.C7" table:number-rows-spanned="2" table:number-columns-spanned="2" office:value-type="string">
            <text:p text:style-name="P27"/>
          </table:table-cell>
          <table:covered-table-cell/>
          <table:table-cell table:style-name="表格4.A2" table:number-columns-spanned="2" office:value-type="string">
            <text:p text:style-name="P27">履約期間</text:p>
          </table:table-cell>
          <table:covered-table-cell/>
          <table:table-cell table:style-name="表格4.A1" office:value-type="string">
            <text:p text:style-name="P47"><text:span text:style-name="T7">自</text:span><text:span text:style-name="T16"> <text:s/></text:span><text:span text:style-name="T17">年 月 </text:span><text:span text:style-name="T16">日</text:span></text:p>
            <text:p text:style-name="P47"><text:span text:style-name="T7">至</text:span><text:span text:style-name="T16"> <text:s/></text:span><text:span text:style-name="T17">年 月 </text:span><text:span text:style-name="T16">日</text:span></text:p>
          </table:table-cell>
        </table:table-row>
        <table:table-row table:style-name="表格4.8">
          <table:covered-table-cell/>
          <table:covered-table-cell/>
          <table:covered-table-cell/>
          <table:covered-table-cell/>
          <table:table-cell table:style-name="表格4.A2" table:number-columns-spanned="2" office:value-type="string">
            <text:p text:style-name="P27">營運期間</text:p>
          </table:table-cell>
          <table:covered-table-cell/>
          <table:table-cell table:style-name="表格4.A1" office:value-type="string">
            <text:p text:style-name="P47"><text:span text:style-name="T7">自</text:span><text:span text:style-name="T16"> <text:s/></text:span><text:span text:style-name="T17">年 月 </text:span><text:span text:style-name="T16">日</text:span></text:p>
            <text:p text:style-name="P47"><text:span text:style-name="T7">至</text:span><text:span text:style-name="T16"> <text:s/></text:span><text:span text:style-name="T17">年 月 </text:span><text:span text:style-name="T16">日</text:span></text:p>
          </table:table-cell>
        </table:table-row>
        <table:table-row table:style-name="表格4.1">
          <table:table-cell table:style-name="表格4.C7" table:number-columns-spanned="2" office:value-type="string">
            <text:p text:style-name="P17">民間機構名稱</text:p>
          </table:table-cell>
          <table:covered-table-cell/>
          <table:table-cell table:style-name="表格4.A1" table:number-columns-spanned="5" office:value-type="string">
            <text:p text:style-name="P17"/>
          </table:table-cell>
          <table:covered-table-cell/>
          <table:covered-table-cell/>
          <table:covered-table-cell/>
          <table:covered-table-cell/>
        </table:table-row>
        <table:table-row table:style-name="表格4.1">
          <table:table-cell table:style-name="表格4.C7" table:number-columns-spanned="2" office:value-type="string">
            <text:p text:style-name="P17">政府主辦機關</text:p>
          </table:table-cell>
          <table:covered-table-cell/>
          <table:table-cell table:style-name="表格4.A1" table:number-columns-spanned="5" office:value-type="string">
            <text:p text:style-name="P47"><text:span text:style-name="T8">(政府機關團隊獎免填)</text:span></text:p>
          </table:table-cell>
          <table:covered-table-cell/>
          <table:covered-table-cell/>
          <table:covered-table-cell/>
          <table:covered-table-cell/>
        </table:table-row>
        <table:table-row table:style-name="表格4.1">
          <table:table-cell table:style-name="表格4.A1" table:number-columns-spanned="7" office:value-type="string">
            <text:p text:style-name="P16">二、工作團隊基本資料</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7">工作團隊名稱</text:p>
          </table:table-cell>
          <table:covered-table-cell/>
          <table:table-cell table:style-name="表格4.A1" table:number-columns-spanned="5" office:value-type="string">
            <text:p text:style-name="P17"/>
          </table:table-cell>
          <table:covered-table-cell/>
          <table:covered-table-cell/>
          <table:covered-table-cell/>
          <table:covered-table-cell/>
        </table:table-row>
        <table:table-row table:style-name="表格4.1">
          <table:table-cell table:style-name="表格4.A2" table:number-columns-spanned="2" office:value-type="string">
            <text:p text:style-name="P17">工作團隊領隊</text:p>
          </table:table-cell>
          <table:covered-table-cell/>
          <table:table-cell table:style-name="表格4.A1" table:number-columns-spanned="5" office:value-type="string">
            <text:p text:style-name="P17"/>
          </table:table-cell>
          <table:covered-table-cell/>
          <table:covered-table-cell/>
          <table:covered-table-cell/>
          <table:covered-table-cell/>
        </table:table-row>
        <table:table-row table:style-name="表格4.1">
          <table:table-cell table:style-name="表格4.A2" table:number-columns-spanned="2" office:value-type="string">
            <text:p text:style-name="P17">工作夥伴機關（構）</text:p>
          </table:table-cell>
          <table:covered-table-cell/>
          <table:table-cell table:style-name="表格4.A1" table:number-columns-spanned="5" office:value-type="string">
            <text:p text:style-name="P17"/>
          </table:table-cell>
          <table:covered-table-cell/>
          <table:covered-table-cell/>
          <table:covered-table-cell/>
          <table:covered-table-cell/>
        </table:table-row>
        <table:table-row table:style-name="表格4.15">
          <table:table-cell table:style-name="表格4.A2" table:number-columns-spanned="2" office:value-type="string">
            <text:p text:style-name="P17">工作團隊成員</text:p>
            <text:p text:style-name="P50"><text:span text:style-name="T8">（含領隊）</text:span></text:p>
          </table:table-cell>
          <table:covered-table-cell/>
          <table:table-cell table:style-name="表格4.G6" table:number-columns-spanned="5" office:value-type="string">
            <text:p text:style-name="P46"><text:span text:style-name="T8">(請附表略述成員對個案貢獻，顧問機構團隊獎免填)</text:span></text:p>
          </table:table-cell>
          <table:covered-table-cell/>
          <table:covered-table-cell/>
          <table:covered-table-cell/>
          <table:covered-table-cell/>
        </table:table-row>
        <table:table-row table:style-name="表格4.1">
          <table:table-cell table:style-name="表格4.A1" table:number-columns-spanned="7" office:value-type="string">
            <text:p text:style-name="P47"><text:span text:style-name="T8">三、申請機關（構）用印及聯絡資料</text:span></text:p>
          </table:table-cell>
          <table:covered-table-cell/>
          <table:covered-table-cell/>
          <table:covered-table-cell/>
          <table:covered-table-cell/>
          <table:covered-table-cell/>
          <table:covered-table-cell/>
        </table:table-row>
        <table:table-row table:style-name="表格4.17">
          <table:table-cell table:style-name="表格4.A2" office:value-type="string">
            <text:p text:style-name="P50"><text:span text:style-name="T51">申請機關(構)</text:span></text:p>
            <text:p text:style-name="P50"><text:span text:style-name="T51">名　稱</text:span></text:p>
          </table:table-cell>
          <table:table-cell table:style-name="表格4.C7" table:number-columns-spanned="2" office:value-type="string">
            <text:p text:style-name="P57"/>
          </table:table-cell>
          <table:covered-table-cell/>
          <table:table-cell table:style-name="表格4.A2" table:number-columns-spanned="2" office:value-type="string">
            <text:p text:style-name="P57">關防</text:p>
          </table:table-cell>
          <table:covered-table-cell/>
          <table:table-cell table:style-name="表格4.A1" table:number-columns-spanned="2" office:value-type="string">
            <text:p text:style-name="P17"/>
            <text:p text:style-name="P18"/>
            <text:p text:style-name="P18"/>
            <text:p text:style-name="P18"/>
          </table:table-cell>
          <table:covered-table-cell/>
        </table:table-row>
        <table:table-row table:style-name="表格4.18">
          <table:table-cell table:style-name="表格4.A2" office:value-type="string">
            <text:p text:style-name="P50"><text:span text:style-name="T8">申請機關(構)首長(負責人)</text:span></text:p>
            <text:p text:style-name="P50"><text:span text:style-name="T8">姓　名</text:span></text:p>
          </table:table-cell>
          <table:table-cell table:style-name="表格4.C7" table:number-columns-spanned="2" office:value-type="string">
            <text:p text:style-name="P17"/>
          </table:table-cell>
          <table:covered-table-cell/>
          <table:table-cell table:style-name="表格4.A2" table:number-columns-spanned="2" office:value-type="string">
            <text:p text:style-name="P57">印鑑</text:p>
          </table:table-cell>
          <table:covered-table-cell/>
          <table:table-cell table:style-name="表格4.A1" table:number-columns-spanned="2" office:value-type="string">
            <text:p text:style-name="P17"/>
            <text:p text:style-name="P17"/>
            <text:p text:style-name="P18"/>
          </table:table-cell>
          <table:covered-table-cell/>
        </table:table-row>
        <table:table-row table:style-name="表格4.17">
          <table:table-cell table:style-name="表格4.C7" office:value-type="string">
            <text:p text:style-name="P17">聯絡人</text:p>
          </table:table-cell>
          <table:table-cell table:style-name="表格4.C7" table:number-columns-spanned="2" office:value-type="string">
            <text:p text:style-name="P17"/>
          </table:table-cell>
          <table:covered-table-cell/>
          <table:table-cell table:style-name="表格4.C7" table:number-columns-spanned="2" office:value-type="string">
            <text:p text:style-name="P17">聯絡電話</text:p>
          </table:table-cell>
          <table:covered-table-cell/>
          <table:table-cell table:style-name="表格4.A1" table:number-columns-spanned="2" office:value-type="string">
            <text:p text:style-name="P17"/>
          </table:table-cell>
          <table:covered-table-cell/>
        </table:table-row>
        <table:table-row table:style-name="表格4.17">
          <table:table-cell table:style-name="表格4.A2" office:value-type="string">
            <text:p text:style-name="P17">電子郵件信箱</text:p>
          </table:table-cell>
          <table:table-cell table:style-name="表格4.C7" table:number-columns-spanned="2" office:value-type="string">
            <text:p text:style-name="P17"/>
            <text:p text:style-name="P17"/>
          </table:table-cell>
          <table:covered-table-cell/>
          <table:table-cell table:style-name="表格4.A2" table:number-columns-spanned="2" office:value-type="string">
            <text:p text:style-name="P17">傳真</text:p>
          </table:table-cell>
          <table:covered-table-cell/>
          <table:table-cell table:style-name="表格4.A1" table:number-columns-spanned="2" office:value-type="string">
            <text:p text:style-name="P17"/>
          </table:table-cell>
          <table:covered-table-cell/>
        </table:table-row>
        <table:table-row table:style-name="表格4.17">
          <table:table-cell table:style-name="表格4.C7" office:value-type="string">
            <text:p text:style-name="P17">聯絡地址</text:p>
          </table:table-cell>
          <table:table-cell table:style-name="表格4.A1" table:number-columns-spanned="6" office:value-type="string">
            <text:p text:style-name="P17"/>
          </table:table-cell>
          <table:covered-table-cell/>
          <table:covered-table-cell/>
          <table:covered-table-cell/>
          <table:covered-table-cell/>
          <table:covered-table-cell/>
        </table:table-row>
        <table:table-row table:style-name="表格4.17">
          <table:table-cell table:style-name="表格4.C7" office:value-type="string">
            <text:p text:style-name="P17">申請日期</text:p>
          </table:table-cell>
          <table:table-cell table:style-name="表格4.A1" table:number-columns-spanned="6" office:value-type="string">
            <text:p text:style-name="P19"/>
          </table:table-cell>
          <table:covered-table-cell/>
          <table:covered-table-cell/>
          <table:covered-table-cell/>
          <table:covered-table-cell/>
          <table:covered-table-cell/>
        </table:table-row>
      </table:table>
      <text:p text:style-name="P87"><text:span text:style-name="T33">第11屆民間參與公共建設金擘獎顧問機構團隊獎推薦表</text:span></text:p>
      <text:p text:style-name="P58"><text:soft-page-break/>【由推薦機關填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案件名稱</text:p>
          </table:table-cell>
          <table:table-cell table:style-name="表格5.B1" table:number-columns-spanned="3" office:value-type="string">
            <text:p text:style-name="P77"/>
          </table:table-cell>
          <table:covered-table-cell/>
          <table:covered-table-cell/>
        </table:table-row>
        <table:table-row table:style-name="表格5.1">
          <table:table-cell table:style-name="表格5.A1" office:value-type="string">
            <text:p text:style-name="P21">機構團隊名稱</text:p>
          </table:table-cell>
          <table:table-cell table:style-name="表格5.B1" table:number-columns-spanned="3" office:value-type="string">
            <text:p text:style-name="P20"/>
          </table:table-cell>
          <table:covered-table-cell/>
          <table:covered-table-cell/>
        </table:table-row>
        <table:table-row table:style-name="表格5.1">
          <table:table-cell table:style-name="表格5.A1" office:value-type="string">
            <text:p text:style-name="P21">推薦機關</text:p>
          </table:table-cell>
          <table:table-cell table:style-name="表格5.B1" table:number-columns-spanned="3" office:value-type="string">
            <text:p text:style-name="P14">（請填寫機關全銜）</text:p>
          </table:table-cell>
          <table:covered-table-cell/>
          <table:covered-table-cell/>
        </table:table-row>
        <table:table-row table:style-name="表格5.1">
          <table:table-cell table:style-name="表格5.A1" table:number-rows-spanned="2" office:value-type="string">
            <text:p text:style-name="P21">推薦機關聯絡人</text:p>
          </table:table-cell>
          <table:table-cell table:style-name="表格5.B4" office:value-type="string">
            <text:p text:style-name="P20"/>
          </table:table-cell>
          <table:table-cell table:style-name="表格5.B4" office:value-type="string">
            <text:p text:style-name="P21">部門單位</text:p>
          </table:table-cell>
          <table:table-cell table:style-name="表格5.B1" office:value-type="string">
            <text:p text:style-name="P20"/>
          </table:table-cell>
        </table:table-row>
        <table:table-row table:style-name="表格5.1">
          <table:covered-table-cell/>
          <table:table-cell table:style-name="表格5.B1" table:number-columns-spanned="3" office:value-type="string">
            <text:p text:style-name="P14">電話： <text:s text:c="13"/>傳真：</text:p>
          </table:table-cell>
          <table:covered-table-cell/>
          <table:covered-table-cell/>
        </table:table-row>
        <table:table-row table:style-name="表格5.6">
          <table:table-cell table:style-name="表格5.B1" table:number-columns-spanned="4" office:value-type="string">
            <text:p text:style-name="Standard"><text:span text:style-name="T8">推薦理由（請包含該顧問團隊與本案民間機構財務估算之比較量化資料）</text:span></text:p>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
      <text:p text:style-name="P58"><text:span text:style-name="T8">中華民國 <text:s text:c="4"/>年 <text:s text:c="4"/>月 <text:s text:c="4"/>日（請加蓋推薦機關關防）</text:span></text:p>
      <text:p text:style-name="P78"><text:span text:style-name="T21">二、計畫概述內容格式：</text:span></text:p>
      <text:p text:style-name="P82"><text:span text:style-name="T21">計畫概述內容為申請案件之重點摘要，撰寫內容包括下列幾項，以</text:span><text:span text:style-name="T33">3,000字</text:span><text:span text:style-name="T21">以內文字（但不包括圖表及附件）</text:span><text:span text:style-name="T33">條列式</text:span><text:span text:style-name="T21">扼要概述，圖表說明請附於文字內容之後。</text:span><text:span text:style-name="T33">各項內容撰寫指引詳伍、三</text:span><text:span text:style-name="T21">。</text:span></text:p>
      <text:p text:style-name="P106">(一)政府機關團隊獎：</text:p>
      <text:p text:style-name="P90"><text:span text:style-name="T21">1.計畫概述。</text:span></text:p>
      <text:p text:style-name="P90"><text:span text:style-name="T21">2.辦理過程大事紀要。</text:span></text:p>
      <text:p text:style-name="P90"><text:span text:style-name="T21">3.先期規劃周延性。</text:span></text:p>
      <text:p text:style-name="P90"><text:span text:style-name="T21">4.工作團隊執行成效。</text:span></text:p>
      <text:p text:style-name="P90"><text:span text:style-name="T21">5.計畫目標達成及效益。</text:span></text:p>
      <text:p text:style-name="P106">(二)顧問機構團隊獎：</text:p>
      <text:p text:style-name="P90"><text:span text:style-name="T21">1.計畫概述。</text:span></text:p>
      <text:p text:style-name="P90"><text:span text:style-name="T21">2.辦理過程大事紀要。</text:span></text:p>
      <text:p text:style-name="P90"><text:span text:style-name="T21">3.規劃、監督管理機制。</text:span></text:p>
      <text:p text:style-name="P90"><text:span text:style-name="T21">4.工作團隊執行成效。</text:span></text:p>
      <text:p text:style-name="P90"><text:span text:style-name="T21">5.與主辦機關配合情形。</text:span></text:p>
      <text:p text:style-name="P90"><text:span text:style-name="T21">6.其他內容。</text:span></text:p>
      <text:p text:style-name="P78"><text:span text:style-name="T21">三、相關證明文件：</text:span></text:p>
      <text:p text:style-name="P105">(一)政府機關團隊獎：</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16">項目</text:p>
          </table:table-cell>
          <table:covered-table-cell/>
          <table:table-cell table:style-name="表格6.C1" office:value-type="string">
            <text:p text:style-name="P118">是否已檢附</text:p>
          </table:table-cell>
        </table:table-row>
        <table:table-row table:style-name="表格6.1">
          <table:table-cell table:style-name="表格6.A2" office:value-type="string">
            <text:p text:style-name="P121">1</text:p>
          </table:table-cell>
          <table:table-cell table:style-name="表格6.A2" office:value-type="string">
            <text:p text:style-name="P117">個案簡介文宣。</text:p>
          </table:table-cell>
          <table:table-cell table:style-name="表格6.C1" office:value-type="string">
            <text:p text:style-name="P59"/>
          </table:table-cell>
        </table:table-row>
        <table:table-row table:style-name="表格6.1">
          <table:table-cell table:style-name="表格6.A2" office:value-type="string">
            <text:p text:style-name="P122">2</text:p>
          </table:table-cell>
          <table:table-cell table:style-name="表格6.A2" office:value-type="string">
            <text:p text:style-name="P117">投資契約<text:span text:style-name="T20">書</text:span>重要內容影本（如：契約名稱、契約雙方名稱、履約標的、契約價金、履約期限等，以及其他足供參考之契約內容）。</text:p>
          </table:table-cell>
          <table:table-cell table:style-name="表格6.C1" office:value-type="string">
            <text:p text:style-name="P59"/>
          </table:table-cell>
        </table:table-row>
        <table:table-row table:style-name="表格6.1">
          <table:table-cell table:style-name="表格6.A2" office:value-type="string">
            <text:p text:style-name="P122">3</text:p>
          </table:table-cell>
          <table:table-cell table:style-name="表格6.A2" office:value-type="string">
            <text:p text:style-name="P117">公文及會議紀錄影本。</text:p>
          </table:table-cell>
          <table:table-cell table:style-name="表格6.C1" office:value-type="string">
            <text:p text:style-name="P4"/>
          </table:table-cell>
        </table:table-row>
        <table:table-row table:style-name="表格6.1">
          <table:table-cell table:style-name="表格6.A2" office:value-type="string">
            <text:p text:style-name="P122">4</text:p>
          </table:table-cell>
          <table:table-cell table:style-name="表格6.A2" office:value-type="string">
            <text:p text:style-name="P117">新聞剪報。</text:p>
          </table:table-cell>
          <table:table-cell table:style-name="表格6.C1" office:value-type="string">
            <text:p text:style-name="P4"/>
          </table:table-cell>
        </table:table-row>
        <table:table-row table:style-name="表格6.1">
          <table:table-cell table:style-name="表格6.A2" office:value-type="string">
            <text:p text:style-name="P122">5</text:p>
          </table:table-cell>
          <table:table-cell table:style-name="表格6.A2" office:value-type="string">
            <text:p text:style-name="P117">投資契約履行情形。</text:p>
          </table:table-cell>
          <table:table-cell table:style-name="表格6.C1" office:value-type="string">
            <text:p text:style-name="P4"/>
          </table:table-cell>
        </table:table-row>
        <table:table-row table:style-name="表格6.7">
          <table:table-cell table:style-name="表格6.A2" office:value-type="string">
            <text:p text:style-name="P122">6</text:p>
          </table:table-cell>
          <table:table-cell table:style-name="表格6.C1" table:number-columns-spanned="2" office:value-type="string">
            <text:p text:style-name="P123"><text:span text:style-name="T44">其他配合計畫概述內容應檢附之佐證資料</text:span>（請詳列）：</text:p>
          </table:table-cell>
          <table:covered-table-cell/>
        </table:table-row>
        <table:table-row table:style-name="表格6.8">
          <table:table-cell table:style-name="表格6.A2" office:value-type="string">
            <text:p text:style-name="P125">(1)</text:p>
          </table:table-cell>
          <table:table-cell table:style-name="表格6.C1" table:number-columns-spanned="2" office:value-type="string">
            <text:p text:style-name="P66"/>
          </table:table-cell>
          <table:covered-table-cell/>
        </table:table-row>
        <table:table-row table:style-name="表格6.9">
          <table:table-cell table:style-name="表格6.A2" office:value-type="string">
            <text:p text:style-name="P125">(2)</text:p>
          </table:table-cell>
          <table:table-cell table:style-name="表格6.C1" table:number-columns-spanned="2" office:value-type="string">
            <text:p text:style-name="P36"/>
          </table:table-cell>
          <table:covered-table-cell/>
        </table:table-row>
        <table:table-row table:style-name="表格6.8">
          <table:table-cell table:style-name="表格6.A2" office:value-type="string">
            <text:p text:style-name="P125">(3)</text:p>
          </table:table-cell>
          <table:table-cell table:style-name="表格6.C1" table:number-columns-spanned="2" office:value-type="string">
            <text:p text:style-name="P36"/>
          </table:table-cell>
          <table:covered-table-cell/>
        </table:table-row>
        <table:table-row table:style-name="表格6.11">
          <table:table-cell table:style-name="表格6.A2" office:value-type="string">
            <text:p text:style-name="P125">(4)</text:p>
          </table:table-cell>
          <table:table-cell table:style-name="表格6.C1" table:number-columns-spanned="2" office:value-type="string">
            <text:p text:style-name="P36"/>
          </table:table-cell>
          <table:covered-table-cell/>
        </table:table-row>
        <table:table-row table:style-name="表格6.1">
          <table:table-cell table:style-name="表格6.A12" table:number-columns-spanned="3" office:value-type="string">
            <text:p text:style-name="P120"><text:span text:style-name="T44">茲檢附上述證明文件共</text:span><text:span text:style-name="T47"> <text:s text:c="7"/></text:span><text:span text:style-name="T44">件。</text:span></text:p>
          </table:table-cell>
          <table:covered-table-cell/>
          <table:covered-table-cell/>
        </table:table-row>
        <table:table-row table:style-name="表格6.1">
          <table:table-cell table:style-name="表格6.A12" table:number-columns-spanned="3" office:value-type="string">
            <text:p text:style-name="P26">備註：</text:p>
            <text:list xml:id="list5797298653960525748" text:style-name="WW8Num13">
              <text:list-item>
                <text:p text:style-name="P48"><text:span text:style-name="T7">請逐一確認項目1~5是否均已齊備，如已檢附請於「是否已檢附」欄位打勾「Ｖ」。若有項目無法提供證明文件，亦請以文字略述原由。必要時，財政部得依評選委員要求申請團隊補件。</text:span></text:p>
              </text:list-item>
              <text:list-item>
                <text:p text:style-name="P52"><text:span text:style-name="T7">上述文件請以附件方式，附於本表後。</text:span></text:p>
              </text:list-item>
              <text:list-item>
                <text:p text:style-name="P52"><text:span text:style-name="T7">上述文件恕不退件，對於內部重要資料經註明須保密者，財政部將予保密，不對外公開。</text:span></text:p>
              </text:list-item>
            </text:list>
          </table:table-cell>
          <table:covered-table-cell/>
          <table:covered-table-cell/>
        </table:table-row>
      </table:table>
      <text:p text:style-name="P126"/>
      <text:p text:style-name="P105"><text:span text:style-name="T21">(二)顧問機構</text:span>團隊獎：</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118">項目</text:p>
            </table:table-cell>
            <table:covered-table-cell/>
            <table:table-cell table:style-name="表格7.C1" office:value-type="string">
              <text:p text:style-name="P118">是否已檢附</text:p>
            </table:table-cell>
          </table:table-row>
        </table:table-header-rows>
        <table:table-row table:style-name="表格7.1">
          <table:table-cell table:style-name="表格7.A2" office:value-type="string">
            <text:p text:style-name="P127">1</text:p>
          </table:table-cell>
          <table:table-cell table:style-name="表格7.A2" office:value-type="string">
            <text:p text:style-name="P117">個案簡介文宣。</text:p>
          </table:table-cell>
          <table:table-cell table:style-name="表格7.C1" office:value-type="string">
            <text:p text:style-name="P59"/>
          </table:table-cell>
        </table:table-row>
        <table:table-row table:style-name="表格7.1">
          <table:table-cell table:style-name="表格7.A2" office:value-type="string">
            <text:p text:style-name="P128">2</text:p>
          </table:table-cell>
          <table:table-cell table:style-name="表格7.A2" office:value-type="string">
            <text:p text:style-name="P117">投資契約重要內容影本（如：契約名稱、契約雙方名稱、履約標的、契約價金、履約期限等，以及其他足供參考之契約內容）。</text:p>
          </table:table-cell>
          <table:table-cell table:style-name="表格7.C1" office:value-type="string">
            <text:p text:style-name="P59"/>
          </table:table-cell>
        </table:table-row>
        <table:table-row table:style-name="表格7.1">
          <table:table-cell table:style-name="表格7.A2" office:value-type="string">
            <text:p text:style-name="P128">3</text:p>
          </table:table-cell>
          <table:table-cell table:style-name="表格7.A2" office:value-type="string">
            <text:p text:style-name="P117">公文及會議紀錄影本。</text:p>
          </table:table-cell>
          <table:table-cell table:style-name="表格7.C1" office:value-type="string">
            <text:p text:style-name="P4"/>
          </table:table-cell>
        </table:table-row>
        <table:table-row table:style-name="表格7.1">
          <table:table-cell table:style-name="表格7.A2" office:value-type="string">
            <text:p text:style-name="P128">4</text:p>
          </table:table-cell>
          <table:table-cell table:style-name="表格7.A2" office:value-type="string">
            <text:p text:style-name="P117">新聞剪報。</text:p>
          </table:table-cell>
          <table:table-cell table:style-name="表格7.C1" office:value-type="string">
            <text:p text:style-name="P4"/>
          </table:table-cell>
        </table:table-row>
        <table:table-row table:style-name="表格7.1">
          <table:table-cell table:style-name="表格7.A2" office:value-type="string">
            <text:p text:style-name="P128">5</text:p>
          </table:table-cell>
          <table:table-cell table:style-name="表格7.A2" office:value-type="string">
            <text:p text:style-name="P117">顧問機構申報營利事業所得稅之財務資料。</text:p>
          </table:table-cell>
          <table:table-cell table:style-name="表格7.C1" office:value-type="string">
            <text:p text:style-name="P4"/>
          </table:table-cell>
        </table:table-row>
        <table:table-row table:style-name="表格7.1">
          <table:table-cell table:style-name="表格7.A2" office:value-type="string">
            <text:p text:style-name="P128">6</text:p>
          </table:table-cell>
          <table:table-cell table:style-name="表格7.A2" office:value-type="string">
            <text:p text:style-name="P117">顧問機構與政府機關採購契約重要內容影本（如：採購案號、採購案名稱、契約雙方名稱、履約標的、契約價金、履約期限等）。</text:p>
          </table:table-cell>
          <table:table-cell table:style-name="表格7.C1" office:value-type="string">
            <text:p text:style-name="P4"/>
          </table:table-cell>
        </table:table-row>
        <text:soft-page-break/>
        <table:table-row table:style-name="表格7.8">
          <table:table-cell table:style-name="表格7.A2" office:value-type="string">
            <text:p text:style-name="P128">7</text:p>
          </table:table-cell>
          <table:table-cell table:style-name="表格7.C1" table:number-columns-spanned="2" office:value-type="string">
            <text:p text:style-name="P123"><text:span text:style-name="T44">其他配合計畫概述內容應檢附之佐證資料</text:span>（請詳列）：</text:p>
          </table:table-cell>
          <table:covered-table-cell/>
        </table:table-row>
        <table:table-row table:style-name="表格7.9">
          <table:table-cell table:style-name="表格7.A2" office:value-type="string">
            <text:p text:style-name="P129">(1)</text:p>
          </table:table-cell>
          <table:table-cell table:style-name="表格7.C1" table:number-columns-spanned="2" office:value-type="string">
            <text:p text:style-name="P66"/>
          </table:table-cell>
          <table:covered-table-cell/>
        </table:table-row>
        <table:table-row table:style-name="表格7.10">
          <table:table-cell table:style-name="表格7.A2" office:value-type="string">
            <text:p text:style-name="P129">(2)</text:p>
          </table:table-cell>
          <table:table-cell table:style-name="表格7.C1" table:number-columns-spanned="2" office:value-type="string">
            <text:p text:style-name="P36"/>
          </table:table-cell>
          <table:covered-table-cell/>
        </table:table-row>
        <table:table-row table:style-name="表格7.9">
          <table:table-cell table:style-name="表格7.A2" office:value-type="string">
            <text:p text:style-name="P129">(3)</text:p>
          </table:table-cell>
          <table:table-cell table:style-name="表格7.C1" table:number-columns-spanned="2" office:value-type="string">
            <text:p text:style-name="P36"/>
          </table:table-cell>
          <table:covered-table-cell/>
        </table:table-row>
        <table:table-row table:style-name="表格7.12">
          <table:table-cell table:style-name="表格7.A2" office:value-type="string">
            <text:p text:style-name="P129">(4)</text:p>
          </table:table-cell>
          <table:table-cell table:style-name="表格7.C1" table:number-columns-spanned="2" office:value-type="string">
            <text:p text:style-name="P36"/>
          </table:table-cell>
          <table:covered-table-cell/>
        </table:table-row>
        <table:table-row table:style-name="表格7.1">
          <table:table-cell table:style-name="表格7.A13" table:number-columns-spanned="3" office:value-type="string">
            <text:p text:style-name="P120"><text:span text:style-name="T44">茲檢附上述證明文件共</text:span><text:span text:style-name="T47"> <text:s text:c="7"/></text:span><text:span text:style-name="T44">件。</text:span></text:p>
          </table:table-cell>
          <table:covered-table-cell/>
          <table:covered-table-cell/>
        </table:table-row>
        <table:table-row table:style-name="表格7.1">
          <table:table-cell table:style-name="表格7.A13" table:number-columns-spanned="3" office:value-type="string">
            <text:p text:style-name="P26">備註：</text:p>
            <text:list xml:id="list8755500125237606697" text:style-name="WW8Num2">
              <text:list-item>
                <text:p text:style-name="P49"><text:span text:style-name="T7">請逐一確認項目1~6是否均已齊備，如已檢附請於「是否已檢附」欄位打勾「Ｖ」。若有項目無法提供證明文件，亦請以文字略述原由。必要時，財政部得依評選委員要求申請團隊補件。</text:span></text:p>
              </text:list-item>
              <text:list-item>
                <text:p text:style-name="P30">上述文件請以附件方式，附於本表後。</text:p>
              </text:list-item>
              <text:list-item>
                <text:p text:style-name="P49"><text:span text:style-name="T7">上述文件恕不退件，對於內部重要資料經註明須保密者，財政部將予保密，不對外公開。</text:span></text:p>
              </text:list-item>
            </text:list>
          </table:table-cell>
          <table:covered-table-cell/>
          <table:covered-table-cell/>
        </table:table-row>
      </table:table>
      <text:p text:style-name="P80"/>
      <text:p text:style-name="P80">伍、申請文件撰寫指引</text:p>
      <text:p text:style-name="P70"><text:span text:style-name="T21">一、總說明：</text:span></text:p>
      <text:p text:style-name="P105"><text:span text:style-name="T21">(一)紙張規格：A4，長×寬為297</text:span><text:span text:style-name="T21">mm</text:span><text:span text:style-name="T21">×</text:span><text:span text:style-name="T21">210mm</text:span><text:span text:style-name="T21">。</text:span></text:p>
      <text:p text:style-name="P105"><text:span text:style-name="T21">(二)字體規格：標題以</text:span><text:span text:style-name="T21">windows 22</text:span><text:span text:style-name="T21"> 級楷體字；內文以</text:span><text:span text:style-name="T21">windows 14</text:span><text:span text:style-name="T21">級楷體字；標題以壹、一、（一）、１、（１）、</text:span><text:span text:style-name="T52"></text:span><text:span text:style-name="T35">等層次表示。</text:span></text:p>
      <text:p text:style-name="P74"><text:span text:style-name="T21">二、申請表填表指引：</text:span></text:p>
      <text:p text:style-name="P107"><text:span text:style-name="T21">(一)個案基本資料：</text:span></text:p>
      <text:p text:style-name="P92"><text:span text:style-name="T21">1.案件名稱：指政府主辦機關與民間機構簽訂投資契約所載案件名稱。</text:span></text:p>
      <text:p text:style-name="P92"><text:span text:style-name="T21">2.法令依據：依促參法辦理者，請圈選「促參法」；依其他法令辦理者，請圈選「其他」並</text:span><text:span text:style-name="T33">載明法令名稱</text:span><text:span text:style-name="T21">。</text:span></text:p>
      <text:p text:style-name="P90"><text:span text:style-name="T35">3.公共建設類別：</text:span><text:span text:style-name="T36">指促參法第3條第1項各</text:span><text:span text:style-name="T35">款</text:span><text:span text:style-name="T36">規定，供公眾使用或促進公共利益之公共設施。請圈選申請個案係「依據」或「符合」促參法第3條，並載明公共設施之款次及類別。【例如：</text:span><text:span text:style-name="T37">依據</text:span><text:span text:style-name="T36">/符合</text:span><text:span text:style-name="T19"> </text:span><text:span text:style-name="T36">促參法第3條第1項第4款（衛生醫療設施）】</text:span></text:p>
      <text:p text:style-name="P90"><text:span text:style-name="T35">4.民間參與方式：指促參法第8條</text:span><text:span text:style-name="T36">第1項各款</text:span><text:span text:style-name="T35">規定，民間機構參與公共建設之方式，包括BOT、無償BTO、有償BTO、ROT、OT、BOO及其他。</text:span><text:span text:style-name="T36">請圈選申請個案係「依據」或「符合」促參法第8條，並載明參與方式之款次及英文簡稱。【例如：依據/</text:span><text:span text:style-name="T37">符合</text:span><text:span text:style-name="T19"> </text:span><text:span text:style-name="T36">促參法第8條第1項第1款（BOT）】</text:span></text:p>
      <text:p text:style-name="P92"><text:span text:style-name="T21">5.計畫規模：係指公共建設計畫之總興建（或擴建、整建）成本。</text:span></text:p>
      <text:p text:style-name="P92"><text:span text:style-name="T21">6.民間投資金額：係指前揭計畫規模扣除政府投資金額。如採</text:span><text:span text:style-name="T21">ROT</text:span><text:span text:style-name="T21">或</text:span><text:span text:style-name="T21">OT</text:span><text:span text:style-name="T21">方式辦理，民間機構有另行投資設施（備）者，亦可填寫接辦後額外投資金額。</text:span></text:p>
      <text:p text:style-name="P92"><text:soft-page-break/><text:span text:style-name="T21">7.簽約日期、履約期間及營運期間：係指申請個案之契約所載簽約日期、履約期間及實際營運期間。</text:span></text:p>
      <text:p text:style-name="P92"><text:span text:style-name="T21">8.民間機構名稱：係指與政府主辦機關簽訂申請個案投資契約所載民間公司或私法人。</text:span></text:p>
      <text:p text:style-name="P92"><text:span text:style-name="T21">9.</text:span><text:span text:style-name="T20">政府主辦機關：係指交由前揭民間機構經營公共建設之政府機關。</text:span><text:span text:style-name="T33">政府機關團隊免填</text:span><text:span text:style-name="T21">。</text:span></text:p>
      <text:p text:style-name="P107"><text:span text:style-name="T21">(二)工作團隊基本資料：</text:span></text:p>
      <text:p text:style-name="P92"><text:span text:style-name="T21">1.工作團隊名稱：係指政府主辦機關（被授權或受委託機關）、顧問機構辦理申請個案之工作團隊名稱，無則免填。</text:span></text:p>
      <text:p text:style-name="P92"><text:span text:style-name="T21">2.工作團隊領隊：</text:span><text:span text:style-name="T20">係指</text:span><text:span text:style-name="T21">前揭工作團隊領隊姓名。</text:span></text:p>
      <text:p text:style-name="P92"><text:span text:style-name="T21">3.工作夥伴機關（構）：個案如有不同機關（構），如其他政府機關或顧問機構，共同或協助辦理，可以工作夥伴關係共同申請，無則免填。</text:span></text:p>
      <text:p text:style-name="P92"><text:span text:style-name="T21">4.工作團隊成員：係為個案主要辦理之團隊或夥伴成員，政府機關團隊成員</text:span><text:span text:style-name="T33">至多提名20人（含領隊），並請附表簡述成員對個案之貢獻，顧問機構團隊免填</text:span><text:span text:style-name="T21">。</text:span></text:p>
      <text:p text:style-name="P107"><text:span text:style-name="T21">(三)申請機關（構）單位用印及聯絡資料：</text:span></text:p>
      <text:p text:style-name="P92"><text:span text:style-name="T21">1.申請機關（構）：填入申請機關（構）名稱、蓋機關（構）關防。</text:span></text:p>
      <text:p text:style-name="P92"><text:span text:style-name="T21">2.申請機關（構）首長（負責人）簽章：填入首長（負責人）姓名、蓋章。</text:span></text:p>
      <text:p text:style-name="P92"><text:span text:style-name="T21">3.申請日期：指申請文件寄送日期。</text:span></text:p>
      <text:p text:style-name="P79"><text:span text:style-name="T35">三、計畫概述內容撰寫指引（</text:span><text:span text:style-name="T34">關鍵說明或數據，請以加註底線方式標記</text:span><text:span text:style-name="T35">，例如：</text:span><text:span text:style-name="T28">民眾滿意度達</text:span><text:span text:style-name="T29">○○</text:span><text:span text:style-name="T28">%以上</text:span><text:span text:style-name="T35">）：</text:span></text:p>
      <text:p text:style-name="P107"><text:span text:style-name="T21">(一)政府機關團隊獎</text:span></text:p>
      <text:p text:style-name="P92"><text:span text:style-name="T21">1.計畫概述：促參案件內容概述，可包括但不限於：計畫基本規劃、契約期程、政府與民間主要權利義務等。</text:span></text:p>
      <text:p text:style-name="P92"><text:span text:style-name="T21">2.辦理過程大事紀要：表列個案推動過程重要事項之辦理時程、內容簡述、成果等。必要時可檢附相關公文、會議紀錄或其他正式文件影本以為佐證。</text:span></text:p>
      <text:p text:style-name="P92"><text:span text:style-name="T21">3.先期規劃周延性：個案規劃內容若有下述優點足為其他案件參考，請敘述相關事蹟並提供佐證資料，以作為評選之主要參考。其內容可朝下列幾點概略說明（以下各點僅供參考，申請團隊請視案件特性擇要撰寫）：</text:span></text:p>
      <text:list xml:id="list5506997355395505610" text:style-name="WW8Num4">
        <text:list-item>
          <text:p text:style-name="P94"><text:span text:style-name="T35">計畫目標與內容之妥適性：</text:span><text:span text:style-name="T18"> </text:span></text:p>
        </text:list-item>
      </text:list>
      <text:list xml:id="list1727587816012863062" text:style-name="WW8Num10">
        <text:list-item>
          <text:p text:style-name="P132">符合國家發展需要、政府政策目標及創新作法之事蹟。</text:p>
        </text:list-item>
        <text:list-item>
          <text:p text:style-name="P132">計畫理念具有前瞻性、國際觀，且有助於提升國家整體形象與競爭力。</text:p>
        </text:list-item>
        <text:list-item>
          <text:p text:style-name="P132">其他與「計畫目標、內容之妥適性」相關事項。</text:p>
        </text:list-item>
      </text:list>
      <text:list xml:id="list33123896323058" text:continue-list="list5506997355395505610" text:style-name="WW8Num4">
        <text:list-item>
          <text:p text:style-name="P95"><text:span text:style-name="T21">財務規劃之合理性：</text:span></text:p>
        </text:list-item>
      </text:list>
      <text:list xml:id="list33122204248356" text:continue-list="list1727587816012863062" text:style-name="WW8Num10">
        <text:list-item>
          <text:p text:style-name="P132">費率訂定與調整機制之規劃。</text:p>
        </text:list-item>
        <text:list-item>
          <text:p text:style-name="P132">風險分析、管理及風險分攤規劃之完整性。</text:p>
        </text:list-item>
        <text:list-item>
          <text:p text:style-name="P132">權利金計收與調整機制之規劃。</text:p>
        </text:list-item>
        <text:list-item>
          <text:p text:style-name="P132"><text:soft-page-break/>超額利潤回饋機制之規劃。</text:p>
        </text:list-item>
        <text:list-item>
          <text:p text:style-name="P132">其他與「財務規劃之合理性」相關事項。</text:p>
        </text:list-item>
      </text:list>
      <text:list xml:id="list33124131282987" text:continue-list="list33123896323058" text:style-name="WW8Num4">
        <text:list-item>
          <text:p text:style-name="P95"><text:span text:style-name="T21">履約管理機制之完整性：</text:span></text:p>
        </text:list-item>
      </text:list>
      <text:list xml:id="list33123491944481" text:continue-list="list33122204248356" text:style-name="WW8Num10">
        <text:list-item>
          <text:p text:style-name="P132">履約管理組織架構之規劃。</text:p>
        </text:list-item>
        <text:list-item>
          <text:p text:style-name="P132">工程管理、營運績效評核機制之規劃。</text:p>
        </text:list-item>
        <text:list-item>
          <text:p text:style-name="P132">爭議處理組織及程序之規劃。</text:p>
        </text:list-item>
        <text:list-item>
          <text:p text:style-name="P132">其他與「履約管理機制之完整性」相關事項。</text:p>
        </text:list-item>
      </text:list>
      <text:p text:style-name="P92"><text:span text:style-name="T21">4.工作團隊執行成效：為使評選委員了解申請案件之推動過程，工作團隊之執行成效若具下述績效，足為其他案件參考者，請敘述相關事蹟並提供佐證資料，以作為評選之主要參考。其內容可朝下列幾點概略說明（以下各點僅供參考，申請團隊請視案件特性擇要撰寫）：</text:span></text:p>
      <text:list xml:id="list3128551210791484175" text:style-name="WW8Num11">
        <text:list-item>
          <text:p text:style-name="P96">推動模式與策略之有效性：</text:p>
        </text:list-item>
      </text:list>
      <text:list xml:id="list33123466485935" text:continue-list="list33123491944481" text:style-name="WW8Num10">
        <text:list-item>
          <text:p text:style-name="P132">計畫推動組織架構之完備性（例如：是否由專人、工作小組推動）。</text:p>
        </text:list-item>
        <text:list-item>
          <text:p text:style-name="P132">機關首長參與及重視之程度。</text:p>
        </text:list-item>
        <text:list-item>
          <text:p text:style-name="P132">招商說明會及潛在廠商投資意願調查之辦理情形。</text:p>
        </text:list-item>
        <text:list-item>
          <text:p text:style-name="P132">與當地居民、相關團體溝通協調之情形。</text:p>
        </text:list-item>
        <text:list-item>
          <text:p text:style-name="P132">其他與「推動模式與策略之有效性」相關事項。</text:p>
        </text:list-item>
      </text:list>
      <text:list xml:id="list33123452911985" text:continue-list="list3128551210791484175" text:style-name="WW8Num11">
        <text:list-item>
          <text:p text:style-name="P96">計畫障礙排除之績效：</text:p>
        </text:list-item>
      </text:list>
      <text:list xml:id="list33124076436017" text:continue-list="list33123466485935" text:style-name="WW8Num10">
        <text:list-item>
          <text:p text:style-name="P132">協助地上物拆遷、用地變更之辦理情形。</text:p>
        </text:list-item>
        <text:list-item>
          <text:p text:style-name="P132">協助環境影響評估及相關審查作業之辦理情形。</text:p>
        </text:list-item>
        <text:list-item>
          <text:p text:style-name="P132">協助民間機構取得相關證照之情形。</text:p>
        </text:list-item>
        <text:list-item>
          <text:p text:style-name="P132">依法令及契約協助民間機構排除履約障礙之情形。</text:p>
        </text:list-item>
        <text:list-item>
          <text:p text:style-name="P132">其他與「計畫障礙排除之績效」相關事項。</text:p>
        </text:list-item>
      </text:list>
      <text:list xml:id="list33122913281954" text:continue-list="list33123452911985" text:style-name="WW8Num11">
        <text:list-item>
          <text:p text:style-name="P96">履約管理之落實：</text:p>
        </text:list-item>
      </text:list>
      <text:list xml:id="list33123897364142" text:continue-list="list33124076436017" text:style-name="WW8Num10">
        <text:list-item>
          <text:p text:style-name="P132">履約監督管理組織之完備性及其執行情形（例如：是否由專人、工作小組專責辦理）。</text:p>
        </text:list-item>
        <text:list-item>
          <text:p text:style-name="P132">履約資料之建立與管理。</text:p>
        </text:list-item>
        <text:list-item>
          <text:p text:style-name="P132">履約管理會議召開頻率及會議決議之續處情形。</text:p>
        </text:list-item>
        <text:list-item>
          <text:p text:style-name="P132">履約爭議之協調及處理情形。</text:p>
        </text:list-item>
        <text:list-item>
          <text:p text:style-name="P132">民間機構客訴處理之監督。</text:p>
        </text:list-item>
        <text:list-item>
          <text:p text:style-name="P132">其他與「<text:tab/>履約管理之落實」相關事項。</text:p>
        </text:list-item>
      </text:list>
      <text:list xml:id="list33123369164449" text:continue-list="list33122913281954" text:style-name="WW8Num11">
        <text:list-item>
          <text:p text:style-name="P97"><text:span text:style-name="T21">跨機關、單位協調及政府應辦事項之表現：</text:span></text:p>
        </text:list-item>
      </text:list>
      <text:list xml:id="list33122117381149" text:continue-list="list33123897364142" text:style-name="WW8Num10">
        <text:list-item>
          <text:p text:style-name="P132">跨機關、單位協調之辦理情形。</text:p>
        </text:list-item>
        <text:list-item>
          <text:p text:style-name="P132">政府應辦事項之執行效率及表現。</text:p>
        </text:list-item>
        <text:list-item>
          <text:p text:style-name="P132">其他與「跨機關、單位協調及政府應辦事項之表現」相關事項。</text:p>
        </text:list-item>
      </text:list>
      <text:p text:style-name="P92"><text:span text:style-name="T21">5.</text:span><text:span text:style-name="T20">計畫目標達成及效益</text:span><text:span text:style-name="T21">：申請案件若有下述成就，請敘述相關事蹟並提供可驗證資料，以作為評選之主要參考。其內容可朝下列幾點概略說明（以下各點僅供參考，申請團隊請視案件特性擇要撰寫）：</text:span></text:p>
      <text:list xml:id="list4719820536239242900" text:style-name="WW8Num5">
        <text:list-item>
          <text:p text:style-name="P100">公共建設目的之達成：</text:p>
        </text:list-item>
      </text:list>
      <text:list xml:id="list33124092671741" text:continue-list="list33122117381149" text:style-name="WW8Num10">
        <text:list-item>
          <text:p text:style-name="P132"><text:tab/>規劃內容達成公共建設目的之狀況。</text:p>
        </text:list-item>
        <text:list-item>
          <text:p text:style-name="P132"><text:soft-page-break/>規劃內容與使用者需求之切合情形。</text:p>
        </text:list-item>
        <text:list-item>
          <text:p text:style-name="P132">其他與「<text:tab/>公共建設目的之達成」相關事項。</text:p>
        </text:list-item>
      </text:list>
      <text:list xml:id="list33123573291199" text:continue-list="list4719820536239242900" text:style-name="WW8Num5">
        <text:list-item>
          <text:p text:style-name="P101"><text:span text:style-name="T21">經濟及財務效益</text:span><text:span text:style-name="T33">（請提供量化數據資料）</text:span><text:span text:style-name="T21">：</text:span></text:p>
        </text:list-item>
      </text:list>
      <text:list xml:id="list33122596605595" text:continue-list="list33124092671741" text:style-name="WW8Num10">
        <text:list-item>
          <text:p text:style-name="P130"><text:span text:style-name="T53">創造就業機會數（每年提供</text:span><text:span text:style-name="T38">○○○</text:span><text:span text:style-name="T53">人就業機會）及當地居民就業比例（每年雇用</text:span><text:span text:style-name="T38">○○</text:span><text:span text:style-name="T53">%當地居民）。</text:span></text:p>
        </text:list-item>
        <text:list-item>
          <text:p text:style-name="P130"><text:span text:style-name="T53">增加政府財政收入（例如：權利金、租金、營業稅、回饋金等）之事蹟（每年增加政府權利金</text:span><text:span text:style-name="T38">○○○</text:span><text:span text:style-name="T53">元、稅收</text:span><text:span text:style-name="T38">○○○</text:span><text:span text:style-name="T53">元）。</text:span></text:p>
        </text:list-item>
        <text:list-item>
          <text:p text:style-name="P130"><text:span text:style-name="T53">有助於政府節省財政支出（例如：興建成本、營運成本、重置成本、管維費用等）之事蹟（每年節省政府支出</text:span><text:span text:style-name="T38">○○○</text:span><text:span text:style-name="T53">元）。</text:span></text:p>
        </text:list-item>
        <text:list-item>
          <text:p text:style-name="P130"><text:span text:style-name="T53">帶動周邊地區發展之事蹟（公告地價上漲</text:span><text:span text:style-name="T38">○○</text:span><text:span text:style-name="T53">%、吸引</text:span><text:span text:style-name="T38">○○○</text:span><text:span text:style-name="T53">人次）。</text:span></text:p>
        </text:list-item>
        <text:list-item>
          <text:p text:style-name="P130"><text:span text:style-name="T53"><text:tab/>提升現有公共建設服務品質（民眾滿意度</text:span><text:span text:style-name="T38">○○</text:span><text:span text:style-name="T53">%）與經營管理效率之事蹟。</text:span></text:p>
        </text:list-item>
        <text:list-item>
          <text:p text:style-name="P132">其他與「經濟及財務效益」相關事項，請以下表方式呈現：</text:p>
        </text:list-item>
      </text:list>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office:value-type="string">
            <text:p text:style-name="P32">項目</text:p>
          </table:table-cell>
          <table:table-cell table:style-name="表格8.A1" office:value-type="string">
            <text:p text:style-name="P32">期間</text:p>
          </table:table-cell>
          <table:table-cell table:style-name="表格8.A1" office:value-type="string">
            <text:p text:style-name="P32">投資計畫書</text:p>
            <text:p text:style-name="P32">目標值</text:p>
          </table:table-cell>
          <table:table-cell table:style-name="表格8.A1" office:value-type="string">
            <text:p text:style-name="P32">現況實際值</text:p>
          </table:table-cell>
          <table:table-cell table:style-name="表格8.A1" office:value-type="string">
            <text:p text:style-name="P32">達成率</text:p>
          </table:table-cell>
          <table:table-cell table:style-name="表格8.F1" office:value-type="string">
            <text:p text:style-name="P45"><text:span text:style-name="T7">備註說明</text:span></text:p>
          </table:table-cell>
        </table:table-row>
        <table:table-row table:style-name="表格8.2">
          <table:table-cell table:style-name="表格8.A1" table:number-rows-spanned="2" office:value-type="string">
            <text:p text:style-name="P28">例如：</text:p>
            <text:p text:style-name="P28">營運收入</text:p>
          </table:table-cell>
          <table:table-cell table:style-name="表格8.A1" office:value-type="string">
            <text:p text:style-name="P51"><text:span text:style-name="T7">100年</text:span></text:p>
          </table:table-cell>
          <table:table-cell table:style-name="表格8.A1" office:value-type="string">
            <text:p text:style-name="P51"><text:span text:style-name="T7">○○○○元</text:span></text:p>
          </table:table-cell>
          <table:table-cell table:style-name="表格8.A1" office:value-type="string">
            <text:p text:style-name="P51"><text:span text:style-name="T7">△△△△元</text:span></text:p>
          </table:table-cell>
          <table:table-cell table:style-name="表格8.A1" office:value-type="string">
            <text:p text:style-name="P45"><text:span text:style-name="T7">○○%</text:span></text:p>
          </table:table-cell>
          <table:table-cell table:style-name="表格8.F2" office:value-type="string">
            <text:p text:style-name="P32">實際與目標值差異不大。</text:p>
          </table:table-cell>
        </table:table-row>
        <table:table-row table:style-name="表格8.2">
          <table:covered-table-cell/>
          <table:table-cell table:style-name="表格8.A1" office:value-type="string">
            <text:p text:style-name="P51"><text:span text:style-name="T7">101年</text:span></text:p>
          </table:table-cell>
          <table:table-cell table:style-name="表格8.A1" office:value-type="string">
            <text:p text:style-name="P51"><text:span text:style-name="T7">○○○○元</text:span></text:p>
          </table:table-cell>
          <table:table-cell table:style-name="表格8.A1" office:value-type="string">
            <text:p text:style-name="P51"><text:span text:style-name="T7">△△△△元</text:span></text:p>
          </table:table-cell>
          <table:table-cell table:style-name="表格8.A1" office:value-type="string">
            <text:p text:style-name="P45"><text:span text:style-name="T7">○○%</text:span></text:p>
          </table:table-cell>
          <table:table-cell table:style-name="表格8.F2" office:value-type="string">
            <text:p text:style-name="P32">經濟不景氣致營業額減少</text:p>
          </table:table-cell>
        </table:table-row>
        <table:table-row table:style-name="表格8.4">
          <table:table-cell table:style-name="表格8.A4" office:value-type="string">
            <text:p text:style-name="P68">……</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3"/>
          </table:table-cell>
          <table:table-cell table:style-name="表格8.F2" office:value-type="string">
            <text:p text:style-name="P31"/>
          </table:table-cell>
        </table:table-row>
      </table:table>
      <text:p text:style-name="Standard"/>
      <text:list xml:id="list33122109190066" text:continue-list="list33123573291199" text:style-name="WW8Num5">
        <text:list-item>
          <text:p text:style-name="P99">社會（含公益）效益：</text:p>
        </text:list-item>
      </text:list>
      <text:list xml:id="list33123926233454" text:continue-list="list33122596605595" text:style-name="WW8Num10">
        <text:list-item>
          <text:p text:style-name="P130">改善生活環境品質之事蹟（例如：維護生態之貢獻、節能減碳等）。</text:p>
        </text:list-item>
        <text:list-item>
          <text:p text:style-name="P130">在地參與及社區互動與回饋。</text:p>
        </text:list-item>
        <text:list-item>
          <text:p text:style-name="P130">其他與「社會（含公益）效益」相關事項，請以下表方式呈現：</text:p>
        </text:list-item>
      </text:list>
      <text:p text:style-name="P134"/>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row table:style-name="表格9.1">
          <table:table-cell table:style-name="表格9.A1" office:value-type="string">
            <text:p text:style-name="P32">項目</text:p>
          </table:table-cell>
          <table:table-cell table:style-name="表格9.A1" office:value-type="string">
            <text:p text:style-name="P32">期間</text:p>
          </table:table-cell>
          <table:table-cell table:style-name="表格9.A1" office:value-type="string">
            <text:p text:style-name="P32">投資計畫書</text:p>
            <text:p text:style-name="P32">目標值</text:p>
          </table:table-cell>
          <table:table-cell table:style-name="表格9.A1" office:value-type="string">
            <text:p text:style-name="P32">現況實際值</text:p>
          </table:table-cell>
          <table:table-cell table:style-name="表格9.A1" office:value-type="string">
            <text:p text:style-name="P32">達成率</text:p>
          </table:table-cell>
          <table:table-cell table:style-name="表格9.F1" office:value-type="string">
            <text:p text:style-name="P45"><text:span text:style-name="T7">備註說明</text:span></text:p>
          </table:table-cell>
        </table:table-row>
        <table:table-row table:style-name="表格9.2">
          <table:table-cell table:style-name="表格9.A2" table:number-rows-spanned="2" office:value-type="string">
            <text:p text:style-name="P26">例如：</text:p>
            <text:p text:style-name="P26">服務人次</text:p>
          </table:table-cell>
          <table:table-cell table:style-name="表格9.A1" office:value-type="string">
            <text:p text:style-name="P45"><text:span text:style-name="T7">100年</text:span></text:p>
          </table:table-cell>
          <table:table-cell table:style-name="表格9.A1" office:value-type="string">
            <text:p text:style-name="P45"><text:span text:style-name="T7">○○○○人</text:span></text:p>
          </table:table-cell>
          <table:table-cell table:style-name="表格9.A1" office:value-type="string">
            <text:p text:style-name="P45"><text:span text:style-name="T7">△△△△人</text:span></text:p>
          </table:table-cell>
          <table:table-cell table:style-name="表格9.A1" office:value-type="string">
            <text:p text:style-name="P45"><text:span text:style-name="T7">○○%</text:span></text:p>
          </table:table-cell>
          <table:table-cell table:style-name="表格9.F1" office:value-type="string">
            <text:p text:style-name="P32">第1年營運</text:p>
          </table:table-cell>
        </table:table-row>
        <table:table-row table:style-name="表格9.3">
          <table:covered-table-cell/>
          <table:table-cell table:style-name="表格9.A1" office:value-type="string">
            <text:p text:style-name="P45"><text:span text:style-name="T7">101年</text:span></text:p>
          </table:table-cell>
          <table:table-cell table:style-name="表格9.A1" office:value-type="string">
            <text:p text:style-name="P45"><text:span text:style-name="T7">○○○○人</text:span></text:p>
          </table:table-cell>
          <table:table-cell table:style-name="表格9.A1" office:value-type="string">
            <text:p text:style-name="P45"><text:span text:style-name="T7">△△△△人</text:span></text:p>
          </table:table-cell>
          <table:table-cell table:style-name="表格9.A1" office:value-type="string">
            <text:p text:style-name="P45"><text:span text:style-name="T7">○○%</text:span></text:p>
          </table:table-cell>
          <table:table-cell table:style-name="表格9.F1" office:value-type="string">
            <text:p text:style-name="P33"/>
          </table:table-cell>
        </table:table-row>
        <table:table-row table:style-name="表格9.4">
          <table:table-cell table:style-name="表格9.A4" office:value-type="string">
            <text:p text:style-name="P68">……</text:p>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3"/>
          </table:table-cell>
          <table:table-cell table:style-name="表格9.F4" office:value-type="string">
            <text:p text:style-name="P31"/>
          </table:table-cell>
        </table:table-row>
      </table:table>
      <text:p text:style-name="Standard"/>
      <text:p text:style-name="P105"><text:span text:style-name="T21">(二)顧問機構團隊獎</text:span></text:p>
      <text:p text:style-name="P90"><text:span text:style-name="T21">1.計畫概述：促參案件內容概述，可包括但不限於：計畫基本規劃、契約期程、政府與民間主要權利義務規劃等。</text:span></text:p>
      <text:p text:style-name="P90"><text:span text:style-name="T21">2.辦理過程大事紀要：表列個案推動過程重要事項之辦理時程、內容簡述、</text:span><text:soft-page-break/><text:span text:style-name="T21">成果等。必要時可檢附相關公文、會議紀錄或其他正式文件影本以為佐證。</text:span></text:p>
      <text:p text:style-name="P90"><text:span text:style-name="T21">3.規劃、監督管理機制：規劃、監督內容之完整性及創新價值，若有下述優點足為其他案件參考，請敘述相關事蹟並提供佐證資料，以作為評選之主要參考。其內容可朝下列幾點概略說明（以下各點僅供參考，申請團隊請視案件特性擇要撰寫）：</text:span></text:p>
      <text:list xml:id="list336091541673690399" text:style-name="WW8Num12">
        <text:list-item>
          <text:p text:style-name="P98"><text:span text:style-name="T21">政府政策之理解程度：</text:span></text:p>
        </text:list-item>
      </text:list>
      <text:list xml:id="list33122898745042" text:continue-list="list33123926233454" text:style-name="WW8Num10">
        <text:list-item>
          <text:p text:style-name="P130">規劃公共建設市場定位與政府推動民間參與公共建設目的、理念之謀合度。</text:p>
        </text:list-item>
        <text:list-item>
          <text:p text:style-name="P130">其他有利於政府之條件、契約內容（請檢附佐證文件）。</text:p>
        </text:list-item>
        <text:list-item>
          <text:p text:style-name="P130">其他與「政府政策之理解程度」相關之規劃或事蹟。</text:p>
        </text:list-item>
      </text:list>
      <text:list xml:id="list33123859966990" text:continue-list="list336091541673690399" text:style-name="WW8Num12">
        <text:list-item>
          <text:p text:style-name="P98"><text:span text:style-name="T21">財務評估及規劃之合理性：</text:span></text:p>
        </text:list-item>
      </text:list>
      <text:list xml:id="list33123775151908" text:continue-list="list33122898745042" text:style-name="WW8Num10">
        <text:list-item>
          <text:p text:style-name="P130">特許權內容具創意性之規劃。</text:p>
        </text:list-item>
        <text:list-item>
          <text:p text:style-name="P130">風險分析、管理及分攤之規劃。</text:p>
        </text:list-item>
        <text:list-item>
          <text:p text:style-name="P130">資金籌措及償債計畫之規劃。</text:p>
        </text:list-item>
        <text:list-item>
          <text:p text:style-name="P130">其他與「財務評估及規劃之合理性」相關之規劃或事蹟。</text:p>
        </text:list-item>
      </text:list>
      <text:list xml:id="list33123134237156" text:continue-list="list33123859966990" text:style-name="WW8Num12">
        <text:list-item>
          <text:p text:style-name="P98"><text:span text:style-name="T21">招(協)商及對外協調溝通策略之規劃：</text:span></text:p>
        </text:list-item>
      </text:list>
      <text:list xml:id="list33123524138719" text:continue-list="list33123775151908" text:style-name="WW8Num10">
        <text:list-item>
          <text:p text:style-name="P130">具體有效之招商策略與行銷規劃。</text:p>
        </text:list-item>
        <text:list-item>
          <text:p text:style-name="P130">具體有效之協商策略規劃。</text:p>
        </text:list-item>
        <text:list-item>
          <text:p text:style-name="P130">地區發展需求（例如：在地參與及社區互動與回饋）之溝通與規劃完整性。</text:p>
        </text:list-item>
        <text:list-item>
          <text:p text:style-name="P130">其他與「招(協)商及對外協調溝通策略」相關之規劃。</text:p>
        </text:list-item>
      </text:list>
      <text:list xml:id="list33122214151009" text:continue-list="list33123134237156" text:style-name="WW8Num12">
        <text:list-item>
          <text:p text:style-name="P98"><text:span text:style-name="T21">監督及管理機制之規劃：</text:span></text:p>
        </text:list-item>
      </text:list>
      <text:list xml:id="list33123088457221" text:continue-list="list33123524138719" text:style-name="WW8Num10">
        <text:list-item>
          <text:p text:style-name="P130">具體有效之監督管理機制與達成計畫目標規劃。</text:p>
        </text:list-item>
        <text:list-item>
          <text:p text:style-name="P130">具體完備之管理及評估民間機構營運績效機制。</text:p>
        </text:list-item>
        <text:list-item>
          <text:p text:style-name="P130">其他與「監督及管理機制」相關之規劃。</text:p>
        </text:list-item>
      </text:list>
      <text:list xml:id="list33122654564175" text:continue-list="list33122214151009" text:style-name="WW8Num12">
        <text:list-item>
          <text:p text:style-name="P98"><text:span text:style-name="T21">創新價值之規劃：</text:span></text:p>
        </text:list-item>
      </text:list>
      <text:list xml:id="list33122194129793" text:continue-list="list33123088457221" text:style-name="WW8Num10">
        <text:list-item>
          <text:p text:style-name="P130">規劃引進先進專業技術、機具、設備。</text:p>
        </text:list-item>
        <text:list-item>
          <text:p text:style-name="P130">規劃引進創新管理及經營模式、策略。</text:p>
        </text:list-item>
        <text:list-item>
          <text:p text:style-name="P130">其他引進創新措施之具體事蹟。</text:p>
        </text:list-item>
        <text:list-item>
          <text:p text:style-name="P130">其他與「創新價值」相關之規劃。</text:p>
        </text:list-item>
      </text:list>
      <text:p text:style-name="P90"><text:span text:style-name="T21">4.工作團隊執行成效：為使評選委員了解申請案件之推動過程，工作團隊之執行效率若具下述績效，足為其他案件參考者，請敘述相關事蹟並提供佐證資料，以作為評選之主要參考。其內容可朝下列幾點概略說明（以下各點僅供參考，申請團隊請視案件特性擇要撰寫）：</text:span></text:p>
      <text:list xml:id="list494300566353262801" text:style-name="WW8Num8">
        <text:list-item>
          <text:p text:style-name="P102"><text:span text:style-name="T21">計畫</text:span>時效<text:span text:style-name="T21">掌握度：</text:span></text:p>
        </text:list-item>
      </text:list>
      <text:list xml:id="list33123182735730" text:continue-list="list33122194129793" text:style-name="WW8Num10">
        <text:list-item>
          <text:p text:style-name="P130"><text:tab/>計畫執行流程具體可行之事蹟。</text:p>
        </text:list-item>
        <text:list-item>
          <text:p text:style-name="P130"><text:tab/>計畫進度控管之具體事蹟。</text:p>
        </text:list-item>
        <text:list-item>
          <text:p text:style-name="P130">工作團隊組織架構及功能之完善性。</text:p>
        </text:list-item>
        <text:list-item>
          <text:p text:style-name="P130">其他與「計畫時效掌握度」相關之事蹟。</text:p>
        </text:list-item>
      </text:list>
      <text:list xml:id="list33122936533723" text:continue-list="list494300566353262801" text:style-name="WW8Num8">
        <text:list-item>
          <text:p text:style-name="P102"><text:soft-page-break/><text:span text:style-name="T21">規劃成果達成度：</text:span></text:p>
        </text:list-item>
      </text:list>
      <text:list xml:id="list33123270549843" text:continue-list="list33123182735730" text:style-name="WW8Num10">
        <text:list-item>
          <text:p text:style-name="P130">規劃成果與計畫實際執行狀況之謀合度，請以下表方式呈現：</text:p>
        </text:list-item>
      </text:list>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office:value-type="string">
            <text:p text:style-name="P32">項目</text:p>
          </table:table-cell>
          <table:table-cell table:style-name="表格10.A1" office:value-type="string">
            <text:p text:style-name="P32">期間</text:p>
          </table:table-cell>
          <table:table-cell table:style-name="表格10.A1" office:value-type="string">
            <text:p text:style-name="P32">投資計畫書</text:p>
            <text:p text:style-name="P32">目標值</text:p>
          </table:table-cell>
          <table:table-cell table:style-name="表格10.A1" office:value-type="string">
            <text:p text:style-name="P32">現況實際值</text:p>
          </table:table-cell>
          <table:table-cell table:style-name="表格10.A1" office:value-type="string">
            <text:p text:style-name="P32">達成率</text:p>
          </table:table-cell>
          <table:table-cell table:style-name="表格10.F1" office:value-type="string">
            <text:p text:style-name="P45"><text:span text:style-name="T7">備註說明</text:span></text:p>
          </table:table-cell>
        </table:table-row>
        <table:table-row table:style-name="表格10.2">
          <table:table-cell table:style-name="表格10.A1" table:number-rows-spanned="2" office:value-type="string">
            <text:p text:style-name="P28">例如：</text:p>
            <text:p text:style-name="P28">營運收入</text:p>
          </table:table-cell>
          <table:table-cell table:style-name="表格10.A1" office:value-type="string">
            <text:p text:style-name="P45"><text:span text:style-name="T7">100年</text:span></text:p>
          </table:table-cell>
          <table:table-cell table:style-name="表格10.A1" office:value-type="string">
            <text:p text:style-name="P32">○○○○元</text:p>
          </table:table-cell>
          <table:table-cell table:style-name="表格10.A1" office:value-type="string">
            <text:p text:style-name="P32">△△△△元</text:p>
          </table:table-cell>
          <table:table-cell table:style-name="表格10.A1" office:value-type="string">
            <text:p text:style-name="P32">○○%</text:p>
          </table:table-cell>
          <table:table-cell table:style-name="表格10.F1" office:value-type="string">
            <text:p text:style-name="P32">實際與目標值差異不大。</text:p>
          </table:table-cell>
        </table:table-row>
        <table:table-row table:style-name="表格10.2">
          <table:covered-table-cell/>
          <table:table-cell table:style-name="表格10.A1" office:value-type="string">
            <text:p text:style-name="P45"><text:span text:style-name="T7">101年</text:span></text:p>
          </table:table-cell>
          <table:table-cell table:style-name="表格10.A1" office:value-type="string">
            <text:p text:style-name="P32">○○○○元</text:p>
          </table:table-cell>
          <table:table-cell table:style-name="表格10.A1" office:value-type="string">
            <text:p text:style-name="P32">△△△△元</text:p>
          </table:table-cell>
          <table:table-cell table:style-name="表格10.A1" office:value-type="string">
            <text:p text:style-name="P32">○○%</text:p>
          </table:table-cell>
          <table:table-cell table:style-name="表格10.F1" office:value-type="string">
            <text:p text:style-name="P32">經濟不景氣致營業額減少</text:p>
          </table:table-cell>
        </table:table-row>
        <table:table-row table:style-name="表格10.1">
          <table:table-cell table:style-name="表格10.A3" office:value-type="string">
            <text:p text:style-name="P26">例如：</text:p>
            <text:p text:style-name="P26">服務人次</text:p>
          </table:table-cell>
          <table:table-cell table:style-name="表格10.A1" office:value-type="string">
            <text:p text:style-name="P45"><text:span text:style-name="T7">101年</text:span></text:p>
          </table:table-cell>
          <table:table-cell table:style-name="表格10.A1" office:value-type="string">
            <text:p text:style-name="P32">○○○○人</text:p>
          </table:table-cell>
          <table:table-cell table:style-name="表格10.A1" office:value-type="string">
            <text:p text:style-name="P32">△△△△人</text:p>
          </table:table-cell>
          <table:table-cell table:style-name="表格10.A1" office:value-type="string">
            <text:p text:style-name="P32">○○%</text:p>
          </table:table-cell>
          <table:table-cell table:style-name="表格10.F1" office:value-type="string">
            <text:p text:style-name="P33"/>
          </table:table-cell>
        </table:table-row>
        <table:table-row table:style-name="表格10.5">
          <table:table-cell table:style-name="表格10.A5" office:value-type="string">
            <text:p text:style-name="P67"><text:span text:style-name="T7">……</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3"/>
          </table:table-cell>
          <table:table-cell table:style-name="表格10.F5" office:value-type="string">
            <text:p text:style-name="P31"/>
          </table:table-cell>
        </table:table-row>
      </table:table>
      <text:list xml:id="list33122099153295" text:continue-numbering="true" text:style-name="WW8Num10">
        <text:list-item>
          <text:p text:style-name="P130">其他與「規劃成果達成度」相關之事蹟。</text:p>
        </text:list-item>
      </text:list>
      <text:list xml:id="list33122496314675" text:continue-list="list33122936533723" text:style-name="WW8Num8">
        <text:list-item>
          <text:p text:style-name="P102"><text:span text:style-name="T21">計畫監督管理成效：</text:span></text:p>
        </text:list-item>
      </text:list>
      <text:list xml:id="list33123820827950" text:continue-list="list33122099153295" text:style-name="WW8Num10">
        <text:list-item>
          <text:p text:style-name="P130">提升現有公共建設服務品質與經營管理效率之實際狀況（例如：使用者權益維護、增進計畫之執行效益等）。</text:p>
        </text:list-item>
        <text:list-item>
          <text:p text:style-name="P130">其他對計畫監督管理之具體成效。</text:p>
        </text:list-item>
        <text:list-item>
          <text:p text:style-name="P130">其他與「計畫監督管理成效」相關之事蹟。</text:p>
        </text:list-item>
      </text:list>
      <text:p text:style-name="P90"><text:span text:style-name="T21">5.與主辦機關配合情形：</text:span></text:p>
      <text:list xml:id="list3001003383848549921" text:style-name="WW8Num6">
        <text:list-item>
          <text:p text:style-name="P103"><text:span text:style-name="T21">與主辦機關配合之具體事蹟。</text:span></text:p>
        </text:list-item>
        <text:list-item>
          <text:p text:style-name="P103"><text:span text:style-name="T21">充分展現與政府的夥伴關係之具體事蹟，</text:span><text:span text:style-name="T20">請敘明具體事證併附主辦機關意見，</text:span><text:span text:style-name="T21">以為審核之主要參考。</text:span></text:p>
        </text:list-item>
        <text:list-item>
          <text:p text:style-name="P103"><text:span text:style-name="T21">其他「與主辦機關配合情形」</text:span>相關之<text:span text:style-name="T21">事蹟。</text:span></text:p>
        </text:list-item>
      </text:list>
      <text:p text:style-name="P90"><text:span text:style-name="T21">6.其他：額外協助政府辦理事項，請</text:span><text:span text:style-name="T20">敘明具體事證併附相關佐證資料，</text:span><text:span text:style-name="T21">以為審核之主要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line-height="0.953cm" style:snap-to-layout-grid="false"/>
      <style:text-properties fo:font-size="13pt" fo:font-weight="bold" style:font-name-asian="標楷體" style:font-family-asian="標楷體" style:font-family-generic-asian="script" style:font-size-asian="13pt"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weight-complex="bold"/>
    </style:style>
    <style:style style:name="圖表目錄" style:family="paragraph" style:parent-style-name="Standard" style:next-style-name="Standard">
      <style:paragraph-properties fo:margin-left="1.693cm" fo:margin-right="0cm" fo:text-indent="-0.847cm" style:auto-text-indent="false"/>
    </style:style>
    <style:style style:name="壹" style:family="paragraph" style:parent-style-name="Standard">
      <style:text-properties fo:font-size="16pt" fo:font-weight="bold" style:font-name-asian="標楷體" style:font-family-asian="標楷體" style:font-family-generic-asian="script" style:font-size-asian="16pt" style:font-weight-asian="bold" style:font-weight-complex="bold"/>
    </style:style>
    <style:style style:name="一" style:family="paragraph" style:parent-style-name="Standard">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004cm" fo:margin-right="0cm" fo:text-indent="-0.31cm" style:auto-text-indent="false"/>
      <style:text-properties fo:font-size="14pt" style:font-name-asian="標楷體" style:font-family-asian="標楷體" style:font-family-generic-asian="script" style:font-size-asian="14pt"/>
    </style:style>
    <style:style style:name="內文一" style:family="paragraph" style:parent-style-name="Text_20_body_20_indent">
      <style:paragraph-properties fo:margin-left="0.956cm" fo:margin-right="0cm" fo:text-indent="-0.004cm" style:auto-text-indent="false"/>
    </style:style>
    <style:style style:name="_ff08_一_ff09_" style:display-name="（一）" style:family="paragraph" style:parent-style-name="Standard">
      <style:paragraph-properties fo:margin-left="1.482cm" fo:margin-right="0cm" fo:text-align="justify" style:justify-single-word="false" fo:text-indent="-1.457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605cm" fo:margin-right="0cm" fo:text-indent="-0.988cm" style:auto-text-indent="false"/>
      <style:text-properties fo:font-size="14pt" style:font-name-asian="標楷體" style:font-family-asian="標楷體" style:font-family-generic-asian="script" style:font-size-asian="14pt"/>
    </style:style>
    <style:style style:name="樣式1" style:family="paragraph" style:parent-style-name="Standard" style:list-style-name="WW8Num10">
      <style:paragraph-properties style:line-height-at-least="0.635cm" fo:text-align="justify" style:justify-single-word="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2" style:family="paragraph" style:parent-style-name="樣式1" style:list-style-name="WW8Num9">
      <style:paragraph-properties style:line-height-at-least="0.882cm"/>
      <style:text-properties fo:font-size="12pt" style:font-size-asian="12pt"/>
    </style:style>
    <style:style style:name="附件"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963cm" fo:margin-right="0cm" fo:text-indent="-0.889cm" style:auto-text-indent="false"/>
    </style:style>
    <style:style style:name="本文_20_2" style:display-name="本文 2" style:family="paragraph" style:parent-style-name="Standard">
      <style:paragraph-properties fo:line-height="0.706cm"/>
      <style:text-properties fo:color="#3366ff" fo:font-size="14pt" style:text-underline-style="solid" style:text-underline-width="auto" style:text-underline-color="font-color"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fo:text-indent="-1.27cm" fo:margin-left="4.1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cm" fo:margin-left="2.501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9"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0"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dc:title>
    <meta:initial-creator>user</meta:initial-creator>
    <meta:creation-date>2013-06-05T16:23:00</meta:creation-date>
    <dc:creator>W7</dc:creator>
    <dc:date>2013-06-05T16:23:00</dc:date>
    <meta:print-date>2012-05-08T14:39:00</meta:print-date>
    <meta:editing-cycles>2</meta:editing-cycles>
    <meta:document-statistic meta:table-count="10" meta:image-count="0" meta:object-count="0" meta:page-count="18" meta:paragraph-count="496" meta:word-count="9466" meta:character-count="10104" meta:non-whitespace-character-count="9997"/>
    <meta:generator>LibreOffice/5.1.2.2$Windows_x86 LibreOffice_project/d3bf12ecb743fc0d20e0be0c58ca359301eb705f</meta:generator>
  </office:meta>
</office:document-meta>
</file>