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312in" fo:margin-left="0in" table:align="left"/>
    </style:style>
    <style:style style:name="TableRow19" style:family="table-row">
      <style:table-row-properties style:row-height="0.486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Row24" style:family="table-row">
      <style:table-row-properties style:row-height="0.388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row-height="0.3888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row-height="0.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row-height="0.416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888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3888in" style:use-optimal-row-height="false"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888in"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888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888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88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888in" style:use-optimal-row-height="false" fo:keep-together="always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51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Row143" style:family="table-row">
      <style:table-row-properties style:min-row-height="0.350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Row148" style:family="table-row">
      <style:table-row-properties style:min-row-height="0.3506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Row153" style:family="table-row">
      <style:table-row-properties style:min-row-height="0.350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Row158" style:family="table-row">
      <style:table-row-properties style:min-row-height="0.3506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3506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506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506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8076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902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361in"/>
      <style:text-properties style:font-name-asian="標楷體"/>
    </style:style>
    <style:style style:name="P201" style:parent-style-name="內文" style:family="paragraph">
      <style:paragraph-properties fo:text-align="justify" fo:line-height="0.2361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<text:s text:c="17"/>撫慰金申請書 <text:s text:c="7"/></text:span><text:span text:style-name="T23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退休人員姓名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國民身分證統一編號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出生日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民國 <text:s text:c="3"/>　 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死亡日期</text:p>
          </table:table-cell>
          <table:table-cell table:style-name="TableCell40" table:number-columns-spanned="5">
            <text:p text:style-name="P41">民國 <text:s/>　 <text:s text:c="2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最後服務機關(構)</text:p>
            <text:p text:style-name="P45">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退休時等級</text:p>
          </table:table-cell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領</text:p>
            <text:p text:style-name="P60"/>
            <text:p text:style-name="P61"/>
            <text:p text:style-name="P62">受</text:p>
            <text:p text:style-name="P63"/>
            <text:p text:style-name="P64"/>
            <text:p text:style-name="P65">人</text:p>
          </table:table-cell>
          <table:table-cell table:style-name="TableCell66" table:number-columns-spanned="3">
            <text:p text:style-name="P67">稱謂</text:p>
          </table:table-cell>
          <table:covered-table-cell/>
          <table:covered-table-cell/>
          <table:table-cell table:style-name="TableCell68" table:number-columns-spanned="5">
            <text:p text:style-name="P69">姓名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國民身分證統一編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出生日期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民國 <text:s text:c="3"/>年 <text:s text:c="3"/>月 　 日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民國 <text:s text:c="3"/>年 <text:s text:c="3"/>月 　 日 <text:s text:c="5"/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民國 <text:s text:c="3"/>年 <text:s text:c="3"/>月 　 日 <text:s text:c="5"/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民國 <text:s text:c="3"/>年 <text:s text:c="3"/>月 　 日 <text:s text:c="5"/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民國 <text:s text:c="3"/>年 <text:s text:c="3"/>月 　 日 <text:s text:c="5"/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民國 <text:s text:c="3"/>年 <text:s text:c="3"/>月 　 日 <text:s text:c="5"/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領受代表人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領受起始日期</text:p>
          </table:table-cell>
          <table:covered-table-cell/>
          <table:table-cell table:style-name="TableCell141" table:number-columns-spanned="4">
            <text:p text:style-name="P142">民國 <text:s text:c="4"/>年 <text:s text:c="5"/>月 <text:s text:c="4"/>日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通訊地址</text:p>
          </table:table-cell>
          <table:covered-table-cell/>
          <table:covered-table-cell/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連絡電話</text:p>
          </table:table-cell>
          <table:covered-table-cell/>
          <table:covered-table-cell/>
          <table:covered-table-cell/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撫慰金種類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（ <text:s/>）一次撫慰金 <text:s text:c="3"/>（ <text:s/>）月撫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 table:number-rows-spanned="3">
            <text:p text:style-name="P160">指定金融機構或郵局</text:p>
          </table:table-cell>
          <table:covered-table-cell/>
          <table:covered-table-cell/>
          <table:covered-table-cell/>
          <table:table-cell table:style-name="TableCell161" table:number-columns-spanned="13">
            <text:p text:style-name="P162">（支領一次撫慰金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名稱及代號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3">
            <text:p text:style-name="P172">帳號</text:p>
          </table:table-cell>
          <table:covered-table-cell/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證件</text:p>
          </table:table-cell>
          <table:covered-table-cell/>
          <table:table-cell table:style-name="TableCell178" table:number-columns-spanned="15">
            <text:p text:style-name="P179">一、公務人員月（兼領）退休金證書　　二、死亡證明書　　三、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1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申請人</text:span></text:p>
          </table:table-cell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人事主管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機關(構)首長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</table:table>
      <text:p text:style-name="P200">填寫說明：</text:p>
      <text:p text:style-name="P201"><text:span text:style-name="T202">機關（構）首長、人事主管</text:span><text:span text:style-name="T203">2</text:span><text:span text:style-name="T204">欄位，請蓋機關（構）首長、人事主管職章或職名章，免蓋機關印信。申請人欄位請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休公務人員撫慰金申請書</dc:title>
    <dc:description>退休公務人員撫慰金申請書</dc:description>
    <dc:subject>退休公務人員撫慰金申請書</dc:subject>
    <meta:keyword>退休公務人員撫慰金申請書</meta:keyword>
    <meta:initial-creator>經濟部水利署</meta:initial-creator>
    <dc:creator>劉崇亮</dc:creator>
    <meta:creation-date>2016-01-21T08:08:00Z</meta:creation-date>
    <dc:date>2016-01-21T08:08:00Z</dc:date>
    <meta:print-date>2005-02-05T01:46:00Z</meta:print-date>
    <meta:template xlink:href="0102716541576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