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84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439cm"/>
    </style:style>
    <style:style style:name="表格1.M" style:family="table-column">
      <style:table-column-properties style:column-width="0.27cm"/>
    </style:style>
    <style:style style:name="表格1.N" style:family="table-column">
      <style:table-column-properties style:column-width="0.3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5.754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N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A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12" style:family="table-row">
      <style:table-row-properties style:min-row-height="0.97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8.89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size-asian="22pt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領<text:span text:style-name="T1"> <text:s/></text:span>受　人　資　料　異　動　表</text:p>
      <text:p text:style-name="P9">填表日期　　　　年　　　月　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6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原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姓　　　　　名</text:p>
          </table:table-cell>
          <table:covered-table-cell/>
          <table:covered-table-cell/>
          <table:table-cell table:style-name="表格1.D2" table:number-columns-spanned="12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>出　生　年　月　日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P3" office:value-type="string">
            <text:p text:style-name="Standard">民國（前）</text:p>
            <text:p text:style-name="P10">　　　年　　　月　　　日</text:p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P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連絡電話</text:p>
          </table:table-cell>
          <table:table-cell table:style-name="表格1.B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5" table:number-columns-spanned="8" office:value-type="string">
            <text:p text:style-name="P3">指定撥款金融機構</text:p>
            <text:p text:style-name="P3">或郵局之名稱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16" office:value-type="string">
            <text:p text:style-name="P3">異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姓　　　　　　名</text:p>
          </table:table-cell>
          <table:covered-table-cell/>
          <table:covered-table-cell/>
          <table:table-cell table:style-name="表格1.D2" table:number-columns-spanned="12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3">出　生　年　月　日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P3" office:value-type="string">
            <text:p text:style-name="Standard">民國（前）</text:p>
            <text:p text:style-name="P10">　　　年　　　月　　　日</text:p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P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連絡電話</text:p>
          </table:table-cell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">指定撥款金融機構</text:p>
            <text:p text:style-name="P3">或郵局之名稱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填　表　人</text:p>
          </table:table-cell>
          <table:covered-table-cell/>
          <table:table-cell table:style-name="表格1.P3" table:number-columns-spanned="14" office:value-type="string">
            <text:p text:style-name="P6"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Standard">備註：</text:p>
            <text:list xml:id="list2374358431220120685" text:style-name="WW8Num1">
              <text:list-item>
                <text:p text:style-name="P7">領受人如資料有異動，請於每年1月16日或7月16日前，逕寄送發放機關更正。</text:p>
              </text:list-item>
              <text:list-item>
                <text:p text:style-name="P7">領受人資料除姓名、國民身分證統一編號及出生年月日有變更，始須報送銓<text:span text:style-name="T1"></text:span>部更正外，其餘如地址、連絡電話等均無須報銓敘部更正。</text:p>
              </text:list-item>
            </text:list>
            <text:p text:style-name="Standard"/>
            <text:p text:style-name="Standard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第一條樣式2" style:family="paragraph" style:parent-style-name="Standard">
      <style:paragraph-properties fo:margin-left="0.907cm" fo:margin-right="0cm" style:line-height-at-least="0cm" fo:orphans="2" fo:widows="2" fo:text-indent="-0.907cm" style:auto-text-indent="false">
        <style:tab-stops>
          <style:tab-stop style:position="2.54cm"/>
          <style:tab-stop style:position="6.463cm"/>
          <style:tab-stop style:position="8.079cm"/>
          <style:tab-stop style:position="9.694cm"/>
          <style:tab-stop style:position="11.31cm"/>
          <style:tab-stop style:position="12.7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第一條樣式1" style:family="paragraph" style:parent-style-name="Standard">
      <style:paragraph-properties fo:margin-left="0.907cm" fo:margin-right="0cm" style:line-height-at-least="0cm" fo:text-indent="-0.907cm" style:auto-text-indent="false"/>
      <style:text-properties fo:font-size="14pt" style:font-size-asian="14pt"/>
    </style:style>
    <style:style style:name="第二項樣式1" style:family="paragraph" style:parent-style-name="Standard">
      <style:paragraph-properties fo:margin-left="2.6cm" fo:margin-right="0cm" style:line-height-at-least="0cm" fo:text-indent="1cm" style:auto-text-indent="false"/>
      <style:text-properties fo:font-size="14pt" style:font-size-asian="14pt" style:font-weight-complex="bold"/>
    </style:style>
    <style:style style:name="條次樣式1" style:family="paragraph" style:parent-style-name="Standard">
      <style:text-properties fo:font-size="14pt" fo:font-weight="bold" style:font-size-asian="14pt" style:font-weight-asian="bold" style:font-weight-complex="bold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目次樣式1" style:family="paragraph" style:parent-style-name="HTML_20_Preformatted">
      <style:paragraph-properties fo:margin-left="4.501cm" fo:margin-right="0cm" style:line-height-at-least="0cm" fo:orphans="2" fo:widows="2" fo:text-indent="-1cm" style:auto-text-indent="false" style:snap-to-layout-grid="false">
        <style:tab-stops>
          <style:tab-stop style:position="1.616cm"/>
          <style:tab-stop style:position="4.128cm"/>
          <style:tab-stop style:position="6.11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/>
    </style:style>
    <style:style style:name="第一條之一樣式1" style:family="paragraph" style:parent-style-name="第一條樣式1">
      <style:paragraph-properties fo:margin-left="1.094cm" fo:margin-right="0cm" fo:text-indent="-1.094cm" style:auto-text-indent="false"/>
    </style:style>
    <style:style style:name="樣式1" style:family="paragraph" style:parent-style-name="HTML_20_Preformatted">
      <style:paragraph-properties fo:margin-left="4.233cm" fo:margin-right="0cm" style:line-height-at-least="0cm" fo:orphans="2" fo:widows="2" fo:text-indent="-0.847cm" style:auto-text-indent="false" style:snap-to-layout-grid="false">
        <style:tab-stops>
          <style:tab-stop style:position="1.616cm"/>
          <style:tab-stop style:position="4.128cm"/>
          <style:tab-stop style:position="6.11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/>
    </style:style>
    <style:style style:name="日期樣式1" style:family="paragraph" style:parent-style-name="HTML_20_Preformatted">
      <style:paragraph-properties fo:margin-left="12.926cm" fo:margin-right="0cm" style:line-height-at-leas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目次2樣式1" style:family="paragraph" style:parent-style-name="第二項樣式1">
      <style:paragraph-properties fo:margin-left="5.401cm" fo:margin-right="0cm" fo:text-indent="-1.27cm" style:auto-text-indent="false"/>
    </style:style>
    <style:style style:name="第二項樣式2" style:family="paragraph" style:parent-style-name="Standard">
      <style:paragraph-properties fo:margin-left="2.45cm" fo:margin-right="0cm" fo:text-indent="0.85cm" style:auto-text-indent="false"/>
      <style:text-properties fo:font-size="14pt" style:font-size-asian="14pt"/>
    </style:style>
    <style:style style:name="節次樣式2" style:family="paragraph" style:parent-style-name="第二項樣式1">
      <style:text-properties fo:font-size="14pt" fo:font-weight="bold" style:font-size-asian="14pt" style:font-weight-asian="bold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金、撫慰金領受人資料異動表</dc:title>
    <dc:subject>退休金、撫慰金領受人資料異動表</dc:subject>
    <meta:keyword>退休金、撫慰金領受人資料異動表</meta:keyword>
    <dc:description>退休金、撫慰金領受人資料異動表</dc:description>
    <meta:initial-creator>經濟部水利署</meta:initial-creator>
    <meta:creation-date>2008-10-23T12:13:00</meta:creation-date>
    <dc:creator>施雙鳳</dc:creator>
    <dc:date>2008-10-23T12:13:00</dc:date>
    <meta:print-date>2004-12-29T15:34:00</meta:print-date>
    <meta:editing-cycles>2</meta:editing-cycles>
    <meta:document-statistic meta:table-count="1" meta:image-count="0" meta:object-count="0" meta:page-count="2" meta:paragraph-count="27" meta:word-count="232" meta:character-count="292" meta:non-whitespace-character-count="234"/>
    <meta:generator>LibreOffice/5.1.2.2$Windows_x86 LibreOffice_project/d3bf12ecb743fc0d20e0be0c58ca359301eb705f</meta:generator>
  </office:meta>
</office:document-meta>
</file>