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8mm"/>
    </style:style>
    <style:style style:name="co2" style:family="table-column">
      <style:table-column-properties fo:break-before="auto" style:column-width="114.49mm"/>
    </style:style>
    <style:style style:name="co3" style:family="table-column">
      <style:table-column-properties fo:break-before="auto" style:column-width="81.49mm"/>
    </style:style>
    <style:style style:name="co4" style:family="table-column">
      <style:table-column-properties fo:break-before="auto" style:column-width="60.68mm"/>
    </style:style>
    <style:style style:name="co5" style:family="table-column">
      <style:table-column-properties fo:break-before="auto" style:column-width="17.71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13.97mm" fo:break-before="auto" style:use-optimal-row-height="false"/>
    </style:style>
    <style:style style:name="ro3" style:family="table-row">
      <style:table-row-properties style:row-height="20.96mm" fo:break-before="auto" style:use-optimal-row-height="false"/>
    </style:style>
    <style:style style:name="ro4" style:family="table-row">
      <style:table-row-properties style:row-height="7.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㽎㼠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㽎㼠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㽎㼠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3" table:default-cell-style-name="ce4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序號</text:p>
            </table:table-cell>
            <table:table-cell table:style-name="ce5" office:value-type="string" calcext:value-type="string">
              <text:p>設施場所名稱</text:p>
            </table:table-cell>
            <table:table-cell table:style-name="ce5" office:value-type="string" calcext:value-type="string">
              <text:p>設施場所地址或座落</text:p>
            </table:table-cell>
            <table:table-cell table:style-name="ce8" office:value-type="string" calcext:value-type="string">
              <text:p>聯絡電話</text:p>
            </table:table-cell>
            <table:table-cell table:style-name="ce11" table:number-columns-repeated="8"/>
            <table:table-cell table:style-name="ce12" table:number-columns-repeated="1012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臺北市關渡自然公園</text:p>
          </table:table-cell>
          <table:table-cell table:style-name="ce6" office:value-type="string" calcext:value-type="string">
            <text:p>臺北市北投區關渡路55號</text:p>
          </table:table-cell>
          <table:table-cell table:style-name="ce9" office:value-type="string" calcext:value-type="string">
            <text:p>(02)28587417</text:p>
          </table:table-cell>
          <table:table-cell table:number-columns-repeated="102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翡翠水庫環境學習中心</text:p>
          </table:table-cell>
          <table:table-cell table:style-name="ce6" office:value-type="string" calcext:value-type="string">
            <text:p>新北市新店區新烏路3段43號</text:p>
          </table:table-cell>
          <table:table-cell table:style-name="ce9" office:value-type="string" calcext:value-type="string">
            <text:p>(02)26667811#4996</text:p>
          </table:table-cell>
          <table:table-cell table:number-columns-repeated="102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臺北自來水園區</text:p>
          </table:table-cell>
          <table:table-cell table:style-name="ce6" office:value-type="string" calcext:value-type="string">
            <text:p>臺北市中正區思源街1號</text:p>
          </table:table-cell>
          <table:table-cell table:style-name="ce9" office:value-type="string" calcext:value-type="string">
            <text:p>(02)83695083</text:p>
          </table:table-cell>
          <table:table-cell table:number-columns-repeated="102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芝山文化生態綠園</text:p>
          </table:table-cell>
          <table:table-cell table:style-name="ce6" office:value-type="string" calcext:value-type="string">
            <text:p>臺北市士林區雨聲街120號</text:p>
          </table:table-cell>
          <table:table-cell table:style-name="ce9" office:value-type="string" calcext:value-type="string">
            <text:p>(02)88666258#11</text:p>
          </table:table-cell>
          <table:table-cell table:number-columns-repeated="102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八仙山自然教育中心</text:p>
          </table:table-cell>
          <table:table-cell table:style-name="ce6" office:value-type="string" calcext:value-type="string">
            <text:p>臺中市和平區東關路1段平仙巷22號</text:p>
          </table:table-cell>
          <table:table-cell table:style-name="ce9" office:value-type="string" calcext:value-type="string">
            <text:p>(04)25150855#339</text:p>
          </table:table-cell>
          <table:table-cell table:number-columns-repeated="102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行政院農業委員會特有生物研究保育中心</text:p>
          </table:table-cell>
          <table:table-cell table:style-name="ce6" office:value-type="string" calcext:value-type="string">
            <text:p>南投縣集集鎮民生東路1號</text:p>
          </table:table-cell>
          <table:table-cell table:style-name="ce9" office:value-type="string" calcext:value-type="string">
            <text:p>(049)2761331#645</text:p>
          </table:table-cell>
          <table:table-cell table:number-columns-repeated="102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臺北市立動物園</text:p>
          </table:table-cell>
          <table:table-cell table:style-name="ce6" office:value-type="string" calcext:value-type="string">
            <text:p>臺北市文山區新光路2段30號</text:p>
          </table:table-cell>
          <table:table-cell table:style-name="ce9" office:value-type="string" calcext:value-type="string">
            <text:p>(02)29382300#509</text:p>
          </table:table-cell>
          <table:table-cell table:number-columns-repeated="102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東眼山自然教育中心</text:p>
          </table:table-cell>
          <table:table-cell table:style-name="ce6" office:value-type="string" calcext:value-type="string">
            <text:p>桃園市復興區霞雲里佳志35號</text:p>
          </table:table-cell>
          <table:table-cell table:style-name="ce9" office:value-type="string" calcext:value-type="string">
            <text:p>(03)5224163#236</text:p>
          </table:table-cell>
          <table:table-cell table:number-columns-repeated="102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觸口自然教育中心</text:p>
          </table:table-cell>
          <table:table-cell table:style-name="ce6" office:value-type="string" calcext:value-type="string">
            <text:p>嘉義縣番路鄉新福村1鄰五虎寮16號</text:p>
          </table:table-cell>
          <table:table-cell table:style-name="ce9" office:value-type="string" calcext:value-type="string">
            <text:p>(05)2787006#213</text:p>
          </table:table-cell>
          <table:table-cell table:number-columns-repeated="102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池南自然教育中心</text:p>
          </table:table-cell>
          <table:table-cell table:style-name="ce6" office:value-type="string" calcext:value-type="string">
            <text:p>花蓮縣壽豐鄉池南村林園路65號</text:p>
          </table:table-cell>
          <table:table-cell table:style-name="ce9" office:value-type="string" calcext:value-type="string">
            <text:p>(03)8325141#271</text:p>
          </table:table-cell>
          <table:table-cell table:number-columns-repeated="102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深溝水源生態園區</text:p>
          </table:table-cell>
          <table:table-cell table:style-name="ce6" office:value-type="string" calcext:value-type="string">
            <text:p>宜蘭縣員山鄉員山路2段236號</text:p>
          </table:table-cell>
          <table:table-cell table:style-name="ce9" office:value-type="string" calcext:value-type="string">
            <text:p>(03)9229845</text:p>
          </table:table-cell>
          <table:table-cell table:number-columns-repeated="102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洲仔濕地公園</text:p>
          </table:table-cell>
          <table:table-cell table:style-name="ce6" office:value-type="string" calcext:value-type="string">
            <text:p>高雄市左營區環潭路58號</text:p>
          </table:table-cell>
          <table:table-cell table:style-name="ce9" office:value-type="string" calcext:value-type="string">
            <text:p>(07)5822371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羅東自然教育中心</text:p>
          </table:table-cell>
          <table:table-cell table:style-name="ce6" office:value-type="string" calcext:value-type="string">
            <text:p>宜蘭縣羅東鎮中正北路118號(羅東林業文化園區)</text:p>
          </table:table-cell>
          <table:table-cell table:style-name="ce9" office:value-type="string" calcext:value-type="string">
            <text:p>(03)9545114#244</text:p>
          </table:table-cell>
          <table:table-cell table:number-columns-repeated="102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武荖坑風景區</text:p>
          </table:table-cell>
          <table:table-cell table:style-name="ce6" office:value-type="string" calcext:value-type="string">
            <text:p>宜蘭縣蘇澳鎮武荖坑路75號</text:p>
          </table:table-cell>
          <table:table-cell table:style-name="ce9" office:value-type="string" calcext:value-type="string">
            <text:p>(03)9505544#28</text:p>
          </table:table-cell>
          <table:table-cell table:number-columns-repeated="102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國立科學工藝博物館</text:p>
          </table:table-cell>
          <table:table-cell table:style-name="ce6" office:value-type="string" calcext:value-type="string">
            <text:p>高雄市三民區九如一路720號</text:p>
          </table:table-cell>
          <table:table-cell table:style-name="ce9" office:value-type="string" calcext:value-type="string">
            <text:p>(07)3800089#5119</text:p>
          </table:table-cell>
          <table:table-cell table:number-columns-repeated="102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三和社區農村價值綠活圖體驗園區</text:p>
          </table:table-cell>
          <table:table-cell table:style-name="ce6" office:value-type="string" calcext:value-type="string">
            <text:p>桃園市龍潭區三和里12鄰35-2號</text:p>
          </table:table-cell>
          <table:table-cell table:style-name="ce9" office:value-type="string" calcext:value-type="string">
            <text:p>(03)4898033</text:p>
          </table:table-cell>
          <table:table-cell table:number-columns-repeated="1020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國立自然科學博物館</text:p>
          </table:table-cell>
          <table:table-cell table:style-name="ce6" office:value-type="string" calcext:value-type="string">
            <text:p>臺中市北區館前路1號</text:p>
          </table:table-cell>
          <table:table-cell table:style-name="ce9" office:value-type="string" calcext:value-type="string">
            <text:p>(04)23226940#672</text:p>
          </table:table-cell>
          <table:table-cell table:number-columns-repeated="1020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奧萬大自然教育中心</text:p>
          </table:table-cell>
          <table:table-cell table:style-name="ce6" office:value-type="string" calcext:value-type="string">
            <text:p>南投縣仁愛鄉親愛村大安路153號</text:p>
          </table:table-cell>
          <table:table-cell table:style-name="ce9" office:value-type="string" calcext:value-type="string">
            <text:p>(049)2365226#2510</text:p>
          </table:table-cell>
          <table:table-cell table:number-columns-repeated="1020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溪頭自然教育園區</text:p>
          </table:table-cell>
          <table:table-cell table:style-name="ce6" office:value-type="string" calcext:value-type="string">
            <text:p>南投縣鹿谷鄉內湖村森林巷10號</text:p>
          </table:table-cell>
          <table:table-cell table:style-name="ce9" office:value-type="string" calcext:value-type="string">
            <text:p>(049)2652802</text:p>
          </table:table-cell>
          <table:table-cell table:number-columns-repeated="1020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黃金蝙蝠生態館</text:p>
          </table:table-cell>
          <table:table-cell table:style-name="ce6" office:value-type="string" calcext:value-type="string">
            <text:p>雲林縣水林鄉蘇秦村蘇秦路1號</text:p>
          </table:table-cell>
          <table:table-cell table:style-name="ce9" office:value-type="string" calcext:value-type="string">
            <text:p>(05)7921097</text:p>
          </table:table-cell>
          <table:table-cell table:number-columns-repeated="1020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雙流自然教育中心</text:p>
          </table:table-cell>
          <table:table-cell table:style-name="ce6" office:value-type="string" calcext:value-type="string">
            <text:p>屏東縣獅子鄉丹路村丹路2巷23號</text:p>
          </table:table-cell>
          <table:table-cell table:style-name="ce9" office:value-type="string" calcext:value-type="string">
            <text:p>(08)7236941#324</text:p>
          </table:table-cell>
          <table:table-cell table:number-columns-repeated="1020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知本自然教育中心</text:p>
          </table:table-cell>
          <table:table-cell table:style-name="ce6" office:value-type="string" calcext:value-type="string">
            <text:p>臺東縣卑南鄉溫泉村龍泉路290號</text:p>
          </table:table-cell>
          <table:table-cell table:style-name="ce9" office:value-type="string" calcext:value-type="string">
            <text:p>(089)345493</text:p>
          </table:table-cell>
          <table:table-cell table:number-columns-repeated="1020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阿里磅生態休閒農場</text:p>
          </table:table-cell>
          <table:table-cell table:style-name="ce6" office:value-type="string" calcext:value-type="string">
            <text:p>新北市石門區阿里磅84號</text:p>
          </table:table-cell>
          <table:table-cell table:style-name="ce9" office:value-type="string" calcext:value-type="string">
            <text:p>(02)26382745</text:p>
          </table:table-cell>
          <table:table-cell table:number-columns-repeated="1020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臺大農場農藝分場</text:p>
          </table:table-cell>
          <table:table-cell table:style-name="ce6" office:value-type="string" calcext:value-type="string">
            <text:p>臺北市大安區基隆路四段42巷5號</text:p>
          </table:table-cell>
          <table:table-cell table:style-name="ce9" office:value-type="string" calcext:value-type="string">
            <text:p>(02)33662560</text:p>
          </table:table-cell>
          <table:table-cell table:number-columns-repeated="1020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台灣戲劇館</text:p>
          </table:table-cell>
          <table:table-cell table:style-name="ce6" office:value-type="string" calcext:value-type="string">
            <text:p>宜蘭縣宜蘭市復興路2段101號</text:p>
          </table:table-cell>
          <table:table-cell table:style-name="ce9" office:value-type="string" calcext:value-type="string">
            <text:p>(03)9322440#531</text:p>
          </table:table-cell>
          <table:table-cell table:number-columns-repeated="1020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宜蘭縣利澤垃圾資源回收(焚化)廠</text:p>
          </table:table-cell>
          <table:table-cell table:style-name="ce6" office:value-type="string" calcext:value-type="string">
            <text:p>宜蘭縣五結鄉利工二路100號</text:p>
          </table:table-cell>
          <table:table-cell table:style-name="ce9" office:value-type="string" calcext:value-type="string">
            <text:p>(03)9909612#8038</text:p>
          </table:table-cell>
          <table:table-cell table:number-columns-repeated="1020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九芎湖環境教育園區</text:p>
          </table:table-cell>
          <table:table-cell table:style-name="ce6" office:value-type="string" calcext:value-type="string">
            <text:p>新竹縣新埔鎮照門里九芎湖埤塘窩</text:p>
          </table:table-cell>
          <table:table-cell table:style-name="ce9" office:value-type="string" calcext:value-type="string">
            <text:p>(03)5899606</text:p>
          </table:table-cell>
          <table:table-cell table:number-columns-repeated="1020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臺大山地實驗農場</text:p>
          </table:table-cell>
          <table:table-cell table:style-name="ce6" office:value-type="string" calcext:value-type="string">
            <text:p>南投縣仁愛鄉大同村仁和路215號</text:p>
          </table:table-cell>
          <table:table-cell table:style-name="ce9" office:value-type="string" calcext:value-type="string">
            <text:p>(049)2801011#1817</text:p>
          </table:table-cell>
          <table:table-cell table:number-columns-repeated="1020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杉林溪森林生態渡假園區</text:p>
          </table:table-cell>
          <table:table-cell table:style-name="ce6" office:value-type="string" calcext:value-type="string">
            <text:p>南投縣竹山鎮大鞍里溪山路6號</text:p>
          </table:table-cell>
          <table:table-cell table:style-name="ce9" office:value-type="string" calcext:value-type="string">
            <text:p>(049)2611260</text:p>
          </table:table-cell>
          <table:table-cell table:number-columns-repeated="1020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臺南市環保教育園區</text:p>
          </table:table-cell>
          <table:table-cell table:style-name="ce6" office:value-type="string" calcext:value-type="string">
            <text:p>臺南市東區府東街41巷6號</text:p>
          </table:table-cell>
          <table:table-cell table:style-name="ce9" office:value-type="string" calcext:value-type="string">
            <text:p>(06)2758969</text:p>
          </table:table-cell>
          <table:table-cell table:number-columns-repeated="1020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曾文水庫</text:p>
          </table:table-cell>
          <table:table-cell table:style-name="ce6" office:value-type="string" calcext:value-type="string">
            <text:p>臺南市楠西區密枝里70號</text:p>
          </table:table-cell>
          <table:table-cell table:style-name="ce9" office:value-type="string" calcext:value-type="string">
            <text:p>(07)6166137#1604</text:p>
          </table:table-cell>
          <table:table-cell table:number-columns-repeated="1020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國立臺灣科學教育館</text:p>
          </table:table-cell>
          <table:table-cell table:style-name="ce6" office:value-type="string" calcext:value-type="string">
            <text:p>臺北市士林區士商路189號</text:p>
          </table:table-cell>
          <table:table-cell table:style-name="ce9" office:value-type="string" calcext:value-type="string">
            <text:p>(02)66101234#5629</text:p>
          </table:table-cell>
          <table:table-cell table:number-columns-repeated="1020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石門水庫</text:p>
          </table:table-cell>
          <table:table-cell table:style-name="ce6" office:value-type="string" calcext:value-type="string">
            <text:p>桃園市大溪區復興里環湖路1號</text:p>
          </table:table-cell>
          <table:table-cell table:style-name="ce9" office:value-type="string" calcext:value-type="string">
            <text:p>(03)4712001#611</text:p>
          </table:table-cell>
          <table:table-cell table:number-columns-repeated="1020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頂菜園社區</text:p>
          </table:table-cell>
          <table:table-cell table:style-name="ce6" office:value-type="string" calcext:value-type="string">
            <text:p>嘉義縣新港鄉共和村頂菜園12號</text:p>
          </table:table-cell>
          <table:table-cell table:style-name="ce9" office:value-type="string" calcext:value-type="string">
            <text:p>(05)7813330</text:p>
          </table:table-cell>
          <table:table-cell table:number-columns-repeated="1020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白屋藝術村</text:p>
          </table:table-cell>
          <table:table-cell table:style-name="ce6" office:value-type="string" calcext:value-type="string">
            <text:p>高雄市橋頭區興糖路4巷1號</text:p>
          </table:table-cell>
          <table:table-cell table:style-name="ce9" office:value-type="string" calcext:value-type="string">
            <text:p>(07)6112132</text:p>
          </table:table-cell>
          <table:table-cell table:number-columns-repeated="1020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陽明山國家公園</text:p>
          </table:table-cell>
          <table:table-cell table:style-name="ce6" office:value-type="string" calcext:value-type="string">
            <text:p>臺北市北投區陽明山國家公園園區</text:p>
          </table:table-cell>
          <table:table-cell table:style-name="ce9" office:value-type="string" calcext:value-type="string">
            <text:p>(02)28613601#809</text:p>
          </table:table-cell>
          <table:table-cell table:number-columns-repeated="1020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野柳地質公園</text:p>
          </table:table-cell>
          <table:table-cell table:style-name="ce6" office:value-type="string" calcext:value-type="string">
            <text:p>新北市萬里區野柳里港東路167-1號</text:p>
          </table:table-cell>
          <table:table-cell table:style-name="ce9" office:value-type="string" calcext:value-type="string">
            <text:p>(02)86355101#101</text:p>
          </table:table-cell>
          <table:table-cell table:number-columns-repeated="1020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新北市汐止中正社區</text:p>
          </table:table-cell>
          <table:table-cell table:style-name="ce6" office:value-type="string" calcext:value-type="string">
            <text:p>新北市汐止區中正路285號</text:p>
          </table:table-cell>
          <table:table-cell table:style-name="ce9" office:value-type="string" calcext:value-type="string">
            <text:p>(02)86923954</text:p>
          </table:table-cell>
          <table:table-cell table:number-columns-repeated="1020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飛牛牧場</text:p>
          </table:table-cell>
          <table:table-cell table:style-name="ce6" office:value-type="string" calcext:value-type="string">
            <text:p>苗栗縣通霄鎮南和里166號</text:p>
          </table:table-cell>
          <table:table-cell table:style-name="ce9" office:value-type="string" calcext:value-type="string">
            <text:p>(037)782999</text:p>
          </table:table-cell>
          <table:table-cell table:number-columns-repeated="1020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台江國家公園</text:p>
          </table:table-cell>
          <table:table-cell table:style-name="ce6" office:value-type="string" calcext:value-type="string">
            <text:p>臺南市安平區城平路2號</text:p>
          </table:table-cell>
          <table:table-cell table:style-name="ce9" office:value-type="string" calcext:value-type="string">
            <text:p>(06)2842600#1513</text:p>
          </table:table-cell>
          <table:table-cell table:number-columns-repeated="1020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臺南市城西垃圾焚化廠</text:p>
          </table:table-cell>
          <table:table-cell table:style-name="ce6" office:value-type="string" calcext:value-type="string">
            <text:p>臺南市安南區城西街3段1105巷121弄150號</text:p>
          </table:table-cell>
          <table:table-cell table:style-name="ce9" office:value-type="string" calcext:value-type="string">
            <text:p>(06)2574340#635</text:p>
          </table:table-cell>
          <table:table-cell table:number-columns-repeated="1020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新北市永續環境教育中心</text:p>
          </table:table-cell>
          <table:table-cell table:style-name="ce6" office:value-type="string" calcext:value-type="string">
            <text:p>新北市八里區觀海大道36號</text:p>
          </table:table-cell>
          <table:table-cell table:style-name="ce9" office:value-type="string" calcext:value-type="string">
            <text:p>(02)26100305#321</text:p>
          </table:table-cell>
          <table:table-cell table:number-columns-repeated="1020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水土保持局臺中分局大湖四份水土保持戶外教室</text:p>
          </table:table-cell>
          <table:table-cell table:style-name="ce6" office:value-type="string" calcext:value-type="string">
            <text:p>苗栗縣大湖鄉栗林村南湖路324號</text:p>
          </table:table-cell>
          <table:table-cell table:style-name="ce9" office:value-type="string" calcext:value-type="string">
            <text:p>(04)25261165#2303</text:p>
          </table:table-cell>
          <table:table-cell table:number-columns-repeated="1020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臺中都會公園</text:p>
          </table:table-cell>
          <table:table-cell table:style-name="ce6" office:value-type="string" calcext:value-type="string">
            <text:p>臺中市西屯區西平南巷30 之3號</text:p>
          </table:table-cell>
          <table:table-cell table:style-name="ce9" office:value-type="string" calcext:value-type="string">
            <text:p>(04)24612483</text:p>
          </table:table-cell>
          <table:table-cell table:number-columns-repeated="1020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茄荖山環保生態園區</text:p>
          </table:table-cell>
          <table:table-cell table:style-name="ce6" office:value-type="string" calcext:value-type="string">
            <text:p>南投縣草屯鎮御史里玉成路</text:p>
          </table:table-cell>
          <table:table-cell table:style-name="ce9" office:value-type="string" calcext:value-type="string">
            <text:p>(049)2550217</text:p>
          </table:table-cell>
          <table:table-cell table:number-columns-repeated="1020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玉山國家公園塔塔加遊憩區</text:p>
          </table:table-cell>
          <table:table-cell table:style-name="ce6" office:value-type="string" calcext:value-type="string">
            <text:p>南投縣水里鄉中山路一段515號</text:p>
          </table:table-cell>
          <table:table-cell table:style-name="ce9" office:value-type="string" calcext:value-type="string">
            <text:p>(049)2773121#242</text:p>
          </table:table-cell>
          <table:table-cell table:number-columns-repeated="1020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天埔社區環境教育園區</text:p>
          </table:table-cell>
          <table:table-cell table:style-name="ce6" office:value-type="string" calcext:value-type="string">
            <text:p>臺南市玉井區沙田里3鄰沙田25-7號</text:p>
          </table:table-cell>
          <table:table-cell table:style-name="ce9" office:value-type="string" calcext:value-type="string">
            <text:p>(06)5749731</text:p>
          </table:table-cell>
          <table:table-cell table:number-columns-repeated="1020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台南市農會走馬瀨農場</text:p>
          </table:table-cell>
          <table:table-cell table:style-name="ce6" office:value-type="string" calcext:value-type="string">
            <text:p>臺南市大內區二溪里其子瓦60號</text:p>
          </table:table-cell>
          <table:table-cell table:style-name="ce9" office:value-type="string" calcext:value-type="string">
            <text:p>(06)5760121</text:p>
          </table:table-cell>
          <table:table-cell table:number-columns-repeated="1020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國立海洋生物博物館後場設施</text:p>
          </table:table-cell>
          <table:table-cell table:style-name="ce6" office:value-type="string" calcext:value-type="string">
            <text:p>屏東縣車城鄉後灣村後灣路2號</text:p>
          </table:table-cell>
          <table:table-cell table:style-name="ce9" office:value-type="string" calcext:value-type="string">
            <text:p>(08)8825001#7017</text:p>
          </table:table-cell>
          <table:table-cell table:number-columns-repeated="1020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太魯閣國家公園</text:p>
          </table:table-cell>
          <table:table-cell table:style-name="ce6" office:value-type="string" calcext:value-type="string">
            <text:p>花蓮縣秀林鄉富世村富世291號</text:p>
          </table:table-cell>
          <table:table-cell table:style-name="ce9" office:value-type="string" calcext:value-type="string">
            <text:p>(03)8621100#804</text:p>
          </table:table-cell>
          <table:table-cell table:number-columns-repeated="1020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豐田環境教育學習中心</text:p>
          </table:table-cell>
          <table:table-cell table:style-name="ce6" office:value-type="string" calcext:value-type="string">
            <text:p>花蓮縣壽豐鄉豐田地區(豐山村、豐裡村、豐坪村)</text:p>
          </table:table-cell>
          <table:table-cell table:style-name="ce9" office:value-type="string" calcext:value-type="string">
            <text:p>(03)8650243</text:p>
          </table:table-cell>
          <table:table-cell table:number-columns-repeated="1020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雲仙樂園</text:p>
          </table:table-cell>
          <table:table-cell table:style-name="ce6" office:value-type="string" calcext:value-type="string">
            <text:p>新北市烏來區瀑布路1-1號</text:p>
          </table:table-cell>
          <table:table-cell table:style-name="ce9" office:value-type="string" calcext:value-type="string">
            <text:p>(02)26616383</text:p>
          </table:table-cell>
          <table:table-cell table:number-columns-repeated="1020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老街溪河川教育中心</text:p>
          </table:table-cell>
          <table:table-cell table:style-name="ce6" office:value-type="string" calcext:value-type="string">
            <text:p>桃園市中壢區中原路58號</text:p>
          </table:table-cell>
          <table:table-cell table:style-name="ce9" office:value-type="string" calcext:value-type="string">
            <text:p>(03)3322101#7454</text:p>
          </table:table-cell>
          <table:table-cell table:number-columns-repeated="1020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高雄都會公園</text:p>
          </table:table-cell>
          <table:table-cell table:style-name="ce6" office:value-type="string" calcext:value-type="string">
            <text:p>高雄市楠梓區德民路24號</text:p>
          </table:table-cell>
          <table:table-cell table:style-name="ce9" office:value-type="string" calcext:value-type="string">
            <text:p>(07)3656103</text:p>
          </table:table-cell>
          <table:table-cell table:number-columns-repeated="1020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永安社區環境教育園區</text:p>
          </table:table-cell>
          <table:table-cell table:style-name="ce6" office:value-type="string" calcext:value-type="string">
            <text:p>臺東縣鹿野鄉永安社區</text:p>
          </table:table-cell>
          <table:table-cell table:style-name="ce9" office:value-type="string" calcext:value-type="string">
            <text:p>(089)552224</text:p>
          </table:table-cell>
          <table:table-cell table:number-columns-repeated="1020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頭城農場</text:p>
          </table:table-cell>
          <table:table-cell table:style-name="ce6" office:value-type="string" calcext:value-type="string">
            <text:p>宜蘭縣頭城鎮更新路125號</text:p>
          </table:table-cell>
          <table:table-cell table:style-name="ce9" office:value-type="string" calcext:value-type="string">
            <text:p>(03)9772222#102</text:p>
          </table:table-cell>
          <table:table-cell table:number-columns-repeated="1020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恆春生態農場</text:p>
          </table:table-cell>
          <table:table-cell table:style-name="ce6" office:value-type="string" calcext:value-type="string">
            <text:p>屏東縣恆春鎮山腳里山腳路28-5號</text:p>
          </table:table-cell>
          <table:table-cell table:style-name="ce9" office:value-type="string" calcext:value-type="string">
            <text:p>(08)8892633</text:p>
          </table:table-cell>
          <table:table-cell table:number-columns-repeated="1020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海大雨水公園</text:p>
          </table:table-cell>
          <table:table-cell table:style-name="ce6" office:value-type="string" calcext:value-type="string">
            <text:p>基隆市中正區北寧路2號</text:p>
          </table:table-cell>
          <table:table-cell table:style-name="ce9" office:value-type="string" calcext:value-type="string">
            <text:p>(02)24622192#1313</text:p>
          </table:table-cell>
          <table:table-cell table:number-columns-repeated="1020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彰化縣王功蚵藝文化館</text:p>
          </table:table-cell>
          <table:table-cell table:style-name="ce6" office:value-type="string" calcext:value-type="string">
            <text:p>彰化縣芳苑鄉王功村王功漁港1號</text:p>
          </table:table-cell>
          <table:table-cell table:style-name="ce9" office:value-type="string" calcext:value-type="string">
            <text:p>(04)8936657</text:p>
          </table:table-cell>
          <table:table-cell table:number-columns-repeated="1020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墾丁國家公園</text:p>
          </table:table-cell>
          <table:table-cell table:style-name="ce6" office:value-type="string" calcext:value-type="string">
            <text:p>屏東縣恆春鎮墾丁路596號</text:p>
          </table:table-cell>
          <table:table-cell table:style-name="ce9" office:value-type="string" calcext:value-type="string">
            <text:p>(08)8861321#259</text:p>
          </table:table-cell>
          <table:table-cell table:number-columns-repeated="1020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芳香植物博物館(香草菲菲)</text:p>
          </table:table-cell>
          <table:table-cell table:style-name="ce6" office:value-type="string" calcext:value-type="string">
            <text:p>宜蘭縣員山鄉內城路650號</text:p>
          </table:table-cell>
          <table:table-cell table:style-name="ce9" office:value-type="string" calcext:value-type="string">
            <text:p>(03)9229933#18</text:p>
          </table:table-cell>
          <table:table-cell table:number-columns-repeated="1020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新竹縣竹東頭前溪水質生態治理區1、2期</text:p>
          </table:table-cell>
          <table:table-cell table:style-name="ce6" office:value-type="string" calcext:value-type="string">
            <text:p>新竹縣竹東鎮沿河街河堤竹林大橋下</text:p>
          </table:table-cell>
          <table:table-cell table:style-name="ce9" office:value-type="string" calcext:value-type="string">
            <text:p>(03)5519345#5108</text:p>
          </table:table-cell>
          <table:table-cell table:number-columns-repeated="1020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雪霸國家公園</text:p>
          </table:table-cell>
          <table:table-cell table:style-name="ce6" office:value-type="string" calcext:value-type="string">
            <text:p>苗栗縣大湖鄉富興村水尾坪100號</text:p>
          </table:table-cell>
          <table:table-cell table:style-name="ce9" office:value-type="string" calcext:value-type="string">
            <text:p>(037)996100#856</text:p>
          </table:table-cell>
          <table:table-cell table:number-columns-repeated="1020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寶之林廢棄家具再生中心</text:p>
          </table:table-cell>
          <table:table-cell table:style-name="ce6" office:value-type="string" calcext:value-type="string">
            <text:p>臺中市北屯區和順路439號</text:p>
          </table:table-cell>
          <table:table-cell table:style-name="ce9" office:value-type="string" calcext:value-type="string">
            <text:p>(04)22276011#67101</text:p>
          </table:table-cell>
          <table:table-cell table:number-columns-repeated="1020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西湖渡假村</text:p>
          </table:table-cell>
          <table:table-cell table:style-name="ce6" office:value-type="string" calcext:value-type="string">
            <text:p>苗栗縣三義鄉西湖村西湖11號</text:p>
          </table:table-cell>
          <table:table-cell table:style-name="ce9" office:value-type="string" calcext:value-type="string">
            <text:p>(037)874656#6108</text:p>
          </table:table-cell>
          <table:table-cell table:number-columns-repeated="1020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朝陽科技大學</text:p>
          </table:table-cell>
          <table:table-cell table:style-name="ce6" office:value-type="string" calcext:value-type="string">
            <text:p>臺中市霧峰區吉峰東路168號</text:p>
          </table:table-cell>
          <table:table-cell table:style-name="ce9" office:value-type="string" calcext:value-type="string">
            <text:p>(04)23323000#6091</text:p>
          </table:table-cell>
          <table:table-cell table:number-columns-repeated="1020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東勢林場遊樂區</text:p>
          </table:table-cell>
          <table:table-cell table:style-name="ce6" office:value-type="string" calcext:value-type="string">
            <text:p>臺中市東勢區勢林街6之1號</text:p>
          </table:table-cell>
          <table:table-cell table:style-name="ce9" office:value-type="string" calcext:value-type="string">
            <text:p>(04)25872191#715</text:p>
          </table:table-cell>
          <table:table-cell table:number-columns-repeated="1020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臺北市政府環境保護局內湖垃圾焚化廠</text:p>
          </table:table-cell>
          <table:table-cell table:style-name="ce6" office:value-type="string" calcext:value-type="string">
            <text:p>臺北市內湖區安康路290號</text:p>
          </table:table-cell>
          <table:table-cell table:style-name="ce9" office:value-type="string" calcext:value-type="string">
            <text:p>(02)27961833#352</text:p>
          </table:table-cell>
          <table:table-cell table:number-columns-repeated="1020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蘭陽博物館及溼地</text:p>
          </table:table-cell>
          <table:table-cell table:style-name="ce6" office:value-type="string" calcext:value-type="string">
            <text:p>宜蘭縣頭城鎮青雲路3段750號</text:p>
          </table:table-cell>
          <table:table-cell table:style-name="ce9" office:value-type="string" calcext:value-type="string">
            <text:p>(03)9779700#206</text:p>
          </table:table-cell>
          <table:table-cell table:number-columns-repeated="1020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宜蘭縣無尾港環境學習中心</text:p>
          </table:table-cell>
          <table:table-cell table:style-name="ce6" office:value-type="string" calcext:value-type="string">
            <text:p>宜蘭縣蘇澳鎮嶺腳路142-6號</text:p>
          </table:table-cell>
          <table:table-cell table:style-name="ce9" office:value-type="string" calcext:value-type="string">
            <text:p>(03)9904360</text:p>
          </table:table-cell>
          <table:table-cell table:number-columns-repeated="1020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澗仔壢環境教育中心</text:p>
          </table:table-cell>
          <table:table-cell table:style-name="ce6" office:value-type="string" calcext:value-type="string">
            <text:p>桃園市中壢區延平路622號及622-1號</text:p>
          </table:table-cell>
          <table:table-cell table:style-name="ce9" office:value-type="string" calcext:value-type="string">
            <text:p>(03)4258796</text:p>
          </table:table-cell>
          <table:table-cell table:number-columns-repeated="1020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內雙溪自然中心</text:p>
          </table:table-cell>
          <table:table-cell table:style-name="ce6" office:value-type="string" calcext:value-type="string">
            <text:p>臺北市士林區至善路３段150巷27號</text:p>
          </table:table-cell>
          <table:table-cell table:style-name="ce9" office:value-type="string" calcext:value-type="string">
            <text:p>(02)27593001#3314</text:p>
          </table:table-cell>
          <table:table-cell table:number-columns-repeated="1020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南埔黃金水鄉生態農村</text:p>
          </table:table-cell>
          <table:table-cell table:style-name="ce6" office:value-type="string" calcext:value-type="string">
            <text:p>新竹縣北埔鄉南埔社區</text:p>
          </table:table-cell>
          <table:table-cell table:style-name="ce9" office:value-type="string" calcext:value-type="string">
            <text:p>(03)5805590</text:p>
          </table:table-cell>
          <table:table-cell table:number-columns-repeated="1020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大鵬灣國家風景區濕地公園</text:p>
          </table:table-cell>
          <table:table-cell table:style-name="ce6" office:value-type="string" calcext:value-type="string">
            <text:p>屏東縣東港鎮大潭路169號</text:p>
          </table:table-cell>
          <table:table-cell table:style-name="ce9" office:value-type="string" calcext:value-type="string">
            <text:p>(08)8338100#163</text:p>
          </table:table-cell>
          <table:table-cell table:number-columns-repeated="1020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科技部新竹科學工業園區管理局污水處理廠</text:p>
          </table:table-cell>
          <table:table-cell table:style-name="ce6" office:value-type="string" calcext:value-type="string">
            <text:p>新竹市東區園區一路4號</text:p>
          </table:table-cell>
          <table:table-cell table:style-name="ce9" office:value-type="string" calcext:value-type="string">
            <text:p>(03)5777229#2336</text:p>
          </table:table-cell>
          <table:table-cell table:number-columns-repeated="1020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嘉義市垃圾焚化廠</text:p>
          </table:table-cell>
          <table:table-cell table:style-name="ce6" office:value-type="string" calcext:value-type="string">
            <text:p>嘉義市湖內里湖子內路741號</text:p>
          </table:table-cell>
          <table:table-cell table:style-name="ce9" office:value-type="string" calcext:value-type="string">
            <text:p>(05)2251775#103</text:p>
          </table:table-cell>
          <table:table-cell table:number-columns-repeated="1020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中台資源科技(股)公司環境資源教育中心</text:p>
          </table:table-cell>
          <table:table-cell table:style-name="ce6" office:value-type="string" calcext:value-type="string">
            <text:p>桃園市觀音區大潭里環科路328號</text:p>
          </table:table-cell>
          <table:table-cell table:style-name="ce9" office:value-type="string" calcext:value-type="string">
            <text:p>(03)4730068#105</text:p>
          </table:table-cell>
          <table:table-cell table:number-columns-repeated="1020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迪化污水處理廠</text:p>
          </table:table-cell>
          <table:table-cell table:style-name="ce6" office:value-type="string" calcext:value-type="string">
            <text:p>臺北市大同區酒泉街235號</text:p>
          </table:table-cell>
          <table:table-cell table:style-name="ce9" office:value-type="string" calcext:value-type="string">
            <text:p>(02)25973183#872</text:p>
          </table:table-cell>
          <table:table-cell table:number-columns-repeated="1020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鹿角溪人工濕地</text:p>
          </table:table-cell>
          <table:table-cell table:style-name="ce6" office:value-type="string" calcext:value-type="string">
            <text:p>新北市樹林區城林橋下大漢溪畔</text:p>
          </table:table-cell>
          <table:table-cell table:style-name="ce9" office:value-type="string" calcext:value-type="string">
            <text:p>(02)89699596#208</text:p>
          </table:table-cell>
          <table:table-cell table:number-columns-repeated="1020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好時節休閒農場永續農業環境教育中心</text:p>
          </table:table-cell>
          <table:table-cell table:style-name="ce6" office:value-type="string" calcext:value-type="string">
            <text:p>桃園市大溪區康莊路三段225號</text:p>
          </table:table-cell>
          <table:table-cell table:style-name="ce9" office:value-type="string" calcext:value-type="string">
            <text:p>(03)3889689</text:p>
          </table:table-cell>
          <table:table-cell table:number-columns-repeated="1020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澄清湖高質水環境教育園區</text:p>
          </table:table-cell>
          <table:table-cell table:style-name="ce6" office:value-type="string" calcext:value-type="string">
            <text:p>高雄市鳥松區大埤路32號</text:p>
          </table:table-cell>
          <table:table-cell table:style-name="ce9" office:value-type="string" calcext:value-type="string">
            <text:p>(07)7311111#796</text:p>
          </table:table-cell>
          <table:table-cell table:number-columns-repeated="1020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金門國家公園</text:p>
          </table:table-cell>
          <table:table-cell table:style-name="ce6" office:value-type="string" calcext:value-type="string">
            <text:p>金門縣金寧鄉伯玉路2段460號</text:p>
          </table:table-cell>
          <table:table-cell table:style-name="ce9" office:value-type="string" calcext:value-type="string">
            <text:p>(082)313189</text:p>
          </table:table-cell>
          <table:table-cell table:number-columns-repeated="1020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國立臺灣博物館</text:p>
          </table:table-cell>
          <table:table-cell table:style-name="ce6" office:value-type="string" calcext:value-type="string">
            <text:p>臺北市襄陽路2號、25號、南昌路1段一號</text:p>
          </table:table-cell>
          <table:table-cell table:style-name="ce9" office:value-type="string" calcext:value-type="string">
            <text:p>(02)23822699#420</text:p>
          </table:table-cell>
          <table:table-cell table:number-columns-repeated="1020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臺北水源特定區環境教育學習中心</text:p>
          </table:table-cell>
          <table:table-cell table:style-name="ce6" office:value-type="string" calcext:value-type="string">
            <text:p>新北市坪林區坪林里北宜路八段6號</text:p>
          </table:table-cell>
          <table:table-cell table:style-name="ce9" office:value-type="string" calcext:value-type="string">
            <text:p>(02)29173282#351</text:p>
          </table:table-cell>
          <table:table-cell table:number-columns-repeated="1020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大智慧環境教育園區</text:p>
          </table:table-cell>
          <table:table-cell table:style-name="ce6" office:value-type="string" calcext:value-type="string">
            <text:p>嘉義縣水上鄉 國姓村3界埔6之1號、嘉義縣水上鄉三界埔段221-16;221-18;221-19;221-20號</text:p>
          </table:table-cell>
          <table:table-cell table:style-name="ce9" office:value-type="string" calcext:value-type="string">
            <text:p>(05)3774916</text:p>
          </table:table-cell>
          <table:table-cell table:number-columns-repeated="1020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新北產業園區污水處理廠</text:p>
          </table:table-cell>
          <table:table-cell table:style-name="ce6" office:value-type="string" calcext:value-type="string">
            <text:p>新北市五股區五工六路77號</text:p>
          </table:table-cell>
          <table:table-cell table:style-name="ce9" office:value-type="string" calcext:value-type="string">
            <text:p>(02)22996661#8242</text:p>
          </table:table-cell>
          <table:table-cell table:number-columns-repeated="1020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臺灣蠶蜂昆蟲教育園區</text:p>
          </table:table-cell>
          <table:table-cell table:style-name="ce6" office:value-type="string" calcext:value-type="string">
            <text:p>苗栗縣公館鄉館南村261號</text:p>
          </table:table-cell>
          <table:table-cell table:style-name="ce9" office:value-type="string" calcext:value-type="string">
            <text:p>(037)222111#388</text:p>
          </table:table-cell>
          <table:table-cell table:number-columns-repeated="1020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友達光電台中廠區</text:p>
          </table:table-cell>
          <table:table-cell table:style-name="ce6" office:value-type="string" calcext:value-type="string">
            <text:p>臺中市西屯區中科路1號</text:p>
          </table:table-cell>
          <table:table-cell table:style-name="ce9" office:value-type="string" calcext:value-type="string">
            <text:p>(04)24608800#5175</text:p>
          </table:table-cell>
          <table:table-cell table:number-columns-repeated="1020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九族文化村-原住民部落區</text:p>
          </table:table-cell>
          <table:table-cell table:style-name="ce6" office:value-type="string" calcext:value-type="string">
            <text:p>南投縣魚池鄉大林村金天巷45號</text:p>
          </table:table-cell>
          <table:table-cell table:style-name="ce9" office:value-type="string" calcext:value-type="string">
            <text:p>(049)2895361#1601</text:p>
          </table:table-cell>
          <table:table-cell table:number-columns-repeated="1020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高雄市柴山生態教育中心</text:p>
          </table:table-cell>
          <table:table-cell table:style-name="ce6" office:value-type="string" calcext:value-type="string">
            <text:p>高雄市鼓山區內惟路73號(高雄市鼓山區內惟國民小學)</text:p>
          </table:table-cell>
          <table:table-cell table:style-name="ce9" office:value-type="string" calcext:value-type="string">
            <text:p>(07)5515404#15</text:p>
          </table:table-cell>
          <table:table-cell table:number-columns-repeated="1020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大樹污水處理廠</text:p>
          </table:table-cell>
          <table:table-cell table:style-name="ce6" office:value-type="string" calcext:value-type="string">
            <text:p>高雄市大樹區中正一路188號</text:p>
          </table:table-cell>
          <table:table-cell table:style-name="ce9" office:value-type="string" calcext:value-type="string">
            <text:p>(07)6519902#1207</text:p>
          </table:table-cell>
          <table:table-cell table:number-columns-repeated="1020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臺中市文山資源回收環境教育園區</text:p>
          </table:table-cell>
          <table:table-cell table:style-name="ce6" office:value-type="string" calcext:value-type="string">
            <text:p>臺中市南屯區文山南巷500號</text:p>
          </table:table-cell>
          <table:table-cell table:style-name="ce9" office:value-type="string" calcext:value-type="string">
            <text:p>(04)22276011#67101</text:p>
          </table:table-cell>
          <table:table-cell table:number-columns-repeated="1020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卑南文化公園</text:p>
          </table:table-cell>
          <table:table-cell table:style-name="ce6" office:value-type="string" calcext:value-type="string">
            <text:p>臺東縣臺東市南王里文化公園路200號</text:p>
          </table:table-cell>
          <table:table-cell table:style-name="ce9" office:value-type="string" calcext:value-type="string">
            <text:p>(089)233466#255</text:p>
          </table:table-cell>
          <table:table-cell table:number-columns-repeated="1020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基隆市天外天垃圾資源回收(焚化)廠</text:p>
          </table:table-cell>
          <table:table-cell table:style-name="ce6" office:value-type="string" calcext:value-type="string">
            <text:p>基隆市信義區培德路223號</text:p>
          </table:table-cell>
          <table:table-cell table:style-name="ce9" office:value-type="string" calcext:value-type="string">
            <text:p>(02)24658632#2208</text:p>
          </table:table-cell>
          <table:table-cell table:number-columns-repeated="1020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小人國微縮文化學校</text:p>
          </table:table-cell>
          <table:table-cell table:style-name="ce6" office:value-type="string" calcext:value-type="string">
            <text:p>桃園市龍潭區高原里7鄰高原路891號</text:p>
          </table:table-cell>
          <table:table-cell table:style-name="ce9" office:value-type="string" calcext:value-type="string">
            <text:p>(03)4717211#285</text:p>
          </table:table-cell>
          <table:table-cell table:number-columns-repeated="1020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苗栗縣BOT垃圾焚化廠</text:p>
          </table:table-cell>
          <table:table-cell table:style-name="ce6" office:value-type="string" calcext:value-type="string">
            <text:p>苗栗縣竹南鎮海口里保安林25-60號</text:p>
          </table:table-cell>
          <table:table-cell table:style-name="ce9" office:value-type="string" calcext:value-type="string">
            <text:p>(03)7484380#237</text:p>
          </table:table-cell>
          <table:table-cell table:number-columns-repeated="1020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澎湖吉貝石滬文化館</text:p>
          </table:table-cell>
          <table:table-cell table:style-name="ce6" office:value-type="string" calcext:value-type="string">
            <text:p>澎湖縣白沙鄉吉貝村182-2號</text:p>
          </table:table-cell>
          <table:table-cell table:style-name="ce9" office:value-type="string" calcext:value-type="string">
            <text:p>(06)9216521#238</text:p>
          </table:table-cell>
          <table:table-cell table:number-columns-repeated="1020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臺北市政府環境保護局木柵垃圾焚化廠</text:p>
          </table:table-cell>
          <table:table-cell table:style-name="ce6" office:value-type="string" calcext:value-type="string">
            <text:p>臺北市文山區木柵路5段53號</text:p>
          </table:table-cell>
          <table:table-cell table:style-name="ce9" office:value-type="string" calcext:value-type="string">
            <text:p>(02)22300800#331</text:p>
          </table:table-cell>
          <table:table-cell table:number-columns-repeated="1020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員山生態教育館</text:p>
          </table:table-cell>
          <table:table-cell table:style-name="ce6" office:value-type="string" calcext:value-type="string">
            <text:p>宜蘭縣員山鄉員山路一段163號</text:p>
          </table:table-cell>
          <table:table-cell table:style-name="ce9" office:value-type="string" calcext:value-type="string">
            <text:p>(03)9545114#249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虎頭山環境教育園區</text:p>
          </table:table-cell>
          <table:table-cell table:style-name="ce6" office:value-type="string" calcext:value-type="string">
            <text:p>桃園市桃園區公園路42號</text:p>
          </table:table-cell>
          <table:table-cell table:style-name="ce9" office:value-type="string" calcext:value-type="string">
            <text:p>(03)3946061</text:p>
          </table:table-cell>
          <table:table-cell table:number-columns-repeated="1020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郭元益糕餅博物館</text:p>
          </table:table-cell>
          <table:table-cell table:style-name="ce6" office:value-type="string" calcext:value-type="string">
            <text:p>桃園市楊梅區幼獅工業區青年路9巷1號、3號</text:p>
          </table:table-cell>
          <table:table-cell table:style-name="ce9" office:value-type="string" calcext:value-type="string">
            <text:p>(03)4962201#1</text:p>
          </table:table-cell>
          <table:table-cell table:number-columns-repeated="1020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大葉大學-綠色永續自然人文環境教育設施場所</text:p>
          </table:table-cell>
          <table:table-cell table:style-name="ce6" office:value-type="string" calcext:value-type="string">
            <text:p>彰化縣大村鄉學府路168號</text:p>
          </table:table-cell>
          <table:table-cell table:style-name="ce9" office:value-type="string" calcext:value-type="string">
            <text:p>(04)8511888#2352</text:p>
          </table:table-cell>
          <table:table-cell table:number-columns-repeated="1020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國立中興大學實驗林管理處惠蓀林場</text:p>
          </table:table-cell>
          <table:table-cell table:style-name="ce6" office:value-type="string" calcext:value-type="string">
            <text:p>南投縣仁愛鄉新生村山林巷1號</text:p>
          </table:table-cell>
          <table:table-cell table:style-name="ce9" office:value-type="string" calcext:value-type="string">
            <text:p>(04)22840398#132</text:p>
          </table:table-cell>
          <table:table-cell table:number-columns-repeated="1020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雲嘉南鹽田及濕地環境教育中心</text:p>
          </table:table-cell>
          <table:table-cell table:style-name="ce6" office:value-type="string" calcext:value-type="string">
            <text:p>臺南市北門區北門里舊埕200號(臺南市北門區永華里井仔腳瓦盤鹽田)</text:p>
          </table:table-cell>
          <table:table-cell table:style-name="ce9" office:value-type="string" calcext:value-type="string">
            <text:p>(06)7861000#234</text:p>
          </table:table-cell>
          <table:table-cell table:number-columns-repeated="1020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高雄園區污水處理廠</text:p>
          </table:table-cell>
          <table:table-cell table:style-name="ce6" office:value-type="string" calcext:value-type="string">
            <text:p>高雄市路竹區北嶺一路2號</text:p>
          </table:table-cell>
          <table:table-cell table:style-name="ce9" office:value-type="string" calcext:value-type="string">
            <text:p>(07)6968055#11</text:p>
          </table:table-cell>
          <table:table-cell table:number-columns-repeated="1020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臺北市政府環境保護局北投垃圾焚化廠</text:p>
          </table:table-cell>
          <table:table-cell table:style-name="ce6" office:value-type="string" calcext:value-type="string">
            <text:p>臺北市北投區洲美街271號</text:p>
          </table:table-cell>
          <table:table-cell table:style-name="ce9" office:value-type="string" calcext:value-type="string">
            <text:p>(02)28327474</text:p>
          </table:table-cell>
          <table:table-cell table:number-columns-repeated="1020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國立海洋科技博物館</text:p>
          </table:table-cell>
          <table:table-cell table:style-name="ce6" office:value-type="string" calcext:value-type="string">
            <text:p>基隆市中正區北寧路367號</text:p>
          </table:table-cell>
          <table:table-cell table:style-name="ce9" office:value-type="string" calcext:value-type="string">
            <text:p>(02)24696000#7012</text:p>
          </table:table-cell>
          <table:table-cell table:number-columns-repeated="1020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大坑生態園區</text:p>
          </table:table-cell>
          <table:table-cell table:style-name="ce6" office:value-type="string" calcext:value-type="string">
            <text:p>臺中市北屯區大政段357地號</text:p>
          </table:table-cell>
          <table:table-cell table:style-name="ce9" office:value-type="string" calcext:value-type="string">
            <text:p>(04)22289111#58513</text:p>
          </table:table-cell>
          <table:table-cell table:number-columns-repeated="1020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劍湖山世界環境教育園區</text:p>
          </table:table-cell>
          <table:table-cell table:style-name="ce6" office:value-type="string" calcext:value-type="string">
            <text:p>雲林縣古坑鄉永光村大湖口67號</text:p>
          </table:table-cell>
          <table:table-cell table:style-name="ce9" office:value-type="string" calcext:value-type="string">
            <text:p>(05)5825789#2306</text:p>
          </table:table-cell>
          <table:table-cell table:number-columns-repeated="1020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廻鄉有機驛站</text:p>
          </table:table-cell>
          <table:table-cell table:style-name="ce6" office:value-type="string" calcext:value-type="string">
            <text:p>苗栗縣通霄鎮楓樹里楓樹窩92-2號</text:p>
          </table:table-cell>
          <table:table-cell table:style-name="ce9" office:value-type="string" calcext:value-type="string">
            <text:p>(037)765689</text:p>
          </table:table-cell>
          <table:table-cell table:number-columns-repeated="1020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華陶窯環境教育中心</text:p>
          </table:table-cell>
          <table:table-cell table:style-name="ce6" office:value-type="string" calcext:value-type="string">
            <text:p>苗栗縣苑裡鎮南勢里2鄰南勢31號</text:p>
          </table:table-cell>
          <table:table-cell table:style-name="ce9" office:value-type="string" calcext:value-type="string">
            <text:p>(037)743611</text:p>
          </table:table-cell>
          <table:table-cell table:number-columns-repeated="1020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壽山國家自然公園</text:p>
          </table:table-cell>
          <table:table-cell table:style-name="ce6" office:value-type="string" calcext:value-type="string">
            <text:p>高雄市鼓山區萬壽路350號</text:p>
          </table:table-cell>
          <table:table-cell table:style-name="ce9" office:value-type="string" calcext:value-type="string">
            <text:p>(07)2620620</text:p>
          </table:table-cell>
          <table:table-cell table:number-columns-repeated="1020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國立臺灣史前文化博物館</text:p>
          </table:table-cell>
          <table:table-cell table:style-name="ce6" office:value-type="string" calcext:value-type="string">
            <text:p>臺東縣臺東市博物館路1號</text:p>
          </table:table-cell>
          <table:table-cell table:style-name="ce9" office:value-type="string" calcext:value-type="string">
            <text:p>(08)9381166#525</text:p>
          </table:table-cell>
          <table:table-cell table:number-columns-repeated="1020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華山社區環境教育學習中心</text:p>
          </table:table-cell>
          <table:table-cell table:style-name="ce6" office:value-type="string" calcext:value-type="string">
            <text:p>雲林縣古坑鄉華山村華山41號</text:p>
          </table:table-cell>
          <table:table-cell table:style-name="ce9" office:value-type="string" calcext:value-type="string">
            <text:p>(05)5900480</text:p>
          </table:table-cell>
          <table:table-cell table:number-columns-repeated="1020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潔綠永續環保未來屋</text:p>
          </table:table-cell>
          <table:table-cell table:style-name="ce6" office:value-type="string" calcext:value-type="string">
            <text:p>雲林縣斗六市大學路三段123號</text:p>
          </table:table-cell>
          <table:table-cell table:style-name="ce9" office:value-type="string" calcext:value-type="string">
            <text:p>(05)5342601#4484</text:p>
          </table:table-cell>
          <table:table-cell table:number-columns-repeated="1020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金門縣尚義環保公園</text:p>
          </table:table-cell>
          <table:table-cell table:style-name="ce6" office:value-type="string" calcext:value-type="string">
            <text:p>金門縣金湖鎮正義里尚義100號</text:p>
          </table:table-cell>
          <table:table-cell table:style-name="ce9" office:value-type="string" calcext:value-type="string">
            <text:p>(082)336823#104</text:p>
          </table:table-cell>
          <table:table-cell table:number-columns-repeated="1020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南部科學工業園區台南園區</text:p>
          </table:table-cell>
          <table:table-cell table:style-name="ce6" office:value-type="string" calcext:value-type="string">
            <text:p>臺南市新市區南科三路22號</text:p>
          </table:table-cell>
          <table:table-cell table:style-name="ce9" office:value-type="string" calcext:value-type="string">
            <text:p>(06)5051001#2345</text:p>
          </table:table-cell>
          <table:table-cell table:number-columns-repeated="1020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大樹舊鐵橋人工濕地園區</text:p>
          </table:table-cell>
          <table:table-cell table:style-name="ce6" office:value-type="string" calcext:value-type="string">
            <text:p>高雄市大樹舊鐵橋人工濕地園區</text:p>
          </table:table-cell>
          <table:table-cell table:style-name="ce9" office:value-type="string" calcext:value-type="string">
            <text:p>(07)6522292</text:p>
          </table:table-cell>
          <table:table-cell table:number-columns-repeated="1020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小叮噹愛地球行動學堂</text:p>
          </table:table-cell>
          <table:table-cell table:style-name="ce6" office:value-type="string" calcext:value-type="string">
            <text:p>新竹縣新豐鄉康和路199號</text:p>
          </table:table-cell>
          <table:table-cell table:style-name="ce9" office:value-type="string" calcext:value-type="string">
            <text:p>(03)5592132#2173</text:p>
          </table:table-cell>
          <table:table-cell table:number-columns-repeated="1020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就是愛荔枝樂園</text:p>
          </table:table-cell>
          <table:table-cell table:style-name="ce6" office:value-type="string" calcext:value-type="string">
            <text:p>彰化縣芬園鄉中山路167號</text:p>
          </table:table-cell>
          <table:table-cell table:style-name="ce9" office:value-type="string" calcext:value-type="string">
            <text:p>(04)8590909</text:p>
          </table:table-cell>
          <table:table-cell table:number-columns-repeated="1020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茂林環境教育中心</text:p>
          </table:table-cell>
          <table:table-cell table:style-name="ce6" office:value-type="string" calcext:value-type="string">
            <text:p>高雄市茂林區茂林巷1鄰16號</text:p>
          </table:table-cell>
          <table:table-cell table:style-name="ce9" office:value-type="string" calcext:value-type="string">
            <text:p>(08)7992221#231</text:p>
          </table:table-cell>
          <table:table-cell table:number-columns-repeated="1020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六堆客家文化園區</text:p>
          </table:table-cell>
          <table:table-cell table:style-name="ce6" office:value-type="string" calcext:value-type="string">
            <text:p>屏東縣內埔鄉建興村信義路588號</text:p>
          </table:table-cell>
          <table:table-cell table:style-name="ce9" office:value-type="string" calcext:value-type="string">
            <text:p>(08)7230100#263</text:p>
          </table:table-cell>
          <table:table-cell table:number-columns-repeated="1020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臺東縣環境教育中心</text:p>
          </table:table-cell>
          <table:table-cell table:style-name="ce6" office:value-type="string" calcext:value-type="string">
            <text:p>臺東縣臺東市成都南路709號</text:p>
          </table:table-cell>
          <table:table-cell table:style-name="ce9" office:value-type="string" calcext:value-type="string">
            <text:p>(089)327530#103</text:p>
          </table:table-cell>
          <table:table-cell table:number-columns-repeated="1020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新北市政府環境保護局樹林垃圾焚化廠</text:p>
          </table:table-cell>
          <table:table-cell table:style-name="ce6" office:value-type="string" calcext:value-type="string">
            <text:p>新北市樹林區中山路3段212號</text:p>
          </table:table-cell>
          <table:table-cell table:style-name="ce9" office:value-type="string" calcext:value-type="string">
            <text:p>(02)26808217#108</text:p>
          </table:table-cell>
          <table:table-cell table:number-columns-repeated="1020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溪湖糖業鐵道文化園區</text:p>
          </table:table-cell>
          <table:table-cell table:style-name="ce6" office:value-type="string" calcext:value-type="string">
            <text:p>彰化縣溪湖鎮大竹里彰水路二段762號</text:p>
          </table:table-cell>
          <table:table-cell table:style-name="ce9" office:value-type="string" calcext:value-type="string">
            <text:p>(04)8852111#213</text:p>
          </table:table-cell>
          <table:table-cell table:number-columns-repeated="1020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大有社區環境教育中心</text:p>
          </table:table-cell>
          <table:table-cell table:style-name="ce6" office:value-type="string" calcext:value-type="string">
            <text:p>彰化縣埔鹽鄉大有村員鹿路三段9-3號</text:p>
          </table:table-cell>
          <table:table-cell table:style-name="ce9" office:value-type="string" calcext:value-type="string">
            <text:p>(04)8655683</text:p>
          </table:table-cell>
          <table:table-cell table:number-columns-repeated="1020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日月潭特色遊學中心</text:p>
          </table:table-cell>
          <table:table-cell table:style-name="ce6" office:value-type="string" calcext:value-type="string">
            <text:p>南投縣魚池鄉武登村銃櫃巷18號</text:p>
          </table:table-cell>
          <table:table-cell table:style-name="ce9" office:value-type="string" calcext:value-type="string">
            <text:p>(049)2855668#1240</text:p>
          </table:table-cell>
          <table:table-cell table:number-columns-repeated="1020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阿里山國家風景區環境教育中心</text:p>
          </table:table-cell>
          <table:table-cell table:style-name="ce6" office:value-type="string" calcext:value-type="string">
            <text:p>嘉義縣番路鄉觸口村7鄰車埕50、51號</text:p>
          </table:table-cell>
          <table:table-cell table:style-name="ce9" office:value-type="string" calcext:value-type="string">
            <text:p>(05)2593900#600</text:p>
          </table:table-cell>
          <table:table-cell table:number-columns-repeated="1020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臺灣南區氣象中心</text:p>
          </table:table-cell>
          <table:table-cell table:style-name="ce6" office:value-type="string" calcext:value-type="string">
            <text:p>臺南市中西區公園路21號</text:p>
          </table:table-cell>
          <table:table-cell table:style-name="ce9" office:value-type="string" calcext:value-type="string">
            <text:p>(06)3459216</text:p>
          </table:table-cell>
          <table:table-cell table:number-columns-repeated="1020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高雄市政府環境保護局中區資源回收廠</text:p>
          </table:table-cell>
          <table:table-cell table:style-name="ce6" office:value-type="string" calcext:value-type="string">
            <text:p>高雄市三民區鼎金一巷15號</text:p>
          </table:table-cell>
          <table:table-cell table:style-name="ce9" office:value-type="string" calcext:value-type="string">
            <text:p>(07)3909400#412</text:p>
          </table:table-cell>
          <table:table-cell table:number-columns-repeated="1020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金門縣水產試驗所/金門縣石蚵產業文化館</text:p>
          </table:table-cell>
          <table:table-cell table:style-name="ce6" office:value-type="string" calcext:value-type="string">
            <text:p>金門縣金城鎮西海路2號/金寧鄉林厝古寧頭和平紀念園區四號砲堡</text:p>
          </table:table-cell>
          <table:table-cell table:style-name="ce9" office:value-type="string" calcext:value-type="string">
            <text:p>(082)326408</text:p>
          </table:table-cell>
          <table:table-cell table:number-columns-repeated="1020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新北市立十三行博物館</text:p>
          </table:table-cell>
          <table:table-cell table:style-name="ce6" office:value-type="string" calcext:value-type="string">
            <text:p>新北市八里區博物館路200號</text:p>
          </table:table-cell>
          <table:table-cell table:style-name="ce9" office:value-type="string" calcext:value-type="string">
            <text:p>(02)26191313#310</text:p>
          </table:table-cell>
          <table:table-cell table:number-columns-repeated="1020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中科虎尾園區污水處理廠</text:p>
          </table:table-cell>
          <table:table-cell table:style-name="ce6" office:value-type="string" calcext:value-type="string">
            <text:p>雲林縣虎尾鎮墾地里10鄰科虎三路31號</text:p>
          </table:table-cell>
          <table:table-cell table:style-name="ce9" office:value-type="string" calcext:value-type="string">
            <text:p>(04)25658588#7935</text:p>
          </table:table-cell>
          <table:table-cell table:number-columns-repeated="1020"/>
        </table:table-row>
        <table:table-row table:style-name="ro4">
          <table:table-cell table:style-name="ce3" office:value-type="float" office:value="134" calcext:value-type="float">
            <text:p>134</text:p>
          </table:table-cell>
          <table:table-cell table:style-name="ce7" office:value-type="string" calcext:value-type="string">
            <text:p>中山大學海岸校園</text:p>
          </table:table-cell>
          <table:table-cell table:style-name="ce7" office:value-type="string" calcext:value-type="string">
            <text:p>高雄市鼓山區蓮海路70號</text:p>
          </table:table-cell>
          <table:table-cell table:style-name="ce10" office:value-type="string" calcext:value-type="string">
            <text:p>(07)5252000#5177</text:p>
          </table:table-cell>
          <table:table-cell table:number-columns-repeated="1020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  <table:named-range table:name="Excel_BuiltIn__FilterDatabase" table:base-cell-address="$Sheet1.$A$1" table:cell-range-address="$Sheet1.$A$1:.$D$135"/>
        </table:named-expressions>
      </table:table>
      <table:named-expressions/>
      <table:database-ranges>
        <table:database-range table:name="__Anonymous_Sheet_DB__0" table:target-range-address="Sheet1.A1:Sheet1.D13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</number:number-style>
    <number:number-style style:name="N158">
      <style:text-properties fo:color="#ff0000"/>
      <number:number number:decimal-places="0" loext:min-decimal-places="0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f_" style:display-name="?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㼿_3f_" style:display-name="㼿?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_203f__203f_㼿_3f_" style:display-name="㼿‿‿㼿?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㼠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㼿㼿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㼿㼿㼿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㼠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WC</meta:initial-creator>
    <meta:creation-date>2012-07-16T14:26:58</meta:creation-date>
    <dc:creator>呂中本</dc:creator>
    <dc:date>2016-08-31T16:10:47</dc:date>
    <meta:print-date>2016-08-18T13:41:13</meta:print-date>
    <meta:document-statistic meta:table-count="1" meta:cell-count="540" meta:object-count="0"/>
    <meta:generator>LibreOffice/5.1.2.2$Windows_x86 LibreOffice_project/d3bf12ecb743fc0d20e0be0c58ca359301eb705f</meta:generator>
  </office:meta>
</office:document-meta>
</file>