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198cm" fo:keep-together="auto"/>
    </style:style>
    <style:style style:name="表格2.8" style:family="table-row">
      <style:table-row-properties style:min-row-height="1.441cm" fo:keep-together="auto"/>
    </style:style>
    <style:style style:name="表格2.9" style:family="table-row">
      <style:table-row-properties style:min-row-height="0.767cm" fo:keep-together="auto"/>
    </style:style>
    <style:style style:name="表格2.10" style:family="table-row">
      <style:table-row-properties style:min-row-height="0.5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1" style:family="table-row">
      <style:table-row-properties style:min-row-height="6.42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61cm" fo:keep-together="auto"/>
    </style:style>
    <style:style style:name="表格2.13" style:family="table-row">
      <style:table-row-properties style:min-row-height="9.472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4" style:family="table-row">
      <style:table-row-properties style:min-row-height="1.27cm" fo:keep-together="auto"/>
    </style:style>
    <style:style style:name="表格2.15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asian="Calibri"/>
    </style:style>
    <style:style style:name="P5" style:family="paragraph" style:parent-style-name="Standard">
      <style:paragraph-properties style:snap-to-layout-grid="false"/>
      <style:text-properties fo:background-color="#d8d8d8"/>
    </style:style>
    <style:style style:name="P6" style:family="paragraph" style:parent-style-name="Standard">
      <style:text-properties style:font-name="新細明體" fo:background-color="#d8d8d8" style:font-name-complex="新細明體"/>
    </style:style>
    <style:style style:name="P7" style:family="paragraph" style:parent-style-name="Standard">
      <style:text-properties style:font-name="新細明體" fo:background-color="#d8d8d8" style:font-name-asian="Wingdings 2" style:font-name-complex="新細明體"/>
    </style:style>
    <style:style style:name="P8" style:family="paragraph" style:parent-style-name="Standard">
      <style:text-properties style:font-name="新細明體" style:font-name-asian="Wingdings 2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0" style:family="paragraph" style:parent-style-name="Standard">
      <style:text-properties style:font-name="新細明體" style:font-name-asian="Wingdings 2"/>
    </style:style>
    <style:style style:name="P11" style:family="paragraph" style:parent-style-name="Standard">
      <style:text-properties style:font-name="新細明體" style:font-name-asian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fo:font-weight="bold" style:font-name-asian="Wingdings 2" style:font-weight-asian="bold"/>
    </style:style>
    <style:style style:name="P13" style:family="paragraph" style:parent-style-name="Standard">
      <style:paragraph-properties style:snap-to-layout-grid="false"/>
      <style:text-properties fo:font-weight="bold" fo:background-color="#d8d8d8" style:font-weight-asian="bold"/>
    </style:style>
    <style:style style:name="P14" style:family="paragraph" style:parent-style-name="Standard">
      <style:text-properties fo:font-weight="bold" style:font-name-asian="Wingdings 2" style:font-weight-asian="bold"/>
    </style:style>
    <style:style style:name="P15" style:family="paragraph" style:parent-style-name="Standard">
      <style:text-properties fo:font-weight="bold" style:font-name-asian="Wingdings 2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name-asian="Wingdings 2" style:font-weight-asian="bold"/>
    </style:style>
    <style:style style:name="P17" style:family="paragraph" style:parent-style-name="Standard">
      <style:text-properties fo:font-weight="bold" style:font-name-asian="Calibri" style:font-weight-asian="bold"/>
    </style:style>
    <style:style style:name="P18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style:letter-kerning="true" style:font-name-asian="Wingdings 2" style:font-size-asian="10pt" style:font-name-complex="Times New Roman" style:font-size-complex="10pt"/>
    </style:style>
    <style:style style:name="P20" style:family="paragraph" style:parent-style-name="Standard">
      <style:text-properties style:font-name-asian="Wingdings 2"/>
    </style:style>
    <style:style style:name="P21" style:family="paragraph" style:parent-style-name="Standard">
      <style:paragraph-properties style:snap-to-layout-grid="false"/>
      <style:text-properties style:font-name-asian="Wingdings 2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text-properties style:font-name="Wingdings 2" style:font-name-asian="Wingdings 2" style:font-name-complex="Wingdings 2" style:font-size-complex="12pt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Wingdings 2" style:font-name-complex="新細明體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style:font-name-asian="Wingdings 2"/>
    </style:style>
    <style:style style:name="P26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27" style:family="paragraph" style:parent-style-name="Standard">
      <style:paragraph-properties fo:margin-left="0.212cm" fo:margin-right="0cm" fo:text-indent="-0.212cm" style:auto-text-indent="false"/>
      <style:text-properties style:font-name="新細明體" style:font-name-asian="Wingdings 2" style:font-name-complex="新細明體"/>
    </style:style>
    <style:style style:name="P28" style:family="paragraph" style:parent-style-name="Standard">
      <style:paragraph-properties fo:margin-left="0.635cm" fo:margin-right="0cm" fo:text-indent="-0.423cm" style:auto-text-indent="false"/>
      <style:text-properties style:font-name="新細明體" style:font-name-complex="新細明體"/>
    </style:style>
    <style:style style:name="P29" style:family="paragraph" style:parent-style-name="Standard">
      <style:paragraph-properties fo:margin-left="0.635cm" fo:margin-right="0cm" fo:text-indent="-0.423cm" style:auto-text-indent="false"/>
      <style:text-properties style:font-name="新細明體" style:font-name-asian="Wingdings 2" style:font-name-complex="新細明體"/>
    </style:style>
    <style:style style:name="P30" style:family="paragraph" style:parent-style-name="Standard">
      <style:paragraph-properties fo:margin-left="0.635cm" fo:margin-right="0cm" fo:text-indent="-0.423cm" style:auto-text-indent="false"/>
    </style:style>
    <style:style style:name="P31" style:family="paragraph" style:parent-style-name="Standard">
      <style:paragraph-properties fo:margin-left="0.702cm" fo:margin-right="0cm" fo:text-indent="-0.423cm" style:auto-text-indent="false"/>
      <style:text-properties style:font-name="新細明體" style:font-name-asian="Wingdings 2" style:font-name-complex="新細明體"/>
    </style:style>
    <style:style style:name="P32" style:family="paragraph" style:parent-style-name="Standard">
      <style:paragraph-properties fo:margin-left="0cm" fo:margin-right="0cm" fo:text-indent="0.212cm" style:auto-text-indent="false"/>
      <style:text-properties style:font-name="新細明體" style:font-name-asian="Wingdings 2" style:font-name-complex="新細明體"/>
    </style:style>
    <style:style style:name="P33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34" style:family="paragraph" style:parent-style-name="Standard">
      <style:paragraph-properties fo:margin-left="0.423cm" fo:margin-right="0cm" fo:text-indent="-0.423cm" style:auto-text-indent="false"/>
      <style:text-properties style:font-name="新細明體" style:font-name-complex="新細明體"/>
    </style:style>
    <style:style style:name="P35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 style:font-name-complex="新細明體"/>
    </style:style>
    <style:style style:name="P36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/>
    </style:style>
    <style:style style:name="P37" style:family="paragraph" style:parent-style-name="Standard">
      <style:paragraph-properties fo:margin-left="0.423cm" fo:margin-right="0cm" fo:text-indent="-0.423cm" style:auto-text-indent="false"/>
      <style:text-properties style:font-name="新細明體" fo:background-color="#d8d8d8" style:font-name-asian="Wingdings 2" style:font-name-complex="新細明體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List_20_Paragraph">
      <style:paragraph-properties fo:margin-left="0.847cm" fo:margin-right="0cm" fo:text-indent="0cm" style:auto-text-indent="false"/>
    </style:style>
    <style:style style:name="P40" style:family="paragraph" style:parent-style-name="List_20_Paragraph" style:list-style-name="WW8Num1">
      <style:paragraph-properties fo:margin-left="1.535cm" fo:margin-right="0cm" fo:text-indent="-0.688cm" style:auto-text-indent="false"/>
      <style:text-properties style:font-name="新細明體" fo:background-color="#d8d8d8" style:font-name-asian="Wingdings 2" style:font-name-complex="新細明體"/>
    </style:style>
    <style:style style:name="T1" style:family="text">
      <style:text-properties style:font-name-asian="Calibri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d8d8d8" loext:char-shading-value="0"/>
    </style:style>
    <style:style style:name="T6" style:family="text">
      <style:text-properties fo:background-color="#d8d8d8" loext:char-shading-value="0"/>
    </style:style>
    <style:style style:name="T7" style:family="text">
      <style:text-properties style:font-name="新細明體"/>
    </style:style>
    <style:style style:name="T8" style:family="text">
      <style:text-properties style:font-name="新細明體" fo:background-color="#d8d8d8" loext:char-shading-value="0"/>
    </style:style>
    <style:style style:name="T9" style:family="text">
      <style:text-properties style:font-name="新細明體" fo:background-color="#d8d8d8" loext:char-shading-value="0"/>
    </style:style>
    <style:style style:name="T10" style:family="text">
      <style:text-properties style:font-name="新細明體" style:font-name-asian="Wingdings 2"/>
    </style:style>
    <style:style style:name="T11" style:family="text">
      <style:text-properties style:font-name="新細明體" style:font-name-asian="Wingdings 2" style:font-name-complex="新細明體"/>
    </style:style>
    <style:style style:name="T12" style:family="text">
      <style:text-properties style:font-name="新細明體" style:font-name-asian="Wingdings 2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8" style:family="text">
      <style:text-properties style:font-name="Wingdings 2" style:font-name-asian="Wingdings 2" style:font-name-complex="Wingdings 2" style:font-size-complex="12pt"/>
    </style:style>
    <style:style style:name="T19" style:family="text">
      <style:text-properties style:font-name="Wingdings 2" style:font-name-complex="Wingdings 2" style:font-size-complex="12pt"/>
    </style:style>
    <style:style style:name="T20" style:family="text">
      <style:text-properties style:font-name-asian="Wingdings 2"/>
    </style:style>
    <style:style style:name="T21" style:family="text">
      <style:text-properties style:font-name-asian="新細明體"/>
    </style:style>
    <style:style style:name="T22" style:family="text">
      <style:text-properties fo:font-weight="bold" style:font-weight-asian="bold"/>
    </style:style>
    <text:list-style style:name="L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經濟部水利署第八河川局電話禮貌測試量表</text:p>
      <text:p text:style-name="P1"/>
      <text:p text:style-name="Standard">受測單位<text:span text:style-name="T1"> </text:span><text:span text:style-name="T3"><text:s text:c="3"/></text:span><text:span text:style-name="T2">工務課</text:span><text:span text:style-name="T3"> <text:s text:c="8"/></text:span><text:span text:style-name="T1"><text:s text:c="2"/></text:span>測試時間<text:span text:style-name="T1"> </text:span><text:span text:style-name="T3"><text:s/></text:span><text:span text:style-name="T2">102 </text:span><text:span text:style-name="T2">年</text:span><text:span text:style-name="T3"> </text:span><text:span text:style-name="T2">5</text:span><text:span text:style-name="T2">月</text:span><text:span text:style-name="T3"> </text:span><text:span text:style-name="T2">17</text:span><text:span text:style-name="T2">日</text:span><text:span text:style-name="T1"> <text:s/></text:span>編號<text:span text:style-name="T1"> </text:span><text:span text:style-name="T3"><text:s text:c="2"/></text:span><text:span text:style-name="T2">2 <text:s/></text:span></text:p>
      <text:p text:style-name="Standard">測試人員<text:span text:style-name="T1"> </text:span><text:span text:style-name="T3"><text:s text:c="2"/></text:span><text:span text:style-name="T2">秘書室</text:span><text:span text:style-name="T3"> <text:s/></text:span><text:span text:style-name="T1"><text:s text:c="4"/></text:span>得分<text:span text:style-name="T1"> </text:span><text:span text:style-name="T3"><text:s text:c="2"/></text:span><text:span text:style-name="T2">92 <text:s text:c="2"/></text:span><text:s text:c="5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計分</text:p>
          </table:table-cell>
          <table:table-cell table:style-name="表格1.B1" office:value-type="string">
            <text:p text:style-name="Standard">分項得分</text:p>
          </table:table-cell>
          <table:table-cell table:style-name="表格1.B1" office:value-type="string">
            <text:p text:style-name="Standard">測試</text:p>
          </table:table-cell>
          <table:table-cell table:style-name="表格1.B1" office:value-type="string">
            <text:p text:style-name="Standard">考核內容(總分100分；加分項20分)</text:p>
          </table:table-cell>
          <table:table-cell table:style-name="表格1.B1" office:value-type="string">
            <text:p text:style-name="Standard">細項配分</text:p>
          </table:table-cell>
          <table:table-cell table:style-name="表格1.F1" office:value-type="string">
            <text:p text:style-name="Standard">備註</text:p>
          </table:table-cell>
        </table:table-row>
        <table:table-row table:style-name="表格1.2">
          <table:table-cell table:style-name="表格1.A2" office:value-type="string">
            <text:p text:style-name="Standard">44</text:p>
          </table:table-cell>
          <table:table-cell table:style-name="表格1.B2" office:value-type="string">
            <text:p text:style-name="P4"><text:s/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一　總機接聽：45分</text:p>
          </table:table-cell>
          <table:table-cell table:style-name="表格1.B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Standard">15</text:p>
          </table:table-cell>
          <table:table-cell table:style-name="表格1.B2" office:value-type="string">
            <text:p text:style-name="P3"/>
            <text:p text:style-name="Standard"/>
            <text:p text:style-name="Standard"/>
          </table:table-cell>
          <table:table-cell table:style-name="表格1.B2" office:value-type="string">
            <text:p text:style-name="P6">（一）電話語音系統接聽速度</text:p>
            <text:p text:style-name="P39"><text:span text:style-name="T18">¢</text:span><text:span text:style-name="T11">是</text:span><text:span text:style-name="T15"> □</text:span><text:span text:style-name="T11">否</text:span><text:span text:style-name="T15"> </text:span><text:span text:style-name="T11">設電話語音系統（無電話語音系統，本項不計分，改採（二）之分數。</text:span></text:p>
          </table:table-cell>
          <table:table-cell table:style-name="表格1.B2" office:value-type="string">
            <text:p text:style-name="P14">15</text:p>
            <text:p text:style-name="P20"/>
            <text:p text:style-name="P20"/>
          </table:table-cell>
          <table:table-cell table:style-name="表格1.F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9"/>
            <text:p text:style-name="P20"><text:span text:style-name="T19">¢</text:span><text:span text:style-name="T13">□</text:span></text:p>
            <text:p text:style-name="P11">□□</text:p>
            <text:p text:style-name="P11">□□</text:p>
          </table:table-cell>
          <table:table-cell table:style-name="表格1.B2" office:value-type="string">
            <text:p text:style-name="P20">１<text:span text:style-name="T13">電話語音總機接聽情形</text:span></text:p>
            <text:p text:style-name="P25"><text:span text:style-name="T13">(1) 4聲或10秒內獲得接聽服務。</text:span></text:p>
            <text:p text:style-name="P24">(2) 15秒內獲得接聽服務。</text:p>
            <text:p text:style-name="P25">(3)<text:span text:style-name="T13">電話故障</text:span></text:p>
          </table:table-cell>
          <table:table-cell table:style-name="表格1.B2" office:value-type="string">
            <text:p text:style-name="P14">５</text:p>
            <text:p text:style-name="P14">(5)</text:p>
            <text:p text:style-name="P14">(3)</text:p>
            <text:p text:style-name="P14">(0)</text:p>
          </table:table-cell>
          <table:table-cell table:style-name="表格1.F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9"/>
            <text:p text:style-name="P20"><text:span text:style-name="T19">¢</text:span><text:span text:style-name="T13">□</text:span></text:p>
            <text:p text:style-name="P11">□□</text:p>
            <text:p text:style-name="P10"/>
            <text:p text:style-name="P10"/>
            <text:p text:style-name="P11">□□</text:p>
          </table:table-cell>
          <table:table-cell table:style-name="表格1.B2" office:value-type="string">
            <text:p text:style-name="P8">2電話語音系統答應內容及說話速度</text:p>
            <text:p text:style-name="P24">(1)招呼語簡明扼要，清楚報名服務機關名稱。</text:p>
            <text:p text:style-name="P26">(2)語音系統項目說明時間過久<text:span text:style-name="T13">、</text:span>層次過多<text:span text:style-name="T13">、或速度較快，不易記得所需之系統服務資訊，經常需使用「重聽」功能。</text:span></text:p>
            <text:p text:style-name="P26">(3)語音系統項目說明時間過久<text:span text:style-name="T13">、</text:span>層次過多<text:span text:style-name="T13">、或速度較快，且未提供「重聽」功能，致需重撥總機號碼。</text:span></text:p>
          </table:table-cell>
          <table:table-cell table:style-name="表格1.B2" office:value-type="string">
            <text:p text:style-name="P14">５</text:p>
            <text:p text:style-name="P14">(5)</text:p>
            <text:p text:style-name="P14">(3)</text:p>
            <text:p text:style-name="P14"/>
            <text:p text:style-name="P14"/>
            <text:p text:style-name="P14">(0)</text:p>
          </table:table-cell>
          <table:table-cell table:style-name="表格1.F2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19"/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9"/>
            <text:p text:style-name="P10"/>
            <text:p text:style-name="P20"><text:span text:style-name="T19">¢</text:span><text:span text:style-name="T13">□</text:span></text:p>
            <text:p text:style-name="P10"/>
            <text:p text:style-name="P10"/>
            <text:p text:style-name="P11">□□</text:p>
            <text:p text:style-name="P10"/>
            <text:p text:style-name="P10"/>
            <text:p text:style-name="P11">□□</text:p>
            <text:p text:style-name="P10"/>
            <text:p text:style-name="P10"/>
            <text:p text:style-name="P11">□□</text:p>
          </table:table-cell>
          <table:table-cell table:style-name="表格1.B6" office:value-type="string">
            <text:p text:style-name="P27">3電話語音系統於10秒內能讓民眾獲知總機號碼之轉接服務</text:p>
            <text:p text:style-name="P29">(1)總機代號設於前，語音項目說明於10秒內能提供總機號碼，毋需聽完全部語音項目說明，即能提供轉接服務。</text:p>
            <text:p text:style-name="P31">(2)總機代號設於前，語音項目說明於10秒內能提供總機號碼，毋需聽完全部語音項目說明，方能提供轉接服務。</text:p>
            <text:p text:style-name="P31">(3)總機代號設於最後，需聽完全部語音項目說明後，10秒以上才能獲知總機號碼，並提供轉接服務。</text:p>
            <text:p text:style-name="P29">(4)轉接總機等候時，自動語系統應答「總機忙線中」(或其他暫候用語)一次以上，即斷線或要求掛斷重撥。</text:p>
          </table:table-cell>
          <table:table-cell table:style-name="表格1.B6" office:value-type="string">
            <text:p text:style-name="P14">３</text:p>
            <text:p text:style-name="P14"/>
            <text:p text:style-name="P14">(3)</text:p>
            <text:p text:style-name="P14"/>
            <text:p text:style-name="P14"/>
            <text:p text:style-name="P14">(2)</text:p>
            <text:p text:style-name="P14"/>
            <text:p text:style-name="P14"/>
            <text:p text:style-name="P14">(1)</text:p>
            <text:p text:style-name="P14"/>
            <text:p text:style-name="P14"/>
            <text:p text:style-name="P14">(0)</text:p>
          </table:table-cell>
          <table:table-cell table:style-name="表格1.F6" office:value-type="string">
            <text:p text:style-name="P16"/>
          </table:table-cell>
        </table:table-row>
      </table:table>
      <text:p text:style-name="P2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計分</text:p>
          </table:table-cell>
          <table:table-cell table:style-name="表格2.B1" office:value-type="string">
            <text:p text:style-name="P20">分項得分</text:p>
          </table:table-cell>
          <table:table-cell table:style-name="表格2.B1" office:value-type="string">
            <text:p text:style-name="P20">測試</text:p>
          </table:table-cell>
          <table:table-cell table:style-name="表格2.B1" office:value-type="string">
            <text:p text:style-name="P20">考核內容(總分100分)</text:p>
          </table:table-cell>
          <table:table-cell table:style-name="表格2.B1" office:value-type="string">
            <text:p text:style-name="P20">細項配分</text:p>
          </table:table-cell>
          <table:table-cell table:style-name="表格2.F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  <text:p text:style-name="P20"><text:span text:style-name="T19">¢</text:span><text:span text:style-name="T13">□</text:span></text:p>
            <text:p text:style-name="P11">□□</text:p>
          </table:table-cell>
          <table:table-cell table:style-name="表格2.B2" office:value-type="string">
            <text:p text:style-name="P20">4<text:span text:style-name="T13">電話語音總機應答語調</text:span></text:p>
            <text:p text:style-name="P32">(1)語音口氣謙和、熱誠。</text:p>
            <text:p text:style-name="P33">(2)語音口氣平淡<text:span text:style-name="T13">。</text:span></text:p>
          </table:table-cell>
          <table:table-cell table:style-name="表格2.B2" office:value-type="string">
            <text:p text:style-name="P14">２</text:p>
            <text:p text:style-name="P14">(2)</text:p>
            <text:p text:style-name="P14">(1)</text:p>
          </table:table-cell>
          <table:table-cell table:style-name="表格2.F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0">10</text:p>
          </table:table-cell>
          <table:table-cell table:style-name="表格2.B2" office:value-type="string">
            <text:p text:style-name="P21"/>
            <text:p text:style-name="P20"/>
          </table:table-cell>
          <table:table-cell table:style-name="表格2.B2" office:value-type="string">
            <text:p text:style-name="P7">(二)總機人員接聽速度(如無電話語音總機系統，本項得分乘以2.5，滿分25分)</text:p>
          </table:table-cell>
          <table:table-cell table:style-name="表格2.B2" office:value-type="string">
            <text:p text:style-name="P14">10</text:p>
            <text:p text:style-name="P20"/>
          </table:table-cell>
          <table:table-cell table:style-name="表格2.F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4"><text:s/></text:p>
          </table:table-cell>
          <table:table-cell table:style-name="表格2.B2" office:value-type="string">
            <text:p text:style-name="P4"><text:s/></text:p>
          </table:table-cell>
          <table:table-cell table:style-name="表格2.B2" office:value-type="string">
            <text:p text:style-name="P20"><text:span text:style-name="T19">¢</text:span><text:span text:style-name="T13">□</text:span></text:p>
            <text:p text:style-name="P11"><text:s/></text:p>
            <text:p text:style-name="P11">□□</text:p>
            <text:p text:style-name="P11">□□</text:p>
          </table:table-cell>
          <table:table-cell table:style-name="表格2.B2" office:value-type="string">
            <text:p text:style-name="P35">1電話鈴響4聲或19秒內獲得接聽服務。(8分；每增減1聲或3秒，即增減1分，最多10分)。</text:p>
            <text:p text:style-name="P8">2連打2次無人接聽電話。</text:p>
            <text:p text:style-name="P8">3電話故障。</text:p>
          </table:table-cell>
          <table:table-cell table:style-name="表格2.B2" office:value-type="string">
            <text:p text:style-name="P14">10</text:p>
            <text:p text:style-name="P17"><text:s/></text:p>
            <text:p text:style-name="P14">0</text:p>
            <text:p text:style-name="P14">0</text:p>
          </table:table-cell>
          <table:table-cell table:style-name="表格2.F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0">19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(三) 總機人員電話禮貌</text:p>
          </table:table-cell>
          <table:table-cell table:style-name="表格2.B2" office:value-type="string">
            <text:p text:style-name="P14">20</text:p>
          </table:table-cell>
          <table:table-cell table:style-name="表格2.F2" office:value-type="string">
            <text:p text:style-name="P16"/>
          </table:table-cell>
        </table:table-row>
        <table:table-row table:style-name="表格2.6">
          <table:table-cell table:style-name="表格2.A6" office:value-type="string">
            <text:p text:style-name="P19"/>
          </table:table-cell>
          <table:table-cell table:style-name="表格2.B6" office:value-type="string">
            <text:p text:style-name="P21"/>
          </table:table-cell>
          <table:table-cell table:style-name="表格2.B6" office:value-type="string">
            <text:p text:style-name="P20"><text:span text:style-name="T19">¢</text:span><text:span text:style-name="T13">□</text:span></text:p>
            <text:p text:style-name="P20"><text:span text:style-name="T19">¢</text:span><text:span text:style-name="T13">□</text:span></text:p>
            <text:p text:style-name="P20"><text:span text:style-name="T19">¢</text:span><text:span text:style-name="T13">□</text:span></text:p>
            <text:p text:style-name="P10"/>
            <text:p text:style-name="P20"><text:span text:style-name="T19">¢</text:span><text:span text:style-name="T13">□</text:span></text:p>
            <text:p text:style-name="P10"/>
            <text:p text:style-name="P10"/>
            <text:p text:style-name="P11">□□</text:p>
            <text:p text:style-name="P10"/>
            <text:p text:style-name="P20"><text:span text:style-name="T19">¢</text:span><text:span text:style-name="T13">□</text:span></text:p>
            <text:p text:style-name="P11">□□</text:p>
            <text:p text:style-name="P10"/>
            <text:p text:style-name="P10"/>
            <text:p text:style-name="P20"><text:span text:style-name="T19">¢</text:span><text:span text:style-name="T13">□</text:span></text:p>
            <text:p text:style-name="P10"/>
            <text:p text:style-name="P10"/>
            <text:p text:style-name="P10"/>
            <text:p text:style-name="P20"><text:span text:style-name="T19">¢</text:span><text:span text:style-name="T13">□</text:span></text:p>
            <text:p text:style-name="P10"/>
            <text:p text:style-name="P10"/>
            <text:p text:style-name="P11">□□</text:p>
            <text:p text:style-name="P10"/>
            <text:p text:style-name="P10"/>
            <text:p text:style-name="P10"/>
            <text:p text:style-name="P20"><text:soft-page-break/><text:span text:style-name="T19">¢</text:span><text:span text:style-name="T13">□</text:span></text:p>
          </table:table-cell>
          <table:table-cell table:style-name="表格2.B6" office:value-type="string">
            <text:p text:style-name="P8">1接話時，首先清晰報名單位。</text:p>
            <text:p text:style-name="P8">2說「您好」、「早安」等問候語。</text:p>
            <text:p text:style-name="P27">3接話時，先接受來電者簡單陳述並予以過濾，確認洽辦單位或對象。</text:p>
            <text:p text:style-name="P8">4結束時有道再見或其他禮貌性結束語。</text:p>
            <text:p text:style-name="P35">5轉接電話時之服務態度(註：毋需轉接即能充提供所詢問之資訊時，第5、6項給分)</text:p>
            <text:p text:style-name="P30"><text:span text:style-name="T11">(1)告知將轉接電話之分機號碼/業務單位或業務承辦人員。(測試1：</text:span><text:span text:style-name="T17"> <text:s text:c="3"/></text:span><text:span text:style-name="T15"><text:s text:c="2"/></text:span><text:span text:style-name="T11">測試2：</text:span><text:span text:style-name="T17"> <text:s text:c="3"/></text:span><text:span text:style-name="T15"><text:s/></text:span><text:span text:style-name="T11">)</text:span></text:p>
            <text:p text:style-name="P32">(2)未告知將轉接電話之分機號碼即行轉接。</text:p>
            <text:p text:style-name="P29">(3)未告知將轉接電話之分機號碼即行轉接，轉接電話時無人接聽或電話斷線，無法自行重撥該分機號碼。</text:p>
            <text:p text:style-name="P27">6轉接電話時，說「幫您轉接，請稍候」等禮貌用語。</text:p>
            <text:p text:style-name="P27">7業務單位忙線中之處理情形(業務單位無忙線情形，本項給分)</text:p>
            <text:p text:style-name="P28"><text:span text:style-name="T20">(1)向來電者委婉說明，「對不起，</text:span><text:span text:style-name="T21">○</text:span><text:span text:style-name="T20">先生(小姐)正在電話中，請稍候再撥」或洽轉其他代理人。</text:span></text:p>
            <text:p text:style-name="P29">(2)簡單回復業務單位忙線中，未改轉其他相關分機或未提供業務承辦單位訊息，即請另行重撥。</text:p>
            <text:p text:style-name="P29">8總機人員之接聽態度</text:p>
            <text:p text:style-name="P32">(1)語調謙和、熱誠。</text:p>
          </table:table-cell>
          <table:table-cell table:style-name="表格2.B6" office:value-type="string">
            <text:p text:style-name="P14">3</text:p>
            <text:p text:style-name="P14">3</text:p>
            <text:p text:style-name="P14">3</text:p>
            <text:p text:style-name="P14"/>
            <text:p text:style-name="P14">2</text:p>
            <text:p text:style-name="P14">3</text:p>
            <text:p text:style-name="P14"/>
            <text:p text:style-name="P14">(3)</text:p>
            <text:p text:style-name="P14"/>
            <text:p text:style-name="P14">(2)</text:p>
            <text:p text:style-name="P14">(0)</text:p>
            <text:p text:style-name="P14"/>
            <text:p text:style-name="P14"/>
            <text:p text:style-name="P14">2</text:p>
            <text:p text:style-name="P14"/>
            <text:p text:style-name="P14">2</text:p>
            <text:p text:style-name="P14"/>
            <text:p text:style-name="P14">(2)</text:p>
            <text:p text:style-name="P14"/>
            <text:p text:style-name="P14"/>
            <text:p text:style-name="P14">(0)</text:p>
            <text:p text:style-name="P14"/>
            <text:p text:style-name="P14"/>
            <text:p text:style-name="P14">2</text:p>
            <text:p text:style-name="P14"><text:soft-page-break/>(2)</text:p>
          </table:table-cell>
          <table:table-cell table:style-name="表格2.F6" office:value-type="string">
            <text:p text:style-name="P16"/>
          </table:table-cell>
        </table:table-row>
        <table:table-row table:style-name="表格2.7">
          <table:table-cell table:style-name="表格2.A6" office:value-type="string">
            <text:p text:style-name="P20">計分</text:p>
          </table:table-cell>
          <table:table-cell table:style-name="表格2.B6" office:value-type="string">
            <text:p text:style-name="P20">分項得分</text:p>
          </table:table-cell>
          <table:table-cell table:style-name="表格2.B6" office:value-type="string">
            <text:p text:style-name="P8">測試</text:p>
          </table:table-cell>
          <table:table-cell table:style-name="表格2.B6" office:value-type="string">
            <text:p text:style-name="P8">考核內容(總分100分)</text:p>
          </table:table-cell>
          <table:table-cell table:style-name="表格2.B6" office:value-type="string">
            <text:p text:style-name="P14">細項配分</text:p>
          </table:table-cell>
          <table:table-cell table:style-name="表格2.F6" office:value-type="string">
            <text:p text:style-name="P20">備註</text:p>
          </table:table-cell>
        </table:table-row>
        <table:table-row table:style-name="表格2.8">
          <table:table-cell table:style-name="表格2.A6" office:value-type="string">
            <text:p text:style-name="P19"/>
          </table:table-cell>
          <table:table-cell table:style-name="表格2.B6" office:value-type="string">
            <text:p text:style-name="P21"/>
          </table:table-cell>
          <table:table-cell table:style-name="表格2.B6" office:value-type="string">
            <text:p text:style-name="P11">□□</text:p>
            <text:p text:style-name="P11">□□</text:p>
          </table:table-cell>
          <table:table-cell table:style-name="表格2.B6" office:value-type="string">
            <text:p text:style-name="P32">(2)語調平淡，態度尚住。</text:p>
            <text:p text:style-name="P32">(3) 語調急燥，不耐煩。</text:p>
          </table:table-cell>
          <table:table-cell table:style-name="表格2.B6" office:value-type="string">
            <text:p text:style-name="P14">(1)</text:p>
            <text:p text:style-name="P14">(0)</text:p>
          </table:table-cell>
          <table:table-cell table:style-name="表格2.F6" office:value-type="string">
            <text:p text:style-name="P16"/>
          </table:table-cell>
        </table:table-row>
        <table:table-row table:style-name="表格2.9">
          <table:table-cell table:style-name="表格2.A2" office:value-type="string">
            <text:p text:style-name="P20">45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6"><text:span text:style-name="T20">二</text:span><text:span text:style-name="T21"> </text:span><text:span text:style-name="T20">業務單位接聽電話55分</text:span></text:p>
          </table:table-cell>
          <table:table-cell table:style-name="表格2.B2" office:value-type="string">
            <text:p text:style-name="P17"><text:s/></text:p>
          </table:table-cell>
          <table:table-cell table:style-name="表格2.F2" office:value-type="string">
            <text:p text:style-name="P16"/>
          </table:table-cell>
        </table:table-row>
        <table:table-row table:style-name="表格2.10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20">13</text:p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list xml:id="list2970666320408166946" text:style-name="WW8Num1">
              <text:list-item>
                <text:p text:style-name="P40">接聽速度</text:p>
              </text:list-item>
            </text:list>
          </table:table-cell>
          <table:table-cell table:style-name="表格2.B10" office:value-type="string">
            <text:p text:style-name="P14">15</text:p>
          </table:table-cell>
          <table:table-cell table:style-name="表格2.F10" office:value-type="string">
            <text:p text:style-name="P16"/>
          </table:table-cell>
        </table:table-row>
        <table:table-row table:style-name="表格2.11">
          <table:table-cell table:style-name="表格2.A11" office:value-type="string">
            <text:p text:style-name="P19"/>
          </table:table-cell>
          <table:table-cell table:style-name="表格2.B11" office:value-type="string">
            <text:p text:style-name="P20">8</text:p>
            <text:p text:style-name="P20"/>
            <text:p text:style-name="P20"/>
            <text:p text:style-name="P20"/>
            <text:p text:style-name="P20">5</text:p>
          </table:table-cell>
          <table:table-cell table:style-name="表格2.B11" office:value-type="string">
            <text:p text:style-name="P20"><text:span text:style-name="T19">¢</text:span><text:span text:style-name="T13">□</text:span></text:p>
            <text:p text:style-name="P10"/>
            <text:p text:style-name="P10"/>
            <text:p text:style-name="P10"/>
            <text:p text:style-name="P20"><text:span text:style-name="T19">¢</text:span><text:span text:style-name="T13">□</text:span></text:p>
            <text:p text:style-name="P10"/>
            <text:p text:style-name="P10"/>
            <text:p text:style-name="P11">□□</text:p>
            <text:p text:style-name="P10"/>
            <text:p text:style-name="P11">□□</text:p>
          </table:table-cell>
          <table:table-cell table:style-name="表格2.B11" office:value-type="string">
            <text:p text:style-name="P35">1電話鈴聲4聲或10秒應答(8分；每增減1響或3秒，即增減1分，最多10分)</text:p>
            <text:p text:style-name="P35">2業務單位無人接聽之情形(無人接聽情形，本項給分)</text:p>
            <text:p text:style-name="P29">(1)無人接聽，電話系統自動轉接總機人員服務或提供其他撥接服務(如改撥其他分機或改接總機人員服務....) 。</text:p>
            <text:p text:style-name="P29">(2)無人接聽(電話鈴響9聲以上或20秒以上)電話系統或總機人員未提供其他轉(撥)接服務。</text:p>
            <text:p text:style-name="P32">(3)電話故障。</text:p>
          </table:table-cell>
          <table:table-cell table:style-name="表格2.B11" office:value-type="string">
            <text:p text:style-name="P14">10</text:p>
            <text:p text:style-name="P14"/>
            <text:p text:style-name="P14">5</text:p>
            <text:p text:style-name="P14"/>
            <text:p text:style-name="P14">(5)</text:p>
            <text:p text:style-name="P14"/>
            <text:p text:style-name="P14"/>
            <text:p text:style-name="P14">(0)</text:p>
            <text:p text:style-name="P14"/>
            <text:p text:style-name="P14">(0)</text:p>
          </table:table-cell>
          <table:table-cell table:style-name="表格2.F11" office:value-type="string">
            <text:p text:style-name="P16"/>
          </table:table-cell>
        </table:table-row>
        <table:table-row table:style-name="表格2.1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20">20</text:p>
          </table:table-cell>
          <table:table-cell table:style-name="表格2.B10" office:value-type="string">
            <text:p text:style-name="P11"><text:s/></text:p>
          </table:table-cell>
          <table:table-cell table:style-name="表格2.B10" office:value-type="string">
            <text:list xml:id="list34848180843839" text:continue-numbering="true" text:style-name="WW8Num1">
              <text:list-item>
                <text:p text:style-name="P40">電話禮貌</text:p>
              </text:list-item>
            </text:list>
          </table:table-cell>
          <table:table-cell table:style-name="表格2.B10" office:value-type="string">
            <text:p text:style-name="P14">25</text:p>
          </table:table-cell>
          <table:table-cell table:style-name="表格2.F10" office:value-type="string">
            <text:p text:style-name="P16"/>
          </table:table-cell>
        </table:table-row>
        <text:soft-page-break/>
        <table:table-row table:style-name="表格2.13">
          <table:table-cell table:style-name="表格2.A13" office:value-type="string">
            <text:p text:style-name="P19"/>
          </table:table-cell>
          <table:table-cell table:style-name="表格2.B13" office:value-type="string">
            <text:p text:style-name="P21"/>
          </table:table-cell>
          <table:table-cell table:style-name="表格2.B13" office:value-type="string">
            <text:p text:style-name="P9"/>
            <text:p text:style-name="P11">□□</text:p>
            <text:p text:style-name="P10"/>
            <text:p text:style-name="P20"><text:span text:style-name="T19">¢</text:span><text:span text:style-name="T13">□</text:span></text:p>
            <text:p text:style-name="P11">□□</text:p>
            <text:p text:style-name="P10"/>
            <text:p text:style-name="P11">□□</text:p>
            <text:p text:style-name="P10"/>
            <text:p text:style-name="P20"><text:span text:style-name="T19">¢</text:span><text:span text:style-name="T13">□</text:span></text:p>
            <text:p text:style-name="P10"/>
            <text:p text:style-name="P10"/>
            <text:p text:style-name="P20"><text:span text:style-name="T19">¢</text:span><text:span text:style-name="T13">□</text:span></text:p>
            <text:p text:style-name="P11">□□</text:p>
            <text:p text:style-name="P11">□□</text:p>
            <text:p text:style-name="P11">□□</text:p>
          </table:table-cell>
          <table:table-cell table:style-name="表格2.B13" office:value-type="string">
            <text:p text:style-name="P8">1接話應對情形</text:p>
            <text:p text:style-name="P29">(1)清晰報明單位名稱或自己姓名(氏)，說「您好」、「早安」等問候語。</text:p>
            <text:p text:style-name="P32">(2)清晰報明單位名稱或自己姓名(氏)。</text:p>
            <text:p text:style-name="P29">(3)未報明單位名稱或自己姓名(氏) ，說「您好」、「早安」等問候語。</text:p>
            <text:p text:style-name="P31">(4)接話說「喂」未報明單位名稱或自己姓名(氏)，未說「您好」、「早安」等問候語。</text:p>
            <text:p text:style-name="P8">2結束時，有禮貌性用語(如「謝謝」、「再見」、「不客氣」等，並讓來電先掛電話。</text:p>
            <text:p text:style-name="P8">3接話時之態度</text:p>
            <text:p text:style-name="P32">(1)語調謙和、熱誠。</text:p>
            <text:p text:style-name="P32">(2)語調平淡，態度尚佳。</text:p>
            <text:p text:style-name="P32">(3)語調急燥，不耐煩。</text:p>
            <text:p text:style-name="P32">(4)語調粗暴。</text:p>
          </table:table-cell>
          <table:table-cell table:style-name="表格2.B13" office:value-type="string">
            <text:p text:style-name="P14">10</text:p>
            <text:p text:style-name="P14">(10)</text:p>
            <text:p text:style-name="P14"/>
            <text:p text:style-name="P14">(5)</text:p>
            <text:p text:style-name="P14">(5)</text:p>
            <text:p text:style-name="P14"/>
            <text:p text:style-name="P14">(0)</text:p>
            <text:p text:style-name="P14"/>
            <text:p text:style-name="P14">5</text:p>
            <text:p text:style-name="P14"/>
            <text:p text:style-name="P14">10</text:p>
            <text:p text:style-name="P14">(8-10)</text:p>
            <text:p text:style-name="P14">(5-7)</text:p>
            <text:p text:style-name="P14">(3-4)</text:p>
            <text:p text:style-name="P14">(0)</text:p>
          </table:table-cell>
          <table:table-cell table:style-name="表格2.F13" office:value-type="string">
            <text:p text:style-name="P16"/>
          </table:table-cell>
        </table:table-row>
        <table:table-row table:style-name="表格2.14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20">12</text:p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list xml:id="list34847935925315" text:continue-numbering="true" text:style-name="WW8Num1">
              <text:list-item>
                <text:p text:style-name="P40">答話內容分甲、乙兩種情形，依實際接聽情形擇一選填。</text:p>
              </text:list-item>
            </text:list>
          </table:table-cell>
          <table:table-cell table:style-name="表格2.B10" office:value-type="string">
            <text:p text:style-name="P14">15</text:p>
          </table:table-cell>
          <table:table-cell table:style-name="表格2.F10" office:value-type="string">
            <text:p text:style-name="P16"/>
          </table:table-cell>
        </table:table-row>
        <table:table-row table:style-name="表格2.15">
          <table:table-cell table:style-name="表格2.A11" office:value-type="string">
            <text:p text:style-name="P19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9"/>
          </table:table-cell>
          <table:table-cell table:style-name="表格2.B11" office:value-type="string">
            <text:p text:style-name="P8">甲、業務承辦單位(或承辦人)直接接聽；或經代接電話後轉至業務承辦單位(或承辦人)接聽解說詳細程度：</text:p>
          </table:table-cell>
          <table:table-cell table:style-name="表格2.B11" office:value-type="string">
            <text:p text:style-name="P12"/>
          </table:table-cell>
          <table:table-cell table:style-name="表格2.F11" office:value-type="string">
            <text:p text:style-name="P16"/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0">計分</text:p>
          </table:table-cell>
          <table:table-cell table:style-name="表格3.B1" office:value-type="string">
            <text:p text:style-name="P20">分項得分</text:p>
          </table:table-cell>
          <table:table-cell table:style-name="表格3.B1" office:value-type="string">
            <text:p text:style-name="P8">測試</text:p>
          </table:table-cell>
          <table:table-cell table:style-name="表格3.B1" office:value-type="string">
            <text:p text:style-name="P8">考核內容(總分100分)</text:p>
          </table:table-cell>
          <table:table-cell table:style-name="表格3.B1" office:value-type="string">
            <text:p text:style-name="P14">細項配分</text:p>
          </table:table-cell>
          <table:table-cell table:style-name="表格3.F1" office:value-type="string">
            <text:p text:style-name="P20">備註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0"><text:span text:style-name="T19">¢</text:span><text:span text:style-name="T13">□</text:span></text:p>
            <text:p text:style-name="P10"/>
            <text:p text:style-name="P11">□□</text:p>
            <text:p text:style-name="P11">□□</text:p>
            <text:p text:style-name="P10"/>
            <text:p text:style-name="P11">□□</text:p>
            <text:p text:style-name="P10"/>
          </table:table-cell>
          <table:table-cell table:style-name="表格3.B2" office:value-type="string">
            <text:p text:style-name="P35">1解說詳盡(能具體、明確答復，或對所疑義之相關作業程序及主管法規能說明清楚。</text:p>
            <text:p text:style-name="P8">2解說尚(對相關作業程序及主管法規簡單說明)</text:p>
            <text:p text:style-name="P35">3解說不清楚(對相關作業程序及主管法規並不了解)</text:p>
            <text:p text:style-name="P8">4答非所問，或一問三不知，態度明顯敷衍。</text:p>
            <text:p text:style-name="P36"/>
          </table:table-cell>
          <table:table-cell table:style-name="表格3.B2" office:value-type="string">
            <text:p text:style-name="P14">(12-15)</text:p>
            <text:p text:style-name="P14"/>
            <text:p text:style-name="P14">(8-11)</text:p>
            <text:p text:style-name="P14">(4-7)</text:p>
            <text:p text:style-name="P14"/>
            <text:p text:style-name="P14">(0)</text:p>
            <text:p text:style-name="P14"/>
          </table:table-cell>
          <table:table-cell table:style-name="表格3.F2" office:value-type="string">
            <text:p text:style-name="P16"/>
          </table:table-cell>
        </table:table-row>
        <text:soft-page-break/>
        <table:table-row table:style-name="表格3.3">
          <table:table-cell table:style-name="表格3.A3" office:value-type="string">
            <text:p text:style-name="P19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9"/>
            <text:p text:style-name="P10"/>
            <text:p text:style-name="P11">□□</text:p>
            <text:p text:style-name="P10"/>
            <text:p text:style-name="P11">□□</text:p>
            <text:p text:style-name="P10"/>
            <text:p text:style-name="P11">□□</text:p>
            <text:p text:style-name="P10"/>
            <text:p text:style-name="P10"/>
            <text:p text:style-name="P11">□□</text:p>
            <text:p text:style-name="P10"/>
            <text:p text:style-name="P10"/>
            <text:p text:style-name="P11">□□</text:p>
            <text:p text:style-name="P10"/>
            <text:p text:style-name="P11">□□</text:p>
          </table:table-cell>
          <table:table-cell table:style-name="表格3.B3" office:value-type="string">
            <text:p text:style-name="P8">乙、非業務承辦單位(或承辦人)代接電話答復情形：</text:p>
            <text:p text:style-name="P35">1仔細聆聽了解來電者洽詢業務內容或問題，給予詳盡回答，提供所需之資訊。</text:p>
            <text:p text:style-name="P35">2能先洽詢其他人員後，做簡單答復，並留下電話號碼，俾進一步處理。</text:p>
            <text:p text:style-name="P35">3逕為簡單答復，無法即時處理(如承辦人員正在接、打電話/暫時離開座位/公出/請假等)，但能請留下電話號碼，俾進一步處理。</text:p>
            <text:p text:style-name="P35">4無法即時處理，能說明承辦人無法接聽之情形(如正在接、打電話/暫時離開座位/公出/請假等)，並說「請稍後再撥」。</text:p>
            <text:p text:style-name="P35">5逕回答他不再/非所承辦業務，並說「請稍後再撥」。</text:p>
            <text:p text:style-name="P35">6逕回答他不再/非所承辦業務，無意進一步處理。</text:p>
          </table:table-cell>
          <table:table-cell table:style-name="表格3.B3" office:value-type="string">
            <text:p text:style-name="P12"/>
            <text:p text:style-name="P14"/>
            <text:p text:style-name="P14">(14-15)</text:p>
            <text:p text:style-name="P14"/>
            <text:p text:style-name="P14">(12-13)</text:p>
            <text:p text:style-name="P14"/>
            <text:p text:style-name="P14">(10-11)</text:p>
            <text:p text:style-name="P14"/>
            <text:p text:style-name="P14"/>
            <text:p text:style-name="P14">(8-9)</text:p>
            <text:p text:style-name="P14"/>
            <text:p text:style-name="P14"/>
            <text:p text:style-name="P14">(6-7)</text:p>
            <text:p text:style-name="P14"/>
            <text:p text:style-name="P14">(0)</text:p>
          </table:table-cell>
          <table:table-cell table:style-name="表格3.F3" office:value-type="string">
            <text:p text:style-name="P16"/>
          </table:table-cell>
        </table:table-row>
        <table:table-row table:style-name="表格3.4">
          <table:table-cell table:style-name="表格3.A3" office:value-type="string">
            <text:p text:style-name="P20">3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37">三、加分項：20分</text:p>
          </table:table-cell>
          <table:table-cell table:style-name="表格3.B3" office:value-type="string">
            <text:p text:style-name="P14">20</text:p>
          </table:table-cell>
          <table:table-cell table:style-name="表格3.F3" office:value-type="string">
            <text:p text:style-name="P16"/>
          </table:table-cell>
        </table:table-row>
        <table:table-row table:style-name="表格3.5">
          <table:table-cell table:style-name="表格3.A5" office:value-type="string">
            <text:p text:style-name="P19"/>
          </table:table-cell>
          <table:table-cell table:style-name="表格3.B5" office:value-type="string">
            <text:p text:style-name="P20">3</text:p>
          </table:table-cell>
          <table:table-cell table:style-name="表格3.B5" office:value-type="string">
            <text:p text:style-name="P23">¢</text:p>
          </table:table-cell>
          <table:table-cell table:style-name="表格3.B5" office:value-type="string">
            <text:p text:style-name="P35">1接話時，為便於進一步洽談，能確認來電者姓氏，說「請教貴姓？」</text:p>
            <text:p text:style-name="P35">2接話時，如須耽誤較長時間，說「請稍侯」等禮貌語，或請對方先留電話號碼再回電。</text:p>
            <text:p text:style-name="P35">3暫停接話重回線上時，說「讓您久等了。」</text:p>
            <text:p text:style-name="P34"><text:span text:style-name="T20">4接電話時，告知將轉接電話之分機號碼及承辦</text:span><text:span text:style-name="T21"> </text:span><text:span text:style-name="T20">姓名（氏）。</text:span></text:p>
            <text:p text:style-name="P35">5轉接電話時，說「幫您轉接，請稍候」等禮貌用語。</text:p>
            <text:p text:style-name="P35">6午休或下班時間，提供轉接至專人服務。</text:p>
          </table:table-cell>
          <table:table-cell table:style-name="表格3.B5" office:value-type="string">
            <text:p text:style-name="P14">3</text:p>
            <text:p text:style-name="P14"/>
            <text:p text:style-name="P14">3</text:p>
            <text:p text:style-name="P14"/>
            <text:p text:style-name="P14">3</text:p>
            <text:p text:style-name="P14">3</text:p>
            <text:p text:style-name="P14"/>
            <text:p text:style-name="P14">3</text:p>
            <text:p text:style-name="P14"/>
            <text:p text:style-name="P14">5</text:p>
          </table:table-cell>
          <table:table-cell table:style-name="表格3.F5" office:value-type="string">
            <text:p text:style-name="P1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3-06-06T11:18:00</meta:creation-date>
    <dc:creator>a223687437</dc:creator>
    <dc:date>2013-06-06T11:19:00</dc:date>
    <meta:editing-cycles>1</meta:editing-cycles>
    <meta:editing-duration>PT1M</meta:editing-duration>
    <meta:document-statistic meta:table-count="3" meta:image-count="0" meta:object-count="0" meta:page-count="5" meta:paragraph-count="251" meta:word-count="2264" meta:character-count="2623" meta:non-whitespace-character-count="2547"/>
    <meta:generator>LibreOffice/5.1.2.2$Windows_x86 LibreOffice_project/d3bf12ecb743fc0d20e0be0c58ca359301eb705f</meta:generator>
  </office:meta>
</office:document-meta>
</file>