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letter-spacing="0.035cm" style:font-name-asian="標楷體" style:font-size-asian="14pt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fo:letter-spacing="0.035cm" style:font-name-asian="標楷體" style:font-size-asian="14pt"/>
    </style:style>
    <style:style style:name="P6" style:family="paragraph" style:parent-style-name="Standard">
      <style:text-properties style:font-name="全真楷書" fo:font-size="14pt" style:font-name-asian="標楷體" style:font-size-asian="14pt" style:font-size-complex="18pt"/>
    </style:style>
    <style:style style:name="P7" style:family="paragraph" style:parent-style-name="Standard">
      <style:text-properties style:font-name="全真楷書" fo:font-size="14pt" fo:language="zh" fo:country="TW" style:font-name-asian="全真楷書" style:font-size-asian="14pt" style:language-asian="zh" style:country-asian="TW"/>
    </style:style>
    <style:style style:name="P8" style:family="paragraph" style:parent-style-name="Standard">
      <style:text-properties style:font-name="全真楷書" fo:font-size="14pt" style:font-name-asian="全真楷書" style:font-size-asian="14pt"/>
    </style:style>
    <style:style style:name="P9" style:family="paragraph" style:parent-style-name="Standard">
      <style:text-properties style:font-name="全真楷書" fo:font-size="14pt" style:font-name-asian="全真楷書" style:font-size-asian="14pt" style:font-name-complex="全真楷書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 style:master-page-name="Standard">
      <style:paragraph-properties fo:line-height="0.917cm" style:page-number="auto"/>
      <style:text-properties fo:font-size="16pt" style:font-name-asian="標楷體" style:font-size-asian="16pt" style:font-size-complex="16pt"/>
    </style:style>
    <style:style style:name="P17" style:family="paragraph" style:parent-style-name="本文_20_3">
      <style:paragraph-properties fo:line-height="0.635cm"/>
    </style:style>
    <style:style style:name="P18" style:family="paragraph" style:parent-style-name="Text_20_body">
      <style:paragraph-properties fo:line-height="0.706cm" fo:text-align="center" style:justify-single-word="false"/>
      <style:text-properties fo:letter-spacing="0.018cm" style:font-name-asian="標楷體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fo:letter-spacing="0.007cm" style:font-name-asian="標楷體" style:font-size-asian="14pt" style:font-size-complex="14pt"/>
    </style:style>
    <style:style style:name="T4" style:family="text">
      <style:text-properties fo:font-size="14pt" fo:letter-spacing="-0.018cm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letter-spacing="0.018cm" style:font-name-asian="標楷體" style:font-size-asian="14pt"/>
    </style:style>
    <style:style style:name="T8" style:family="text">
      <style:text-properties fo:font-size="14pt" fo:letter-spacing="0.035cm" style:font-name-asian="標楷體" style:font-size-asian="14pt"/>
    </style:style>
    <style:style style:name="T9" style:family="text">
      <style:text-properties fo:letter-spacing="0.018cm" style:font-name-asian="標楷體"/>
    </style:style>
    <style:style style:name="T1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1</text:p>
      <text:p text:style-name="P1"><text:span text:style-name="T2">經濟部水利署第八河川局電子信箱信件處理流程圖</text:span></text:p>
      <text:p text:style-name="P6"/>
      <text:p text:style-name="P7"><draw:frame draw:style-name="fr1" draw:name="框架1" text:anchor-type="char" svg:x="12.356cm" svg:y="0.326cm" svg:width="2.593cm" svg:height="2.593cm" draw:z-index="7"><draw:text-box><text:p text:style-name="P2"><text:span text:style-name="T3">院長、部長電</text:span><text:span text:style-name="T4">子信箱</text:span><text:span text:style-name="T3">信件</text:span></text:p></draw:text-box></draw:frame><draw:frame draw:style-name="fr1" draw:name="框架2" text:anchor-type="char" svg:x="8.546cm" svg:y="0.326cm" svg:width="2.358cm" svg:height="2.593cm" draw:z-index="6"><draw:text-box><text:p text:style-name="P2"><text:span text:style-name="T6">署長電</text:span><text:span text:style-name="T7">子信箱</text:span><text:span text:style-name="T6">信件</text:span></text:p></draw:text-box></draw:frame><draw:frame draw:style-name="fr1" draw:name="框架3" text:anchor-type="char" svg:x="2.514cm" svg:y="0.326cm" svg:width="2.91cm" svg:height="2.593cm" draw:z-index="5"><draw:text-box><text:p text:style-name="P17">局長電子信箱信件</text:p></draw:text-box></draw:frame></text:p>
      <text:p text:style-name="P8"/>
      <text:p text:style-name="P7"><draw:line text:anchor-type="char" draw:z-index="14" draw:style-name="gr1" draw:text-style-name="P19" svg:x1="13.653cm" svg:y1="0.353cm" svg:x2="13.653cm" svg:y2="1.306cm"><text:p/></draw:line><draw:line text:anchor-type="char" draw:z-index="13" draw:style-name="gr1" draw:text-style-name="P19" svg:x1="9.843cm" svg:y1="0.353cm" svg:x2="9.843cm" svg:y2="1.306cm"><text:p/></draw:line><draw:line text:anchor-type="char" draw:z-index="17" draw:style-name="gr2" draw:text-style-name="P19" svg:x1="4.128cm" svg:y1="0.353cm" svg:x2="4.128cm" svg:y2="2.258cm"><text:p/></draw:line><draw:line text:anchor-type="char" draw:z-index="2" draw:style-name="gr1" draw:text-style-name="P19" svg:x1="21.273cm" svg:y1="0cm" svg:x2="21.273cm" svg:y2="6.668cm"><text:p/></draw:line><draw:line text:anchor-type="char" draw:z-index="0" draw:style-name="gr1" draw:text-style-name="P19" svg:x1="20.955cm" svg:y1="0cm" svg:x2="21.273cm" svg:y2="0cm"><text:p/></draw:line></text:p>
      <text:p text:style-name="P7"><draw:frame draw:style-name="fr1" draw:name="框架4" text:anchor-type="char" svg:x="8.864cm" svg:y="0.961cm" svg:width="5.45cm" svg:height="1.958cm" draw:z-index="9"><draw:text-box><text:p text:style-name="P10"><text:span text:style-name="T8">本局局長室及秘書室專人收件</text:span></text:p></draw:text-box></draw:frame><draw:line text:anchor-type="char" draw:z-index="15" draw:style-name="gr1" draw:text-style-name="P19" svg:x1="9.843cm" svg:y1="0.035cm" svg:x2="13.653cm" svg:y2="0.035cm"><text:p/></draw:line><draw:line text:anchor-type="char" draw:z-index="16" draw:style-name="gr2" draw:text-style-name="P19" svg:x1="11.748cm" svg:y1="0.035cm" svg:x2="11.748cm" svg:y2="0.988cm"><text:p/></draw:line><draw:frame draw:style-name="fr1" draw:name="框架5" text:anchor-type="char" svg:x="1.879cm" svg:y="0.961cm" svg:width="4.498cm" svg:height="1.958cm" draw:z-index="8"><draw:text-box><text:p text:style-name="P18">局長室</text:p><text:p text:style-name="P18">專人收件</text:p></draw:text-box></draw:frame><draw:frame text:anchor-type="char" draw:z-index="4" draw:style-name="gr3" draw:text-style-name="P21" svg:width="4.13cm" svg:height="1.908cm" draw:transform="rotate (1.5707963267949) translate (21.9075694444444cm 4.44676388888889cm)"><draw:text-box><text:p text:style-name="P20"><text:span text:style-name="T10">結案歸檔</text:span></text:p></draw:text-box></draw:frame></text:p>
      <text:p text:style-name="P7"><draw:line text:anchor-type="char" draw:z-index="3" draw:style-name="gr2" draw:text-style-name="P19" svg:x1="21.273cm" svg:y1="0.953cm" svg:x2="21.908cm" svg:y2="0.953cm"><text:p/></draw:line></text:p>
      <text:p text:style-name="P7"><draw:line text:anchor-type="char" draw:z-index="19" draw:style-name="gr2" draw:text-style-name="P19" svg:x1="11.748cm" svg:y1="0.353cm" svg:x2="11.748cm" svg:y2="1.623cm"><text:p/></draw:line><draw:line text:anchor-type="char" draw:z-index="18" draw:style-name="gr2" draw:text-style-name="P19" svg:x1="4.128cm" svg:y1="0.353cm" svg:x2="4.128cm" svg:y2="1.623cm"><text:p/></draw:line></text:p>
      <text:p text:style-name="P7"><draw:frame draw:style-name="fr1" draw:name="框架6" text:anchor-type="char" svg:x="3.149cm" svg:y="0.326cm" svg:width="9.578cm" svg:height="1.64cm" draw:z-index="10"><draw:text-box><text:p text:style-name="P4">秘書室總收發掛號、分文</text:p></draw:text-box></draw:frame></text:p>
      <text:p text:style-name="P7"><draw:line text:anchor-type="char" draw:z-index="21" draw:style-name="gr2" draw:text-style-name="P19" svg:x1="6.668cm" svg:y1="0.67cm" svg:x2="6.668cm" svg:y2="1.623cm"><text:p/></draw:line><draw:line text:anchor-type="char" draw:z-index="1" draw:style-name="gr1" draw:text-style-name="P19" svg:x1="20.955cm" svg:y1="0.318cm" svg:x2="21.273cm" svg:y2="0.318cm"><text:p/></draw:line></text:p>
      <text:p text:style-name="P7"><draw:frame draw:style-name="fr1" draw:name="框架7" text:anchor-type="char" svg:x="10.465cm" svg:y="0.34cm" svg:width="3.835cm" svg:height="2.247cm" draw:z-index="24"><draw:text-box><text:p text:style-name="P11">權責單位於收辦5日內採取相關處理措施</text:p></draw:text-box></draw:frame><draw:frame draw:style-name="fr1" draw:name="框架8" text:anchor-type="char" svg:x="4.736cm" svg:y="0.326cm" svg:width="4.18cm" svg:height="2.275cm" draw:z-index="11"><draw:text-box><text:p text:style-name="P5">秘書室專人</text:p><text:p text:style-name="P5">列管稽催</text:p></draw:text-box></draw:frame></text:p>
      <text:p text:style-name="P8"/>
      <text:p text:style-name="P9"><draw:frame draw:style-name="fr2" draw:name="框架9" text:anchor-type="char" svg:x="12.383cm" svg:y="0.67cm" svg:width="2.54cm" svg:height="0.953cm" draw:z-index="27"><draw:text-box><text:p text:style-name="P12">不滿意</text:p></draw:text-box></draw:frame><draw:line text:anchor-type="char" draw:z-index="26" draw:style-name="gr2" draw:text-style-name="P19" svg:x1="12.383cm" svg:y1="1.94cm" svg:x2="12.383cm" svg:y2="0.035cm"><text:p/></draw:line><draw:frame draw:style-name="fr1" draw:name="框架10" text:anchor-type="char" svg:x="4.101cm" svg:y="0.961cm" svg:width="5.45cm" svg:height="2.91cm" draw:z-index="12"><draw:text-box><text:p text:style-name="P15"><text:span text:style-name="T6">各單位將簽奉核可之答覆內容逕由郵件或紙本公文函覆陳情人</text:span></text:p></draw:text-box></draw:frame><draw:line text:anchor-type="char" draw:z-index="22" draw:style-name="gr2" draw:text-style-name="P19" svg:x1="6.668cm" svg:y1="0.035cm" svg:x2="6.668cm" svg:y2="0.988cm"><text:p/></draw:line> <text:s text:c="69"/></text:p>
      <text:p text:style-name="P7"><draw:frame draw:style-name="fr1" draw:name="框架11" text:anchor-type="char" svg:x="11.418cm" svg:y="0.658cm" svg:width="1.93cm" svg:height="1.93cm" draw:z-index="23"><draw:text-box><text:p text:style-name="P13">滿意度問卷</text:p></draw:text-box></draw:frame></text:p>
      <text:p text:style-name="P7"><draw:line text:anchor-type="char" draw:z-index="25" draw:style-name="gr2" draw:text-style-name="P19" svg:x1="9.525cm" svg:y1="0.353cm" svg:x2="11.43cm" svg:y2="0.353cm"><text:p/></draw:line></text:p>
      <text:p text:style-name="P7"><draw:line text:anchor-type="char" draw:z-index="30" draw:style-name="gr1" draw:text-style-name="P19" svg:x1="12.383cm" svg:y1="0.035cm" svg:x2="12.383cm" svg:y2="1.623cm"><text:p/></draw:line><draw:frame draw:style-name="fr2" draw:name="框架12" text:anchor-type="char" svg:x="12.383cm" svg:y="0.035cm" svg:width="2.223cm" svg:height="1.588cm" draw:z-index="28"><draw:text-box><text:p text:style-name="P14">滿 意</text:p></draw:text-box></draw:frame><draw:frame draw:style-name="fr1" draw:name="框架13" text:anchor-type="char" svg:x="4.736cm" svg:y="0.961cm" svg:width="4.18cm" svg:height="1.323cm" draw:z-index="20"><draw:text-box><text:p text:style-name="P3">結案歸檔</text:p></draw:text-box></draw:frame><draw:line text:anchor-type="char" draw:z-index="29" draw:style-name="gr2" draw:text-style-name="P19" svg:x1="6.668cm" svg:y1="0.035cm" svg:x2="6.668cm" svg:y2="0.988cm"><text:p/></draw:line></text:p>
      <text:p text:style-name="P7"><draw:line text:anchor-type="char" draw:z-index="31" draw:style-name="gr2" draw:text-style-name="P19" svg:x1="12.383cm" svg:y1="0.353cm" svg:x2="8.89cm" svg:y2="0.353cm"><text:p/></draw:line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全真楷書" style:font-family-asian="全真楷書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3" style:display-name="本文 3" style:family="paragraph" style:parent-style-name="Standard">
      <style:paragraph-properties fo:line-height="0.776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meta:initial-creator>資產課黃俊銘</meta:initial-creator>
    <meta:creation-date>2014-04-03T10:50:00</meta:creation-date>
    <dc:creator>資產課黃俊銘</dc:creator>
    <dc:date>2014-04-03T10:51:00</dc:date>
    <meta:editing-cycles>1</meta:editing-cycles>
    <meta:editing-duration>PT1M</meta:editing-duration>
    <meta:document-statistic meta:table-count="0" meta:image-count="0" meta:object-count="0" meta:page-count="1" meta:paragraph-count="18" meta:word-count="151" meta:character-count="222" meta:non-whitespace-character-count="151"/>
    <meta:generator>LibreOffice/5.1.2.2$Windows_x86 LibreOffice_project/d3bf12ecb743fc0d20e0be0c58ca359301eb705f</meta:generator>
  </office:meta>
</office:document-meta>
</file>