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line-height="0.706cm"/>
      <style:text-properties style:font-name="新細明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line-height="0.917cm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2</text:span></text:p>
      <text:p text:style-name="P2"><text:span text:style-name="T3">經濟部水利署第八河川局電子信箱滿意度問卷</text:span></text:p>
      <text:p text:style-name="P5"/>
      <text:list xml:id="list2773106480782278006" text:style-name="WW8Num1">
        <text:list-item>
          <text:p text:style-name="P6">請問您對信件回覆的語氣與態度表達是否滿意？（本題共有5個選項）</text:p>
          <text:list>
            <text:list-item>
              <text:p text:style-name="P7">非常滿意</text:p>
            </text:list-item>
            <text:list-item>
              <text:p text:style-name="P7">滿意</text:p>
            </text:list-item>
            <text:list-item>
              <text:p text:style-name="P7">普通</text:p>
            </text:list-item>
            <text:list-item>
              <text:p text:style-name="P7">不滿意</text:p>
            </text:list-item>
            <text:list-item>
              <text:p text:style-name="P7">非常不滿意</text:p>
            </text:list-item>
          </text:list>
        </text:list-item>
      </text:list>
      <text:p text:style-name="P4">2. 請問您對信件回覆效率是否滿意？（本題共有5個選項）</text:p>
      <text:list xml:id="list35006613755519" text:continue-numbering="true" text:style-name="WW8Num1">
        <text:list-item>
          <text:list>
            <text:list-item>
              <text:p text:style-name="P7">非常滿意</text:p>
            </text:list-item>
            <text:list-item>
              <text:p text:style-name="P7">滿意</text:p>
            </text:list-item>
            <text:list-item>
              <text:p text:style-name="P7">普通</text:p>
            </text:list-item>
            <text:list-item>
              <text:p text:style-name="P7">不滿意</text:p>
            </text:list-item>
            <text:list-item>
              <text:p text:style-name="P7">非常不滿意</text:p>
            </text:list-item>
          </text:list>
        </text:list-item>
      </text:list>
      <text:p text:style-name="P1"><text:span text:style-name="T3">3. 請問您覺得這次回信內容是否已經針對您的問題回答？（本題共有5個選項）</text:span></text:p>
      <text:list xml:id="list35005346998532" text:continue-numbering="true" text:style-name="WW8Num1">
        <text:list-item>
          <text:list>
            <text:list-item>
              <text:p text:style-name="P7">非常滿意</text:p>
            </text:list-item>
            <text:list-item>
              <text:p text:style-name="P7">滿意</text:p>
            </text:list-item>
            <text:list-item>
              <text:p text:style-name="P7">普通</text:p>
            </text:list-item>
            <text:list-item>
              <text:p text:style-name="P7">不滿意</text:p>
            </text:list-item>
            <text:list-item>
              <text:p text:style-name="P7">非常不滿意</text:p>
            </text:list-item>
          </text:list>
        </text:list-item>
      </text:list>
      <text:p text:style-name="P4">4. 請問您對本次信件整體處理結果是否滿意？（本題共有5個選項）</text:p>
      <text:list xml:id="list35005779761233" text:continue-numbering="true" text:style-name="WW8Num1">
        <text:list-item>
          <text:list>
            <text:list-item>
              <text:p text:style-name="P7">非常滿意</text:p>
            </text:list-item>
            <text:list-item>
              <text:p text:style-name="P7">滿意</text:p>
            </text:list-item>
            <text:list-item>
              <text:p text:style-name="P7">普通</text:p>
            </text:list-item>
            <text:list-item>
              <text:p text:style-name="P7">不滿意</text:p>
            </text:list-item>
            <text:list-item>
              <text:p text:style-name="P7">非常不滿意</text:p>
            </text:list-item>
          </text:list>
        </text:list-item>
      </text:list>
      <text:p text:style-name="P4">5.其他意見</text:p>
      <text:p text:style-name="P3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○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6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meta:initial-creator>資產課黃俊銘</meta:initial-creator>
    <meta:creation-date>2014-04-03T10:51:00</meta:creation-date>
    <dc:creator>資產課黃俊銘</dc:creator>
    <dc:date>2014-04-03T10:51:00</dc:date>
    <meta:editing-cycles>1</meta:editing-cycles>
    <meta:document-statistic meta:table-count="0" meta:image-count="0" meta:object-count="0" meta:page-count="1" meta:paragraph-count="28" meta:word-count="236" meta:character-count="244" meta:non-whitespace-character-count="241"/>
    <meta:generator>LibreOffice/5.1.2.2$Windows_x86 LibreOffice_project/d3bf12ecb743fc0d20e0be0c58ca359301eb705f</meta:generator>
  </office:meta>
</office:document-meta>
</file>