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198cm" fo:keep-together="auto"/>
    </style:style>
    <style:style style:name="表格5.8" style:family="table-row">
      <style:table-row-properties style:min-row-height="1.441cm" fo:keep-together="auto"/>
    </style:style>
    <style:style style:name="表格5.9" style:family="table-row">
      <style:table-row-properties style:min-row-height="0.767cm" fo:keep-together="auto"/>
    </style:style>
    <style:style style:name="表格5.10" style:family="table-row">
      <style:table-row-properties style:min-row-height="0.5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1" style:family="table-row">
      <style:table-row-properties style:min-row-height="6.429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2" style:family="table-row">
      <style:table-row-properties style:min-row-height="0.661cm" fo:keep-together="auto"/>
    </style:style>
    <style:style style:name="表格5.13" style:family="table-row">
      <style:table-row-properties style:min-row-height="9.472cm" fo:keep-together="auto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4" style:family="table-row">
      <style:table-row-properties style:min-row-height="1.27cm" fo:keep-together="auto"/>
    </style:style>
    <style:style style:name="表格5.15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>
      <style:paragraph-properties fo:margin-left="0.847cm" fo:margin-right="0cm" fo:text-indent="0cm" style:auto-text-indent="false"/>
    </style:style>
    <style:style style:name="P2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3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4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8" style:family="paragraph" style:parent-style-name="Standard">
      <style:text-properties style:text-underline-style="solid" style:text-underline-width="auto" style:text-underline-color="font-color" fo:background-color="#d8d8d8" style:font-name-asian="Wingdings 2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9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20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2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2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6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7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30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31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3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34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5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6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40" style:family="paragraph" style:parent-style-name="Standard">
      <style:text-properties fo:color="#ff0000" style:text-underline-style="solid" style:text-underline-width="auto" style:text-underline-color="font-color"/>
    </style:style>
    <style:style style:name="P41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42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43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44" style:family="paragraph" style:parent-style-name="Standard">
      <style:text-properties fo:color="#ff0000" style:text-underline-style="solid" style:text-underline-width="auto" style:text-underline-color="font-color" fo:background-color="#d8d8d8"/>
    </style:style>
    <style:style style:name="P45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background-color="#d8d8d8" style:font-name-asian="Wingdings 2"/>
    </style:style>
    <style:style style:name="P46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47" style:family="paragraph" style:parent-style-name="Standard">
      <style:text-properties style:font-name-asian="Wingdings 2"/>
    </style:style>
    <style:style style:name="P48" style:family="paragraph" style:parent-style-name="Standard">
      <style:text-properties style:font-name-asian="Wingdings 2"/>
    </style:style>
    <style:style style:name="P49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50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51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2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53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4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5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6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7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8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6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61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62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style:font-name-asian="Wingdings 2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font-name-asian="Calibri"/>
    </style:style>
    <style:style style:name="T12" style:family="text">
      <style:text-properties fo:color="#ff0000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style:font-name-asian="Wingdings 2"/>
    </style:style>
    <style:style style:name="T15" style:family="text">
      <style:text-properties fo:color="#ff0000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underline-style="solid" style:text-underline-width="auto" style:text-underline-color="font-color"/>
    </style:style>
    <style:style style:name="T18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9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20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2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4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8" style:family="text">
      <style:text-properties style:font-name="新細明體" style:text-underline-style="solid" style:text-underline-width="auto" style:text-underline-color="font-color"/>
    </style:style>
    <style:style style:name="T29" style:family="text">
      <style:text-properties style:font-name="新細明體" style:font-name-asian="Wingdings 2"/>
    </style:style>
    <style:style style:name="T30" style:family="text">
      <style:text-properties style:font-name="新細明體" style:font-name-asian="Wingdings 2" style:font-name-complex="新細明體"/>
    </style:style>
    <style:style style:name="T31" style:family="text">
      <style:text-properties style:font-name="新細明體" style:font-name-asian="Wingdings 2"/>
    </style:style>
    <style:style style:name="T32" style:family="text">
      <style:text-properties style:font-name="新細明體" style:font-name-asian="Wingdings 2" style:font-name-complex="Wingdings 2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style:font-name-asian="新細明體" style:font-name-complex="新細明體" style:font-size-complex="12pt"/>
    </style:style>
    <style:style style:name="T37" style:family="text">
      <style:text-properties style:font-name="新細明體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40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41" style:family="text">
      <style:text-properties style:font-name-asian="Wingdings 2"/>
    </style:style>
    <style:style style:name="T42" style:family="text">
      <style:text-properties style:font-name-asian="Wingdings 2"/>
    </style:style>
    <style:style style:name="T43" style:family="text">
      <style:text-properties style:font-name-asian="新細明體"/>
    </style:style>
    <style:style style:name="T44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經濟部水利署第八河川局電話禮貌測試量表</text:p>
      <text:p text:style-name="P22"/>
      <text:p text:style-name="Standard"><text:span text:style-name="T1">受測單位</text:span><text:span text:style-name="T3"> <text:s/></text:span><text:span text:style-name="T1">主計室</text:span><text:span text:style-name="T3"> <text:s text:c="2"/></text:span><text:span text:style-name="T3"><text:s/></text:span><text:span text:style-name="T1">分機</text:span><text:span text:style-name="T3"> </text:span><text:span text:style-name="T1">1551 <text:s text:c="3"/></text:span><text:span text:style-name="T1"><text:s text:c="2"/></text:span><text:span text:style-name="T1">測試時間105年</text:span><text:span text:style-name="T3"> </text:span><text:span text:style-name="T1">03 月</text:span><text:span text:style-name="T3"> </text:span><text:span text:style-name="T1">10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4 <text:s/></text:span><text:span text:style-name="T1"><text:s text:c="8"/></text:span></text:p>
      <text:p text:style-name="P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計分</text:p>
          </table:table-cell>
          <table:table-cell table:style-name="表格1.B1" office:value-type="string">
            <text:p text:style-name="P5">分項得分</text:p>
          </table:table-cell>
          <table:table-cell table:style-name="表格1.B1" office:value-type="string">
            <text:p text:style-name="P5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5">細項配分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>94</text:p>
          </table:table-cell>
          <table:table-cell table:style-name="表格1.B2" office:value-type="string">
            <text:p text:style-name="P6">4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6">一　總機接聽：45分</text:p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Standard"><text:span text:style-name="T3"><text:s/></text:span><text:span text:style-name="T13">15</text:span></text:p>
          </table:table-cell>
          <table:table-cell table:style-name="表格1.B2" office:value-type="string">
            <text:p text:style-name="P41"/>
            <text:p text:style-name="P5"/>
            <text:p text:style-name="P5"/>
          </table:table-cell>
          <table:table-cell table:style-name="表格1.B2" office:value-type="string">
            <text:p text:style-name="P26">（一）電話語音系統接聽速度</text:p>
            <text:p text:style-name="P1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1.B2" office:value-type="string">
            <text:p text:style-name="P12">15</text:p>
            <text:p text:style-name="P18"/>
            <text:p text:style-name="P18"/>
          </table:table-cell>
          <table:table-cell table:style-name="表格1.F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29"/>
            <text:p text:style-name="P5"><text:span text:style-name="T38"></text:span><text:span text:style-name="T35">□</text:span></text:p>
            <text:p text:style-name="P34">□□</text:p>
            <text:p text:style-name="P34">□□</text:p>
          </table:table-cell>
          <table:table-cell table:style-name="表格1.B2" office:value-type="string">
            <text:p text:style-name="P47"><text:span text:style-name="T1">１</text:span><text:span text:style-name="T25">電話語音總機接聽情形</text:span></text:p>
            <text:p text:style-name="P51">(1) 4聲或10秒內獲得接聽服務。</text:p>
            <text:p text:style-name="P51">(2) 15秒內獲得接聽服務。</text:p>
            <text:p text:style-name="P50">(3)<text:span text:style-name="T33">電話故障</text:span></text:p>
          </table:table-cell>
          <table:table-cell table:style-name="表格1.B2" office:value-type="string">
            <text:p text:style-name="P12">５</text:p>
            <text:p text:style-name="P12">(5)</text:p>
            <text:p text:style-name="P12">(3)</text:p>
            <text:p text:style-name="P12">(0)</text:p>
          </table:table-cell>
          <table:table-cell table:style-name="表格1.F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31"/>
            <text:p text:style-name="P5"><text:span text:style-name="T38"></text:span><text:span text:style-name="T35">□</text:span></text:p>
            <text:p text:style-name="P34">□□</text:p>
            <text:p text:style-name="P30"/>
            <text:p text:style-name="P30"/>
            <text:p text:style-name="P34">□□</text:p>
          </table:table-cell>
          <table:table-cell table:style-name="表格1.B2" office:value-type="string">
            <text:p text:style-name="P28">2電話語音系統答應內容及說話速度</text:p>
            <text:p text:style-name="P51">(1)招呼語簡明扼要，清楚報名服務機關名稱。</text:p>
            <text:p text:style-name="P52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2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1.B2" office:value-type="string">
            <text:p text:style-name="P12">５</text:p>
            <text:p text:style-name="P12">(5)</text:p>
            <text:p text:style-name="P12">(3)</text:p>
            <text:p text:style-name="P12"/>
            <text:p text:style-name="P12"/>
            <text:p text:style-name="P12">(0)</text:p>
          </table:table-cell>
          <table:table-cell table:style-name="表格1.F2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38"/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31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</table:table-cell>
          <table:table-cell table:style-name="表格1.B6" office:value-type="string">
            <text:p text:style-name="P53">3電話語音系統於10秒內能讓民眾獲知總機號碼之轉接服務</text:p>
            <text:p text:style-name="P55">(1)總機代號設於前，語音項目說明於10秒內能提供總機號碼，毋需聽完全部語音項目說明，即能提供轉接服務。</text:p>
            <text:p text:style-name="P56">(2)總機代號設於前，語音項目說明於10秒內能提供總機號碼，毋需聽完全部語音項目說明，方能提供轉接服務。</text:p>
            <text:p text:style-name="P56">(3)總機代號設於最後，需聽完全部語音項目說明後，10秒以上才能獲知總機號碼，並提供轉接服務。</text:p>
            <text:p text:style-name="P55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12">３</text:p>
            <text:p text:style-name="P12"/>
            <text:p text:style-name="P12">(3)</text:p>
            <text:p text:style-name="P12"/>
            <text:p text:style-name="P12"/>
            <text:p text:style-name="P12">(2)</text:p>
            <text:p text:style-name="P12"/>
            <text:p text:style-name="P12"/>
            <text:p text:style-name="P47"><text:span text:style-name="T9">(1)</text:span></text:p>
            <text:p text:style-name="P12"/>
            <text:p text:style-name="P12"/>
            <text:p text:style-name="P12">(0)</text:p>
          </table:table-cell>
          <table:table-cell table:style-name="表格1.F6" office:value-type="string">
            <text:p text:style-name="P14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計分</text:p>
          </table:table-cell>
          <table:table-cell table:style-name="表格2.B1" office:value-type="string">
            <text:p text:style-name="P18">分項得分</text:p>
          </table:table-cell>
          <table:table-cell table:style-name="表格2.B1" office:value-type="string">
            <text:p text:style-name="P18">測試</text:p>
          </table:table-cell>
          <table:table-cell table:style-name="表格2.B1" office:value-type="string">
            <text:p text:style-name="P4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8">細項配分</text:p>
          </table:table-cell>
          <table:table-cell table:style-name="表格2.F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18">2</text:p>
          </table:table-cell>
          <table:table-cell table:style-name="表格2.B2" office:value-type="string">
            <text:p text:style-name="P19"/>
            <text:p text:style-name="P5"><text:span text:style-name="T38"></text:span><text:span text:style-name="T36">□</text:span></text:p>
            <text:p text:style-name="P34">□□</text:p>
          </table:table-cell>
          <table:table-cell table:style-name="表格2.B2" office:value-type="string">
            <text:p text:style-name="P47"><text:span text:style-name="T1">4</text:span><text:span text:style-name="T25">電話語音總機應答語調</text:span></text:p>
            <text:p text:style-name="P57">(1)語音口氣謙和、熱誠。</text:p>
            <text:p text:style-name="P58"><text:span text:style-name="T1">(2)</text:span><text:span text:style-name="T1">語音口氣平淡</text:span><text:span text:style-name="T25">。</text:span></text:p>
          </table:table-cell>
          <table:table-cell table:style-name="表格2.B2" office:value-type="string">
            <text:p text:style-name="P12">２</text:p>
            <text:p text:style-name="P12">(2)</text:p>
            <text:p text:style-name="P12">(1)</text:p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3"><text:s/></text:p>
          </table:table-cell>
          <table:table-cell table:style-name="表格2.B2" office:value-type="string">
            <text:p text:style-name="Standard"><text:span text:style-name="T3"><text:s/></text:span><text:span text:style-name="T14">10</text:span></text:p>
          </table:table-cell>
          <table:table-cell table:style-name="表格2.B2" office:value-type="string">
            <text:p text:style-name="P43"/>
            <text:p text:style-name="P18"/>
          </table:table-cell>
          <table:table-cell table:style-name="表格2.B2" office:value-type="string">
            <text:p text:style-name="P27">(二)總機人員接聽速度(如無電話語音總機系統，本項得分乘以2.5，滿分25分)</text:p>
          </table:table-cell>
          <table:table-cell table:style-name="表格2.B2" office:value-type="string">
            <text:p text:style-name="P12">10</text:p>
            <text:p text:style-name="P18"/>
          </table:table-cell>
          <table:table-cell table:style-name="表格2.F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18">10</text:p>
          </table:table-cell>
          <table:table-cell table:style-name="表格2.B2" office:value-type="string">
            <text:p text:style-name="P49"></text:p>
            <text:p text:style-name="P34"><text:s/></text:p>
            <text:p text:style-name="P34">□□</text:p>
            <text:p text:style-name="P34">□□</text:p>
          </table:table-cell>
          <table:table-cell table:style-name="表格2.B2" office:value-type="string">
            <text:p text:style-name="P60">1電話鈴響4聲或19秒內獲得接聽服務。(8分；每增減1聲或3秒，即增減1分，最多10分)。</text:p>
            <text:p text:style-name="P28">2連打2次無人接聽電話。</text:p>
            <text:p text:style-name="P28">3電話故障。</text:p>
          </table:table-cell>
          <table:table-cell table:style-name="表格2.B2" office:value-type="string">
            <text:p text:style-name="P12">10</text:p>
            <text:p text:style-name="P15"><text:s/></text:p>
            <text:p text:style-name="P12">0</text:p>
            <text:p text:style-name="P12">0</text:p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Standard"><text:span text:style-name="T3"><text:s/></text:span><text:span text:style-name="T14">16</text:span>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27">(三) 總機人員電話禮貌</text:p>
          </table:table-cell>
          <table:table-cell table:style-name="表格2.B2" office:value-type="string">
            <text:p text:style-name="P12">20</text:p>
          </table:table-cell>
          <table:table-cell table:style-name="表格2.F2" office:value-type="string">
            <text:p text:style-name="P14"/>
          </table:table-cell>
        </table:table-row>
        <table:table-row table:style-name="表格2.6">
          <table:table-cell table:style-name="表格2.A6" office:value-type="string">
            <text:p text:style-name="P38"/>
          </table:table-cell>
          <table:table-cell table:style-name="表格2.B6" office:value-type="string">
            <text:p text:style-name="P18">3</text:p>
            <text:p text:style-name="P18">3</text:p>
            <text:p text:style-name="P18">2</text:p>
            <text:p text:style-name="P18"/>
            <text:p text:style-name="P18">1</text:p>
            <text:p text:style-name="P18"/>
            <text:p text:style-name="P18"/>
            <text:p text:style-name="P18"/>
            <text:p text:style-name="P18"/>
            <text:p text:style-name="P18">2</text:p>
            <text:p text:style-name="P18"/>
            <text:p text:style-name="P18"/>
            <text:p text:style-name="P18"/>
            <text:p text:style-name="P18">2</text:p>
            <text:p text:style-name="P18"/>
            <text:p text:style-name="P18"/>
            <text:p text:style-name="P18"/>
            <text:p text:style-name="P18">2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</table:table-cell>
          <table:table-cell table:style-name="表格2.B6" office:value-type="string">
            <text:p text:style-name="P5"><text:span text:style-name="T38"></text:span><text:span text:style-name="T35">□</text:span></text:p>
            <text:p text:style-name="P5"><text:span text:style-name="T38"></text:span><text:span text:style-name="T35">□</text:span></text:p>
            <text:p text:style-name="P5"><text:span text:style-name="T38"></text:span><text:span text:style-name="T35">□</text:span></text:p>
            <text:p text:style-name="P30"/>
            <text:p text:style-name="Standard"><text:span text:style-name="T27">□</text:span><text:span text:style-name="T39"></text:span></text:p>
            <text:p text:style-name="P33"/>
            <text:p text:style-name="P33"/>
            <text:p text:style-name="P34">□□</text:p>
            <text:p text:style-name="P30"/>
            <text:p text:style-name="P5"><text:span text:style-name="T38"></text:span><text:span text:style-name="T35">□</text:span></text:p>
            <text:p text:style-name="P34">□□</text:p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0"><text:soft-page-break/></text:p>
            <text:p text:style-name="P30"/>
            <text:p text:style-name="P34">□□</text:p>
          </table:table-cell>
          <table:table-cell table:style-name="表格2.B6" office:value-type="string">
            <text:p text:style-name="P28">1接話時，首先清晰報名單位。</text:p>
            <text:p text:style-name="P28">2說「您好」、「早安」等問候語。</text:p>
            <text:p text:style-name="P53">3接話時，先接受來電者簡單陳述並予以過濾，確認洽辦單位或對象。</text:p>
            <text:p text:style-name="P28">4結束時有道再見或其他禮貌性結束語。</text:p>
            <text:p text:style-name="P60">5轉接電話時之服務態度(註：毋需轉接即能充提供所詢問之資訊時，第5、6項給分)</text:p>
            <text:p text:style-name="P54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7">(2)未告知將轉接電話之分機號碼即行轉接。</text:p>
            <text:p text:style-name="P55">(3)未告知將轉接電話之分機號碼即行轉接，轉接電話時無人接聽或電話斷線，無法自行重撥該分機號碼。</text:p>
            <text:p text:style-name="P53">6轉接電話時，說「幫您轉接，請稍候」等禮貌用語。</text:p>
            <text:p text:style-name="P53">7業務單位忙線中之處理情形(業務單位無忙線情形，本項給分)</text:p>
            <text:p text:style-name="P54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5">(2)簡單回復業務單位忙線中，未改轉其他相關分機或未提供業務承辦單位訊息，即請另行重撥。</text:p>
            <text:p text:style-name="P55"><text:soft-page-break/>8總機人員之接聽態度</text:p>
            <text:p text:style-name="P57">(1)語調謙和、熱誠。</text:p>
          </table:table-cell>
          <table:table-cell table:style-name="表格2.B6" office:value-type="string">
            <text:p text:style-name="P12">3</text:p>
            <text:p text:style-name="P12">3</text:p>
            <text:p text:style-name="P12">3</text:p>
            <text:p text:style-name="P12"/>
            <text:p text:style-name="P12">2</text:p>
            <text:p text:style-name="P12">3</text:p>
            <text:p text:style-name="P12"/>
            <text:p text:style-name="P12">(3)</text:p>
            <text:p text:style-name="P12"/>
            <text:p text:style-name="P12">(2)</text:p>
            <text:p text:style-name="P12">(0)</text:p>
            <text:p text:style-name="P12"/>
            <text:p text:style-name="P12"/>
            <text:p text:style-name="P12">2</text:p>
            <text:p text:style-name="P12"/>
            <text:p text:style-name="P12">2</text:p>
            <text:p text:style-name="P12"/>
            <text:p text:style-name="P12">(2)</text:p>
            <text:p text:style-name="P12"/>
            <text:p text:style-name="P12"/>
            <text:p text:style-name="P12">(0)</text:p>
            <text:p text:style-name="P12"/>
            <text:p text:style-name="P12"><text:soft-page-break/></text:p>
            <text:p text:style-name="P12">2</text:p>
            <text:p text:style-name="P12">(2)</text:p>
          </table:table-cell>
          <table:table-cell table:style-name="表格2.F6" office:value-type="string">
            <text:p text:style-name="P14"/>
          </table:table-cell>
        </table:table-row>
        <table:table-row table:style-name="表格2.7">
          <table:table-cell table:style-name="表格2.A6" office:value-type="string">
            <text:p text:style-name="P38"/>
          </table:table-cell>
          <table:table-cell table:style-name="表格2.B6" office:value-type="string">
            <text:p text:style-name="P18">1</text:p>
          </table:table-cell>
          <table:table-cell table:style-name="表格2.B6" office:value-type="string">
            <text:p text:style-name="P5"><text:span text:style-name="T38"></text:span><text:span text:style-name="T35">□</text:span></text:p>
            <text:p text:style-name="P34">□□</text:p>
          </table:table-cell>
          <table:table-cell table:style-name="表格2.D7" office:value-type="string">
            <text:p text:style-name="P57">(2)語調平淡，態度尚住。</text:p>
            <text:p text:style-name="P57">(3) 語調急燥，不耐煩。</text:p>
          </table:table-cell>
          <table:table-cell table:style-name="表格2.B6" office:value-type="string">
            <text:p text:style-name="P12">(1)</text:p>
            <text:p text:style-name="P12">(0)</text:p>
          </table:table-cell>
          <table:table-cell table:style-name="表格2.F6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3"><text:s/></text:p>
          </table:table-cell>
          <table:table-cell table:style-name="表格2.B2" office:value-type="string">
            <text:p text:style-name="P18">52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6"><text:span text:style-name="T41">二</text:span><text:span text:style-name="T43"> </text:span><text:span text:style-name="T41">業務單位接聽電話55分</text:span></text:p>
          </table:table-cell>
          <table:table-cell table:style-name="表格2.B2" office:value-type="string">
            <text:p text:style-name="P15"><text:s/></text:p>
          </table:table-cell>
          <table:table-cell table:style-name="表格2.F2" office:value-type="string">
            <text:p text:style-name="P14"/>
          </table:table-cell>
        </table:table-row>
        <table:table-row table:style-name="表格2.9">
          <table:table-cell table:style-name="表格2.A9" office:value-type="string">
            <text:p text:style-name="P38"/>
          </table:table-cell>
          <table:table-cell table:style-name="表格2.B9" office:value-type="string">
            <text:p text:style-name="Standard"><text:span text:style-name="T3"><text:s/></text:span><text:span text:style-name="T14">15</text:span></text:p>
          </table:table-cell>
          <table:table-cell table:style-name="表格2.B9" office:value-type="string">
            <text:p text:style-name="P46"/>
          </table:table-cell>
          <table:table-cell table:style-name="表格2.B9" office:value-type="string">
            <text:list xml:id="list6889646496305572431" text:style-name="WW8Num2">
              <text:list-item>
                <text:p text:style-name="P2">接聽速度</text:p>
              </text:list-item>
            </text:list>
          </table:table-cell>
          <table:table-cell table:style-name="表格2.B9" office:value-type="string">
            <text:p text:style-name="P12">15</text:p>
          </table:table-cell>
          <table:table-cell table:style-name="表格2.F9" office:value-type="string">
            <text:p text:style-name="P14"/>
          </table:table-cell>
        </table:table-row>
        <table:table-row table:style-name="表格2.10">
          <table:table-cell table:style-name="表格2.A10" office:value-type="string">
            <text:p text:style-name="P38"/>
          </table:table-cell>
          <table:table-cell table:style-name="表格2.D7" office:value-type="string">
            <text:p text:style-name="P18">10</text:p>
            <text:p text:style-name="P18"/>
            <text:p text:style-name="P18"/>
            <text:p text:style-name="P18"/>
            <text:p text:style-name="P18">5</text:p>
          </table:table-cell>
          <table:table-cell table:style-name="表格2.D7" office:value-type="string">
            <text:p text:style-name="P5"><text:span text:style-name="T38"></text:span><text:span text:style-name="T35">□</text:span></text:p>
            <text:p text:style-name="P30"/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2.D7" office:value-type="string">
            <text:p text:style-name="P60">1電話鈴聲4聲或10秒應答(8分；每增減1響或3秒，即增減1分，最多10分)</text:p>
            <text:p text:style-name="P60">2業務單位無人接聽之情形(無人接聽情形，本項給分)</text:p>
            <text:p text:style-name="P55">(1)無人接聽，電話系統自動轉接總機人員服務或提供其他撥接服務(如改撥其他分機或改接總機人員服務....) 。</text:p>
            <text:p text:style-name="P55">(2)無人接聽(電話鈴響9聲以上或20秒以上)電話系統或總機人員未提供其他轉(撥)接服務。</text:p>
            <text:p text:style-name="P57">(3)電話故障。</text:p>
          </table:table-cell>
          <table:table-cell table:style-name="表格2.D7" office:value-type="string">
            <text:p text:style-name="P12">10</text:p>
            <text:p text:style-name="P12"/>
            <text:p text:style-name="P12">5</text:p>
            <text:p text:style-name="P12"/>
            <text:p text:style-name="P12">(5)</text:p>
            <text:p text:style-name="P12"/>
            <text:p text:style-name="P12"/>
            <text:p text:style-name="P12">(0)</text:p>
            <text:p text:style-name="P12"/>
            <text:p text:style-name="P12">(0)</text:p>
          </table:table-cell>
          <table:table-cell table:style-name="表格2.F10" office:value-type="string">
            <text:p text:style-name="P14"/>
          </table:table-cell>
        </table:table-row>
        <table:table-row table:style-name="表格2.11">
          <table:table-cell table:style-name="表格2.A9" office:value-type="string">
            <text:p text:style-name="P38"/>
          </table:table-cell>
          <table:table-cell table:style-name="表格2.B9" office:value-type="string">
            <text:p text:style-name="P40"><text:span text:style-name="T11"><text:s/></text:span><text:span text:style-name="T41">24</text:span></text:p>
          </table:table-cell>
          <table:table-cell table:style-name="表格2.B9" office:value-type="string">
            <text:p text:style-name="P34"><text:s/></text:p>
          </table:table-cell>
          <table:table-cell table:style-name="表格2.B9" office:value-type="string">
            <text:list xml:id="list153224255340243" text:continue-numbering="true" text:style-name="WW8Num2">
              <text:list-item>
                <text:p text:style-name="P2">電話禮貌</text:p>
              </text:list-item>
            </text:list>
          </table:table-cell>
          <table:table-cell table:style-name="表格2.B9" office:value-type="string">
            <text:p text:style-name="P12">25</text:p>
          </table:table-cell>
          <table:table-cell table:style-name="表格2.F9" office:value-type="string">
            <text:p text:style-name="P14"/>
          </table:table-cell>
        </table:table-row>
        <table:table-row table:style-name="表格2.12">
          <table:table-cell table:style-name="表格2.A12" office:value-type="string">
            <text:p text:style-name="P38"/>
          </table:table-cell>
          <table:table-cell table:style-name="表格2.B12" office:value-type="string">
            <text:p text:style-name="P19"/>
            <text:p text:style-name="P18">1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</text:p>
            <text:p text:style-name="P18"/>
            <text:p text:style-name="P18"/>
            <text:p text:style-name="P18">10</text:p>
          </table:table-cell>
          <table:table-cell table:style-name="表格2.B12" office:value-type="string">
            <text:p text:style-name="P31"/>
            <text:p text:style-name="P5"><text:span text:style-name="T38"></text:span><text:span text:style-name="T35">□</text:span></text:p>
            <text:p text:style-name="P30"/>
            <text:p text:style-name="P34">□□</text:p>
            <text:p text:style-name="P34">□□</text:p>
            <text:p text:style-name="P30"/>
            <text:p text:style-name="P34">□□</text:p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5"><text:span text:style-name="T38"></text:span><text:span text:style-name="T35">□</text:span></text:p>
            <text:p text:style-name="P34">□□</text:p>
            <text:p text:style-name="P34">□□</text:p>
            <text:p text:style-name="P34">□□</text:p>
          </table:table-cell>
          <table:table-cell table:style-name="表格2.B12" office:value-type="string">
            <text:p text:style-name="P28">1接話應對情形</text:p>
            <text:p text:style-name="P55">(1)清晰報明單位名稱或自己姓名(氏)，說「您好」、「早安」等問候語。</text:p>
            <text:p text:style-name="P57">(2)清晰報明單位名稱或自己姓名(氏)。</text:p>
            <text:p text:style-name="P55">(3)未報明單位名稱或自己姓名(氏) ，說「您好」、「早安」等問候語。</text:p>
            <text:p text:style-name="P56">(4)接話說「喂」未報明單位名稱或自己姓名(氏)，未說「您好」、「早安」等問候語。</text:p>
            <text:p text:style-name="P28">2結束時，有禮貌性用語(如「謝謝」、「再見」、「不客氣」等，並讓來電先掛電話。</text:p>
            <text:p text:style-name="P28">3接話時之態度</text:p>
            <text:p text:style-name="P57">(1)語調謙和、熱誠。</text:p>
            <text:p text:style-name="P57">(2)語調平淡，態度尚佳。</text:p>
            <text:p text:style-name="P57">(3)語調急燥，不耐煩。</text:p>
            <text:p text:style-name="P57">(4)語調粗暴。</text:p>
          </table:table-cell>
          <table:table-cell table:style-name="表格2.B12" office:value-type="string">
            <text:p text:style-name="P12">10</text:p>
            <text:p text:style-name="P12">(10)</text:p>
            <text:p text:style-name="P12"/>
            <text:p text:style-name="P12">(5)</text:p>
            <text:p text:style-name="P12">(5)</text:p>
            <text:p text:style-name="P12"/>
            <text:p text:style-name="P12">(0)</text:p>
            <text:p text:style-name="P12"/>
            <text:p text:style-name="P12">5</text:p>
            <text:p text:style-name="P12"/>
            <text:p text:style-name="P12">10</text:p>
            <text:p text:style-name="P12">(8-10)</text:p>
            <text:p text:style-name="P12">(5-7)</text:p>
            <text:p text:style-name="P12">(3-4)</text:p>
            <text:p text:style-name="P12">(0)</text:p>
          </table:table-cell>
          <table:table-cell table:style-name="表格2.F12" office:value-type="string">
            <text:p text:style-name="P14"/>
          </table:table-cell>
        </table:table-row>
        <text:soft-page-break/>
        <table:table-row table:style-name="表格2.13">
          <table:table-cell table:style-name="表格2.A9" office:value-type="string">
            <text:p text:style-name="P38"/>
          </table:table-cell>
          <table:table-cell table:style-name="表格2.B9" office:value-type="string">
            <text:p text:style-name="Standard"><text:span text:style-name="T3"><text:s/></text:span><text:span text:style-name="T14">14</text:span></text:p>
          </table:table-cell>
          <table:table-cell table:style-name="表格2.B9" office:value-type="string">
            <text:p text:style-name="P46"/>
          </table:table-cell>
          <table:table-cell table:style-name="表格2.B9" office:value-type="string">
            <text:list xml:id="list153223315130985" text:continue-numbering="true" text:style-name="WW8Num2">
              <text:list-item>
                <text:p text:style-name="P2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12">15</text:p>
          </table:table-cell>
          <table:table-cell table:style-name="表格2.F9" office:value-type="string">
            <text:p text:style-name="P14"/>
          </table:table-cell>
        </table:table-row>
        <table:table-row table:style-name="表格2.14">
          <table:table-cell table:style-name="表格2.A10" office:value-type="string">
            <text:p text:style-name="P38"/>
          </table:table-cell>
          <table:table-cell table:style-name="表格2.D7" office:value-type="string">
            <text:p text:style-name="P47"><text:span text:style-name="T1">14</text:span></text:p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28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5"/>
          </table:table-cell>
          <table:table-cell table:style-name="表格2.F10" office:value-type="string">
            <text:p text:style-name="P14"/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8">計分</text:p>
          </table:table-cell>
          <table:table-cell table:style-name="表格3.B1" office:value-type="string">
            <text:p text:style-name="P18">分項得分</text:p>
          </table:table-cell>
          <table:table-cell table:style-name="表格3.B1" office:value-type="string">
            <text:p text:style-name="P28">測試</text:p>
          </table:table-cell>
          <table:table-cell table:style-name="表格3.B1" office:value-type="string">
            <text:p text:style-name="P28">考核內容(總分100分)</text:p>
          </table:table-cell>
          <table:table-cell table:style-name="表格3.B1" office:value-type="string">
            <text:p text:style-name="P12">細項配分</text:p>
          </table:table-cell>
          <table:table-cell table:style-name="表格3.F1" office:value-type="string">
            <text:p text:style-name="P18">備註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Standard"><text:span text:style-name="T27">□□</text:span></text:p>
            <text:p text:style-name="P30"/>
            <text:p text:style-name="P34">□□</text:p>
            <text:p text:style-name="P34">□□</text:p>
            <text:p text:style-name="P30"/>
            <text:p text:style-name="P34">□□</text:p>
            <text:p text:style-name="P30"/>
          </table:table-cell>
          <table:table-cell table:style-name="表格3.B2" office:value-type="string">
            <text:p text:style-name="P60">1解說詳盡(能具體、明確答復，或對所疑義之相關作業程序及主管法規能說明清楚。</text:p>
            <text:p text:style-name="P28">2解說尚(對相關作業程序及主管法規簡單說明)</text:p>
            <text:p text:style-name="P60">3解說不清楚(對相關作業程序及主管法規並不了解)</text:p>
            <text:p text:style-name="P28">4答非所問，或一問三不知，態度明顯敷衍。</text:p>
            <text:p text:style-name="P61"/>
          </table:table-cell>
          <table:table-cell table:style-name="表格3.B2" office:value-type="string">
            <text:p text:style-name="P12">(12-15)</text:p>
            <text:p text:style-name="P12"/>
            <text:p text:style-name="P12">(8-11)</text:p>
            <text:p text:style-name="P12">(4-7)</text:p>
            <text:p text:style-name="P12"/>
            <text:p text:style-name="P12">(0)</text:p>
            <text:p text:style-name="P12"/>
          </table:table-cell>
          <table:table-cell table:style-name="表格3.F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38"/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31"/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3.B3" office:value-type="string">
            <text:p text:style-name="P28">乙、非業務承辦單位(或承辦人)代接電話答復情形：</text:p>
            <text:p text:style-name="P60">1仔細聆聽了解來電者洽詢業務內容或問題，給予詳盡回答，提供所需之資訊。</text:p>
            <text:p text:style-name="P60">2能先洽詢其他人員後，做簡單答復，並留下電話號碼，俾進一步處理。</text:p>
            <text:p text:style-name="P60">3逕為簡單答復，無法即時處理(如承辦人員正在接、打電話/暫時離開座位/公出/請假等)，但能請留下電話號碼，俾進一步處理。</text:p>
            <text:p text:style-name="P60">4無法即時處理，能說明承辦人無法接聽之情形(如正在接、打電話/暫時離開座位/公出/請假等)，並說「請稍後再撥」。</text:p>
            <text:p text:style-name="P60">5逕回答他不再/非所承辦業務，並說「請稍後再撥」。</text:p>
            <text:p text:style-name="P60">6逕回答他不再/非所承辦業務，無意進一步處理。</text:p>
          </table:table-cell>
          <table:table-cell table:style-name="表格3.B3" office:value-type="string">
            <text:p text:style-name="P35"/>
            <text:p text:style-name="P12"/>
            <text:p text:style-name="P12">(14-15)</text:p>
            <text:p text:style-name="P12"/>
            <text:p text:style-name="P12">(12-13)</text:p>
            <text:p text:style-name="P12"/>
            <text:p text:style-name="P12">(10-11)</text:p>
            <text:p text:style-name="P12"/>
            <text:p text:style-name="P12"/>
            <text:p text:style-name="P12">(8-9)</text:p>
            <text:p text:style-name="P12"/>
            <text:p text:style-name="P12"/>
            <text:p text:style-name="P12">(6-7)</text:p>
            <text:p text:style-name="P12"/>
            <text:p text:style-name="P12">(0)</text:p>
          </table:table-cell>
          <table:table-cell table:style-name="表格3.F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p text:style-name="P3"><text:s/></text:p>
          </table:table-cell>
          <table:table-cell table:style-name="表格3.B3" office:value-type="string">
            <text:p text:style-name="P3"><text:s/></text:p>
          </table:table-cell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62">三、加分項：20分</text:p>
          </table:table-cell>
          <table:table-cell table:style-name="表格3.B3" office:value-type="string">
            <text:p text:style-name="P12">20</text:p>
          </table:table-cell>
          <table:table-cell table:style-name="表格3.F3" office:value-type="string">
            <text:p text:style-name="P14"/>
          </table:table-cell>
        </table:table-row>
        <text:soft-page-break/>
        <table:table-row table:style-name="表格3.5">
          <table:table-cell table:style-name="表格3.A5" office:value-type="string">
            <text:p text:style-name="P38"/>
          </table:table-cell>
          <table:table-cell table:style-name="表格3.B5" office:value-type="string">
            <text:p text:style-name="P19"/>
          </table:table-cell>
          <table:table-cell table:style-name="表格3.B5" office:value-type="string">
            <text:p text:style-name="P34">□□</text:p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3.B5" office:value-type="string">
            <text:p text:style-name="P60">1接話時，為便於進一步洽談，能確認來電者姓氏，說「請教貴姓？」</text:p>
            <text:p text:style-name="P60">2接話時，如須耽誤較長時間，說「請稍侯」等禮貌語，或請對方先留電話號碼再回電。</text:p>
            <text:p text:style-name="P60">3暫停接話重回線上時，說「讓您久等了。」</text:p>
            <text:p text:style-name="P59"><text:span text:style-name="T41">4接電話時，告知將轉接電話之分機號碼及承辦</text:span><text:span text:style-name="T43"> </text:span><text:span text:style-name="T41">姓名（氏）。</text:span></text:p>
            <text:p text:style-name="P60">5轉接電話時，說「幫您轉接，請稍候」等禮貌用語。</text:p>
            <text:p text:style-name="P60">6午休或下班時間，提供轉接至專人服務。</text:p>
          </table:table-cell>
          <table:table-cell table:style-name="表格3.B5" office:value-type="string">
            <text:p text:style-name="P12">3</text:p>
            <text:p text:style-name="P12"/>
            <text:p text:style-name="P12">3</text:p>
            <text:p text:style-name="P12"/>
            <text:p text:style-name="P12">3</text:p>
            <text:p text:style-name="P12">3</text:p>
            <text:p text:style-name="P12"/>
            <text:p text:style-name="P12">3</text:p>
            <text:p text:style-name="P12"/>
            <text:p text:style-name="P12">5</text:p>
          </table:table-cell>
          <table:table-cell table:style-name="表格3.F5" office:value-type="string">
            <text:p text:style-name="P14"/>
          </table:table-cell>
        </table:table-row>
      </table:table>
      <text:p text:style-name="P23"/>
      <text:p text:style-name="P24">經濟部水利署第八河川局電話禮貌測試量表</text:p>
      <text:p text:style-name="P24"/>
      <text:p text:style-name="Standard"><text:span text:style-name="T7">受測單位</text:span><text:span text:style-name="T3"> <text:s/></text:span><text:span text:style-name="T3"><text:s/></text:span><text:span text:style-name="T7">管理課</text:span><text:span text:style-name="T3"> <text:s text:c="2"/></text:span><text:span text:style-name="T7">分機</text:span><text:span text:style-name="T3"> </text:span><text:span text:style-name="T7">1823 <text:s/></text:span><text:span text:style-name="T7"><text:s text:c="2"/></text:span><text:span text:style-name="T7">測試時間</text:span><text:span text:style-name="T3"> <text:s/></text:span><text:span text:style-name="T7">105年</text:span><text:span text:style-name="T3"> </text:span><text:span text:style-name="T7">2 <text:s/>月</text:span><text:span text:style-name="T3"> </text:span><text:span text:style-name="T3"><text:s/></text:span><text:span text:style-name="T7">16 </text:span><text:span text:style-name="T7"><text:s/></text:span><text:span text:style-name="T7">日</text:span><text:span text:style-name="T3"> <text:s/></text:span></text:p>
      <text:p text:style-name="Standard"><text:span text:style-name="T7">測試人員</text:span><text:span text:style-name="T3"> <text:s text:c="2"/></text:span><text:span text:style-name="T7">秘書室</text:span><text:span text:style-name="T3"> <text:s text:c="3"/></text:span><text:span text:style-name="T3"><text:s text:c="6"/></text:span><text:span text:style-name="T7">得分</text:span><text:span text:style-name="T3"> <text:s/></text:span><text:span text:style-name="T3"><text:s/></text:span><text:span text:style-name="T3"><text:s text:c="8"/></text:span></text:p>
      <text:p text:style-name="P3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8">計分</text:p>
          </table:table-cell>
          <table:table-cell table:style-name="表格4.B1" office:value-type="string">
            <text:p text:style-name="P18">分項得分</text:p>
          </table:table-cell>
          <table:table-cell table:style-name="表格4.B1" office:value-type="string">
            <text:p text:style-name="P18">測試</text:p>
          </table:table-cell>
          <table:table-cell table:style-name="表格4.B1" office:value-type="string">
            <text:p text:style-name="P47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8">細項配分</text:p>
          </table:table-cell>
          <table:table-cell table:style-name="表格4.F1" office:value-type="string">
            <text:p text:style-name="P18">備註</text:p>
          </table:table-cell>
        </table:table-row>
        <table:table-row table:style-name="表格4.2">
          <table:table-cell table:style-name="表格4.A2" office:value-type="string">
            <text:p text:style-name="P6"><text:span text:style-name="T11"><text:s/></text:span><text:span text:style-name="T41">92</text:span></text:p>
          </table:table-cell>
          <table:table-cell table:style-name="表格4.B2" office:value-type="string">
            <text:p text:style-name="P8">42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27">一　總機接聽：45分</text:p>
          </table:table-cell>
          <table:table-cell table:style-name="表格4.B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  <table:table-row table:style-name="表格4.3">
          <table:table-cell table:style-name="表格4.A2" office:value-type="string">
            <text:p text:style-name="P37"/>
          </table:table-cell>
          <table:table-cell table:style-name="表格4.B2" office:value-type="string">
            <text:p text:style-name="Standard"><text:span text:style-name="T3"><text:s/></text:span><text:span text:style-name="T14">15</text:span></text:p>
          </table:table-cell>
          <table:table-cell table:style-name="表格4.B2" office:value-type="string">
            <text:p text:style-name="P43"/>
            <text:p text:style-name="P18"/>
            <text:p text:style-name="P18"/>
          </table:table-cell>
          <table:table-cell table:style-name="表格4.B2" office:value-type="string">
            <text:p text:style-name="P27">（一）電話語音系統接聽速度</text:p>
            <text:p text:style-name="P1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4.B2" office:value-type="string">
            <text:p text:style-name="P12">15</text:p>
            <text:p text:style-name="P18"/>
            <text:p text:style-name="P18"/>
          </table:table-cell>
          <table:table-cell table:style-name="表格4.F2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18">5</text:p>
          </table:table-cell>
          <table:table-cell table:style-name="表格4.B2" office:value-type="string">
            <text:p text:style-name="P29"/>
            <text:p text:style-name="P5"><text:span text:style-name="T38"></text:span><text:span text:style-name="T35">□</text:span></text:p>
            <text:p text:style-name="P34">□□</text:p>
            <text:p text:style-name="P34">□□</text:p>
          </table:table-cell>
          <table:table-cell table:style-name="表格4.B2" office:value-type="string">
            <text:p text:style-name="P47"><text:span text:style-name="T1">１</text:span><text:span text:style-name="T25">電話語音總機接聽情形</text:span></text:p>
            <text:p text:style-name="P51">(1) 4聲或10秒內獲得接聽服務。</text:p>
            <text:p text:style-name="P51">(2) 15秒內獲得接聽服務。</text:p>
            <text:p text:style-name="P50">(3)<text:span text:style-name="T33">電話故障</text:span></text:p>
          </table:table-cell>
          <table:table-cell table:style-name="表格4.B2" office:value-type="string">
            <text:p text:style-name="P12">５</text:p>
            <text:p text:style-name="P12">(5)</text:p>
            <text:p text:style-name="P12">(3)</text:p>
            <text:p text:style-name="P12">(0)</text:p>
          </table:table-cell>
          <table:table-cell table:style-name="表格4.F2" office:value-type="string">
            <text:p text:style-name="P14"/>
          </table:table-cell>
        </table:table-row>
        <table:table-row table:style-name="表格4.5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18">5</text:p>
          </table:table-cell>
          <table:table-cell table:style-name="表格4.B2" office:value-type="string">
            <text:p text:style-name="P31"/>
            <text:p text:style-name="P5"><text:span text:style-name="T38"></text:span><text:span text:style-name="T35">□</text:span></text:p>
            <text:p text:style-name="P34">□□</text:p>
            <text:p text:style-name="P30"/>
            <text:p text:style-name="P30"/>
            <text:p text:style-name="P34">□□</text:p>
          </table:table-cell>
          <table:table-cell table:style-name="表格4.B2" office:value-type="string">
            <text:p text:style-name="P28">2電話語音系統答應內容及說話速度</text:p>
            <text:p text:style-name="P51">(1)招呼語簡明扼要，清楚報名服務機關名稱。</text:p>
            <text:p text:style-name="P52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2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4.B2" office:value-type="string">
            <text:p text:style-name="P12">５</text:p>
            <text:p text:style-name="P12">(5)</text:p>
            <text:p text:style-name="P12">(3)</text:p>
            <text:p text:style-name="P12"/>
            <text:p text:style-name="P12"/>
            <text:p text:style-name="P12">(0)</text:p>
          </table:table-cell>
          <table:table-cell table:style-name="表格4.F2" office:value-type="string">
            <text:p text:style-name="P14"/>
          </table:table-cell>
        </table:table-row>
        <table:table-row table:style-name="表格4.6">
          <table:table-cell table:style-name="表格4.A6" office:value-type="string">
            <text:p text:style-name="P38"/>
          </table:table-cell>
          <table:table-cell table:style-name="表格4.B6" office:value-type="string">
            <text:p text:style-name="P18">3</text:p>
          </table:table-cell>
          <table:table-cell table:style-name="表格4.B6" office:value-type="string">
            <text:p text:style-name="P31"/>
            <text:p text:style-name="P30"><text:soft-page-break/></text:p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</table:table-cell>
          <table:table-cell table:style-name="表格4.B6" office:value-type="string">
            <text:p text:style-name="P53">3電話語音系統於10秒內能讓民眾獲知總機號碼<text:soft-page-break/>之轉接服務</text:p>
            <text:p text:style-name="P55">(1)總機代號設於前，語音項目說明於10秒內能提供總機號碼，毋需聽完全部語音項目說明，即能提供轉接服務。</text:p>
            <text:p text:style-name="P56">(2)總機代號設於前，語音項目說明於10秒內能提供總機號碼，毋需聽完全部語音項目說明，方能提供轉接服務。</text:p>
            <text:p text:style-name="P56">(3)總機代號設於最後，需聽完全部語音項目說明後，10秒以上才能獲知總機號碼，並提供轉接服務。</text:p>
            <text:p text:style-name="P55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12">３</text:p>
            <text:p text:style-name="P12"><text:soft-page-break/></text:p>
            <text:p text:style-name="P12">(3)</text:p>
            <text:p text:style-name="P12"/>
            <text:p text:style-name="P12"/>
            <text:p text:style-name="P12">(2)</text:p>
            <text:p text:style-name="P12"/>
            <text:p text:style-name="P12"/>
            <text:p text:style-name="P12">(1)</text:p>
            <text:p text:style-name="P12"/>
            <text:p text:style-name="P12"/>
            <text:p text:style-name="P12">(0)</text:p>
          </table:table-cell>
          <table:table-cell table:style-name="表格4.F6" office:value-type="string">
            <text:p text:style-name="P14"/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計分</text:p>
          </table:table-cell>
          <table:table-cell table:style-name="表格5.B1" office:value-type="string">
            <text:p text:style-name="P18">分項得分</text:p>
          </table:table-cell>
          <table:table-cell table:style-name="表格5.B1" office:value-type="string">
            <text:p text:style-name="P18">測試</text:p>
          </table:table-cell>
          <table:table-cell table:style-name="表格5.B1" office:value-type="string">
            <text:p text:style-name="P4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8">細項配分</text:p>
          </table:table-cell>
          <table:table-cell table:style-name="表格5.F1" office:value-type="string">
            <text:p text:style-name="P18">備註</text:p>
          </table:table-cell>
        </table:table-row>
        <table:table-row table:style-name="表格5.2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18">2</text:p>
          </table:table-cell>
          <table:table-cell table:style-name="表格5.B2" office:value-type="string">
            <text:p text:style-name="P19"/>
            <text:p text:style-name="P5"><text:span text:style-name="T38"></text:span><text:span text:style-name="T36">□</text:span></text:p>
            <text:p text:style-name="P34">□□</text:p>
          </table:table-cell>
          <table:table-cell table:style-name="表格5.B2" office:value-type="string">
            <text:p text:style-name="P47"><text:span text:style-name="T1">4</text:span><text:span text:style-name="T25">電話語音總機應答語調</text:span></text:p>
            <text:p text:style-name="P57">(1)語音口氣謙和、熱誠。</text:p>
            <text:p text:style-name="P58"><text:span text:style-name="T1">(2)</text:span><text:span text:style-name="T1">語音口氣平淡</text:span><text:span text:style-name="T25">。</text:span></text:p>
          </table:table-cell>
          <table:table-cell table:style-name="表格5.B2" office:value-type="string">
            <text:p text:style-name="P12">２</text:p>
            <text:p text:style-name="P12">(2)</text:p>
            <text:p text:style-name="P12">(1)</text:p>
          </table:table-cell>
          <table:table-cell table:style-name="表格5.F2" office:value-type="string">
            <text:p text:style-name="P14"/>
          </table:table-cell>
        </table:table-row>
        <table:table-row table:style-name="表格5.3">
          <table:table-cell table:style-name="表格5.A2" office:value-type="string">
            <text:p text:style-name="P3"><text:s/></text:p>
          </table:table-cell>
          <table:table-cell table:style-name="表格5.B2" office:value-type="string">
            <text:p text:style-name="Standard"><text:span text:style-name="T3"><text:s/></text:span><text:span text:style-name="T14">9</text:span></text:p>
          </table:table-cell>
          <table:table-cell table:style-name="表格5.B2" office:value-type="string">
            <text:p text:style-name="P43"/>
            <text:p text:style-name="P18"/>
          </table:table-cell>
          <table:table-cell table:style-name="表格5.B2" office:value-type="string">
            <text:p text:style-name="P27">(二)總機人員接聽速度(如無電話語音總機系統，本項得分乘以2.5，滿分25分)</text:p>
          </table:table-cell>
          <table:table-cell table:style-name="表格5.B2" office:value-type="string">
            <text:p text:style-name="P12">10</text:p>
            <text:p text:style-name="P18"/>
          </table:table-cell>
          <table:table-cell table:style-name="表格5.F2" office:value-type="string">
            <text:p text:style-name="P19"/>
          </table:table-cell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18">9</text:p>
          </table:table-cell>
          <table:table-cell table:style-name="表格5.B2" office:value-type="string">
            <text:p text:style-name="P49"></text:p>
            <text:p text:style-name="P34"><text:s/></text:p>
            <text:p text:style-name="P34">□□</text:p>
            <text:p text:style-name="P34">□□</text:p>
          </table:table-cell>
          <table:table-cell table:style-name="表格5.B2" office:value-type="string">
            <text:p text:style-name="P60">1電話鈴響4聲或19秒內獲得接聽服務。(8分；每增減1聲或3秒，即增減1分，最多10分)。</text:p>
            <text:p text:style-name="P28">2連打2次無人接聽電話。</text:p>
            <text:p text:style-name="P28">3電話故障。</text:p>
          </table:table-cell>
          <table:table-cell table:style-name="表格5.B2" office:value-type="string">
            <text:p text:style-name="P12">10</text:p>
            <text:p text:style-name="P15"><text:s/></text:p>
            <text:p text:style-name="P12">0</text:p>
            <text:p text:style-name="P12">0</text:p>
          </table:table-cell>
          <table:table-cell table:style-name="表格5.F2" office:value-type="string">
            <text:p text:style-name="P14"/>
          </table:table-cell>
        </table:table-row>
        <table:table-row table:style-name="表格5.5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42">18</text:p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27">(三) 總機人員電話禮貌</text:p>
          </table:table-cell>
          <table:table-cell table:style-name="表格5.B2" office:value-type="string">
            <text:p text:style-name="P12">20</text:p>
          </table:table-cell>
          <table:table-cell table:style-name="表格5.F2" office:value-type="string">
            <text:p text:style-name="P14"/>
          </table:table-cell>
        </table:table-row>
        <table:table-row table:style-name="表格5.6">
          <table:table-cell table:style-name="表格5.A6" office:value-type="string">
            <text:p text:style-name="P38"/>
          </table:table-cell>
          <table:table-cell table:style-name="表格5.B6" office:value-type="string">
            <text:p text:style-name="P5"><text:span text:style-name="T11"><text:s/></text:span><text:span text:style-name="T41">3</text:span></text:p>
            <text:p text:style-name="P18">3</text:p>
            <text:p text:style-name="P18">3</text:p>
            <text:p text:style-name="P18"/>
            <text:p text:style-name="P18">2</text:p>
            <text:p text:style-name="P18">2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>2</text:p>
            <text:p text:style-name="P18"/>
            <text:p text:style-name="P18">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</text:p>
            <text:p text:style-name="P18"/>
          </table:table-cell>
          <table:table-cell table:style-name="表格5.B6" office:value-type="string">
            <text:p text:style-name="P5"><text:span text:style-name="T38"></text:span><text:span text:style-name="T35">□</text:span></text:p>
            <text:p text:style-name="P5"><text:span text:style-name="T38"></text:span><text:span text:style-name="T35">□</text:span></text:p>
            <text:p text:style-name="P5"><text:span text:style-name="T38"></text:span><text:span text:style-name="T35">□</text:span></text:p>
            <text:p text:style-name="P30"/>
            <text:p text:style-name="Standard"><text:span text:style-name="T27">□</text:span><text:span text:style-name="T39"></text:span></text:p>
            <text:p text:style-name="P33"/>
            <text:p text:style-name="P33"/>
            <text:p text:style-name="P5"><text:span text:style-name="T38"></text:span><text:span text:style-name="T35">□</text:span></text:p>
            <text:p text:style-name="P30"/>
            <text:p text:style-name="P34">□□</text:p>
            <text:p text:style-name="P34">□□</text:p>
            <text:p text:style-name="P30"><text:soft-page-break/></text:p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0"/>
            <text:p text:style-name="P5"><text:span text:style-name="T38"></text:span><text:span text:style-name="T35">□</text:span></text:p>
          </table:table-cell>
          <table:table-cell table:style-name="表格5.B6" office:value-type="string">
            <text:p text:style-name="P28">1接話時，首先清晰報名單位。</text:p>
            <text:p text:style-name="P28">2說「您好」、「早安」等問候語。</text:p>
            <text:p text:style-name="P53">3接話時，先接受來電者簡單陳述並予以過濾，確認洽辦單位或對象。</text:p>
            <text:p text:style-name="P28">4結束時有道再見或其他禮貌性結束語。</text:p>
            <text:p text:style-name="P60">5轉接電話時之服務態度(註：毋需轉接即能充提供所詢問之資訊時，第5、6項給分)</text:p>
            <text:p text:style-name="P54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7">(2)未告知將轉接電話之分機號碼即行轉接。</text:p>
            <text:p text:style-name="P55">(3)未告知將轉接電話之分機號碼即行轉接，轉<text:soft-page-break/>接電話時無人接聽或電話斷線，無法自行重撥該分機號碼。</text:p>
            <text:p text:style-name="P53">6轉接電話時，說「幫您轉接，請稍候」等禮貌用語。</text:p>
            <text:p text:style-name="P53">7業務單位忙線中之處理情形(業務單位無忙線情形，本項給分)</text:p>
            <text:p text:style-name="P54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5">(2)簡單回復業務單位忙線中，未改轉其他相關分機或未提供業務承辦單位訊息，即請另行重撥。</text:p>
            <text:p text:style-name="P55">8總機人員之接聽態度</text:p>
            <text:p text:style-name="P57">(1)語調謙和、熱誠。</text:p>
          </table:table-cell>
          <table:table-cell table:style-name="表格5.B6" office:value-type="string">
            <text:p text:style-name="P12">3</text:p>
            <text:p text:style-name="P12">3</text:p>
            <text:p text:style-name="P12">3</text:p>
            <text:p text:style-name="P12"/>
            <text:p text:style-name="P12">2</text:p>
            <text:p text:style-name="P12">3</text:p>
            <text:p text:style-name="P12"/>
            <text:p text:style-name="P12">(3)</text:p>
            <text:p text:style-name="P12"/>
            <text:p text:style-name="P12">(2)</text:p>
            <text:p text:style-name="P12">(0)</text:p>
            <text:p text:style-name="P12"><text:soft-page-break/></text:p>
            <text:p text:style-name="P12"/>
            <text:p text:style-name="P12">2</text:p>
            <text:p text:style-name="P12"/>
            <text:p text:style-name="P12">2</text:p>
            <text:p text:style-name="P12"/>
            <text:p text:style-name="P12">(2)</text:p>
            <text:p text:style-name="P12"/>
            <text:p text:style-name="P12"/>
            <text:p text:style-name="P12">(0)</text:p>
            <text:p text:style-name="P12"/>
            <text:p text:style-name="P12"/>
            <text:p text:style-name="P12">2</text:p>
            <text:p text:style-name="P12">(2)</text:p>
          </table:table-cell>
          <table:table-cell table:style-name="表格5.F6" office:value-type="string">
            <text:p text:style-name="P14"/>
          </table:table-cell>
        </table:table-row>
        <table:table-row table:style-name="表格5.7">
          <table:table-cell table:style-name="表格5.A6" office:value-type="string">
            <text:p text:style-name="P18">計分</text:p>
          </table:table-cell>
          <table:table-cell table:style-name="表格5.B6" office:value-type="string">
            <text:p text:style-name="P18">分項得分</text:p>
          </table:table-cell>
          <table:table-cell table:style-name="表格5.B6" office:value-type="string">
            <text:p text:style-name="P28">測試</text:p>
          </table:table-cell>
          <table:table-cell table:style-name="表格5.B6" office:value-type="string">
            <text:p text:style-name="P28">考核內容(總分100分)</text:p>
          </table:table-cell>
          <table:table-cell table:style-name="表格5.B6" office:value-type="string">
            <text:p text:style-name="P12">細項配分</text:p>
          </table:table-cell>
          <table:table-cell table:style-name="表格5.F6" office:value-type="string">
            <text:p text:style-name="P18">備註</text:p>
          </table:table-cell>
        </table:table-row>
        <table:table-row table:style-name="表格5.8">
          <table:table-cell table:style-name="表格5.A6" office:value-type="string">
            <text:p text:style-name="P38"/>
          </table:table-cell>
          <table:table-cell table:style-name="表格5.B6" office:value-type="string">
            <text:p text:style-name="P19"/>
          </table:table-cell>
          <table:table-cell table:style-name="表格5.B6" office:value-type="string">
            <text:p text:style-name="P34">□□</text:p>
            <text:p text:style-name="P34">□□</text:p>
          </table:table-cell>
          <table:table-cell table:style-name="表格5.B6" office:value-type="string">
            <text:p text:style-name="P57">(2)語調平淡，態度尚住。</text:p>
            <text:p text:style-name="P57">(3) 語調急燥，不耐煩。</text:p>
          </table:table-cell>
          <table:table-cell table:style-name="表格5.B6" office:value-type="string">
            <text:p text:style-name="P12">(1)</text:p>
            <text:p text:style-name="P12">(0)</text:p>
          </table:table-cell>
          <table:table-cell table:style-name="表格5.F6" office:value-type="string">
            <text:p text:style-name="P14"/>
          </table:table-cell>
        </table:table-row>
        <table:table-row table:style-name="表格5.9">
          <table:table-cell table:style-name="表格5.A2" office:value-type="string">
            <text:p text:style-name="P3"><text:s/></text:p>
          </table:table-cell>
          <table:table-cell table:style-name="表格5.B2" office:value-type="string">
            <text:p text:style-name="P18">50</text:p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26"><text:span text:style-name="T41">二</text:span><text:span text:style-name="T43"> </text:span><text:span text:style-name="T41">業務單位接聽電話55分</text:span></text:p>
          </table:table-cell>
          <table:table-cell table:style-name="表格5.B2" office:value-type="string">
            <text:p text:style-name="P15"><text:s/></text:p>
          </table:table-cell>
          <table:table-cell table:style-name="表格5.F2" office:value-type="string">
            <text:p text:style-name="P14"/>
          </table:table-cell>
        </table:table-row>
        <table:table-row table:style-name="表格5.10">
          <table:table-cell table:style-name="表格5.A10" office:value-type="string">
            <text:p text:style-name="P38"/>
          </table:table-cell>
          <table:table-cell table:style-name="表格5.B10" office:value-type="string">
            <text:p text:style-name="P42">14</text:p>
          </table:table-cell>
          <table:table-cell table:style-name="表格5.B10" office:value-type="string">
            <text:p text:style-name="P46"/>
          </table:table-cell>
          <table:table-cell table:style-name="表格5.B10" office:value-type="string">
            <text:list xml:id="list153222760476652" text:continue-numbering="true" text:style-name="WW8Num2">
              <text:list-item>
                <text:p text:style-name="P2">接聽速度</text:p>
              </text:list-item>
            </text:list>
          </table:table-cell>
          <table:table-cell table:style-name="表格5.B10" office:value-type="string">
            <text:p text:style-name="P12">15</text:p>
          </table:table-cell>
          <table:table-cell table:style-name="表格5.F10" office:value-type="string">
            <text:p text:style-name="P14"/>
          </table:table-cell>
        </table:table-row>
        <table:table-row table:style-name="表格5.11">
          <table:table-cell table:style-name="表格5.A11" office:value-type="string">
            <text:p text:style-name="P38"/>
          </table:table-cell>
          <table:table-cell table:style-name="表格5.B11" office:value-type="string">
            <text:p text:style-name="P18">9</text:p>
            <text:p text:style-name="P18"/>
            <text:p text:style-name="P18">5</text:p>
          </table:table-cell>
          <table:table-cell table:style-name="表格5.B11" office:value-type="string">
            <text:p text:style-name="P5"><text:span text:style-name="T38"></text:span><text:span text:style-name="T35">□</text:span></text:p>
            <text:p text:style-name="P30"/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5.B11" office:value-type="string">
            <text:p text:style-name="P60">1電話鈴聲4聲或10秒應答(8分；每增減1響或3秒，即增減1分，最多10分)</text:p>
            <text:p text:style-name="P60">2業務單位無人接聽之情形(無人接聽情形，本項給分)</text:p>
            <text:p text:style-name="P55">(1)無人接聽，電話系統自動轉接總機人員服務或提供其他撥接服務(如改撥其他分機或改接總機人員服務....) 。</text:p>
            <text:p text:style-name="P55">(2)無人接聽(電話鈴響9聲以上或20秒以上)電話系統或總機人員未提供其他轉(撥)接服務。</text:p>
            <text:p text:style-name="P57">(3)電話故障。</text:p>
          </table:table-cell>
          <table:table-cell table:style-name="表格5.B11" office:value-type="string">
            <text:p text:style-name="P12">10</text:p>
            <text:p text:style-name="P12"/>
            <text:p text:style-name="P12">5</text:p>
            <text:p text:style-name="P12"/>
            <text:p text:style-name="P12">(5)</text:p>
            <text:p text:style-name="P12"/>
            <text:p text:style-name="P12"/>
            <text:p text:style-name="P12">(0)</text:p>
            <text:p text:style-name="P12"/>
            <text:p text:style-name="P12">(0)</text:p>
          </table:table-cell>
          <table:table-cell table:style-name="表格5.F11" office:value-type="string">
            <text:p text:style-name="P14"/>
          </table:table-cell>
        </table:table-row>
        <table:table-row table:style-name="表格5.12">
          <table:table-cell table:style-name="表格5.A10" office:value-type="string">
            <text:p text:style-name="P38"/>
          </table:table-cell>
          <table:table-cell table:style-name="表格5.B10" office:value-type="string">
            <text:p text:style-name="P40"><text:span text:style-name="T11"><text:s/></text:span><text:span text:style-name="T41">23</text:span></text:p>
          </table:table-cell>
          <table:table-cell table:style-name="表格5.B10" office:value-type="string">
            <text:p text:style-name="P34"><text:s/></text:p>
          </table:table-cell>
          <table:table-cell table:style-name="表格5.B10" office:value-type="string">
            <text:list xml:id="list153223440470655" text:continue-numbering="true" text:style-name="WW8Num2">
              <text:list-item>
                <text:p text:style-name="P2">電話禮貌</text:p>
              </text:list-item>
            </text:list>
          </table:table-cell>
          <table:table-cell table:style-name="表格5.B10" office:value-type="string">
            <text:p text:style-name="P12">25</text:p>
          </table:table-cell>
          <table:table-cell table:style-name="表格5.F10" office:value-type="string">
            <text:p text:style-name="P14"/>
          </table:table-cell>
        </table:table-row>
        <text:soft-page-break/>
        <table:table-row table:style-name="表格5.13">
          <table:table-cell table:style-name="表格5.A13" office:value-type="string">
            <text:p text:style-name="P38"/>
          </table:table-cell>
          <table:table-cell table:style-name="表格5.B13" office:value-type="string">
            <text:p text:style-name="P19"/>
            <text:p text:style-name="P18">9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</text:p>
            <text:p text:style-name="P18"/>
            <text:p text:style-name="P18"/>
            <text:p text:style-name="P18">10</text:p>
          </table:table-cell>
          <table:table-cell table:style-name="表格5.B13" office:value-type="string">
            <text:p text:style-name="P31"/>
            <text:p text:style-name="P5"><text:span text:style-name="T38"></text:span><text:span text:style-name="T35">□</text:span></text:p>
            <text:p text:style-name="P30"/>
            <text:p text:style-name="P34">□□</text:p>
            <text:p text:style-name="P34">□□</text:p>
            <text:p text:style-name="P30"/>
            <text:p text:style-name="P34">□□</text:p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5"><text:span text:style-name="T38"></text:span><text:span text:style-name="T35">□</text:span></text:p>
            <text:p text:style-name="P34">□□</text:p>
            <text:p text:style-name="P34">□□</text:p>
            <text:p text:style-name="P34">□□</text:p>
          </table:table-cell>
          <table:table-cell table:style-name="表格5.B13" office:value-type="string">
            <text:p text:style-name="P28">1接話應對情形</text:p>
            <text:p text:style-name="P55">(1)清晰報明單位名稱或自己姓名(氏)，說「您好」、「早安」等問候語。</text:p>
            <text:p text:style-name="P57">(2)清晰報明單位名稱或自己姓名(氏)。</text:p>
            <text:p text:style-name="P55">(3)未報明單位名稱或自己姓名(氏) ，說「您好」、「早安」等問候語。</text:p>
            <text:p text:style-name="P56">(4)接話說「喂」未報明單位名稱或自己姓名(氏)，未說「您好」、「早安」等問候語。</text:p>
            <text:p text:style-name="P28">2結束時，有禮貌性用語(如「謝謝」、「再見」、「不客氣」等，並讓來電先掛電話。</text:p>
            <text:p text:style-name="P28">3接話時之態度</text:p>
            <text:p text:style-name="P57">(1)語調謙和、熱誠。</text:p>
            <text:p text:style-name="P57">(2)語調平淡，態度尚佳。</text:p>
            <text:p text:style-name="P57">(3)語調急燥，不耐煩。</text:p>
            <text:p text:style-name="P57">(4)語調粗暴。</text:p>
          </table:table-cell>
          <table:table-cell table:style-name="表格5.B13" office:value-type="string">
            <text:p text:style-name="P12">10</text:p>
            <text:p text:style-name="P12">(10)</text:p>
            <text:p text:style-name="P12"/>
            <text:p text:style-name="P12">(5)</text:p>
            <text:p text:style-name="P12">(5)</text:p>
            <text:p text:style-name="P12"/>
            <text:p text:style-name="P12">(0)</text:p>
            <text:p text:style-name="P12"/>
            <text:p text:style-name="P12">5</text:p>
            <text:p text:style-name="P12"/>
            <text:p text:style-name="P12">10</text:p>
            <text:p text:style-name="P12">(8-10)</text:p>
            <text:p text:style-name="P12">(5-7)</text:p>
            <text:p text:style-name="P12">(3-4)</text:p>
            <text:p text:style-name="P12">(0)</text:p>
          </table:table-cell>
          <table:table-cell table:style-name="表格5.F13" office:value-type="string">
            <text:p text:style-name="P14"/>
          </table:table-cell>
        </table:table-row>
        <table:table-row table:style-name="表格5.14">
          <table:table-cell table:style-name="表格5.A10" office:value-type="string">
            <text:p text:style-name="P38"/>
          </table:table-cell>
          <table:table-cell table:style-name="表格5.B10" office:value-type="string">
            <text:p text:style-name="Standard"><text:span text:style-name="T3"><text:s/></text:span><text:span text:style-name="T14">13</text:span></text:p>
          </table:table-cell>
          <table:table-cell table:style-name="表格5.B10" office:value-type="string">
            <text:p text:style-name="P46"/>
          </table:table-cell>
          <table:table-cell table:style-name="表格5.B10" office:value-type="string">
            <text:list xml:id="list153223091786191" text:continue-numbering="true" text:style-name="WW8Num2">
              <text:list-item>
                <text:p text:style-name="P2">答話內容分甲、乙兩種情形，依實際接聽情形擇一選填。</text:p>
              </text:list-item>
            </text:list>
          </table:table-cell>
          <table:table-cell table:style-name="表格5.B10" office:value-type="string">
            <text:p text:style-name="P12">15</text:p>
          </table:table-cell>
          <table:table-cell table:style-name="表格5.F10" office:value-type="string">
            <text:p text:style-name="P14"/>
          </table:table-cell>
        </table:table-row>
        <table:table-row table:style-name="表格5.15">
          <table:table-cell table:style-name="表格5.A11" office:value-type="string">
            <text:p text:style-name="P38"/>
          </table:table-cell>
          <table:table-cell table:style-name="表格5.B11" office:value-type="string">
            <text:p text:style-name="P18">13</text:p>
          </table:table-cell>
          <table:table-cell table:style-name="表格5.B11" office:value-type="string">
            <text:p text:style-name="P31"/>
          </table:table-cell>
          <table:table-cell table:style-name="表格5.B11" office:value-type="string">
            <text:p text:style-name="P28">甲、業務承辦單位(或承辦人)直接接聽；或經代接電話後轉至業務承辦單位(或承辦人)接聽解說詳細程度：</text:p>
          </table:table-cell>
          <table:table-cell table:style-name="表格5.B11" office:value-type="string">
            <text:p text:style-name="P35"/>
          </table:table-cell>
          <table:table-cell table:style-name="表格5.F11" office:value-type="string">
            <text:p text:style-name="P14"/>
          </table:table-cell>
        </table:table-row>
      </table:table>
      <text:p text:style-name="P1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8">計分</text:p>
          </table:table-cell>
          <table:table-cell table:style-name="表格6.B1" office:value-type="string">
            <text:p text:style-name="P18">分項得分</text:p>
          </table:table-cell>
          <table:table-cell table:style-name="表格6.B1" office:value-type="string">
            <text:p text:style-name="P28">測試</text:p>
          </table:table-cell>
          <table:table-cell table:style-name="表格6.B1" office:value-type="string">
            <text:p text:style-name="P28">考核內容(總分100分)</text:p>
          </table:table-cell>
          <table:table-cell table:style-name="表格6.B1" office:value-type="string">
            <text:p text:style-name="P12">細項配分</text:p>
          </table:table-cell>
          <table:table-cell table:style-name="表格6.F1" office:value-type="string">
            <text:p text:style-name="P18">備註</text:p>
          </table:table-cell>
        </table:table-row>
        <table:table-row table:style-name="表格6.2">
          <table:table-cell table:style-name="表格6.A2" office:value-type="string">
            <text:p text:style-name="P38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34">□□</text:p>
            <text:p text:style-name="P30"/>
            <text:p text:style-name="P5"><text:span text:style-name="T38"></text:span><text:span text:style-name="T35">□</text:span></text:p>
            <text:p text:style-name="P34">□□</text:p>
            <text:p text:style-name="P30"/>
            <text:p text:style-name="P34">□□</text:p>
            <text:p text:style-name="P30"/>
          </table:table-cell>
          <table:table-cell table:style-name="表格6.B2" office:value-type="string">
            <text:p text:style-name="P60">1解說詳盡(能具體、明確答復，或對所疑義之相關作業程序及主管法規能說明清楚。</text:p>
            <text:p text:style-name="P28">2解說尚(對相關作業程序及主管法規簡單說明)</text:p>
            <text:p text:style-name="P60">3解說不清楚(對相關作業程序及主管法規並不了解)</text:p>
            <text:p text:style-name="P28">4答非所問，或一問三不知，態度明顯敷衍。</text:p>
            <text:p text:style-name="P61"/>
          </table:table-cell>
          <table:table-cell table:style-name="表格6.B2" office:value-type="string">
            <text:p text:style-name="P12">(12-15)</text:p>
            <text:p text:style-name="P12"/>
            <text:p text:style-name="P12">(8-11)</text:p>
            <text:p text:style-name="P12">(4-7)</text:p>
            <text:p text:style-name="P12"/>
            <text:p text:style-name="P12">(0)</text:p>
            <text:p text:style-name="P12"/>
          </table:table-cell>
          <table:table-cell table:style-name="表格6.F2" office:value-type="string">
            <text:p text:style-name="P14"/>
          </table:table-cell>
        </table:table-row>
        <text:soft-page-break/>
        <table:table-row table:style-name="表格6.3">
          <table:table-cell table:style-name="表格6.A3" office:value-type="string">
            <text:p text:style-name="P38"/>
          </table:table-cell>
          <table:table-cell table:style-name="表格6.B3" office:value-type="string">
            <text:p text:style-name="P19"/>
          </table:table-cell>
          <table:table-cell table:style-name="表格6.B3" office:value-type="string">
            <text:p text:style-name="P31"/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4">□□</text:p>
          </table:table-cell>
          <table:table-cell table:style-name="表格6.B3" office:value-type="string">
            <text:p text:style-name="P28">乙、非業務承辦單位(或承辦人)代接電話答復情形：</text:p>
            <text:p text:style-name="P60">1仔細聆聽了解來電者洽詢業務內容或問題，給予詳盡回答，提供所需之資訊。</text:p>
            <text:p text:style-name="P60">2能先洽詢其他人員後，做簡單答復，並留下電話號碼，俾進一步處理。</text:p>
            <text:p text:style-name="P60">3逕為簡單答復，無法即時處理(如承辦人員正在接、打電話/暫時離開座位/公出/請假等)，但能請留下電話號碼，俾進一步處理。</text:p>
            <text:p text:style-name="P60">4無法即時處理，能說明承辦人無法接聽之情形(如正在接、打電話/暫時離開座位/公出/請假等)，並說「請稍後再撥」。</text:p>
            <text:p text:style-name="P60">5逕回答他不再/非所承辦業務，並說「請稍後再撥」。</text:p>
            <text:p text:style-name="P60">6逕回答他不再/非所承辦業務，無意進一步處理。</text:p>
          </table:table-cell>
          <table:table-cell table:style-name="表格6.B3" office:value-type="string">
            <text:p text:style-name="P35"/>
            <text:p text:style-name="P12"/>
            <text:p text:style-name="P12">(14-15)</text:p>
            <text:p text:style-name="P12"/>
            <text:p text:style-name="P12">(12-13)</text:p>
            <text:p text:style-name="P12"/>
            <text:p text:style-name="P12">(10-11)</text:p>
            <text:p text:style-name="P12"/>
            <text:p text:style-name="P12"/>
            <text:p text:style-name="P12">(8-9)</text:p>
            <text:p text:style-name="P12"/>
            <text:p text:style-name="P12"/>
            <text:p text:style-name="P12">(6-7)</text:p>
            <text:p text:style-name="P12"/>
            <text:p text:style-name="P12">(0)</text:p>
          </table:table-cell>
          <table:table-cell table:style-name="表格6.F3" office:value-type="string">
            <text:p text:style-name="P14"/>
          </table:table-cell>
        </table:table-row>
        <table:table-row table:style-name="表格6.4">
          <table:table-cell table:style-name="表格6.A3" office:value-type="string">
            <text:p text:style-name="P3"><text:s/></text:p>
          </table:table-cell>
          <table:table-cell table:style-name="表格6.B3" office:value-type="string">
            <text:p text:style-name="P3"><text:s/></text:p>
          </table:table-cell>
          <table:table-cell table:style-name="表格6.B3" office:value-type="string">
            <text:p text:style-name="P31"/>
          </table:table-cell>
          <table:table-cell table:style-name="表格6.B3" office:value-type="string">
            <text:p text:style-name="P62">三、加分項：20分</text:p>
          </table:table-cell>
          <table:table-cell table:style-name="表格6.B3" office:value-type="string">
            <text:p text:style-name="P12">20</text:p>
          </table:table-cell>
          <table:table-cell table:style-name="表格6.F3" office:value-type="string">
            <text:p text:style-name="P14"/>
          </table:table-cell>
        </table:table-row>
        <table:table-row table:style-name="表格6.5">
          <table:table-cell table:style-name="表格6.A5" office:value-type="string">
            <text:p text:style-name="P38"/>
          </table:table-cell>
          <table:table-cell table:style-name="表格6.B5" office:value-type="string">
            <text:p text:style-name="P19"/>
          </table:table-cell>
          <table:table-cell table:style-name="表格6.B5" office:value-type="string">
            <text:p text:style-name="P34">□□</text:p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6.B5" office:value-type="string">
            <text:p text:style-name="P60">1接話時，為便於進一步洽談，能確認來電者姓氏，說「請教貴姓？」</text:p>
            <text:p text:style-name="P60">2接話時，如須耽誤較長時間，說「請稍侯」等禮貌語，或請對方先留電話號碼再回電。</text:p>
            <text:p text:style-name="P60">3暫停接話重回線上時，說「讓您久等了。」</text:p>
            <text:p text:style-name="P59"><text:span text:style-name="T41">4接電話時，告知將轉接電話之分機號碼及承辦</text:span><text:span text:style-name="T43"> </text:span><text:span text:style-name="T41">姓名（氏）。</text:span></text:p>
            <text:p text:style-name="P60">5轉接電話時，說「幫您轉接，請稍候」等禮貌用語。</text:p>
            <text:p text:style-name="P60">6午休或下班時間，提供轉接至專人服務。</text:p>
          </table:table-cell>
          <table:table-cell table:style-name="表格6.B5" office:value-type="string">
            <text:p text:style-name="P12">3</text:p>
            <text:p text:style-name="P12"/>
            <text:p text:style-name="P12">3</text:p>
            <text:p text:style-name="P12"/>
            <text:p text:style-name="P12">3</text:p>
            <text:p text:style-name="P12">3</text:p>
            <text:p text:style-name="P12"/>
            <text:p text:style-name="P12">3</text:p>
            <text:p text:style-name="P12"/>
            <text:p text:style-name="P12">5</text:p>
          </table:table-cell>
          <table:table-cell table:style-name="表格6.F5" office:value-type="string">
            <text:p text:style-name="P14"/>
          </table:table-cell>
        </table:table-row>
      </table:table>
      <text:p text:style-name="P18"/>
      <text:p text:style-name="P24">經濟部水利署第八河川局電話禮貌測試量表</text:p>
      <text:p text:style-name="P24"/>
      <text:p text:style-name="Standard"><text:span text:style-name="T7">受測單位</text:span><text:span text:style-name="T3"> <text:s/></text:span><text:span text:style-name="T7">規劃課</text:span><text:span text:style-name="T3"> </text:span><text:span text:style-name="T7">分機</text:span><text:span text:style-name="T3"> <text:s/></text:span><text:span text:style-name="T7">1354 <text:s text:c="2"/></text:span><text:span text:style-name="T7"><text:s text:c="2"/></text:span><text:span text:style-name="T7">測試時間</text:span><text:span text:style-name="T3"> <text:s/></text:span><text:span text:style-name="T7">104年</text:span><text:span text:style-name="T3"> </text:span><text:span text:style-name="T7">3月</text:span><text:span text:style-name="T3"> </text:span><text:span text:style-name="T7">23 日</text:span><text:span text:style-name="T3"> <text:s/></text:span></text:p>
      <text:p text:style-name="Standard"><text:span text:style-name="T7">測試人員</text:span><text:span text:style-name="T3"> <text:s text:c="2"/></text:span><text:span text:style-name="T7">秘書室</text:span><text:span text:style-name="T3"> <text:s text:c="2"/></text:span><text:span text:style-name="T3"><text:s text:c="4"/></text:span><text:span text:style-name="T7">得分</text:span><text:span text:style-name="T3"> <text:s/></text:span><text:span text:style-name="T3"><text:s text:c="2"/></text:span><text:span text:style-name="T7">93 </text:span><text:span text:style-name="T7"><text:s text:c="8"/></text:span></text:p>
      <text:p text:style-name="P3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8">計分</text:p>
          </table:table-cell>
          <table:table-cell table:style-name="表格7.B1" office:value-type="string">
            <text:p text:style-name="P18">分項得分</text:p>
          </table:table-cell>
          <table:table-cell table:style-name="表格7.B1" office:value-type="string">
            <text:p text:style-name="P18">測試</text:p>
          </table:table-cell>
          <table:table-cell table:style-name="表格7.B1" office:value-type="string">
            <text:p text:style-name="P47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8">細項配分</text:p>
          </table:table-cell>
          <table:table-cell table:style-name="表格7.F1" office:value-type="string">
            <text:p text:style-name="P18">備註</text:p>
          </table:table-cell>
        </table:table-row>
        <text:soft-page-break/>
        <table:table-row table:style-name="表格7.2">
          <table:table-cell table:style-name="表格7.A2" office:value-type="string">
            <text:p text:style-name="P6"><text:span text:style-name="T11"><text:s/></text:span><text:span text:style-name="T41">93</text:span></text:p>
          </table:table-cell>
          <table:table-cell table:style-name="表格7.B2" office:value-type="string">
            <text:p text:style-name="P44"><text:span text:style-name="T11"><text:s/></text:span><text:span text:style-name="T41">42</text:span></text:p>
          </table:table-cell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27">一　總機接聽：45分</text:p>
          </table:table-cell>
          <table:table-cell table:style-name="表格7.B2" office:value-type="string">
            <text:p text:style-name="P11"/>
          </table:table-cell>
          <table:table-cell table:style-name="表格7.F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37"/>
          </table:table-cell>
          <table:table-cell table:style-name="表格7.B2" office:value-type="string">
            <text:p text:style-name="P42">15 </text:p>
          </table:table-cell>
          <table:table-cell table:style-name="表格7.B2" office:value-type="string">
            <text:p text:style-name="P43"/>
            <text:p text:style-name="P18"/>
            <text:p text:style-name="P18"/>
          </table:table-cell>
          <table:table-cell table:style-name="表格7.B2" office:value-type="string">
            <text:p text:style-name="P27">（一）電話語音系統接聽速度</text:p>
            <text:p text:style-name="P1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7.B2" office:value-type="string">
            <text:p text:style-name="P12">15</text:p>
            <text:p text:style-name="P18"/>
            <text:p text:style-name="P18"/>
          </table:table-cell>
          <table:table-cell table:style-name="表格7.F2" office:value-type="string">
            <text:p text:style-name="P19"/>
          </table:table-cell>
        </table:table-row>
        <table:table-row table:style-name="表格7.4">
          <table:table-cell table:style-name="表格7.A2" office:value-type="string">
            <text:p text:style-name="P38"/>
          </table:table-cell>
          <table:table-cell table:style-name="表格7.B2" office:value-type="string">
            <text:p text:style-name="P18">5</text:p>
          </table:table-cell>
          <table:table-cell table:style-name="表格7.B2" office:value-type="string">
            <text:p text:style-name="P29"/>
            <text:p text:style-name="P5"><text:span text:style-name="T38"></text:span><text:span text:style-name="T35">□</text:span></text:p>
            <text:p text:style-name="P34">□□</text:p>
            <text:p text:style-name="P34">□□</text:p>
          </table:table-cell>
          <table:table-cell table:style-name="表格7.B2" office:value-type="string">
            <text:p text:style-name="P47"><text:span text:style-name="T1">１</text:span><text:span text:style-name="T25">電話語音總機接聽情形</text:span></text:p>
            <text:p text:style-name="P51">(1) 4聲或10秒內獲得接聽服務。</text:p>
            <text:p text:style-name="P51">(2) 15秒內獲得接聽服務。</text:p>
            <text:p text:style-name="P50">(3)<text:span text:style-name="T33">電話故障</text:span></text:p>
          </table:table-cell>
          <table:table-cell table:style-name="表格7.B2" office:value-type="string">
            <text:p text:style-name="P12">５</text:p>
            <text:p text:style-name="P12">(5)</text:p>
            <text:p text:style-name="P12">(3)</text:p>
            <text:p text:style-name="P12">(0)</text:p>
          </table:table-cell>
          <table:table-cell table:style-name="表格7.F2" office:value-type="string">
            <text:p text:style-name="P14"/>
          </table:table-cell>
        </table:table-row>
        <table:table-row table:style-name="表格7.5">
          <table:table-cell table:style-name="表格7.A2" office:value-type="string">
            <text:p text:style-name="P38"/>
          </table:table-cell>
          <table:table-cell table:style-name="表格7.B2" office:value-type="string">
            <text:p text:style-name="P18">5</text:p>
          </table:table-cell>
          <table:table-cell table:style-name="表格7.B2" office:value-type="string">
            <text:p text:style-name="P31"/>
            <text:p text:style-name="P5"><text:span text:style-name="T38"></text:span><text:span text:style-name="T35">□</text:span></text:p>
            <text:p text:style-name="P34">□□</text:p>
            <text:p text:style-name="P30"/>
            <text:p text:style-name="P30"/>
            <text:p text:style-name="P34">□□</text:p>
          </table:table-cell>
          <table:table-cell table:style-name="表格7.B2" office:value-type="string">
            <text:p text:style-name="P28">2電話語音系統答應內容及說話速度</text:p>
            <text:p text:style-name="P51">(1)招呼語簡明扼要，清楚報名服務機關名稱。</text:p>
            <text:p text:style-name="P52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2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7.B2" office:value-type="string">
            <text:p text:style-name="P12">５</text:p>
            <text:p text:style-name="P12">(5)</text:p>
            <text:p text:style-name="P12">(3)</text:p>
            <text:p text:style-name="P12"/>
            <text:p text:style-name="P12"/>
            <text:p text:style-name="P12">(0)</text:p>
          </table:table-cell>
          <table:table-cell table:style-name="表格7.F2" office:value-type="string">
            <text:p text:style-name="P14"/>
          </table:table-cell>
        </table:table-row>
        <table:table-row table:style-name="表格7.6">
          <table:table-cell table:style-name="表格7.A6" office:value-type="string">
            <text:p text:style-name="P38"/>
          </table:table-cell>
          <table:table-cell table:style-name="表格7.B6" office:value-type="string">
            <text:p text:style-name="P18">3</text:p>
          </table:table-cell>
          <table:table-cell table:style-name="表格7.B6" office:value-type="string">
            <text:p text:style-name="P31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4">□□</text:p>
          </table:table-cell>
          <table:table-cell table:style-name="表格7.B6" office:value-type="string">
            <text:p text:style-name="P53">3電話語音系統於10秒內能讓民眾獲知總機號碼之轉接服務</text:p>
            <text:p text:style-name="P55">(1)總機代號設於前，語音項目說明於10秒內能提供總機號碼，毋需聽完全部語音項目說明，即能提供轉接服務。</text:p>
            <text:p text:style-name="P56">(2)總機代號設於前，語音項目說明於10秒內能提供總機號碼，毋需聽完全部語音項目說明，方能提供轉接服務。</text:p>
            <text:p text:style-name="P56">(3)總機代號設於最後，需聽完全部語音項目說明後，10秒以上才能獲知總機號碼，並提供轉接服務。</text:p>
            <text:p text:style-name="P55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12">３</text:p>
            <text:p text:style-name="P12"/>
            <text:p text:style-name="P12">(3)</text:p>
            <text:p text:style-name="P12"/>
            <text:p text:style-name="P12"/>
            <text:p text:style-name="P12">(2)</text:p>
            <text:p text:style-name="P12"/>
            <text:p text:style-name="P12"/>
            <text:p text:style-name="P12">(1)</text:p>
            <text:p text:style-name="P12"/>
            <text:p text:style-name="P12"/>
            <text:p text:style-name="P12">(0)</text:p>
          </table:table-cell>
          <table:table-cell table:style-name="表格7.F6" office:value-type="string">
            <text:p text:style-name="P14"/>
          </table:table-cell>
        </table:table-row>
      </table:table>
      <text:p text:style-name="P1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8">計分</text:p>
          </table:table-cell>
          <table:table-cell table:style-name="表格8.B1" office:value-type="string">
            <text:p text:style-name="P18">分項得分</text:p>
          </table:table-cell>
          <table:table-cell table:style-name="表格8.B1" office:value-type="string">
            <text:p text:style-name="P18">測試</text:p>
          </table:table-cell>
          <table:table-cell table:style-name="表格8.B1" office:value-type="string">
            <text:p text:style-name="P4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8">細項配分</text:p>
          </table:table-cell>
          <table:table-cell table:style-name="表格8.F1" office:value-type="string">
            <text:p text:style-name="P18">備註</text:p>
          </table:table-cell>
        </table:table-row>
        <table:table-row table:style-name="表格8.2">
          <table:table-cell table:style-name="表格8.A2" office:value-type="string">
            <text:p text:style-name="P38"/>
          </table:table-cell>
          <table:table-cell table:style-name="表格8.B2" office:value-type="string">
            <text:p text:style-name="P18">2</text:p>
          </table:table-cell>
          <table:table-cell table:style-name="表格8.B2" office:value-type="string">
            <text:p text:style-name="P19"/>
            <text:p text:style-name="P5"><text:span text:style-name="T38"></text:span><text:span text:style-name="T36">□</text:span></text:p>
            <text:p text:style-name="P34">□□</text:p>
          </table:table-cell>
          <table:table-cell table:style-name="表格8.B2" office:value-type="string">
            <text:p text:style-name="P47"><text:span text:style-name="T1">4</text:span><text:span text:style-name="T25">電話語音總機應答語調</text:span></text:p>
            <text:p text:style-name="P57">(1)語音口氣謙和、熱誠。</text:p>
            <text:p text:style-name="P58"><text:span text:style-name="T1">(2)</text:span><text:span text:style-name="T1">語音口氣平淡</text:span><text:span text:style-name="T25">。</text:span></text:p>
          </table:table-cell>
          <table:table-cell table:style-name="表格8.B2" office:value-type="string">
            <text:p text:style-name="P12">２</text:p>
            <text:p text:style-name="P12">(2)</text:p>
            <text:p text:style-name="P12">(1)</text:p>
          </table:table-cell>
          <table:table-cell table:style-name="表格8.F2" office:value-type="string">
            <text:p text:style-name="P14"/>
          </table:table-cell>
        </table:table-row>
        <text:soft-page-break/>
        <table:table-row table:style-name="表格8.3">
          <table:table-cell table:style-name="表格8.A2" office:value-type="string">
            <text:p text:style-name="P38"/>
          </table:table-cell>
          <table:table-cell table:style-name="表格8.B2" office:value-type="string">
            <text:p text:style-name="P42">9</text:p>
          </table:table-cell>
          <table:table-cell table:style-name="表格8.B2" office:value-type="string">
            <text:p text:style-name="P43"/>
            <text:p text:style-name="P18"/>
          </table:table-cell>
          <table:table-cell table:style-name="表格8.B2" office:value-type="string">
            <text:p text:style-name="P27">(二)總機人員接聽速度(如無電話語音總機系統，本項得分乘以2.5，滿分25分)</text:p>
          </table:table-cell>
          <table:table-cell table:style-name="表格8.B2" office:value-type="string">
            <text:p text:style-name="P12">10</text:p>
            <text:p text:style-name="P18"/>
          </table:table-cell>
          <table:table-cell table:style-name="表格8.F2" office:value-type="string">
            <text:p text:style-name="P19"/>
          </table:table-cell>
        </table:table-row>
        <table:table-row table:style-name="表格8.4">
          <table:table-cell table:style-name="表格8.A2" office:value-type="string">
            <text:p text:style-name="P38"/>
          </table:table-cell>
          <table:table-cell table:style-name="表格8.B2" office:value-type="string">
            <text:p text:style-name="P18">9</text:p>
          </table:table-cell>
          <table:table-cell table:style-name="表格8.B2" office:value-type="string">
            <text:p text:style-name="P49"></text:p>
            <text:p text:style-name="P34"><text:s/></text:p>
            <text:p text:style-name="P34">□□</text:p>
            <text:p text:style-name="P34">□□</text:p>
          </table:table-cell>
          <table:table-cell table:style-name="表格8.B2" office:value-type="string">
            <text:p text:style-name="P60">1電話鈴響4聲或19秒內獲得接聽服務。(8分；每增減1聲或3秒，即增減1分，最多10分)。</text:p>
            <text:p text:style-name="P28">2連打2次無人接聽電話。</text:p>
            <text:p text:style-name="P28">3電話故障。</text:p>
          </table:table-cell>
          <table:table-cell table:style-name="表格8.B2" office:value-type="string">
            <text:p text:style-name="P12">10</text:p>
            <text:p text:style-name="P15"><text:s/></text:p>
            <text:p text:style-name="P12">0</text:p>
            <text:p text:style-name="P12">0</text:p>
          </table:table-cell>
          <table:table-cell table:style-name="表格8.F2" office:value-type="string">
            <text:p text:style-name="P14"/>
          </table:table-cell>
        </table:table-row>
        <table:table-row table:style-name="表格8.5">
          <table:table-cell table:style-name="表格8.A2" office:value-type="string">
            <text:p text:style-name="P38"/>
          </table:table-cell>
          <table:table-cell table:style-name="表格8.B2" office:value-type="string">
            <text:p text:style-name="P40"><text:span text:style-name="T11"><text:s/></text:span><text:span text:style-name="T41">18</text:span></text:p>
          </table:table-cell>
          <table:table-cell table:style-name="表格8.B2" office:value-type="string">
            <text:p text:style-name="P46"/>
          </table:table-cell>
          <table:table-cell table:style-name="表格8.B2" office:value-type="string">
            <text:p text:style-name="P27">(三) 總機人員電話禮貌</text:p>
          </table:table-cell>
          <table:table-cell table:style-name="表格8.B2" office:value-type="string">
            <text:p text:style-name="P12">20</text:p>
          </table:table-cell>
          <table:table-cell table:style-name="表格8.F2" office:value-type="string">
            <text:p text:style-name="P14"/>
          </table:table-cell>
        </table:table-row>
        <table:table-row table:style-name="表格8.6">
          <table:table-cell table:style-name="表格8.A6" office:value-type="string">
            <text:p text:style-name="P38"/>
          </table:table-cell>
          <table:table-cell table:style-name="表格8.B6" office:value-type="string">
            <text:p text:style-name="P18">3</text:p>
            <text:p text:style-name="P18">3</text:p>
            <text:p text:style-name="P18">3</text:p>
            <text:p text:style-name="P18"/>
            <text:p text:style-name="P18">2</text:p>
            <text:p text:style-name="P18"/>
            <text:p text:style-name="P18"/>
            <text:p text:style-name="P18"/>
            <text:p text:style-name="P18"/>
            <text:p text:style-name="P18">2</text:p>
            <text:p text:style-name="P18"/>
            <text:p text:style-name="P18"/>
            <text:p text:style-name="P18"/>
            <text:p text:style-name="P18">2</text:p>
            <text:p text:style-name="P18"/>
            <text:p text:style-name="P18"/>
            <text:p text:style-name="P18"/>
            <text:p text:style-name="P18">2</text:p>
          </table:table-cell>
          <table:table-cell table:style-name="表格8.B6" office:value-type="string">
            <text:p text:style-name="P5"><text:span text:style-name="T38"></text:span><text:span text:style-name="T35">□</text:span></text:p>
            <text:p text:style-name="P5"><text:span text:style-name="T38"></text:span><text:span text:style-name="T35">□</text:span></text:p>
            <text:p text:style-name="P5"><text:span text:style-name="T38"></text:span><text:span text:style-name="T35">□</text:span></text:p>
            <text:p text:style-name="P30"/>
            <text:p text:style-name="Standard"><text:span text:style-name="T27">□</text:span><text:span text:style-name="T39"></text:span></text:p>
            <text:p text:style-name="P33"/>
            <text:p text:style-name="P33"/>
            <text:p text:style-name="Standard"><text:span text:style-name="T27">□□</text:span></text:p>
            <text:p text:style-name="P30"/>
            <text:p text:style-name="P5"><text:span text:style-name="T38"></text:span><text:span text:style-name="T35">□</text:span></text:p>
            <text:p text:style-name="P34">□□</text:p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0"/>
            <text:p text:style-name="P30"/>
            <text:p text:style-name="Standard"><text:span text:style-name="T27">□□</text:span></text:p>
          </table:table-cell>
          <table:table-cell table:style-name="表格8.B6" office:value-type="string">
            <text:p text:style-name="P28">1接話時，首先清晰報名單位。</text:p>
            <text:p text:style-name="P28">2說「您好」、「早安」等問候語。</text:p>
            <text:p text:style-name="P53">3接話時，先接受來電者簡單陳述並予以過濾，確認洽辦單位或對象。</text:p>
            <text:p text:style-name="P28">4結束時有道再見或其他禮貌性結束語。</text:p>
            <text:p text:style-name="P60">5轉接電話時之服務態度(註：毋需轉接即能充提供所詢問之資訊時，第5、6項給分)</text:p>
            <text:p text:style-name="P54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7">(2)未告知將轉接電話之分機號碼即行轉接。</text:p>
            <text:p text:style-name="P55">(3)未告知將轉接電話之分機號碼即行轉接，轉接電話時無人接聽或電話斷線，無法自行重撥該分機號碼。</text:p>
            <text:p text:style-name="P53">6轉接電話時，說「幫您轉接，請稍候」等禮貌用語。</text:p>
            <text:p text:style-name="P53">7業務單位忙線中之處理情形(業務單位無忙線情形，本項給分)</text:p>
            <text:p text:style-name="P54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5">(2)簡單回復業務單位忙線中，未改轉其他相關分機或未提供業務承辦單位訊息，即請另行重撥。</text:p>
            <text:p text:style-name="P55">8總機人員之接聽態度</text:p>
            <text:p text:style-name="P57">(1)語調謙和、熱誠。</text:p>
          </table:table-cell>
          <table:table-cell table:style-name="表格8.B6" office:value-type="string">
            <text:p text:style-name="P12">3</text:p>
            <text:p text:style-name="P12">3</text:p>
            <text:p text:style-name="P12">3</text:p>
            <text:p text:style-name="P12"/>
            <text:p text:style-name="P12">2</text:p>
            <text:p text:style-name="P12">3</text:p>
            <text:p text:style-name="P12"/>
            <text:p text:style-name="P12">(3)</text:p>
            <text:p text:style-name="P12"/>
            <text:p text:style-name="P12">(2)</text:p>
            <text:p text:style-name="P12">(0)</text:p>
            <text:p text:style-name="P12"/>
            <text:p text:style-name="P12"/>
            <text:p text:style-name="P12">2</text:p>
            <text:p text:style-name="P12"/>
            <text:p text:style-name="P12">2</text:p>
            <text:p text:style-name="P12"/>
            <text:p text:style-name="P12">(2)</text:p>
            <text:p text:style-name="P12"/>
            <text:p text:style-name="P12"/>
            <text:p text:style-name="P12">(0)</text:p>
            <text:p text:style-name="P12"/>
            <text:p text:style-name="P12"/>
            <text:p text:style-name="P12">2</text:p>
            <text:p text:style-name="P12">(2)</text:p>
          </table:table-cell>
          <table:table-cell table:style-name="表格8.F6" office:value-type="string">
            <text:p text:style-name="P14"/>
          </table:table-cell>
        </table:table-row>
        <table:table-row table:style-name="表格8.7">
          <table:table-cell table:style-name="表格8.A6" office:value-type="string">
            <text:p text:style-name="P38"/>
          </table:table-cell>
          <table:table-cell table:style-name="表格8.B6" office:value-type="string">
            <text:p text:style-name="P18">1</text:p>
          </table:table-cell>
          <table:table-cell table:style-name="表格8.B6" office:value-type="string">
            <text:p text:style-name="P5"><text:span text:style-name="T38"></text:span><text:span text:style-name="T35">□</text:span></text:p>
            <text:p text:style-name="P34">□□</text:p>
          </table:table-cell>
          <table:table-cell table:style-name="表格8.B6" office:value-type="string">
            <text:p text:style-name="P57">(2)語調平淡，態度尚住。</text:p>
            <text:p text:style-name="P57">(3) 語調急燥，不耐煩。</text:p>
          </table:table-cell>
          <table:table-cell table:style-name="表格8.B6" office:value-type="string">
            <text:p text:style-name="P12">(1)</text:p>
            <text:p text:style-name="P12">(0)</text:p>
          </table:table-cell>
          <table:table-cell table:style-name="表格8.F6" office:value-type="string">
            <text:p text:style-name="P14"/>
          </table:table-cell>
        </table:table-row>
        <table:table-row table:style-name="表格8.8">
          <table:table-cell table:style-name="表格8.A2" office:value-type="string">
            <text:p text:style-name="P3"><text:s/></text:p>
          </table:table-cell>
          <table:table-cell table:style-name="表格8.B2" office:value-type="string">
            <text:p text:style-name="P18">51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26"><text:span text:style-name="T41">二</text:span><text:span text:style-name="T43"> </text:span><text:span text:style-name="T41">業務單位接聽電話55分</text:span></text:p>
          </table:table-cell>
          <table:table-cell table:style-name="表格8.B2" office:value-type="string">
            <text:p text:style-name="P15"><text:s/></text:p>
          </table:table-cell>
          <table:table-cell table:style-name="表格8.F2" office:value-type="string">
            <text:p text:style-name="P14"/>
          </table:table-cell>
        </table:table-row>
        <table:table-row table:style-name="表格8.9">
          <table:table-cell table:style-name="表格8.A9" office:value-type="string">
            <text:p text:style-name="P38"/>
          </table:table-cell>
          <table:table-cell table:style-name="表格8.B9" office:value-type="string">
            <text:p text:style-name="P42">14</text:p>
          </table:table-cell>
          <table:table-cell table:style-name="表格8.B9" office:value-type="string">
            <text:p text:style-name="P46"/>
          </table:table-cell>
          <table:table-cell table:style-name="表格8.B9" office:value-type="string">
            <text:list xml:id="list153223642352533" text:continue-numbering="true" text:style-name="WW8Num2">
              <text:list-item>
                <text:p text:style-name="P2">接聽速度</text:p>
              </text:list-item>
            </text:list>
          </table:table-cell>
          <table:table-cell table:style-name="表格8.B9" office:value-type="string">
            <text:p text:style-name="P12">15</text:p>
          </table:table-cell>
          <table:table-cell table:style-name="表格8.F9" office:value-type="string">
            <text:p text:style-name="P14"/>
          </table:table-cell>
        </table:table-row>
        <text:soft-page-break/>
        <table:table-row table:style-name="表格8.10">
          <table:table-cell table:style-name="表格8.A10" office:value-type="string">
            <text:p text:style-name="P38"/>
          </table:table-cell>
          <table:table-cell table:style-name="表格8.B10" office:value-type="string">
            <text:p text:style-name="P18">9</text:p>
            <text:p text:style-name="P18"/>
            <text:p text:style-name="P18"/>
            <text:p text:style-name="P18"/>
            <text:p text:style-name="P18">5</text:p>
            <text:p text:style-name="P18"/>
          </table:table-cell>
          <table:table-cell table:style-name="表格8.B10" office:value-type="string">
            <text:p text:style-name="P5"><text:span text:style-name="T38"></text:span><text:span text:style-name="T35">□</text:span></text:p>
            <text:p text:style-name="P30"/>
            <text:p text:style-name="P30"/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8.B10" office:value-type="string">
            <text:p text:style-name="P60">1電話鈴聲4聲或10秒應答(8分；每增減1響或3秒，即增減1分，最多10分)</text:p>
            <text:p text:style-name="P60">2業務單位無人接聽之情形(無人接聽情形，本項給分)</text:p>
            <text:p text:style-name="P55">(1)無人接聽，電話系統自動轉接總機人員服務或提供其他撥接服務(如改撥其他分機或改接總機人員服務....) 。</text:p>
            <text:p text:style-name="P55">(2)無人接聽(電話鈴響9聲以上或20秒以上)電話系統或總機人員未提供其他轉(撥)接服務。</text:p>
            <text:p text:style-name="P57">(3)電話故障。</text:p>
          </table:table-cell>
          <table:table-cell table:style-name="表格8.B10" office:value-type="string">
            <text:p text:style-name="P12">10</text:p>
            <text:p text:style-name="P12"/>
            <text:p text:style-name="P12">5</text:p>
            <text:p text:style-name="P12"/>
            <text:p text:style-name="P12">(5)</text:p>
            <text:p text:style-name="P12"/>
            <text:p text:style-name="P12"/>
            <text:p text:style-name="P12">(0)</text:p>
            <text:p text:style-name="P12"/>
            <text:p text:style-name="P12">(0)</text:p>
          </table:table-cell>
          <table:table-cell table:style-name="表格8.F10" office:value-type="string">
            <text:p text:style-name="P14"/>
          </table:table-cell>
        </table:table-row>
        <table:table-row table:style-name="表格8.11">
          <table:table-cell table:style-name="表格8.A9" office:value-type="string">
            <text:p text:style-name="P38"/>
          </table:table-cell>
          <table:table-cell table:style-name="表格8.B9" office:value-type="string">
            <text:p text:style-name="Standard"><text:span text:style-name="T3"><text:s/></text:span><text:span text:style-name="T14">24</text:span></text:p>
          </table:table-cell>
          <table:table-cell table:style-name="表格8.B9" office:value-type="string">
            <text:p text:style-name="P34"><text:s/></text:p>
          </table:table-cell>
          <table:table-cell table:style-name="表格8.B9" office:value-type="string">
            <text:list xml:id="list153222463182462" text:continue-numbering="true" text:style-name="WW8Num2">
              <text:list-item>
                <text:p text:style-name="P2">電話禮貌</text:p>
              </text:list-item>
            </text:list>
          </table:table-cell>
          <table:table-cell table:style-name="表格8.B9" office:value-type="string">
            <text:p text:style-name="P12">25</text:p>
          </table:table-cell>
          <table:table-cell table:style-name="表格8.F9" office:value-type="string">
            <text:p text:style-name="P14"/>
          </table:table-cell>
        </table:table-row>
        <table:table-row table:style-name="表格8.12">
          <table:table-cell table:style-name="表格8.A12" office:value-type="string">
            <text:p text:style-name="P38"/>
          </table:table-cell>
          <table:table-cell table:style-name="表格8.B12" office:value-type="string">
            <text:p text:style-name="P19"/>
            <text:p text:style-name="P18">1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</text:p>
            <text:p text:style-name="P18"/>
            <text:p text:style-name="P18"/>
            <text:p text:style-name="P18">10</text:p>
            <text:p text:style-name="P18"/>
          </table:table-cell>
          <table:table-cell table:style-name="表格8.B12" office:value-type="string">
            <text:p text:style-name="P31"/>
            <text:p text:style-name="P5"><text:span text:style-name="T38"></text:span><text:span text:style-name="T35">□</text:span></text:p>
            <text:p text:style-name="P30"/>
            <text:p text:style-name="P34">□□</text:p>
            <text:p text:style-name="Standard"><text:span text:style-name="T27">□□</text:span></text:p>
            <text:p text:style-name="P30"/>
            <text:p text:style-name="P34">□□</text:p>
            <text:p text:style-name="P30"/>
            <text:p text:style-name="P5"><text:span text:style-name="T38"></text:span><text:span text:style-name="T35">□</text:span></text:p>
            <text:p text:style-name="P30"/>
            <text:p text:style-name="P30"/>
            <text:p text:style-name="P5"><text:span text:style-name="T38"></text:span><text:span text:style-name="T35">□</text:span></text:p>
            <text:p text:style-name="P34">□□</text:p>
            <text:p text:style-name="P34">□□</text:p>
            <text:p text:style-name="P34">□□</text:p>
          </table:table-cell>
          <table:table-cell table:style-name="表格8.B12" office:value-type="string">
            <text:p text:style-name="P28">1接話應對情形</text:p>
            <text:p text:style-name="P55">(1)清晰報明單位名稱或自己姓名(氏)，說「您好」、「早安」等問候語。</text:p>
            <text:p text:style-name="P57">(2)清晰報明單位名稱或自己姓名(氏)。</text:p>
            <text:p text:style-name="P55">(3)未報明單位名稱或自己姓名(氏) ，說「您好」、「早安」等問候語。</text:p>
            <text:p text:style-name="P56">(4)接話說「喂」未報明單位名稱或自己姓名(氏)，未說「您好」、「早安」等問候語。</text:p>
            <text:p text:style-name="P28">2結束時，有禮貌性用語(如「謝謝」、「再見」、「不客氣」等，並讓來電先掛電話。</text:p>
            <text:p text:style-name="P28">3接話時之態度</text:p>
            <text:p text:style-name="P57">(1)語調謙和、熱誠。</text:p>
            <text:p text:style-name="P57">(2)語調平淡，態度尚佳。</text:p>
            <text:p text:style-name="P57">(3)語調急燥，不耐煩。</text:p>
            <text:p text:style-name="P57">(4)語調粗暴。</text:p>
          </table:table-cell>
          <table:table-cell table:style-name="表格8.B12" office:value-type="string">
            <text:p text:style-name="P12">10</text:p>
            <text:p text:style-name="P12">(10)</text:p>
            <text:p text:style-name="P12"/>
            <text:p text:style-name="P12">(5)</text:p>
            <text:p text:style-name="P12">(5)</text:p>
            <text:p text:style-name="P12"/>
            <text:p text:style-name="P12">(0)</text:p>
            <text:p text:style-name="P12"/>
            <text:p text:style-name="P12">5</text:p>
            <text:p text:style-name="P12"/>
            <text:p text:style-name="P12">10</text:p>
            <text:p text:style-name="P12">(8-10)</text:p>
            <text:p text:style-name="P12">(5-7)</text:p>
            <text:p text:style-name="P12">(3-4)</text:p>
            <text:p text:style-name="P12">(0)</text:p>
          </table:table-cell>
          <table:table-cell table:style-name="表格8.F12" office:value-type="string">
            <text:p text:style-name="P14"/>
          </table:table-cell>
        </table:table-row>
        <table:table-row table:style-name="表格8.13">
          <table:table-cell table:style-name="表格8.A9" office:value-type="string">
            <text:p text:style-name="P38"/>
          </table:table-cell>
          <table:table-cell table:style-name="表格8.B9" office:value-type="string">
            <text:p text:style-name="P40"><text:span text:style-name="T11"><text:s/></text:span><text:span text:style-name="T41">13</text:span></text:p>
          </table:table-cell>
          <table:table-cell table:style-name="表格8.B9" office:value-type="string">
            <text:p text:style-name="P46"/>
          </table:table-cell>
          <table:table-cell table:style-name="表格8.B9" office:value-type="string">
            <text:list xml:id="list153224347208579" text:continue-numbering="true" text:style-name="WW8Num2">
              <text:list-item>
                <text:p text:style-name="P2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12">15</text:p>
          </table:table-cell>
          <table:table-cell table:style-name="表格8.F9" office:value-type="string">
            <text:p text:style-name="P14"/>
          </table:table-cell>
        </table:table-row>
        <table:table-row table:style-name="表格8.14">
          <table:table-cell table:style-name="表格8.A10" office:value-type="string">
            <text:p text:style-name="P38"/>
          </table:table-cell>
          <table:table-cell table:style-name="表格8.B10" office:value-type="string">
            <text:p text:style-name="P19"/>
          </table:table-cell>
          <table:table-cell table:style-name="表格8.B10" office:value-type="string">
            <text:p text:style-name="P31"/>
          </table:table-cell>
          <table:table-cell table:style-name="表格8.B10" office:value-type="string">
            <text:p text:style-name="P28">甲、業務承辦單位(或承辦人)直接接聽；或經代接電話後轉至業務承辦單位(或承辦人)接聽解說詳細程度：</text:p>
          </table:table-cell>
          <table:table-cell table:style-name="表格8.B10" office:value-type="string">
            <text:p text:style-name="P35"/>
          </table:table-cell>
          <table:table-cell table:style-name="表格8.F10" office:value-type="string">
            <text:p text:style-name="P14"/>
          </table:table-cell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8">計分</text:p>
          </table:table-cell>
          <table:table-cell table:style-name="表格9.B1" office:value-type="string">
            <text:p text:style-name="P18">分項得分</text:p>
          </table:table-cell>
          <table:table-cell table:style-name="表格9.B1" office:value-type="string">
            <text:p text:style-name="P28">測試</text:p>
          </table:table-cell>
          <table:table-cell table:style-name="表格9.B1" office:value-type="string">
            <text:p text:style-name="P28">考核內容(總分100分)</text:p>
          </table:table-cell>
          <table:table-cell table:style-name="表格9.B1" office:value-type="string">
            <text:p text:style-name="P12">細項配分</text:p>
          </table:table-cell>
          <table:table-cell table:style-name="表格9.F1" office:value-type="string">
            <text:p text:style-name="P18">備註</text:p>
          </table:table-cell>
        </table:table-row>
        <text:soft-page-break/>
        <table:table-row table:style-name="表格9.2">
          <table:table-cell table:style-name="表格9.A2" office:value-type="string">
            <text:p text:style-name="P38"/>
          </table:table-cell>
          <table:table-cell table:style-name="表格9.B2" office:value-type="string">
            <text:p text:style-name="P18">13</text:p>
          </table:table-cell>
          <table:table-cell table:style-name="表格9.B2" office:value-type="string">
            <text:p text:style-name="P5"><text:span text:style-name="T38"></text:span><text:span text:style-name="T35">□</text:span></text:p>
            <text:p text:style-name="P30"/>
            <text:p text:style-name="P34">□□</text:p>
            <text:p text:style-name="P34">□□</text:p>
            <text:p text:style-name="P30"/>
            <text:p text:style-name="P34">□□</text:p>
            <text:p text:style-name="P30"/>
          </table:table-cell>
          <table:table-cell table:style-name="表格9.B2" office:value-type="string">
            <text:p text:style-name="P60">1解說詳盡(能具體、明確答復，或對所疑義之相關作業程序及主管法規能說明清楚。</text:p>
            <text:p text:style-name="P28">2解說尚(對相關作業程序及主管法規簡單說明)</text:p>
            <text:p text:style-name="P60">3解說不清楚(對相關作業程序及主管法規並不了解)</text:p>
            <text:p text:style-name="P28">4答非所問，或一問三不知，態度明顯敷衍。</text:p>
            <text:p text:style-name="P61"/>
          </table:table-cell>
          <table:table-cell table:style-name="表格9.B2" office:value-type="string">
            <text:p text:style-name="P12">(12-15)</text:p>
            <text:p text:style-name="P12"/>
            <text:p text:style-name="P12">(8-11)</text:p>
            <text:p text:style-name="P12">(4-7)</text:p>
            <text:p text:style-name="P12"/>
            <text:p text:style-name="P12">(0)</text:p>
            <text:p text:style-name="P12"/>
          </table:table-cell>
          <table:table-cell table:style-name="表格9.F2" office:value-type="string">
            <text:p text:style-name="P14"/>
          </table:table-cell>
        </table:table-row>
        <table:table-row table:style-name="表格9.3">
          <table:table-cell table:style-name="表格9.A3" office:value-type="string">
            <text:p text:style-name="P38"/>
          </table:table-cell>
          <table:table-cell table:style-name="表格9.B3" office:value-type="string">
            <text:p text:style-name="P19"/>
          </table:table-cell>
          <table:table-cell table:style-name="表格9.B3" office:value-type="string">
            <text:p text:style-name="P31"/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0"/>
            <text:p text:style-name="Standard"><text:span text:style-name="T27">□□</text:span>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9.B3" office:value-type="string">
            <text:p text:style-name="P28">乙、非業務承辦單位(或承辦人)代接電話答復情形：</text:p>
            <text:p text:style-name="P60">1仔細聆聽了解來電者洽詢業務內容或問題，給予詳盡回答，提供所需之資訊。</text:p>
            <text:p text:style-name="P60">2能先洽詢其他人員後，做簡單答復，並留下電話號碼，俾進一步處理。</text:p>
            <text:p text:style-name="P60">3逕為簡單答復，無法即時處理(如承辦人員正在接、打電話/暫時離開座位/公出/請假等)，但能請留下電話號碼，俾進一步處理。</text:p>
            <text:p text:style-name="P60">4無法即時處理，能說明承辦人無法接聽之情形(如正在接、打電話/暫時離開座位/公出/請假等)，並說「請稍後再撥」。</text:p>
            <text:p text:style-name="P60">5逕回答他不再/非所承辦業務，並說「請稍後再撥」。</text:p>
            <text:p text:style-name="P60">6逕回答他不再/非所承辦業務，無意進一步處理。</text:p>
          </table:table-cell>
          <table:table-cell table:style-name="表格9.B3" office:value-type="string">
            <text:p text:style-name="P35"/>
            <text:p text:style-name="P12"/>
            <text:p text:style-name="P12">(14-15)</text:p>
            <text:p text:style-name="P12"/>
            <text:p text:style-name="P12">(12-13)</text:p>
            <text:p text:style-name="P12"/>
            <text:p text:style-name="P12">(10-11)</text:p>
            <text:p text:style-name="P12"/>
            <text:p text:style-name="P12"/>
            <text:p text:style-name="P12">(8-9)</text:p>
            <text:p text:style-name="P12"/>
            <text:p text:style-name="P12"/>
            <text:p text:style-name="P12">(6-7)</text:p>
            <text:p text:style-name="P12"/>
            <text:p text:style-name="P12">(0)</text:p>
          </table:table-cell>
          <table:table-cell table:style-name="表格9.F3" office:value-type="string">
            <text:p text:style-name="P14"/>
          </table:table-cell>
        </table:table-row>
        <table:table-row table:style-name="表格9.4">
          <table:table-cell table:style-name="表格9.A3" office:value-type="string">
            <text:p text:style-name="P3"><text:s/></text:p>
          </table:table-cell>
          <table:table-cell table:style-name="表格9.B3" office:value-type="string">
            <text:p text:style-name="P3"><text:s/></text:p>
          </table:table-cell>
          <table:table-cell table:style-name="表格9.B3" office:value-type="string">
            <text:p text:style-name="P31"/>
          </table:table-cell>
          <table:table-cell table:style-name="表格9.B3" office:value-type="string">
            <text:p text:style-name="P62">三、加分項：20分</text:p>
          </table:table-cell>
          <table:table-cell table:style-name="表格9.B3" office:value-type="string">
            <text:p text:style-name="P12">20</text:p>
          </table:table-cell>
          <table:table-cell table:style-name="表格9.F3" office:value-type="string">
            <text:p text:style-name="P14"/>
          </table:table-cell>
        </table:table-row>
        <table:table-row table:style-name="表格9.5">
          <table:table-cell table:style-name="表格9.A5" office:value-type="string">
            <text:p text:style-name="P38"/>
          </table:table-cell>
          <table:table-cell table:style-name="表格9.B5" office:value-type="string">
            <text:p text:style-name="P19"/>
          </table:table-cell>
          <table:table-cell table:style-name="表格9.B5" office:value-type="string">
            <text:p text:style-name="P34">□□</text:p>
            <text:p text:style-name="P30"/>
            <text:p text:style-name="P34">□□</text:p>
            <text:p text:style-name="P30"/>
            <text:p text:style-name="P34">□□</text:p>
            <text:p text:style-name="P30"/>
            <text:p text:style-name="P30"/>
            <text:p text:style-name="P34">□□</text:p>
            <text:p text:style-name="P30"/>
            <text:p text:style-name="P34">□□</text:p>
          </table:table-cell>
          <table:table-cell table:style-name="表格9.B5" office:value-type="string">
            <text:p text:style-name="P60">1接話時，為便於進一步洽談，能確認來電者姓氏，說「請教貴姓？」</text:p>
            <text:p text:style-name="P60">2接話時，如須耽誤較長時間，說「請稍侯」等禮貌語，或請對方先留電話號碼再回電。</text:p>
            <text:p text:style-name="P60">3暫停接話重回線上時，說「讓您久等了。」</text:p>
            <text:p text:style-name="P59"><text:span text:style-name="T41">4接電話時，告知將轉接電話之分機號碼及承辦</text:span><text:span text:style-name="T43"> </text:span><text:span text:style-name="T41">姓名（氏）。</text:span></text:p>
            <text:p text:style-name="P60">5轉接電話時，說「幫您轉接，請稍候」等禮貌用語。</text:p>
            <text:p text:style-name="P60">6午休或下班時間，提供轉接至專人服務。</text:p>
          </table:table-cell>
          <table:table-cell table:style-name="表格9.B5" office:value-type="string">
            <text:p text:style-name="P12">3</text:p>
            <text:p text:style-name="P12"/>
            <text:p text:style-name="P12">3</text:p>
            <text:p text:style-name="P12"/>
            <text:p text:style-name="P12">3</text:p>
            <text:p text:style-name="P12">3</text:p>
            <text:p text:style-name="P12"/>
            <text:p text:style-name="P12">3</text:p>
            <text:p text:style-name="P12"/>
            <text:p text:style-name="P12">5</text:p>
          </table:table-cell>
          <table:table-cell table:style-name="表格9.F5" office:value-type="string">
            <text:p text:style-name="P14"/>
          </table:table-cell>
        </table:table-row>
      </table:table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6-04-28T15:23:00</meta:creation-date>
    <dc:creator>v120131774</dc:creator>
    <dc:date>2016-04-28T15:23:00</dc:date>
    <meta:print-date>2016-04-26T10:34:00</meta:print-date>
    <meta:editing-cycles>2</meta:editing-cycles>
    <meta:editing-duration>PT1M</meta:editing-duration>
    <meta:document-statistic meta:table-count="9" meta:image-count="0" meta:object-count="0" meta:page-count="13" meta:paragraph-count="806" meta:word-count="6856" meta:character-count="7922" meta:non-whitespace-character-count="7680"/>
    <meta:generator>LibreOffice/5.0.4.2$Windows_x86 LibreOffice_project/2b9802c1994aa0b7dc6079e128979269cf95bc78</meta:generator>
  </office:meta>
</office:document-meta>
</file>