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1.061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7638in"/>
    </style:style>
    <style:style style:name="Table13" style:family="table">
      <style:table-properties style:width="6.0291in" fo:margin-left="-0.175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line-height="0.2777in"/>
    </style:style>
    <style:style style:name="T2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2777in"/>
    </style:style>
    <style:style style:name="T3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line-height="0.2777in"/>
    </style:style>
    <style:style style:name="T3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2777in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1.494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style:snap-to-layout-grid="false" fo:text-align="justify" fo:line-height="0.2222in"/>
    </style:style>
    <style:style style:name="T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222in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line-height="0.2222in"/>
    </style:style>
    <style:style style:name="T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fo:line-height="0.2222in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 fo:line-height="0.2222in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style:snap-to-layout-grid="false"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 style:snap-to-layout-grid="false" fo:line-height="0.2222in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Times New Roman" fo:color="#000000" style:letter-kerning="false" fo:font-size="7pt" style:font-size-asian="7pt" style:font-size-complex="7pt"/>
    </style:style>
    <style:style style:name="T1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Times New Roman" fo:color="#000000" style:letter-kerning="false" fo:font-size="7pt" style:font-size-asian="7pt" style:font-size-complex="7pt"/>
    </style:style>
    <style:style style:name="T11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Times New Roman" fo:color="#000000" style:letter-kerning="false" fo:font-size="7pt" style:font-size-asian="7pt" style:font-size-complex="7pt"/>
    </style:style>
    <style:style style:name="T1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style:snap-to-layout-grid="false" fo:line-height="0.2222in" fo:margin-left="0.2152in" fo:text-indent="-0.2041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fo:color="#000000" style:letter-kerning="false" style:font-size-complex="12pt" fo:language="zh" fo:country="TW"/>
    </style:style>
    <style:style style:name="T125" style:parent-style-name="預設段落字型" style:family="text">
      <style:text-properties style:font-name="Times New Roman" style:font-name-asian="Times New Roman" fo:color="#000000" style:letter-kerning="false" fo:font-size="7pt" style:font-size-asian="7pt" style:font-size-complex="7pt" fo:language="zh" fo:country="TW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 fo:language="zh" fo:country="TW"/>
    </style:style>
    <style:style style:name="P141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 fo:language="zh" fo:country="TW"/>
    </style:style>
    <style:style style:name="TableRow145" style:family="table-row">
      <style:table-row-properties style:min-row-height="1.4951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fo:line-height="0.2222in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line-height="0.2222in"/>
    </style:style>
    <style:style style:name="T15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60" style:family="table-row">
      <style:table-row-properties style:min-row-height="1.494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0.2222in"/>
    </style:style>
    <style:style style:name="T1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fo:line-height="0.2222in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6" style:family="table-row">
      <style:table-row-properties style:min-row-height="1.4951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fo:line-height="0.2222in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fo:line-height="0.2222in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line-height="0.2222in"/>
    </style:style>
    <style:style style:name="T1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fo:line-height="0.2222in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line-height="0.2222in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line-height="0.2222in"/>
    </style:style>
    <style:style style:name="T20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 fo:text-align="justify" fo:margin-left="0.175in" fo:text-indent="-0.1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 fo:text-align="justify" fo:margin-left="0.175in" fo:text-indent="-0.17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 fo:text-align="justify" fo:margin-left="0.175in" fo:text-indent="-0.17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style:snap-to-layout-grid="false" fo:text-align="justify" fo:line-height="0.2222in"/>
    </style:style>
    <style:style style:name="T2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2" style:parent-style-name="內文" style:family="paragraph">
      <style:paragraph-properties fo:widows="2" fo:orphans="2" style:snap-to-layout-grid="false" fo:text-align="justify" fo:line-height="0.2222in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line-height="0.2222in"/>
    </style:style>
    <style:style style:name="T2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fo:widows="2" fo:orphans="2" style:snap-to-layout-grid="false" fo:text-align="justify" fo:line-height="0.2222in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 style:snap-to-layout-grid="false" fo:text-align="justify" fo:line-height="0.2222in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4444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2222in"/>
    </style:style>
    <style:style style:name="T2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fo:line-height="0.2222in"/>
    </style:style>
    <style:style style:name="T26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2222in"/>
    </style:style>
    <style:style style:name="T2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fo:line-height="0.2222in"/>
    </style:style>
    <style:style style:name="T28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6" style:parent-style-name="內文" style:family="paragraph">
      <style:paragraph-properties fo:widows="2" fo:orphans="2" style:snap-to-layout-grid="false" fo:text-align="justify" fo:line-height="0.2222in"/>
    </style:style>
    <style:style style:name="T2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0.2222in"/>
    </style:style>
    <style:style style:name="T2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4437in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justify" fo:line-height="0.2222in"/>
    </style:style>
    <style:style style:name="T3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style:font-size-complex="12pt"/>
    </style:style>
    <style:style style:name="T30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 fo:line-height="0.2222in"/>
    </style:style>
    <style:style style:name="T31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justify" fo:line-height="0.2222in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fo:line-height="0.2222in"/>
    </style:style>
    <style:style style:name="T3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justify" fo:line-height="0.2222in"/>
    </style:style>
    <style:style style:name="T3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2" style:parent-style-name="內文" style:family="paragraph">
      <style:paragraph-properties fo:widows="2" fo:orphans="2" style:snap-to-layout-grid="false" fo:text-align="justify" fo:line-height="0.2222in"/>
    </style:style>
    <style:style style:name="T3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 style:snap-to-layout-grid="false" fo:text-align="justify" fo:line-height="0.2222in"/>
    </style:style>
    <style:style style:name="T3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0.2222in"/>
    </style:style>
    <style:style style:name="T3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349" style:family="table-row">
      <style:table-row-properties style:min-row-height="0.795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justify" fo:line-height="0.2222in"/>
    </style:style>
    <style:style style:name="T3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line-height="0.2222in"/>
    </style:style>
    <style:style style:name="T3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fo:line-height="0.2222in"/>
    </style:style>
    <style:style style:name="T3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 fo:line-height="0.2222in"/>
    </style:style>
    <style:style style:name="T3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75" style:parent-style-name="內文" style:family="paragraph">
      <style:paragraph-properties fo:widows="2" fo:orphans="2" style:snap-to-layout-grid="false" fo:text-align="justify" fo:line-height="0.2222in"/>
    </style:style>
    <style:style style:name="T3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381" style:parent-style-name="內文" style:family="paragraph">
      <style:paragraph-properties fo:widows="2" fo:orphans="2" style:snap-to-layout-grid="false" fo:text-align="justify" fo:line-height="0.2222in"/>
    </style:style>
    <style:style style:name="T38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justify" fo:line-height="0.2222in"/>
    </style:style>
    <style:style style:name="T3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392" style:family="table-row">
      <style:table-row-properties style:min-row-height="1.0819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justify" fo:line-height="0.2222in"/>
    </style:style>
    <style:style style:name="T3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民</text:span><text:span text:style-name="T3">健</text:span><text:span text:style-name="T4">康署補助之</text:span><text:span text:style-name="T5">免</text:span><text:span text:style-name="T6">費成人預防保</text:span><text:span text:style-name="T7">健及</text:span><text:span text:style-name="T8">癌症篩檢</text:span><text:span text:style-name="T9">服務項目</text:span><text:span text:style-name="T10">及</text:span><text:span text:style-name="T11">檢查對象一覽表</text:span></text:p>
      <text:p text:style-name="P12">資料來源：國民健康署發布之預防保健服務檢查對象及服務項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項目</text:span><text:span text:style-name="T23"><text:s/></text:span></text:p>
            </table:table-cell>
            <table:table-cell table:style-name="TableCell24">
              <text:p text:style-name="P25"><text:span text:style-name="T26">對</text:span><text:span text:style-name="T27"><text:s text:c="2"/></text:span><text:span text:style-name="T28">象</text:span><text:span text:style-name="T29"><text:s/></text:span></text:p>
            </table:table-cell>
            <table:table-cell table:style-name="TableCell30">
              <text:p text:style-name="P31"><text:span text:style-name="T32">次數</text:span><text:span text:style-name="T33"><text:s/></text:span></text:p>
            </table:table-cell>
            <table:table-cell table:style-name="TableCell34">
              <text:p text:style-name="P35"><text:span text:style-name="T36">補助內容</text:span><text:span text:style-name="T37"><text:s/></text:span></text:p>
            </table:table-cell>
            <table:table-cell table:style-name="TableCell38">
              <text:p text:style-name="P39"><text:span text:style-name="T40">服務項目</text:span><text:span text:style-name="T41"><text:s/></text:span></text:p>
            </table:table-cell>
          </table:table-row>
        </table:table-header-rows>
        <table:table-row table:style-name="TableRow42">
          <table:table-cell table:style-name="TableCell43" table:number-rows-spanned="4">
            <text:p text:style-name="P44"><text:span text:style-name="T45">成人預</text:span><text:span text:style-name="T46"><text:s/></text:span></text:p>
            <text:p text:style-name="P47"><text:span text:style-name="T48">防保健「健康加值」方案</text:span><text:span text:style-name="T49"><text:s/></text:span></text:p>
          </table:table-cell>
          <table:table-cell table:style-name="TableCell50">
            <text:p text:style-name="P51"><text:span text:style-name="T52">40</text:span><text:span text:style-name="T53">歲以上未滿</text:span><text:span text:style-name="T54">65</text:span><text:span text:style-name="T55">歲</text:span><text:span text:style-name="T56"><text:s/></text:span></text:p>
          </table:table-cell>
          <table:table-cell table:style-name="TableCell57">
            <text:p text:style-name="P58"><text:span text:style-name="T59">每</text:span><text:span text:style-name="T60">3</text:span><text:span text:style-name="T61">年</text:span><text:span text:style-name="T62">1</text:span><text:span text:style-name="T63">次</text:span><text:span text:style-name="T64"><text:s/></text:span></text:p>
          </table:table-cell>
          <table:table-cell table:style-name="TableCell65" table:number-rows-spanned="4">
            <text:p text:style-name="P66"><text:span text:style-name="T67">520</text:span><text:span text:style-name="T68">元</text:span><text:span text:style-name="T69">/</text:span><text:span text:style-name="T70">案</text:span><text:span text:style-name="T71"><text:s/></text:span></text:p>
            <text:p text:style-name="P72"><text:span text:style-name="T73"> </text:span></text:p>
            <text:p text:style-name="P74"><text:span text:style-name="T75">(BC</text:span><text:span text:style-name="T76">型肝炎篩檢另補助</text:span><text:span text:style-name="T77">200</text:span><text:span text:style-name="T78">元</text:span><text:span text:style-name="T79">/</text:span><text:span text:style-name="T80">案</text:span><text:span text:style-name="T81">)</text:span><text:span text:style-name="T82"><text:s/></text:span></text:p>
          </table:table-cell>
          <table:table-cell table:style-name="TableCell83" table:number-rows-spanned="4">
            <text:p text:style-name="P84"><text:span text:style-name="T85">1.</text:span><text:span text:style-name="T86">基本資料：問卷（疾病史、家族史、服藥史、健康行為、憂鬱檢測等）</text:span><text:span text:style-name="T87"><text:s/></text:span></text:p>
            <text:p text:style-name="P88"><text:span text:style-name="T89">2.</text:span><text:span text:style-name="T90">身體檢查：一般理學檢查、身高、體重、</text:span><text:span text:style-name="T91"><text:s/></text:span><text:span text:style-name="T92">血壓、身體質量指數</text:span><text:span text:style-name="T93">(BMI )</text:span><text:span text:style-name="T94">、腰圍</text:span><text:span text:style-name="T95"><text:s/></text:span></text:p>
            <text:p text:style-name="P96"><text:span text:style-name="T97">3.</text:span><text:span text:style-name="T98">實驗室檢查：</text:span><text:span text:style-name="T99"><text:s/></text:span></text:p>
            <text:p text:style-name="P100"><text:span text:style-name="T101">(1)</text:span><text:span text:style-name="T102"><text:s/></text:span><text:span text:style-name="T103">尿液檢查</text:span><text:span text:style-name="T104">:<text:s/></text:span><text:span text:style-name="T105">蛋白質</text:span><text:span text:style-name="T106"><text:s/></text:span></text:p>
            <text:p text:style-name="P107"><text:span text:style-name="T108">(2)</text:span><text:span text:style-name="T109"><text:s/></text:span><text:span text:style-name="T110">腎絲球過濾率（</text:span><text:span text:style-name="T111">eGFR</text:span><text:span text:style-name="T112">）計算</text:span><text:span text:style-name="T113"><text:s/></text:span></text:p>
            <text:p text:style-name="P114"><text:span text:style-name="T115">(3)</text:span><text:span text:style-name="T116"><text:s/></text:span><text:span text:style-name="T117">血液生化檢查：</text:span><text:span text:style-name="T118">GOT</text:span><text:span text:style-name="T119">、</text:span><text:span text:style-name="T120">GPT</text:span><text:span text:style-name="T121">、肌酸酐、血糖、血脂（總膽固醇、三酸甘油酯、高密度脂蛋白膽固醇、低密度脂蛋白膽固醇計算）。</text:span><text:span text:style-name="T122"><text:s/></text:span></text:p>
            <text:p text:style-name="P123"><text:span text:style-name="T124">(4)</text:span><text:span text:style-name="T125"><text:s/></text:span><text:span text:style-name="T126">B</text:span><text:span text:style-name="T127">型肝炎表面抗原﹙</text:span><text:span text:style-name="T128">HBsAg</text:span><text:span text:style-name="T129">﹚及</text:span><text:span text:style-name="T130">C</text:span><text:span text:style-name="T131">型肝炎抗體</text:span><text:span text:style-name="T132">(anti-HCV)</text:span><text:span text:style-name="T133">：民國</text:span><text:span text:style-name="T134">55</text:span><text:span text:style-name="T135">年或以後出生且滿</text:span><text:span text:style-name="T136">45</text:span><text:span text:style-name="T137">歲，可搭配成人預防保健服務終身接受</text:span><text:span text:style-name="T138">1</text:span><text:span text:style-name="T139">次檢查。</text:span><text:span text:style-name="T140"><text:s/></text:span></text:p>
            <text:p text:style-name="P141"><text:span text:style-name="T142">4.</text:span><text:span text:style-name="T143">健康諮詢：戒菸、節酒、戒檳榔、規律運動、維持正常體重、健康飲食、事故傷害預防、口腔保健</text:span><text:span text:style-name="T144">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65</text:span><text:span text:style-name="T150">歲以上</text:span><text:span text:style-name="T151"><text:s/></text:span></text:p>
          </table:table-cell>
          <table:table-cell table:style-name="TableCell152">
            <text:p text:style-name="P153"><text:span text:style-name="T154">每年</text:span><text:span text:style-name="T155">1</text:span><text:span text:style-name="T156">次</text:span><text:span text:style-name="T157"><text:s/>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罹患小兒麻痺且年齡在</text:span><text:span text:style-name="T165">35</text:span><text:span text:style-name="T166">歲以上者</text:span><text:span text:style-name="T167"><text:s/></text:span></text:p>
          </table:table-cell>
          <table:table-cell table:style-name="TableCell168">
            <text:p text:style-name="P169"><text:span text:style-name="T170">每年</text:span><text:span text:style-name="T171">1</text:span><text:span text:style-name="T172">次</text:span><text:span text:style-name="T173"><text:s/>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55</text:span><text:span text:style-name="T181">歲以上原住民</text:span><text:span text:style-name="T182"><text:s/></text:span></text:p>
          </table:table-cell>
          <table:table-cell table:style-name="TableCell183">
            <text:p text:style-name="P184"><text:span text:style-name="T185">每年</text:span><text:span text:style-name="T186">1</text:span><text:span text:style-name="T187">次</text:span><text:span text:style-name="T188"><text:s/>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子宮頸癌篩檢</text:span><text:span text:style-name="T195"><text:s/></text:span></text:p>
          </table:table-cell>
          <table:table-cell table:style-name="TableCell196">
            <text:p text:style-name="P197"><text:span text:style-name="T198">30</text:span><text:span text:style-name="T199">歲以上婦女</text:span><text:span text:style-name="T200"><text:s/></text:span></text:p>
          </table:table-cell>
          <table:table-cell table:style-name="TableCell201">
            <text:p text:style-name="P202"><text:span text:style-name="T203">每年</text:span><text:span text:style-name="T204">1</text:span><text:span text:style-name="T205">次</text:span><text:span text:style-name="T206"><text:s/></text:span></text:p>
          </table:table-cell>
          <table:table-cell table:style-name="TableCell207">
            <text:p text:style-name="P208"><text:span text:style-name="T209">採檢費</text:span><text:span text:style-name="T210">:<text:s/></text:span></text:p>
            <text:p text:style-name="P211"><text:span text:style-name="T212">1. 30</text:span><text:span text:style-name="T213">歲以上每年乙次（醫療院</text:span><text:soft-page-break/><text:span text:style-name="T214">所）</text:span><text:span text:style-name="T215">:</text:span><text:span text:style-name="T216"><text:s/>230</text:span><text:span text:style-name="T217">元</text:span><text:span text:style-name="T218">/</text:span><text:span text:style-name="T219">案</text:span><text:span text:style-name="T220"><text:s/></text:span></text:p>
            <text:p text:style-name="P221"><text:span text:style-name="T222">2. 30</text:span><text:span text:style-name="T223">歲以上每年乙次（助產所）</text:span><text:span text:style-name="T224">:</text:span><text:span text:style-name="T225"><text:s/>120</text:span><text:span text:style-name="T226">元</text:span><text:span text:style-name="T227">/</text:span><text:span text:style-name="T228">案</text:span><text:span text:style-name="T229"><text:s/></text:span></text:p>
            <text:p text:style-name="P230"><text:span text:style-name="T231">3. 30</text:span><text:span text:style-name="T232">歲以上每年乙次（衛生所執業，執業登記非屬婦產科或家庭醫學科之醫師）</text:span><text:span text:style-name="T233">:</text:span><text:span text:style-name="T234"><text:s/>175</text:span><text:span text:style-name="T235">元</text:span><text:span text:style-name="T236">/</text:span><text:span text:style-name="T237">案</text:span><text:span text:style-name="T238"><text:s/></text:span></text:p>
            <text:p text:style-name="P239"><text:span text:style-name="T240">檢驗費</text:span><text:span text:style-name="T241">:<text:s/></text:span></text:p>
            <text:p text:style-name="P242"><text:span text:style-name="T243">200</text:span><text:span text:style-name="T244">元</text:span><text:span text:style-name="T245">/</text:span><text:span text:style-name="T246">案</text:span><text:span text:style-name="T247"><text:s/></text:span></text:p>
          </table:table-cell>
          <table:table-cell table:style-name="TableCell248">
            <text:p text:style-name="P249"><text:span text:style-name="T250">1.</text:span><text:span text:style-name="T251">子宮頸抹片採樣</text:span><text:span text:style-name="T252"><text:s/></text:span></text:p>
            <text:p text:style-name="P253"><text:span text:style-name="T254">2.</text:span><text:span text:style-name="T255">骨盆腔檢查</text:span><text:span text:style-name="T256"><text:s/></text:span></text:p>
            <text:p text:style-name="P257"><text:span text:style-name="T258">3.</text:span><text:span text:style-name="T259">子宮頸細胞病理檢</text:span><text:soft-page-break/><text:span text:style-name="T260">驗</text:span><text:span text:style-name="T261"><text:s/></text:span></text:p>
          </table:table-cell>
        </table:table-row>
        <text:soft-page-break/>
        <table:table-row table:style-name="TableRow262">
          <table:table-cell table:style-name="TableCell263" table:number-rows-spanned="2">
            <text:p text:style-name="P264"><text:span text:style-name="T265">乳癌篩檢</text:span><text:span text:style-name="T266"><text:s/></text:span></text:p>
          </table:table-cell>
          <table:table-cell table:style-name="TableCell267">
            <text:p text:style-name="P268"><text:span text:style-name="T269">45</text:span><text:span text:style-name="T270">歲以上至未滿</text:span><text:span text:style-name="T271">70</text:span><text:span text:style-name="T272">歲之婦女</text:span><text:span text:style-name="T273"><text:s/></text:span></text:p>
          </table:table-cell>
          <table:table-cell table:style-name="TableCell274" table:number-rows-spanned="2">
            <text:p text:style-name="P275"><text:span text:style-name="T276">每</text:span><text:span text:style-name="T277">2</text:span><text:span text:style-name="T278">年</text:span><text:span text:style-name="T279">1</text:span><text:span text:style-name="T280">次</text:span><text:span text:style-name="T281"><text:s/></text:span></text:p>
          </table:table-cell>
          <table:table-cell table:style-name="TableCell282" table:number-rows-spanned="2">
            <text:p text:style-name="P283"><text:span text:style-name="T284">檢查費</text:span><text:span text:style-name="T285">:<text:s/></text:span></text:p>
            <text:p text:style-name="P286"><text:span text:style-name="T287">1245</text:span><text:span text:style-name="T288">元</text:span><text:span text:style-name="T289">/</text:span><text:span text:style-name="T290">案</text:span><text:span text:style-name="T291"><text:s/></text:span></text:p>
          </table:table-cell>
          <table:table-cell table:style-name="TableCell292" table:number-rows-spanned="2">
            <text:p text:style-name="P293"><text:span text:style-name="T294">乳房攝影檢查</text:span><text:span text:style-name="T295"><text:s/>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40</text:span><text:span text:style-name="T301">歲以上至未滿</text:span><text:span text:style-name="T302">45</text:span><text:span text:style-name="T303">歲且其母親、女兒、姊妹、祖母或外祖母曾患有乳癌之婦女</text:span><text:span text:style-name="T304"><text:s/>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大腸癌篩檢</text:span><text:span text:style-name="T312"><text:s/></text:span></text:p>
          </table:table-cell>
          <table:table-cell table:style-name="TableCell313">
            <text:p text:style-name="P314"><text:span text:style-name="T315">50</text:span><text:span text:style-name="T316">歲以上至未滿</text:span><text:span text:style-name="T317">75</text:span><text:span text:style-name="T318">歲者</text:span><text:span text:style-name="T319"><text:s/></text:span></text:p>
          </table:table-cell>
          <table:table-cell table:style-name="TableCell320">
            <text:p text:style-name="P321"><text:span text:style-name="T322">每</text:span><text:span text:style-name="T323">2</text:span><text:span text:style-name="T324">年</text:span><text:span text:style-name="T325">1</text:span><text:span text:style-name="T326">次</text:span><text:span text:style-name="T327"><text:s/></text:span></text:p>
          </table:table-cell>
          <table:table-cell table:style-name="TableCell328">
            <text:p text:style-name="P329"><text:span text:style-name="T330">檢查費</text:span><text:span text:style-name="T331">:<text:s/></text:span></text:p>
            <text:p text:style-name="P332"><text:span text:style-name="T333">200</text:span><text:span text:style-name="T334">元</text:span><text:span text:style-name="T335">/</text:span><text:span text:style-name="T336">案</text:span><text:span text:style-name="T337"><text:s/></text:span></text:p>
            <text:p text:style-name="P338"><text:span text:style-name="T339">民眾異常追蹤</text:span><text:span text:style-name="T340">100-250</text:span><text:span text:style-name="T341">元</text:span><text:span text:style-name="T342">/</text:span><text:span text:style-name="T343">案</text:span><text:span text:style-name="T344"><text:s/></text:span></text:p>
          </table:table-cell>
          <table:table-cell table:style-name="TableCell345">
            <text:p text:style-name="P346"><text:span text:style-name="T347">定量免疫法糞便潛血檢查</text:span><text:span text:style-name="T348"><text:s/></text:span></text:p>
          </table:table-cell>
        </table:table-row>
        <table:table-row table:style-name="TableRow349">
          <table:table-cell table:style-name="TableCell350" table:number-rows-spanned="2">
            <text:p text:style-name="P351"><text:span text:style-name="T352">口腔癌篩檢</text:span><text:span text:style-name="T353"><text:s/></text:span></text:p>
          </table:table-cell>
          <table:table-cell table:style-name="TableCell354">
            <text:p text:style-name="P355"><text:span text:style-name="T356">30</text:span><text:span text:style-name="T357">歲以上有嚼檳榔</text:span><text:span text:style-name="T358">(</text:span><text:span text:style-name="T359">含已戒</text:span><text:span text:style-name="T360">)</text:span><text:span text:style-name="T361">或吸菸習慣者</text:span><text:span text:style-name="T362"><text:s/></text:span></text:p>
          </table:table-cell>
          <table:table-cell table:style-name="TableCell363" table:number-rows-spanned="2">
            <text:p text:style-name="P364"><text:span text:style-name="T365">每</text:span><text:span text:style-name="T366">2</text:span><text:span text:style-name="T367">年</text:span><text:span text:style-name="T368">1</text:span><text:span text:style-name="T369">次</text:span><text:span text:style-name="T370"><text:s/></text:span></text:p>
          </table:table-cell>
          <table:table-cell table:style-name="TableCell371" table:number-rows-spanned="2">
            <text:p text:style-name="P372"><text:span text:style-name="T373">檢查費</text:span><text:span text:style-name="T374">:<text:s/></text:span></text:p>
            <text:p text:style-name="P375"><text:span text:style-name="T376">130</text:span><text:span text:style-name="T377">元</text:span><text:span text:style-name="T378">/</text:span><text:span text:style-name="T379">案</text:span><text:span text:style-name="T380"><text:s/></text:span></text:p>
            <text:p text:style-name="P381"><text:span text:style-name="T382">服務品質費</text:span><text:span text:style-name="T383">20</text:span><text:span text:style-name="T384">元</text:span><text:span text:style-name="T385">/</text:span><text:span text:style-name="T386">案</text:span><text:span text:style-name="T387"><text:s/></text:span></text:p>
          </table:table-cell>
          <table:table-cell table:style-name="TableCell388" table:number-rows-spanned="2">
            <text:p text:style-name="P389"><text:span text:style-name="T390">口腔黏膜檢查</text:span><text:span text:style-name="T391"><text:s/>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18</text:span><text:span text:style-name="T397">歲以上至未滿</text:span><text:span text:style-name="T398">30</text:span><text:span text:style-name="T399">歲有嚼檳榔</text:span><text:span text:style-name="T400">(</text:span><text:span text:style-name="T401">含已戒</text:span><text:span text:style-name="T402">)</text:span><text:span text:style-name="T403">習慣之原住民</text:span><text:span text:style-name="T404"><text:s/>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</table:table>
      <text:p text:style-name="P4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寶蓮</meta:initial-creator>
    <dc:creator>呂中本</dc:creator>
    <meta:creation-date>2017-01-09T06:38:00Z</meta:creation-date>
    <dc:date>2017-01-09T06:38:00Z</dc:date>
    <meta:print-date>2017-01-09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