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99cm" fo:margin-left="-0.199cm" style:page-number="auto" table:align="left" style:writing-mode="lr-tb"/>
    </style:style>
    <style:style style:name="表格1.A" style:family="table-column">
      <style:table-column-properties style:column-width="10.986cm"/>
    </style:style>
    <style:style style:name="表格1.B" style:family="table-column">
      <style:table-column-properties style:column-width="4.4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8Num4"/>
    <style:style style:name="P3" style:family="paragraph" style:parent-style-name="Standard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4" style:family="paragraph" style:parent-style-name="Standard" style:list-style-name="WW8Num4">
      <style:text-properties fo:font-weight="bold" style:font-name-asian="標楷體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asian="標楷體" style:font-size-complex="10pt"/>
    </style:style>
    <style:style style:name="P7" style:family="paragraph" style:parent-style-name="Standard" style:list-style-name="WW8Num4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-asian="標楷體" style:font-size-complex="10pt"/>
    </style:style>
    <style:style style:name="P9" style:family="paragraph" style:parent-style-name="Standard" style:list-style-name="WW8Num4">
      <style:paragraph-properties fo:text-align="justify" style:justify-single-word="false"/>
      <style:text-properties fo:font-size="13pt" fo:font-weight="bold" style:font-name-asian="標楷體" style:font-size-asian="13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indent="0.769cm" style:auto-text-indent="false"/>
    </style:style>
    <style:style style:name="P11" style:family="paragraph" style:parent-style-name="Standard">
      <style:paragraph-properties fo:margin-left="0cm" fo:margin-right="0cm" fo:text-indent="0.769cm" style:auto-text-indent="false"/>
      <style:text-properties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.76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769cm" style:auto-text-indent="false"/>
      <style:text-properties style:font-name-asian="標楷體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.69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699cm" style:auto-text-indent="false"/>
      <style:text-properties fo:font-size="11pt" style:font-name-asian="標楷體" style:font-size-asian="11pt" style:font-size-complex="10pt"/>
    </style:style>
    <style:style style:name="P16" style:family="paragraph" style:parent-style-name="Standard">
      <style:paragraph-properties fo:margin-left="3.387cm" fo:margin-right="0.078cm" fo:text-indent="0.847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fo:font-weight="bold" style:font-name-asian="標楷體" style:font-weight-asian="bold" style:font-size-complex="10pt" style:font-weight-complex="bold"/>
    </style:style>
    <style:style style:name="T2" style:family="text">
      <style:text-properties style:letter-kerning="true" style:font-name-asian="標楷體"/>
    </style:style>
    <style:style style:name="T3" style:family="text">
      <style:text-properties style:letter-kerning="true" style:font-name-asian="標楷體" style:font-name-complex="標楷體"/>
    </style:style>
    <style:style style:name="T4" style:family="text">
      <style:text-properties style:letter-kerning="true"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0pt"/>
    </style:style>
    <style:style style:name="T7" style:family="text">
      <style:text-properties style:font-name-asian="標楷體" style:font-size-complex="10pt"/>
    </style:style>
    <style:style style:name="T8" style:family="text">
      <style:text-properties style:font-name-asian="標楷體"/>
    </style:style>
    <style:style style:name="T9" style:family="text">
      <style:text-properties fo:color="#000000"/>
    </style:style>
    <style:style style:name="T10" style:family="text">
      <style:text-properties fo:color="#000000" fo:font-size="16pt" fo:letter-spacing="0.028cm" fo:font-weight="bold" style:letter-kerning="true" style:font-name-asian="標楷體" style:font-size-asian="16pt" style:font-weight-asian="bold" style:font-size-complex="16pt"/>
    </style:style>
    <style:style style:name="T11" style:family="text">
      <style:text-properties fo:color="#000000" fo:font-size="16pt" fo:letter-spacing="0.028cm" fo:font-weight="bold" style:letter-kerning="true" style:font-name-asian="Times New Roman" style:font-size-asian="16pt" style:font-weight-asian="bold" style:font-size-complex="16pt"/>
    </style:style>
    <style:style style:name="T12" style:family="text">
      <style:text-properties fo:color="#000000" fo:font-size="16pt" style:font-name-asian="標楷體" style:font-size-asian="16pt" style:font-size-complex="16pt"/>
    </style:style>
    <style:style style:name="T13" style:family="text">
      <style:text-properties fo:color="#000000" fo:font-size="16pt" fo:font-weight="bold" style:letter-kerning="true" style:font-name-asian="Times New Roman" style:font-size-asian="16pt" style:font-weight-asian="bold" style:font-size-complex="16pt"/>
    </style:style>
    <style:style style:name="T14" style:family="text">
      <style:text-properties fo:color="#000000" fo:letter-spacing="0.028cm" fo:font-weight="bold" style:letter-kerning="true" style:font-name-asian="標楷體" style:font-weight-asian="bold" style:font-weight-complex="bold"/>
    </style:style>
    <style:style style:name="T15" style:family="text">
      <style:text-properties fo:color="#000000" fo:letter-spacing="0.028cm" fo:font-weight="bold" style:letter-kerning="true" style:font-name-asian="標楷體" style:font-weight-asian="bold" style:font-weight-complex="bold"/>
    </style:style>
    <style:style style:name="T16" style:family="text">
      <style:text-properties fo:color="#000000" fo:letter-spacing="0.012cm" fo:font-weight="bold" style:letter-kerning="true" style:font-name-asian="標楷體" style:font-weight-asian="bold" style:font-weight-complex="bold"/>
    </style:style>
    <style:style style:name="T17" style:family="text">
      <style:text-properties fo:color="#000000" style:font-name-asian="標楷體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size-complex="10pt"/>
    </style:style>
    <style:style style:name="T20" style:family="text">
      <style:text-properties style:font-name-asian="Times New Roman" style:font-size-complex="10pt"/>
    </style:style>
    <style:style style:name="T21" style:family="text">
      <style:text-properties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font-size="15pt" style:font-size-asian="15pt"/>
    </style:style>
    <style:style style:name="T24" style:family="text">
      <style:text-properties fo:font-size="15pt" style:font-name-asian="標楷體" style:font-size-asian="15pt" style:font-size-complex="15pt"/>
    </style:style>
    <style:style style:name="T25" style:family="text">
      <style:text-properties fo:font-size="14pt" fo:font-weight="bold" style:font-size-asian="14pt" style:font-weight-asian="bold" style:font-weight-complex="bold"/>
    </style:style>
    <style:style style:name="T26" style:family="text">
      <style:text-properties fo:font-size="14pt" fo:font-weight="bold" style:font-name-asian="標楷體" style:font-size-asian="14pt" style:font-weight-asian="bold" style:font-size-complex="10pt" style:font-weight-complex="bold"/>
    </style:style>
    <style:style style:name="T27" style:family="text">
      <style:text-properties fo:font-size="14pt" fo:font-weight="bold" style:font-name-asian="Times New Roman" style:font-size-asian="14pt" style:font-weight-asian="bold" style:font-size-complex="10pt" style:font-weight-complex="bold"/>
    </style:style>
    <style:style style:name="T28" style:family="text">
      <style:text-properties fo:font-size="13pt" fo:font-weight="bold" style:font-name-asian="標楷體" style:font-size-asian="13pt" style:font-weight-asian="bold" style:font-size-complex="10pt" style:font-weight-complex="bold"/>
    </style:style>
    <style:style style:name="T29" style:family="text">
      <style:text-properties fo:font-size="11pt" style:font-name-asian="標楷體" style:font-size-asian="11pt" style:font-size-complex="10pt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0">常見詐騙案例犯罪手法及預防方式一覽表</text:span><text:span text:style-name="T11"> <text:s/></text:span><text:span text:style-name="T14">98年</text:span><text:span text:style-name="T14">10</text:span><text:span text:style-name="T16">月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詐騙犯罪手法</text:p>
          </table:table-cell>
          <table:table-cell table:style-name="表格1.B2" office:value-type="string">
            <text:p text:style-name="P3">預防方式</text:p>
          </table:table-cell>
        </table:table-row>
        <table:table-row table:style-name="表格1.1">
          <table:table-cell table:style-name="表格1.A2" office:value-type="string">
            <text:list xml:id="list8304850500064379042" text:style-name="WW8Num4">
              <text:list-item>
                <text:p text:style-name="P4">苗栗縣發生歹徒冒名議員助理，假拜票真借錢詐騙！</text:p>
              </text:list-item>
            </text:list>
            <text:p text:style-name="P10"><text:span text:style-name="T6">年底三合一選舉即將展開，許多地方民意代表已經紛紛展開準備工作，詐騙歹徒也乘勢而起，苗栗縣竹南鎮近期發生歹徒打著參選人助理招牌，挨家挨戶拜訪拉票，當居民卸下對陌生人心防後，再以汽車無油或故障等理由開口借錢，歹徒深諳小額借款心理，假借地方民意代表替自己緊急需要加油作背書，一週內被騙多達11人，成功騙得6仟多元，行騙對象多為家庭主婦或6、70歲以上年長者，由於所借金額不高（500-1,000元），被騙民眾都未事先查證，直到歹徒嫌被騙人借錢太少，竟直接從被騙人皮夾中抽走100元現鈔，引發當事人懷疑，經向民代本尊查詢才發現被騙。警方呼籲，受大環境不景氣影響，近來借款詐騙有增多趨勢，民眾若遇到當面或以電話借錢狀況，都必須提高警覺，務必先行查證，如遇被竊、汽車故障等理由借錢之陌生人，可協助指引至附近派出所求助，以免因一時善心遭利用而被騙。</text:span></text:p>
            <text:p text:style-name="P11"><text:span text:style-name="T5">打著地方民意代表助理或親戚名義行騙的楊姓嫌犯，有殺人、強盜、竊盜等前科，已經被警方循線緝捕到案，他平時以臨時清潔工維生，由於沒有固定工作，經常有一頓沒一頓的，才會想到用選舉挨家挨戶拜票方式向人行騙。他在9月中旬開始，見竹南鎮地方上極具知名度的廖</text:span><text:span text:style-name="T18">○○</text:span><text:span text:style-name="T5">議員，即將參選下屆鎮長，於是就假借其助理或親戚名義開始在當地詐騙，連續一星期內，他以步行至社區家戶拜訪方式，先進門拜票，繼而向居民借裝油的桶子，並謊稱要載水至附近廟裏，但汽車因沒油停在路中，再故意向人借電話，裝出求援的動作，最後才向居民借錢，80歲的王老太太，見歹徒嘴很甜，不斷叫她「伯母」，就拿了500元給他，57歲的陳太太早上6點鐘遇到歹徒來敲門求助，見對方一直叫她「嫂子」，又說他是議員廖</text:span><text:span text:style-name="T18">○○</text:span><text:span text:style-name="T5">的孫子，要向他借500元，但她覺得加油不用太多，就只給他50元，被歹徒嫌太少，陳太太就說，家裏原本就窮，還要留點錢去看中醫，楊嫌繼續如法炮製，500、1000元的詐騙，竟也騙了11戶。</text:span></text:p>
            <text:p text:style-name="P10"><text:span text:style-name="T6">65歲的林先生見歹徒到家門口，他從皮夾中拿了6張百元鈔給歹徒，但歹徒嫌少，竟直接伸手到他的皮夾內又抽走1張百元鈔揚長而去，林先生見狀立刻打電話找</text:span><text:span text:style-name="T19">○</text:span><text:span text:style-name="T6">議員，本想責問議員的姪子怎可如此無禮，經查證才知他遇到了詐騙歹徒，氣得立刻報案。另一位60歲的江太太遇到歹徒到家借700元，她因為身上只有千元鈔，就借給對方，還說下次還錢比較好記，</text:span><text:soft-page-break/><text:span text:style-name="T6">當她前往附近美容院洗頭時，聽到大家都在討論最近有人冒議員名義詐騙，很多人都被騙，才知道原來自己也被「詐」了。</text:span></text:p>
          </table:table-cell>
          <table:table-cell table:style-name="表格1.B2" office:value-type="string">
            <text:p text:style-name="P6">警方呼籲，受大環境不景氣影響，近來借款詐騙有增多趨勢，民眾若遇到當面或以電話借錢狀況，都必須提高警覺，務必先行查證，如遇被竊、汽車故障等理由借錢之陌生人，可協助指引至附近派出所求助，以免因一時善心遭利用而被騙。</text:p>
          </table:table-cell>
        </table:table-row>
        <table:table-row table:style-name="表格1.1">
          <table:table-cell table:style-name="表格1.B2" table:number-columns-spanned="2" office:value-type="string">
            <text:p text:style-name="Standard"><text:span text:style-name="T13"><text:s text:c="2"/></text:span><text:span text:style-name="T10">常見詐騙案例犯罪手法及預防方式一覽表</text:span><text:span text:style-name="T11"> <text:s/></text:span><text:span text:style-name="T14">98年</text:span><text:span text:style-name="T14">10</text:span><text:span text:style-name="T16"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詐騙犯罪手法</text:p>
          </table:table-cell>
          <table:table-cell table:style-name="表格1.B2" office:value-type="string">
            <text:p text:style-name="P3">預防方式</text:p>
          </table:table-cell>
        </table:table-row>
        <table:table-row table:style-name="表格1.1">
          <table:table-cell table:style-name="表格1.A2" office:value-type="string">
            <text:list xml:id="list35543622435158" text:continue-numbering="true" text:style-name="WW8Num4">
              <text:list-item>
                <text:p text:style-name="P7">遇黑道恐嚇勿妥協，迅速報警，避免恐嚇詐騙！</text:p>
              </text:list-item>
            </text:list>
            <text:p text:style-name="P13">假藉黑道分子，對民眾進行攔路或電話詐騙，成為近來常見詐騙手法，警方呼籲，歹徒善於利用心理戰術，製造威逼、恐嚇情境，民眾若接到此類電話，或遇到攔路聲稱要辦案、查案的不明人士，應保持冷靜，移身到人潮較多處，並儘速以隨身攜帶的手機撥打110或165報警，勿因一時畏懼就交出提款卡任歹徒提領。另對於接到家人出事的緊急通知電話，也是要保持冷靜，若忘記親人上班的公司、機關聯絡電話，也可撥打165代為查證，千萬勿在未向親友本尊確認前就匯款，另親友間應建立第二聯絡管道，以防突發狀況時，可順利聯絡到親友避免被騙。</text:p>
            <text:p text:style-name="P12"><text:span text:style-name="T6">台北縣26歲張先生，在9月2日中午12點，從新店大坪林捷運站出口處，被3個身分不明的男子叫住，對方說他很像剛才偷了他們朋友皮夾的人，並說他穿著牛仔褲、紅襯衫，與竊嫌的特徵相符，要他跟他們3人一起先到附近咖啡店等被竊的朋友過來指認，張先生認為自己心胸坦蕩沒什麼好怕的，就與那3人一起進入咖啡店，進店後這3人又說：「為了要查明你今天有無將偷來的錢存進帳戶內，請給我們提款卡查證核對。」張先生此時開始覺得不對勁，本來不願意交出提款卡，但那3人故意接電話，口中不斷叫老大，並說會查個水落石出，3人染金髮、手臂刺青，看來並非善類，他對現場已被包圍的氣勢嚇到，遂將提款卡交出，並告知密碼，過了約20分鐘，拿走提款卡的人返回店內，將提款卡還他，並說已經查過了，經證明不是他偷的，隨後將他送至店外，並因耽誤時間向他致歉，還拿了500元幫他叫計程車，晚上張先生越想越覺得不對勁，連忙跑到自動提款機查詢餘額，竟發現歹徒共提領3次，總計被騙了43,000元。</text:span></text:p>
            <text:p text:style-name="P13">台北市江先生在7月中旬深夜入睡後，突然接到歹徒來電，說他妹妹走路闖紅燈，害他們因閃避不及發生車禍，由於徒自稱是黑道分子，並清楚說出妹妹的姓名、身分證號、出生日期，要向他討個公道匯款解決問題，江先生當時立刻電話聯絡正在上大夜班的護士妹妹，但因為當班期間妹妹並未接聽電話，他只好依歹徒指示，前往指定地點以自動提款機匯保證金，但不<text:soft-page-break/>久又接到電話聲稱車禍相對人要求賠款20萬元，江先生在深夜3點跑去找朋友借款10萬元，再以存款機存入指定帳戶，直到他向歹徒訴苦已無錢再匯，才未再接到電話。他在匯款、借款過程中，歹徒要求他將行動電話開機對他遙控，讓他在驚恐過程中失去理性判斷思考，事後才想到當時為何不報警？</text:p>
            <text:p text:style-name="P8"/>
          </table:table-cell>
          <table:table-cell table:style-name="表格1.B2" office:value-type="string">
            <text:p text:style-name="P5"><text:span text:style-name="T6">警方呼籲，歹徒善於利用心理戰術，製造威逼、恐嚇情境，民眾若接到此類電話，或遇到攔路聲稱要辦案、查案的不明人士，應保持冷靜，移身到人潮較多處，並儘速以隨身攜帶的手機撥打110或165報警，勿因一時畏懼就交出提款卡任歹徒提領。另對於接到家人出事的緊急通知電話，也是要保持冷靜，若忘記親人上班的公司、機關聯絡電話，也可撥打165代為查證，千萬勿在未向親友本尊確認前就匯款；另親友間應建立第二聯絡管道，以防突發狀況時，可順利聯絡到親友避免被騙。</text:span></text:p>
          </table:table-cell>
        </table:table-row>
        <table:table-row table:style-name="表格1.1">
          <table:table-cell table:style-name="表格1.B2" table:number-columns-spanned="2" office:value-type="string">
            <text:p text:style-name="Standard"><text:span text:style-name="T13"><text:s text:c="2"/></text:span><text:span text:style-name="T10">常見詐騙案例犯罪手法及預防方式一覽表</text:span><text:span text:style-name="T11"> <text:s/></text:span><text:span text:style-name="T14">98年</text:span><text:span text:style-name="T14">10</text:span><text:span text:style-name="T16"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詐騙犯罪手法</text:p>
          </table:table-cell>
          <table:table-cell table:style-name="表格1.B2" office:value-type="string">
            <text:p text:style-name="P3">預防方式</text:p>
          </table:table-cell>
        </table:table-row>
        <table:table-row table:style-name="表格1.1">
          <table:table-cell table:style-name="表格1.A2" office:value-type="string">
            <text:list xml:id="list35543274547964" text:continue-numbering="true" text:style-name="WW8Num4">
              <text:list-item>
                <text:p text:style-name="P2"><text:span text:style-name="T26">近期網拍購物詐騙增多，請注意交易安全，提防假賣家陷阱</text:span><text:span text:style-name="T27"> </text:span><text:span text:style-name="T26">。</text:span></text:p>
              </text:list-item>
            </text:list>
            <text:p text:style-name="P10"><text:span text:style-name="T6">近期因為在拍賣網站購物，卻未收到商品的詐騙案件大量增加，98年9月1~10日期間，以購買「手機」被騙報案77件最多；平均被騙金額為8,500元，其次是「筆記型電腦」45件；平均被騙金額為9,300元，購買「相機」有42件；平均被騙金額為8,200元。</text:span></text:p>
            <text:p text:style-name="P10"><text:span text:style-name="T6">若以損失金額排行，則購買名牌包被騙34件，但平均損失14,800元為最高，其次為購買有價證券（如禮券、油票、旅遊券、回數票）共13件，平均個案損失12,000元，再其次則購買電腦週邊商品（硬碟、主機、記憶體）共28件，平均個案損失10,000元。</text:span></text:p>
            <text:p text:style-name="P10"><text:span text:style-name="T6">購買與時事相關商品的口罩、耳或額溫槍，被騙報案共16件，購買月餅1件，買小家電（冰箱、洗衣機、咖啡機、電視、除濕機、頸肩按摩器）被騙報案共35件，平均個案損失8,300元，購買腳踏車被騙共19件，個案平均損失7,100元。購買女性保養品（除毛刀、化妝品、面膜）報案計21件，個案平均損失2,400元。</text:span></text:p>
            <text:p text:style-name="P10"><text:span text:style-name="T6">由於網路購物業者紛紛強化資訊安全監控，致詐騙歹徒不易取得網購客戶購買資料，自98年1月起，全面將詐騙版圖延伸至拍賣網站，藉由盜取帳號方式成立假拍賣頁面，引誘網路買家上鉤，近期內發生的詐騙手法較以往變化更多，例如賣家以「故意將商品賣出」方式行騙，桃園縣一位陳姓大學生，在網拍看到一雙名牌拖鞋，因為非常喜歡但錢不夠，就請求買家保留商品。2天後他發現拖鞋已賣給別人，於是立刻打電話追問，賣家表示已有人先付款，不得已才會賣，但可以幫他調貨，但要先付訂金，並再向他促銷其他商品，歹徒還騙他商品已自美國寄出，到達臺灣要2個月，陳同學於是向賣家商量，</text:span><text:soft-page-break/><text:span text:style-name="T6">以分期付款方式從98年5月至8月期間，共匯款8次，總計被騙了76,000元。</text:span></text:p>
            <text:p text:style-name="P10"><text:span text:style-name="T6">另一種騙手法是以以「貨到付款」方式詐騙：台中縣劉先生9月4日上網買手機，選擇「貨到付款」，歹徒假冒宅配人員送貨，劉先生付款7,000元後，拆開包裝發現手機變成兩瓶可樂，他怪自己太信任對方，未先檢視商品再付款。</text:span></text:p>
            <text:p text:style-name="P10"><text:span text:style-name="T6">警方呼籲，網拍購物陷阱多，買家一定要向可靠商家購物，並堅持「貨到驗貨」，商品無問題後再付款，以確保購物安全。</text:span><text:span text:style-name="T19"> </text:span><text:span text:style-name="T6"><text:line-break/></text:span></text:p>
          </table:table-cell>
          <table:table-cell table:style-name="表格1.B2" office:value-type="string">
            <text:p text:style-name="P5"><text:span text:style-name="T6">網拍購物詐騙案例屢見不鮮，警方呼籲，網拍購物陷阱多，買家一定要向可靠商家購物，並堅持「貨到驗貨」，商品無問題後再付款，以確保購物安全。</text:span></text:p>
          </table:table-cell>
        </table:table-row>
        <table:table-row table:style-name="表格1.1">
          <table:table-cell table:style-name="表格1.B2" table:number-columns-spanned="2" office:value-type="string">
            <text:p text:style-name="Standard"><text:span text:style-name="T13"><text:s text:c="2"/></text:span><text:span text:style-name="T10">常見詐騙案例犯罪手法及預防方式一覽表</text:span><text:span text:style-name="T11"> <text:s/></text:span><text:span text:style-name="T14">98年</text:span><text:span text:style-name="T14">10</text:span><text:span text:style-name="T16"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詐騙犯罪手法</text:p>
          </table:table-cell>
          <table:table-cell table:style-name="表格1.B2" office:value-type="string">
            <text:p text:style-name="P3">預防方式</text:p>
          </table:table-cell>
        </table:table-row>
        <table:table-row table:style-name="表格1.1">
          <table:table-cell table:style-name="表格1.A2" office:value-type="string">
            <text:list xml:id="list35543548015058" text:continue-numbering="true" text:style-name="WW8Num4">
              <text:list-item>
                <text:p text:style-name="P9">電信門號遭盜用，歹徒享遊戲點數，帳單留給父母！</text:p>
              </text:list-item>
            </text:list>
            <text:p text:style-name="P14"><text:span text:style-name="T29">目前業者推出手機小額付費的機制，手機小額付費使用很方便，但近期這類盜用案例就有20多件，台北縣一名許小姐收到帳單後，卻發現多了一筆3千多元是購買遊戲點數費用，懷疑手機被盜用拿去付費，因而拒絕繳交費用，被電信業者停話；台北市吳媽媽日前發現家中4隻電話都有購買遊戲點數帳單，總計要繳8,500元，追問她國小六年級的兒子才發現，是被網友以「外掛免費」誆騙，將家中電話及父母資料都告知網友。警方提醒，民眾應妥慎保管個人手機，更要注意家裡的孩子，並告知詐騙手法，以避免遭詐騙。</text:span></text:p>
            <text:p text:style-name="P14"><text:span text:style-name="T29">小額付費買遊戲點數的流程相當簡單容易，民眾只要在業者網站登錄手機門號，再以身分證或者會員密碼認證，業者確認後就會傳簡訊給門號使用者，只要接著再輸入密碼就完成交易。台北市的吳小弟日前在家中上網玩「爆爆王」，由網友指引進入一個「外掛免費」的聊天室，網友要他告知手機號碼，然後又說1支手機不夠申請外掛，於是他又將家中父母親的另3個門號及身分證號都告訴對方，不多久，手機傳來驗證碼後，他一一告知後，對方就不再與他聯絡，直到9月初家中電話費爆增8,500元，共有12筆交易紀錄，才發現自己闖禍了。</text:span></text:p>
            <text:p text:style-name="P14"><text:span text:style-name="T29">根據兒福聯盟在今年6月間，隨機抽樣17間小學學童，共回收近1,000份問卷，結果發現兒童沉溺於線上遊戲的情況嚴重，高達三成四的兒童每週玩線上遊戲的時間超過30小時，其中更有近一成五的孩子表示假日玩遊戲時間超過8小時，本案例的吳小弟就是在周六中午玩遊戲時遇到詐騙歹徒，由於孩子對遊戲點數取得、購買方式並不清楚，也無法預料輕易告知父母親的電話及身分資料會有如此後果，歹徒只要以免費外掛程式誘惑，就很容易掉進詐騙陷阱，因此儘管遊戲公司與電信業者對於手機或市話購買遊戲點數，自認為其認證程序相當嚴謹，但家中子女要取得父母親的認證資料相當容易，</text:span><text:soft-page-break/><text:span text:style-name="T29">歹徒藉由操縱年幼無知的小孩騙得遊戲點數，卻早以破解此一認證機制。</text:span></text:p>
            <text:p text:style-name="P15">在業者仍無法有改善認證機制前，食髓知味的歹徒仍將不斷如法泡製，預防因應之道，須請家長告知案例外，更應教導兒女正確的「打怪」觀念，不要輕信網路「免費外掛」，許多外掛都要付費，且有可能遭到電腦病毒入侵，而使用外掛，會破壞遊戲平衡的程式，被官方或玩家檢舉，被抓到後會鎖帳號，況且使用外掛是一件非常無聊的事情，失去玩遊戲的樂趣。線上遊戲勢不可擋，如何教導兒女以健康觀念「打怪」，也就是「不上癮」、「不信免費外掛」、「不輕易告知個人資料」，才能安心遊戲、享受遊戲。</text:p>
          </table:table-cell>
          <table:table-cell table:style-name="表格1.B2" office:value-type="string">
            <text:p text:style-name="P5"><text:span text:style-name="T5">警方提醒，民眾應妥慎保管個人手機，更要注意家裡的孩子，並告知詐騙案例，教導兒女以健康觀念「打怪」，也就是「不上癮」、「不信免費外掛」、「不輕易告知個人資料」，才能安心遊戲、享受遊戲。</text:span></text:p>
          </table:table-cell>
        </table:table-row>
      </table:table>
      <text:p text:style-name="P16">~~以上資料摘錄自內政部警政署刑事警察局網站~~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0.84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41" style:family="text" style:parent-style-name="預設段落字型">
      <style:text-properties fo:color="#666666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letter-kerning="true" style:font-name-asian="標楷體" style:font-name-complex="標楷體"/>
    </style:style>
    <style:style style:name="MT3" style:family="text">
      <style:text-properties style:letter-kerning="true" style:font-name-asian="Times New Roman"/>
    </style:style>
    <style:style style:name="MT4" style:family="text">
      <style:text-properties style:letter-kerning="true"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5" style:layout-grid-base-height="0.579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4"><draw:text-box fo:min-height="0.058cm" fo:min-width="0cm"><text:p text:style-name="Header"><text:span text:style-name="Page_20_Number"><text:page-number text:select-page="current">5</text:page-number></text:span></text:p></draw:text-box></draw:frame></text:p>
      </style:header>
      <style:footer>
        <text:p text:style-name="MP2"><text:span text:style-name="Page_20_Number"><text:span text:style-name="MT2">第</text:span></text:span><text:span text:style-name="Page_20_Number"><text:span text:style-name="MT3"> </text:span></text:span><text:span text:style-name="Page_20_Number"><text:span text:style-name="MT4"><text:page-number text:select-page="current">5</text:page-number></text:span></text:span><text:span text:style-name="Page_20_Number"><text:span text:style-name="MT3"> </text:span></text:span><text:span text:style-name="Page_20_Number"><text:span text:style-name="MT2">頁，共</text:span></text:span><text:span text:style-name="Page_20_Number"><text:span text:style-name="MT3"> </text:span></text:span><text:span text:style-name="Page_20_Number"><text:span text:style-name="MT4"><text:page-count style:num-format="1">5</text:page-count></text:span></text:span><text:span text:style-name="Page_20_Number"><text:span text:style-name="MT3"> 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常見詐騙案例犯罪手法及預防方式一覽表  98年7月</dc:title>
    <meta:initial-creator>hjtsai</meta:initial-creator>
    <meta:creation-date>2009-11-09T12:02:00</meta:creation-date>
    <dc:creator>v120252241</dc:creator>
    <dc:date>2009-11-09T12:02:00</dc:date>
    <meta:print-date>2009-10-22T15:31:00</meta:print-date>
    <meta:editing-cycles>2</meta:editing-cycles>
    <meta:editing-duration>PT1M</meta:editing-duration>
    <meta:document-statistic meta:table-count="1" meta:image-count="0" meta:object-count="0" meta:page-count="5" meta:paragraph-count="39" meta:word-count="4436" meta:character-count="4602" meta:non-whitespace-character-count="4581"/>
    <meta:generator>LibreOffice/5.1.2.2$Windows_x86 LibreOffice_project/d3bf12ecb743fc0d20e0be0c58ca359301eb705f</meta:generator>
  </office:meta>
</office:document-meta>
</file>