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7(P)" svg:font-family="華康正顏楷體W7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5cm" fo:margin-left="-0.953cm" fo:margin-right="-0.554cm" style:page-number="auto" table:align="margins" style:writing-mode="lr-tb"/>
    </style:style>
    <style:style style:name="表格1.A" style:family="table-column">
      <style:table-column-properties style:column-width="17.505cm" style:rel-column-width="992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933cm" fo:margin-left="-0.106cm" table:align="left" style:writing-mode="lr-tb"/>
    </style:style>
    <style:style style:name="表格2.A" style:family="table-column">
      <style:table-column-properties style:column-width="16.93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0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3" style:family="paragraph" style:parent-style-name="Standard">
      <style:paragraph-properties fo:line-height="140%" fo:text-align="center" style:justify-single-word="false" fo:orphans="2" fo:widows="2" style:snap-to-layout-grid="false"/>
      <style:text-properties fo:color="#233441" style:font-name="新細明體" fo:font-size="9pt" style:letter-kerning="true" style:font-name-asian="華康正顏楷體W7(P)" style:font-size-asian="9pt" style:font-name-complex="新細明體" style:font-size-complex="9pt"/>
    </style:style>
    <style:style style:name="P4" style:family="paragraph" style:parent-style-name="Standard">
      <style:paragraph-properties fo:margin-top="0.494cm" fo:margin-bottom="0.494cm" fo:line-height="0.811cm" fo:text-align="justify" style:justify-single-word="false" fo:orphans="2" fo:widows="2"/>
    </style:style>
    <style:style style:name="P5" style:family="paragraph" style:parent-style-name="Standard">
      <style:paragraph-properties fo:margin-top="0.494cm" fo:margin-bottom="0.494cm" fo:line-height="0.811cm" fo:text-align="justify" style:justify-single-word="false" fo:orphans="2" fo:widows="2"/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cm" fo:margin-bottom="0.494cm" fo:line-height="0.811cm" fo:text-align="justify" style:justify-single-word="false" fo:orphans="2" fo:widows="2"/>
    </style:style>
    <style:style style:name="P7" style:family="paragraph" style:parent-style-name="Standard">
      <style:paragraph-properties fo:margin-top="0.494cm" fo:margin-bottom="0cm" fo:line-height="0.811cm" fo:text-align="justify" style:justify-single-word="false" fo:orphans="2" fo:widows="2"/>
    </style:style>
    <style:style style:name="T1" style:family="text">
      <style:text-properties style:font-name="華康正顏楷體W7(P)" fo:font-size="18pt" style:letter-kerning="true" style:font-name-asian="華康正顏楷體W7(P)" style:font-size-asian="18pt" style:font-name-complex="新細明體" style:font-size-complex="18pt"/>
    </style:style>
    <style:style style:name="T2" style:family="text">
      <style:text-properties style:font-name="華康正顏楷體W7(P)" fo:font-size="20pt" style:letter-kerning="true" style:font-name-asian="華康正顏楷體W7(P)" style:font-size-asian="20pt" style:font-name-complex="新細明體" style:font-size-complex="20pt"/>
    </style:style>
    <style:style style:name="T3" style:family="text">
      <style:text-properties style:font-name="新細明體" fo:font-size="20pt" style:letter-kerning="true" style:font-name-asian="華康正顏楷體W7(P)" style:font-size-asian="20pt" style:font-name-complex="新細明體" style:font-size-complex="20pt"/>
    </style:style>
    <style:style style:name="T4" style:family="text">
      <style:text-properties fo:color="#233441"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fo:color="#233441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fo:color="#233441" style:font-name="新細明體" fo:font-size="14pt" fo:font-weight="bold" style:letter-kerning="true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<text:s text:c="3"/></text:span><text:span text:style-name="T2">公務員行政中立法三讀 嚴格規定公務員行政中立</text:span><text:span text:style-name="T3"> 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4">立法院院會</text:span><text:span text:style-name="T4">5月</text:span><text:span text:style-name="T4">19日初審通過「公務人員行政中立法草案」，</text:span><text:span text:style-name="T6">嚴格規定公務人員應嚴守行政中立，依法令執行職務，否則將按情節輕重，依公務員懲戒法等懲戒或懲處。適用的對象除了包括行政法人董監事，另外，代表政府任私法人的董監事、依法獨立行使職權的政務人員、公立學校校長及兼任行政職務</text:span><text:span text:style-name="T6"><text:line-break/></text:span><text:span text:style-name="T6">教師也準用本法規定。</text:span></text:p>
            <text:p text:style-name="P4"><text:span text:style-name="T4">三讀通過的「公務人員行政中立法草案」明訂</text:span><text:span text:style-name="T6">公務員不得於上班時間或勤務時間，從事政黨或其他政治團體活動。如果公務員登記為公職候選人，自候選人名單公告日到投票日止，應依規定請事假或休假。公務員不得動用行政資源支持或是反對的政黨、候選人編印製、散發文宣或辦理相關活動。</text:span></text:p>
            <text:p text:style-name="P5">公務員也不得對任何團體或個人予以差別待遇。公務員雖可以加入政黨或其他政治團體，但不得兼任公職候選人競選辦事處、政黨或其他政治團體職務，也不得介入黨政派系紛爭。公務員若違反行政中立法，將按情節輕重，依公務員懲戒法、公務人員考績法或其他相關法規懲處。</text:p>
            <text:p text:style-name="P4"><text:span text:style-name="T4">訂定公務員行政中立法，是為了規範公務員的行政分際，讓公務員專業行使職權。</text:span><text:span text:style-name="T4">其用意</text:span><text:span text:style-name="T4">『讓公務人員不會以不當運用行政資源做不公平的競爭，也讓公務員可以用公平的方式，專業行使職權。我們提供一個共同的行為法則，使公務人員可以在既定的規則之下來遵循。』</text:span></text:p>
            <text:p text:style-name="P7"><text:span text:style-name="T4">而公務員範圍包括法定機關依法任用、派用的有給專任人員、公立學校校長及兼任行政職的教師，公營事業具決策權者、行政法人的董監事、代表政府出任私法人的董監事、公立學術研究機構研究人員等。憲法或法律規定須超出黨之外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7(P)" svg:font-family="華康正顏楷體W7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1" fo:font-size="9pt" style:font-size-asian="9pt" style:font-name-complex="Arial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公務員行政中立法三讀 嚴格規定公務員行政中立  </dc:title>
    <meta:initial-creator>v120252241</meta:initial-creator>
    <meta:creation-date>2009-11-16T09:32:00</meta:creation-date>
    <dc:creator>呂 中本</dc:creator>
    <dc:date>2016-01-20T10:42:22.58</dc:date>
    <meta:print-date>2009-11-16T09:41:00</meta:print-date>
    <meta:editing-cycles>1</meta:editing-cycles>
    <meta:editing-duration>PT13M</meta:editing-duration>
    <meta:document-statistic meta:table-count="2" meta:image-count="0" meta:object-count="0" meta:page-count="1" meta:paragraph-count="6" meta:word-count="642" meta:character-count="649"/>
    <meta:generator>OpenOffice/4.1.2$Win32 OpenOffice.org_project/412m3$Build-9782</meta:generator>
  </office:meta>
</office:document-meta>
</file>