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99cm" fo:margin-left="-0.199cm" style:page-number="auto" table:align="left" style:writing-mode="lr-tb"/>
    </style:style>
    <style:style style:name="表格1.A" style:family="table-column">
      <style:table-column-properties style:column-width="10.986cm"/>
    </style:style>
    <style:style style:name="表格1.B" style:family="table-column">
      <style:table-column-properties style:column-width="4.4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29cm" fo:keep-together="auto"/>
    </style:style>
    <style:style style:name="表格1.4" style:family="table-row">
      <style:table-row-properties style:min-row-height="1.129cm" fo:keep-together="auto"/>
    </style:style>
    <style:style style:name="表格1.5" style:family="table-row">
      <style:table-row-properties style:min-row-height="1.182cm" fo:keep-together="auto"/>
    </style:style>
    <style:style style:name="表格1.6" style:family="table-row">
      <style:table-row-properties style:min-row-height="21.888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line-height="0.776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1.367cm" fo:margin-right="0cm" fo:line-height="0.776cm" fo:text-align="justify" style:justify-single-word="false" fo:text-indent="-1.367cm" style:auto-text-indent="false"/>
    </style:style>
    <style:style style:name="P13" style:family="paragraph" style:parent-style-name="Standard">
      <style:paragraph-properties fo:margin-left="0cm" fo:margin-right="0cm" fo:line-height="0.776cm" fo:text-align="justify" style:justify-single-word="false" fo:text-indent="0.455cm" style:auto-text-indent="false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.4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139cm" fo:margin-right="-0.162cm" fo:line-height="0.776cm" fo:text-align="justify" style:justify-single-word="false" fo:text-indent="-1.139cm" style:auto-text-indent="false"/>
    </style:style>
    <style:style style:name="P16" style:family="paragraph" style:parent-style-name="Standard">
      <style:paragraph-properties fo:margin-left="3.387cm" fo:margin-right="0.078cm" fo:text-indent="0.847cm" style:auto-text-indent="false"/>
    </style:style>
    <style:style style:name="P17" style:family="paragraph" style:parent-style-name="Header">
      <style:paragraph-properties fo:margin-left="0cm" fo:margin-right="0.635cm" fo:text-indent="0.635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 style:font-name-complex="標楷體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fo:font-size="16pt" fo:letter-spacing="0.034cm" fo:font-weight="bold" style:letter-kerning="true" style:font-name-asian="標楷體" style:font-size-asian="16pt" style:font-weight-asian="bold" style:font-size-complex="16pt"/>
    </style:style>
    <style:style style:name="T7" style:family="text">
      <style:text-properties fo:color="#000000" fo:font-size="16pt" fo:letter-spacing="0.034cm" fo:font-weight="bold" style:letter-kerning="true" style:font-name-asian="Times New Roman" style:font-size-asian="16pt" style:font-weight-asian="bold" style:font-size-complex="16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color="#000000" fo:font-size="16pt" fo:font-weight="bold" style:letter-kerning="true" style:font-name-asian="Times New Roman" style:font-size-asian="16pt" style:font-weight-asian="bold" style:font-size-complex="16pt"/>
    </style:style>
    <style:style style:name="T10" style:family="text">
      <style:text-properties fo:color="#000000" fo:letter-spacing="0.034cm" fo:font-weight="bold" style:letter-kerning="true" style:font-name-asian="標楷體" style:font-weight-asian="bold" style:font-weight-complex="bold"/>
    </style:style>
    <style:style style:name="T11" style:family="text">
      <style:text-properties fo:color="#000000" fo:letter-spacing="0.034cm" fo:font-weight="bold" style:letter-kerning="true" style:font-name-asian="標楷體" style:font-weight-asian="bold" style:font-weight-complex="bold"/>
    </style:style>
    <style:style style:name="T12" style:family="text">
      <style:text-properties fo:color="#000000" fo:letter-spacing="0.009cm" fo:font-weight="bold" style:letter-kerning="true" style:font-name-asian="標楷體" style:font-weight-asian="bold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00" style:font-name="標楷體" fo:font-size="16pt" fo:letter-spacing="0.034cm" fo:font-weight="bold" style:letter-kerning="true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00" style:font-name="標楷體" fo:letter-spacing="0.034cm" fo:font-weight="bold" style:letter-kerning="true" style:font-name-asian="標楷體" style:font-weight-asian="bold" style:font-name-complex="標楷體" style:font-weight-complex="bold"/>
    </style:style>
    <style:style style:name="T18" style:family="text">
      <style:text-properties fo:color="#000000" style:font-name="標楷體" fo:letter-spacing="0.034cm" fo:font-weight="bold" style:letter-kerning="true" style:font-name-asian="標楷體" style:font-weight-asian="bold" style:font-name-complex="標楷體" style:font-weight-complex="bold"/>
    </style:style>
    <style:style style:name="T19" style:family="text">
      <style:text-properties fo:color="#000000" style:font-name="標楷體" fo:letter-spacing="0.009cm" fo:font-weight="bold" style:letter-kerning="true" style:font-name-asian="標楷體" style:font-weight-asian="bold" style:font-name-complex="標楷體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font-size="15pt" style:font-name-asian="標楷體" style:font-size-asian="15pt" style:font-size-complex="15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6">常見詐騙案例犯罪手法及預防方式一覽表</text:span><text:span text:style-name="T7"> <text:s/></text:span><text:span text:style-name="T10">99年</text:span><text:span text:style-name="T10">3</text:span><text:span text:style-name="T12">月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詐騙犯罪手法</text:p>
          </table:table-cell>
          <table:table-cell table:style-name="表格1.B2" office:value-type="string">
            <text:p text:style-name="P2">預防方式</text:p>
          </table:table-cell>
        </table:table-row>
        <table:table-row table:style-name="表格1.3">
          <table:table-cell table:style-name="表格1.A2" office:value-type="string">
            <text:p text:style-name="P12"><text:span text:style-name="T22">（</text:span><text:span text:style-name="T22">一</text:span><text:span text:style-name="T22">）</text:span><text:span text:style-name="T13">假檢警詐騙！歹徒以恐懼情境，多種角色，操控被害人！</text:span></text:p>
            <text:p text:style-name="P4"><text:span text:style-name="T13"><text:s text:c="4"/></text:span><text:span text:style-name="T24">王女士日前在住家接到自稱是「榮民總醫院」櫃台小姐來電，問她有無委託人到院申請住院給付？她回答從未去過榮總後，對方又說：「現在櫃台有位林先生要幫妳申請給付，想要確認有無委託書」又說：「現在詐騙案件很多，是不是妳的證件曾遺失，被冒用了？」未等她回答，電話端卻傳來櫃台小姐的叫喊聲：「警衛！把那位穿白衣服的林先生攔下來」，接著就聽到醫院正在報案的吵雜聲，過不久，電話中來了一男子，自稱蔡警員，說會把案件移給台北市刑警大隊黃科長，要她在電話中等候。 <text:line-break/> <text:s text:c="4"/>又過了1分鐘，一位男子自稱黃科長說：「我們曾寄2次傳票給妳，妳為什麼沒有去法院報到？妳牽涉一件25億元金融洗錢案件，且經過許多人指證是受妳指使，今天是案件調查最後一天，我們已經發布通緝，等一下妳若出門，只要遇到警察就會遭到拘提，今天下午4點，你準備換洗衣服到地方法院報到，如果有事就要進看守所」她聽到此已全身癱軟，</text:span><text:soft-page-break/><text:span text:style-name="T24">又聽到電話中傳來李法官很生氣的罵黃警官說：「為什麼還沒有把她關起來」，黃警官不斷向法官求情說：「她應該不是那種會為一點錢而犯罪的人，再給她一次機會好嗎？」。 <text:line-break/> <text:s text:c="3"/>接著法官拿起電話說：「妳要配合辦案，協助釐清案情，否則會害到很多人。」於是她在假法官詢問下，一五一十的說出自己的家庭狀況、銀行存款、房屋情形，假法官開出條件說：「我們怕妳會潛逃海外不回來，妳設法將戶頭存款全領出來付保釋金，就可以不</text:span></text:p>
            <text:p text:style-name="P5">用關。」她聽到法官要網開一面，並說會代向法務部</text:p>
          </table:table-cell>
          <table:table-cell table:style-name="表格1.B2" office:value-type="string">
            <text:p text:style-name="P6">警方呼籲，警察或司法機關偵辦案件，一定會請當事人到公務機關說明，不會在電話中辦案或要求當事人交錢，也不會以行動電話監控行動，這些都是歹徒電話詐騙伎倆。民眾若接到電話提及「涉案」、「司法調查」、「個人資料外洩」等關鍵用語，請牢記「一聽」（聽電話內容）、「二掛」（掛斷電話）、「三查證」（撥165）口訣，未查<text:soft-page-break/>證前，不要聽信不明來電，交出現金或匯款。</text:p>
          </table:table-cell>
        </table:table-row>
        <table:table-row table:style-name="表格1.4">
          <table:table-cell table:style-name="表格1.B2" table:number-columns-spanned="2" office:value-type="string">
            <text:p text:style-name="P4"><text:span text:style-name="T6">常見詐騙案例犯罪手法及預防方式一覽表</text:span><text:span text:style-name="T7"> <text:s/></text:span><text:span text:style-name="T10">99年</text:span><text:span text:style-name="T10">3</text:span><text:span text:style-name="T12">月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詐騙犯罪手法</text:p>
          </table:table-cell>
          <table:table-cell table:style-name="表格1.B2" office:value-type="string">
            <text:p text:style-name="P2">預防方式</text:p>
          </table:table-cell>
        </table:table-row>
        <text:soft-page-break/>
        <table:table-row table:style-name="表格1.6">
          <table:table-cell table:style-name="表格1.A2" office:value-type="string">
            <text:p text:style-name="P6">長求情，當時非常感謝這位法官。 <text:line-break/> <text:s text:c="3"/>她打電話給銀行，並要保全人員將現金送到公司，銀行副理關心的問她為什麼突然要提領這麼多錢？想不到她將歹徒已教過的說詞「要買賣土地」，用以回答副理的關心，還不斷說「我有急用，你不要問那麼多。」銀行只好將錢送到，她心中萬分驚恐，又加上行動不便要靠ㄇ型拐杖，但又不敢找人幫忙，口袋中的行動電話在開機監控中（歹徒謊稱被害人要開手機接受全程監控，藉此阻斷其向外人詢問或求助），她獨自扛著兩袋現金站在馬路邊，看到一輛小客車駛近，一名約35歲男子下車將錢取走。晚上兒子回家，她立刻說出今日的遭遇，兒子立刻陪她向警方報案，想不到這場緊張的司法辦案、拘提過程，竟是詐騙集團騙她的一場戲，忍不住悲從中來。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B2" table:number-columns-spanned="2" office:value-type="string">
            <text:p text:style-name="Standard"><text:span text:style-name="T9"><text:s text:c="2"/></text:span><text:span text:style-name="T6">常見詐騙案例犯罪手法及預防方式一覽表</text:span><text:span text:style-name="T7"> <text:s/></text:span><text:span text:style-name="T10">99年</text:span><text:span text:style-name="T10">3</text:span><text:span text:style-name="T12"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詐騙犯罪手法</text:p>
          </table:table-cell>
          <table:table-cell table:style-name="表格1.B2" office:value-type="string">
            <text:p text:style-name="P2">預防方式</text:p>
          </table:table-cell>
        </table:table-row>
        <table:table-row table:style-name="表格1.1">
          <table:table-cell table:style-name="表格1.A2" office:value-type="string">
            <text:p text:style-name="P4"><text:span text:style-name="Strong_20_Emphasis"><text:span text:style-name="T27">（二）</text:span></text:span><text:span text:style-name="T13">網購VOLVO汽車遭詐60萬元，歹徒假作帳真詐</text:span></text:p>
            <text:p text:style-name="P4"><text:span text:style-name="T13"><text:s/></text:span><text:span text:style-name="T13"><text:s text:c="5"/>財！</text:span></text:p>
            <text:p text:style-name="P4"><text:span text:style-name="T27"><text:s text:c="4"/></text:span><text:span text:style-name="T29">高雄縣王先生在98年9月間瀏覽拍賣網站時，非常喜歡賣場中的一款VOLVO汽車，於是立刻與賣家聯絡，雙方在電話議價後，以60萬元成交，接著賣家說因為這部車是流當車，原車主還有債務問題，會由一位楊代書與他聯絡，王先生原本想要親自看車，但歹徒卻以拖延手法，斷斷續續與他聯絡，期間經過2個月，都未完成任何購車手續。 <text:line-break/></text:span><text:span text:style-name="T29"> <text:s text:c="3"/></text:span><text:span text:style-name="T29">98年11月間，假冒代書的歹徒來電，誆稱這部車原車主因為急需調度資金才會忍痛賤賣，但因車主向銀行貸款發生困難，要王先生配合辦一個作帳動作，讓車主可以憑此向銀行貸款，王先生過2天後收到一份董小姐的銀行存摺、金融卡，歹徒要他到銀行匯入該帳戶60萬元，這樣帳戶中會有一筆60萬元入帳紀錄，過1小時後再將60萬領出即可，並不斷向他強調，買車是現場驗車後再以現金交易，但要他先配合匯款再領出的動作，王先生依照歹徒指示匯款後，當他要領出匯款時，卻發現存款早已被歹徒以網路轉帳方式清空，這時才恍然大悟，原來買車只是</text:span><text:soft-page-break/><text:span text:style-name="T29">幌</text:span><text:span text:style-name="T29">子，歹徒與他周旋2個月，竟讓他陷入一個精心設計的買車騙局。 <text:line-break/></text:span><text:span text:style-name="T29"> <text:s text:c="3"/></text:span><text:span text:style-name="T29">本案歹徒以寄送存摺、圖章方式取信被害人，配合作帳手續其實就是要誘騙被害人匯款到指定帳戶，而此帳戶早以設定「網路約定轉帳」，歹徒只須上網輸入帳號密碼，即可將帳戶內存款轉出，而被害人卻以為存摺、圖章、提款卡都在自己手中，應沒有問題，才會掉進詐騙陷阱。歹徒醞釀本案長達2個月，其間以原車主的種種狀況，作為拖延說詞，當被害人漸漸失去耐性，也漸失戒心時，突然就被騙了。</text:span></text:p>
          </table:table-cell>
          <table:table-cell table:style-name="表格1.B2" office:value-type="string">
            <text:p text:style-name="P4"><text:span text:style-name="T24">警方呼籲，購買汽車，務必到賣場看車比較，同時勿輕信流當車、作假帳等詐騙說詞，以免因小失大。</text:span><text:span text:style-name="T29">買車過程中，若遇到許多突發狀況，且拖延看車、交車，就要小心有詐，流當車理所當然會低於行情價，民眾應牢記「商品偏離市價」詐騙警訊，多方比較、詢問，避免被騙。</text:span></text:p>
            <text:p text:style-name="P9"/>
          </table:table-cell>
        </table:table-row>
        <table:table-row table:style-name="表格1.1">
          <table:table-cell table:style-name="表格1.B2" table:number-columns-spanned="2" office:value-type="string">
            <text:p text:style-name="Standard"><text:span text:style-name="T15"><text:s text:c="2"/></text:span><text:span text:style-name="T16">常見詐騙案例犯罪手法及預防方式一覽表 <text:s/></text:span><text:span text:style-name="T17">99年</text:span><text:span text:style-name="T17">3</text:span><text:span text:style-name="T19"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詐騙犯罪手法</text:p>
          </table:table-cell>
          <table:table-cell table:style-name="表格1.B2" office:value-type="string">
            <text:p text:style-name="P10">預防方式</text:p>
          </table:table-cell>
        </table:table-row>
        <table:table-row table:style-name="表格1.1">
          <table:table-cell table:style-name="表格1.A2" office:value-type="string">
            <text:p text:style-name="P3"><text:span text:style-name="T22">（三）</text:span><text:span text:style-name="T13">歹徒駭帳號，假扮好友誆買遊戲點數！</text:span></text:p>
            <text:p text:style-name="P11"/>
            <text:p text:style-name="P4"><text:span text:style-name="T24"><text:s text:c="4"/>吳小姐在2月21日上MSN聊天，突然一位很久未上線的同事（小文）與她聊天，吳小姐聽說她最近又生了小寶寶，兩人就一直談著這個話題，談了約30分鐘後離線，過了3小時後，吳小姐再度上線，小文此時卻提出請她幫忙買遊戲點數的要求，當時她覺得很怪，還問對方：「有這麼急嗎？」對方回答：「真的很急，是要幫一個國外朋友玩開心農場，但因</text:span><text:soft-page-break/><text:span text:style-name="T24">小寶寶感冒了，無法出門，才會請妳幫忙。」。吳小姐就到超商買了一張面額999元的點數卡，並上線告訴小文序號與密碼，另外也給了自己的銀行帳號，請對方把幫忙買的錢轉給她。</text:span></text:p>
            <text:p text:style-name="P13"><text:span text:style-name="T24"><text:s text:c="2"/>第二天，她上線聊天時，卻看到小文說她帳號被盜用，還提到冒名歹徒會要人幫忙買遊戲點數，她才發現被騙了。事後吳小姐將她的遭遇寫在台大批踢踢的反詐騙板上，希望更多人看見後有所警覺，不要再上歹徒的當。 <text:line-break/> <text:s text:c="3"/>本案歹徒以駭客入侵手法，竊取小文帳號後，再冒名上MSN與人攀談，問被害人：「知道我是誰嗎？」當事人會以為是好友上線，當然就毫無設防的與歹徒聊天，為避免被害人懷疑，第一次的攀談不會立刻提出幫忙買遊戲點數的要求，歹徒耐心等待被害人第二次上線，才以不能出門、急著要用的理由，提出代購遊戲點數要求。</text:span></text:p>
            <text:p text:style-name="P14"/>
            <text:p text:style-name="P14"/>
            <text:p text:style-name="P5"/>
          </table:table-cell>
          <table:table-cell table:style-name="表格1.B2" office:value-type="string">
            <text:p text:style-name="P6">警方呼籲，網路帳號已成為駭客入侵目標，用於拍賣詐騙或是代購遊戲點數，民眾若有一段時間不使用網路帳號，可向網站申請停用，以免閒置過久遭歹徒利用，另<text:soft-page-break/>針對收到電子郵件或聊天室的好友傳來訊息，提出借錢或代購要求時，最好以電話聯絡本尊確認訊息的正確性，面對網路科技發達的現代生活，如果看到必須付款的訊息出現，一定要養成查證習慣，以免被騙。 <text:line-break/></text:p>
          </table:table-cell>
        </table:table-row>
        <table:table-row table:style-name="表格1.1">
          <table:table-cell table:style-name="表格1.B2" table:number-columns-spanned="2" office:value-type="string">
            <text:p text:style-name="Standard"><text:span text:style-name="T15"><text:s text:c="2"/></text:span><text:span text:style-name="T16">常見詐騙案例犯罪手法及預防方式一覽表 <text:s/></text:span><text:span text:style-name="T17">99年</text:span><text:span text:style-name="T17">3</text:span><text:span text:style-name="T19"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詐騙犯罪手法</text:p>
          </table:table-cell>
          <table:table-cell table:style-name="表格1.B2" office:value-type="string">
            <text:p text:style-name="P10">預防方式</text:p>
          </table:table-cell>
        </table:table-row>
        <table:table-row table:style-name="表格1.1">
          <table:table-cell table:style-name="表格1.A2" office:value-type="string">
            <text:p text:style-name="P15"><text:span text:style-name="T22">（</text:span><text:span text:style-name="T22">四</text:span><text:span text:style-name="T22">）</text:span><text:span text:style-name="T24">小心求職詐騙！歹徒假東勢林管處徵巡山員騙證件詐財 <text:line-break/></text:span></text:p>
            <text:p text:style-name="P4"><text:span text:style-name="T27"><text:s text:c="3"/></text:span><text:span text:style-name="T27"><text:s/></text:span><text:span text:style-name="T24">台中縣陳先生，農曆春節期間（初六），在住家附近雜貨店與鄰居閒聊，遇到一位自稱認識林務局局長的男子，聲稱東勢林管局最近要舉辦巡山員招考，採約聘方式，月薪為3萬8000元，不限學歷，只要經過扛砂包考試（抬20公斤砂包，跑40公尺來回，且於40秒完成）陳先生聽後覺得不可失去此一大好機會，於是與這男子一起開車前往東勢林管處大門口，並且將準備好的求職資料（身分證正本、照片、私章）及現金1萬6000元（辦理公保，待正式工作後可憑收據退費）交給男子，他在大門口等候約30分鐘，未見對方出現，經詢問停車場的保全人員，才知道這人早已從後門跑了，最近已有很多人都被騙了。 <text:line-break/></text:span><text:span text:style-name="T24"> <text:s text:c="3"/></text:span><text:span text:style-name="T24">同樣是住在台中縣的簡先生，於99年2月1日在住家附近的西藥房聊天，遇上同一歹徒，他覺得對方很會說話，不斷說工作很輕鬆，只要巡山就好，機會難得要把握，他以打零工為業，沒有固定的工作收入，當時非常心動，根本沒有考慮查證真假，他騎</text:span><text:soft-page-break/><text:span text:style-name="T24">著自己的機車與歹徒一起到達東勢林管處大門口，並將2萬元現金及身分證交給對方，歹徒謊稱要到辦公室有一段路，要騎機車進入，並要他在門口等候，但一樣也是等候多時未見人影才發現被騙。 <text:line-break/></text:span></text:p>
            <text:p text:style-name="P8"/>
            <text:p text:style-name="P6"/>
          </table:table-cell>
          <table:table-cell table:style-name="表格1.B2" office:value-type="string">
            <text:p text:style-name="P4"><text:span text:style-name="T24">警方呼籲，</text:span><text:span text:style-name="T24">農曆春節期間，仍發生歹徒以求職手法進行詐騙得逞的案件，此手法自99年2月起陸續已有4件被騙案件。警方呼籲，歹徒會將被害人帶至東勢林管處大門口等候，再於騙款得逞後，從後門溜走。民眾求職前，務必先向相關單位查證，不可聽信陌生人口頭說詞，也不要先交付個人證件或金錢，以免被騙後求償無門。</text:span></text:p>
          </table:table-cell>
        </table:table-row>
      </table:table>
      <text:p text:style-name="P16"><text:span text:style-name="T24">~~以上案例摘錄自</text:span><text:span text:style-name="T24">內政部警政署刑事</text:span><text:span text:style-name="T24">警察局網站~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0.84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41" style:family="text" style:parent-style-name="預設段落字型">
      <style:text-properties fo:color="#666666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Strong_20_Emphasis" style:display-name="Strong Emphasis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Internet_20_link" style:display-name="Internet link" style:family="text" style:parent-style-name="預設段落字型">
      <style:text-properties fo:color="#003399" style:text-line-through-style="none" style:text-line-through-type="non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54cm" fo:text-indent="-0.847cm" fo:margin-left="0.6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501cm" fo:text-indent="-0.847cm" fo:margin-left="1.5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letter-kerning="true" style:font-name-asian="標楷體" style:font-name-complex="標楷體"/>
    </style:style>
    <style:style style:name="MT3" style:family="text">
      <style:text-properties style:letter-kerning="true" style:font-name-asian="Times New Roman"/>
    </style:style>
    <style:style style:name="MT4" style:family="text">
      <style:text-properties style:letter-kerning="true"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5" style:layout-grid-base-height="0.579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7"><draw:text-box fo:min-height="0.058cm" fo:min-width="0cm"><text:p text:style-name="Header"><text:span text:style-name="Page_20_Number"/></text:p><text:p text:style-name="Header"><text:span text:style-name="Page_20_Number"/></text:p></draw:text-box></draw:frame></text:p>
      </style:header>
      <style:footer>
        <text:p text:style-name="MP2"><text:span text:style-name="Page_20_Number"><text:span text:style-name="MT2">第</text:span></text:span><text:span text:style-name="Page_20_Number"><text:span text:style-name="MT3"> </text:span></text:span><text:span text:style-name="Page_20_Number"><text:span text:style-name="MT4"><text:page-number text:select-page="current">8</text:page-number></text:span></text:span><text:span text:style-name="Page_20_Number"><text:span text:style-name="MT3"> </text:span></text:span><text:span text:style-name="Page_20_Number"><text:span text:style-name="MT2">頁，共</text:span></text:span><text:span text:style-name="Page_20_Number"><text:span text:style-name="MT3"> </text:span></text:span><text:span text:style-name="Page_20_Number"><text:span text:style-name="MT4"><text:page-count style:num-format="1">8</text:page-count></text:span></text:span><text:span text:style-name="Page_20_Number"><text:span text:style-name="MT3"> 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常見詐騙案例犯罪手法及預防方式一覽表  98年7月</dc:title>
    <meta:initial-creator>hjtsai</meta:initial-creator>
    <meta:creation-date>2010-04-15T11:05:00</meta:creation-date>
    <dc:creator>v120252241</dc:creator>
    <dc:date>2010-04-15T11:05:00</dc:date>
    <meta:print-date>2010-03-18T16:32:00</meta:print-date>
    <meta:editing-cycles>2</meta:editing-cycles>
    <meta:document-statistic meta:table-count="1" meta:image-count="0" meta:object-count="0" meta:page-count="8" meta:paragraph-count="33" meta:word-count="3324" meta:character-count="3464" meta:non-whitespace-character-count="3371"/>
    <meta:generator>LibreOffice/5.1.2.2$Windows_x86 LibreOffice_project/d3bf12ecb743fc0d20e0be0c58ca359301eb705f</meta:generator>
  </office:meta>
</office:document-meta>
</file>