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185cm" fo:margin-left="-0.076cm" style:page-number="auto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383cm"/>
    </style:style>
    <style:style style:name="表格1.C" style:family="table-column">
      <style:table-column-properties style:column-width="19.061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86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17cm" fo:keep-together="always"/>
    </style:style>
    <style:style style:name="表格1.8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11" style:family="table-row">
      <style:table-row-properties style:min-row-height="2.381cm" fo:keep-together="always"/>
    </style:style>
    <style:style style:name="表格1.12" style:family="table-row">
      <style:table-row-properties style:min-row-height="1.912cm" fo:keep-together="always"/>
    </style:style>
    <style:style style:name="表格1.C1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20" style:family="table-row">
      <style:table-row-properties style:min-row-height="1.879cm" fo:keep-together="always"/>
    </style:style>
    <style:style style:name="表格1.21" style:family="table-row">
      <style:table-row-properties style:min-row-height="1.52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564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cm" fo:margin-bottom="0.064cm" loext:contextual-spacing="false" fo:line-height="0.67cm" fo:text-align="center" style:justify-single-word="false"/>
    </style:style>
    <style:style style:name="P12" style:family="paragraph" style:parent-style-name="Standard">
      <style:paragraph-properties fo:margin-left="0.99cm" fo:margin-right="0.199cm" fo:line-height="0.564cm" fo:text-align="justify" fo:text-align-last="justify" style:justify-single-word="false" fo:text-indent="-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margin-top="0.318cm" fo:margin-bottom="0.318cm" loext:contextual-spacing="false" fo:line-height="0.564cm" fo:text-align="justify" style:justify-single-word="false"/>
    </style:style>
    <style:style style:name="P14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margin-top="0.064cm" fo:margin-bottom="0.064cm" loext:contextual-spacing="false" fo:line-height="0.564cm"/>
    </style:style>
    <style:style style:name="P16" style:family="paragraph" style:parent-style-name="Standard">
      <style:paragraph-properties fo:margin-left="0.494cm" fo:margin-right="0cm" fo:margin-top="0.064cm" fo:margin-bottom="0.064cm" loext:contextual-spacing="false" fo:line-height="0.564cm" fo:text-indent="-0.494cm" style:auto-text-indent="false"/>
    </style:style>
    <style:style style:name="P17" style:family="paragraph" style:parent-style-name="Standard">
      <style:paragraph-properties fo:margin-left="0.494cm" fo:margin-right="0cm" fo:margin-top="0.064cm" fo:margin-bottom="0.064cm" loext:contextual-spacing="false" fo:line-height="0.564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.494cm" fo:margin-right="0cm" fo:margin-top="0.064cm" fo:margin-bottom="0.064cm" loext:contextual-spacing="false" fo:line-height="0.564cm" fo:text-indent="-0.494cm" style:auto-text-indent="false" style:snap-to-layout-grid="false"/>
    </style:style>
    <style:style style:name="P19" style:family="paragraph" style:parent-style-name="Standard">
      <style:paragraph-properties fo:margin-left="0.494cm" fo:margin-right="0cm" fo:margin-top="0.318cm" fo:margin-bottom="0.318cm" loext:contextual-spacing="false" fo:line-height="0.564cm" fo:text-align="justify" style:justify-single-word="false" fo:text-indent="-0.494cm" style:auto-text-indent="false"/>
    </style:style>
    <style:style style:name="P20" style:family="paragraph" style:parent-style-name="Standard">
      <style:paragraph-properties fo:margin-left="0.494cm" fo:margin-right="0cm" fo:margin-top="0.064cm" fo:margin-bottom="0cm" loext:contextual-spacing="false" fo:line-height="0.564cm" fo:text-indent="-0.494cm" style:auto-text-indent="false"/>
    </style:style>
    <style:style style:name="P21" style:family="paragraph" style:parent-style-name="Standard">
      <style:paragraph-properties fo:margin-left="0cm" fo:margin-right="0cm" fo:line-height="0.564cm" fo:text-indent="0.494cm" style:auto-text-indent="false"/>
    </style:style>
    <style:style style:name="P22" style:family="paragraph" style:parent-style-name="Standard">
      <style:paragraph-properties fo:margin-left="0cm" fo:margin-right="0cm" fo:line-height="0.564cm" fo:text-indent="0.494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margin-top="0cm" fo:margin-bottom="0.064cm" loext:contextual-spacing="false" fo:line-height="0.564cm" fo:text-indent="0.494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004cm" fo:margin-right="0cm" fo:line-height="0.564cm" fo:text-indent="0.494cm" style:auto-text-indent="false"/>
    </style:style>
    <style:style style:name="P25" style:family="paragraph" style:parent-style-name="Standard">
      <style:paragraph-properties fo:margin-left="0.004cm" fo:margin-right="0cm" fo:margin-top="0cm" fo:margin-bottom="0.064cm" loext:contextual-spacing="false" fo:line-height="0.564cm" fo:text-indent="0.494cm" style:auto-text-indent="false"/>
    </style:style>
    <style:style style:name="P26" style:family="paragraph" style:parent-style-name="Standard">
      <style:paragraph-properties fo:margin-left="1.483cm" fo:margin-right="0cm" fo:line-height="0.564cm" fo:text-indent="-0.988cm" style:auto-text-indent="false"/>
    </style:style>
    <style:style style:name="P27" style:family="paragraph" style:parent-style-name="Standard">
      <style:paragraph-properties fo:margin-left="1.485cm" fo:margin-right="0cm" fo:line-height="0.564cm" fo:text-indent="-1.037cm" style:auto-text-indent="false"/>
    </style:style>
    <style:style style:name="P28" style:family="paragraph" style:parent-style-name="Standard">
      <style:paragraph-properties fo:margin-left="1.485cm" fo:margin-right="0cm" fo:margin-top="0cm" fo:margin-bottom="0.064cm" loext:contextual-spacing="false" fo:line-height="0.564cm" fo:text-indent="-1.037cm" style:auto-text-indent="false"/>
    </style:style>
    <style:style style:name="P29" style:family="paragraph" style:parent-style-name="Standard">
      <style:paragraph-properties fo:margin-top="0.064cm" fo:margin-bottom="0cm" loext:contextual-spacing="false" fo:line-height="0.564cm"/>
    </style:style>
    <style:style style:name="P30" style:family="paragraph" style:parent-style-name="Standard">
      <style:paragraph-properties fo:margin-left="1.432cm" fo:margin-right="0cm" fo:margin-top="0cm" fo:margin-bottom="0.064cm" loext:contextual-spacing="false" fo:line-height="0.564cm" fo:text-indent="-0.988cm" style:auto-text-indent="false"/>
    </style:style>
    <style:style style:name="P31" style:family="paragraph" style:parent-style-name="Standard">
      <style:paragraph-properties fo:margin-left="0.503cm" fo:margin-right="0cm" fo:margin-top="0.064cm" fo:margin-bottom="0.064cm" loext:contextual-spacing="false" fo:line-height="0.564cm" fo:text-indent="-0.494cm" style:auto-text-indent="false"/>
    </style:style>
    <style:style style:name="P32" style:family="paragraph" style:parent-style-name="Standard">
      <style:paragraph-properties fo:margin-left="0.497cm" fo:margin-right="0cm" fo:margin-top="0.064cm" fo:margin-bottom="0.064cm" loext:contextual-spacing="false" fo:line-height="0.564cm" fo:text-indent="-0.494cm" style:auto-text-indent="false"/>
    </style:style>
    <style:style style:name="P33" style:family="paragraph" style:parent-style-name="Standard">
      <style:paragraph-properties fo:margin-left="0.448cm" fo:margin-right="0cm" fo:margin-top="0.064cm" fo:margin-bottom="0.064cm" loext:contextual-spacing="false" fo:line-height="0.564cm" fo:text-indent="-0.494cm" style:auto-text-indent="false" style:snap-to-layout-grid="false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8pt" fo:font-weight="bold" style:font-name-asian="Times New Roman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font-weight="bold" style:font-name-asian="Times New Roman" style:font-size-asian="14pt" style:font-weight-asian="bold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color="#000000" fo:font-size="14pt" fo:font-weight="bold" style:font-name-asian="Times New Roman" style:font-size-asian="14pt" style:font-weight-asian="bold" style:font-weight-complex="bold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1"><text:span text:style-name="T1"><text:s text:c="16"/></text:span><text:span text:style-name="T2">「公務員廉政倫理規範」專案宣導參考資料</text:span><text:span text:style-name="T1"> <text:s text:c="12"/></text:span><text:span text:style-name="T5">（97/06/19）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4">規</text:span><text:span text:style-name="T3"> <text:s/></text:span><text:span text:style-name="T4">範</text:span><text:span text:style-name="T3"> <text:s/></text:span><text:span text:style-name="T4">項</text:span><text:span text:style-name="T3"> <text:s/></text:span><text:span text:style-name="T4">目</text:span></text:p>
          </table:table-cell>
          <table:covered-table-cell/>
          <table:table-cell table:style-name="表格1.C2" office:value-type="string">
            <text:p text:style-name="P1"><text:span text:style-name="T4">規</text:span><text:span text:style-name="T3"> <text:s text:c="3"/></text:span><text:span text:style-name="T4">範</text:span><text:span text:style-name="T3"> <text:s text:c="3"/></text:span><text:span text:style-name="T4">內</text:span><text:span text:style-name="T3"> <text:s text:c="3"/></text:span><text:span text:style-name="T4">容</text:span><text:span text:style-name="T3"> </text:span></text:p>
          </table:table-cell>
        </table:table-row>
        <table:table-row table:style-name="表格1.1">
          <table:table-cell table:style-name="表格1.A3" table:number-rows-spanned="7" office:value-type="string">
            <text:p text:style-name="P3">允許事項</text:p>
          </table:table-cell>
          <table:table-cell table:style-name="表格1.B3" table:number-rows-spanned="3" office:value-type="string">
            <text:p text:style-name="P12">贈受財物</text:p>
          </table:table-cell>
          <table:table-cell table:style-name="表格1.C3" office:value-type="string">
            <text:p text:style-name="P13"><text:span text:style-name="T7">※</text:span><text:span text:style-name="T5">「</text:span><text:span text:style-name="T5">無職務利害關係</text:span><text:span text:style-name="T5">」之「</text:span><text:span text:style-name="T5">親屬</text:span><text:span text:style-name="T5">或經常交往朋友」所為之餽贈。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7"><text:span text:style-name="T7">※</text:span><text:span text:style-name="T5">「</text:span><text:span text:style-name="T5">無職務利害關係</text:span><text:span text:style-name="T5">」且「非</text:span><text:span text:style-name="T5">親屬</text:span><text:span text:style-name="T5">或經常交往朋友」所為</text:span><text:span text:style-name="T5">市價</text:span><text:span text:style-name="T5">「未</text:span><text:span text:style-name="T5">超過正常社交禮俗標準</text:span><text:span text:style-name="T5">」（新台幣3,000元，或同一年度同一來源限10,000元）之餽贈。</text:span>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6"><text:span text:style-name="T7">※</text:span><text:span text:style-name="T5">「有職務利害關係者」，於「</text:span><text:span text:style-name="T5">偶發</text:span><text:span text:style-name="T5">且無</text:span><text:span text:style-name="T5">影響特定權利義務之虞</text:span><text:span text:style-name="T5">」時，所為之下列餽贈：</text:span></text:p>
            <text:p text:style-name="P21"><text:span text:style-name="T5">一、</text:span><text:span text:style-name="T5">屬公務禮儀。</text:span></text:p>
            <text:p text:style-name="P24"><text:span text:style-name="T5">二、</text:span><text:span text:style-name="T5">長官</text:span><text:span text:style-name="T5">對屬員</text:span><text:span text:style-name="T5">之獎勵、救助或慰問。</text:span></text:p>
            <text:p text:style-name="P26"><text:span text:style-name="T5">三、受贈之財物</text:span><text:span text:style-name="T5">市價新臺幣</text:span><text:span text:style-name="T5">500</text:span><text:span text:style-name="T5">元以下</text:span><text:span text:style-name="T5">；或</text:span><text:span text:style-name="T5">對</text:span><text:span text:style-name="T5">本</text:span><text:span text:style-name="T5">機關</text:span><text:span text:style-name="T5">(構)</text:span><text:span text:style-name="T5">內多數人為</text:span><text:span text:style-name="T5">餽贈，其市價總額在新臺幣1,000元以下。</text:span></text:p>
            <text:p text:style-name="P27"><text:span text:style-name="T5">四、</text:span><text:span text:style-name="T5">因訂婚、結婚、生育、喬遷、就職、</text:span><text:span text:style-name="T5">陞</text:span><text:span text:style-name="T5">遷異動、退休、辭職、</text:span><text:span text:style-name="T5">離職，而受贈市價不</text:span><text:span text:style-name="T5">超過正常社交禮俗標準</text:span><text:span text:style-name="T5">之餽贈。</text:span></text:p>
            <text:p text:style-name="P28"><text:span text:style-name="T5">五、</text:span><text:span text:style-name="T5">本人、配偶或直系親屬</text:span><text:span text:style-name="T5">之傷病、死亡而受贈之財物，</text:span><text:span text:style-name="T5">其市價</text:span><text:span text:style-name="T5">不</text:span><text:span text:style-name="T5">超過正常社交禮俗標準。</text:span></text:p>
          </table:table-cell>
        </table:table-row>
        <table:table-row table:style-name="表格1.1">
          <table:covered-table-cell/>
          <table:table-cell table:style-name="表格1.B4" table:number-rows-spanned="3" office:value-type="string">
            <text:p text:style-name="P12">飲宴應酬</text:p>
          </table:table-cell>
          <table:table-cell table:style-name="表格1.C4" office:value-type="string">
            <text:p text:style-name="P19"><text:span text:style-name="T7">※</text:span><text:span text:style-name="T5">「無職務利害關係」且與「身分、職務無顯不相宜」之飲宴應酬。</text:span></text:p>
          </table:table-cell>
        </table:table-row>
        <table:table-row table:style-name="表格1.7">
          <table:covered-table-cell/>
          <table:covered-table-cell/>
          <table:table-cell table:style-name="表格1.C5" office:value-type="string">
            <text:p text:style-name="P29"><text:span text:style-name="T7">※</text:span><text:span text:style-name="T5">「有職務利害關係」者，下列情形之飲宴應酬：</text:span></text:p>
            <text:p text:style-name="P22">一、長官對屬員之獎勵、慰勞。</text:p>
            <text:p text:style-name="P30"><text:span text:style-name="T5">二、</text:span><text:span text:style-name="T5">因</text:span><text:span text:style-name="T5">訂婚、結婚、生育、喬遷、就職、陞遷異動、退休、辭職等所舉辦之活動，而未超</text:span><text:span text:style-name="T5">過正常社交禮俗標準。</text:span></text:p>
          </table:table-cell>
        </table:table-row>
        <table:table-row table:style-name="表格1.8">
          <table:covered-table-cell/>
          <table:covered-table-cell/>
          <table:table-cell table:style-name="表格1.C5" office:value-type="string">
            <text:p text:style-name="P16"><text:span text:style-name="T7">※</text:span><text:span text:style-name="T5">於視察、調查、出差或參加會議等活動，相關機關（構）所提供之茶點及執行公務確有必要之簡便食、宿、交通招待。</text:span>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12">演講研習評審</text:p>
          </table:table-cell>
          <table:table-cell table:style-name="表格1.C9" office:value-type="string">
            <text:p text:style-name="P16"><text:span text:style-name="T7">※</text:span><text:span text:style-name="T5">出席「無職務利害關係」者籌辦或邀請之演講、座談、研習及評審（選）等活動，所支領鐘點費每小時不超過新臺幣5,000元；稿費每千字不超過2,000元。</text:span></text:p>
          </table:table-cell>
        </table:table-row>
        <table:table-row table:style-name="表格1.1">
          <table:table-cell table:style-name="表格1.A3" table:number-rows-spanned="4" office:value-type="string">
            <text:p text:style-name="P4">限制事項</text:p>
          </table:table-cell>
          <table:table-cell table:style-name="表格1.B3" office:value-type="string">
            <text:p text:style-name="P12">贈受財物</text:p>
          </table:table-cell>
          <table:table-cell table:style-name="表格1.C10" office:value-type="string">
            <text:p text:style-name="P16"><text:span text:style-name="T7">※</text:span><text:span text:style-name="T5">除「</text:span><text:span text:style-name="T5">親屬</text:span><text:span text:style-name="T5">或經常交往朋友」外，「</text:span><text:span text:style-name="T5">無職務利害關係</text:span><text:span text:style-name="T5">」者所為「</text:span><text:span text:style-name="T5">市價超過正常社交禮俗標準</text:span><text:span text:style-name="T5">」之餽贈，得予收受</text:span><text:span text:style-name="T5">，</text:span><text:span text:style-name="T5">惟</text:span><text:span text:style-name="T5">應於受贈之日起</text:span><text:span text:style-name="T5">3</text:span><text:span text:style-name="T5">日內，簽報</text:span><text:span text:style-name="T5">機關首長或其授權者</text:span><text:span text:style-name="T5">，</text:span><text:span text:style-name="T5">並知會政風機構</text:span><text:span text:style-name="T5">。</text:span></text:p>
          </table:table-cell>
        </table:table-row>
        <table:table-row table:style-name="表格1.11">
          <table:covered-table-cell/>
          <table:table-cell table:style-name="表格1.B4" table:number-rows-spanned="2" office:value-type="string">
            <text:p text:style-name="P12">飲宴應酬</text:p>
          </table:table-cell>
          <table:table-cell table:style-name="表格1.C5" office:value-type="string">
            <text:p text:style-name="P20"><text:span text:style-name="T7">※</text:span><text:span text:style-name="T5">「有職務利害關係」者之下列飲宴應酬，應先簽報機關首長或其授權者核准，並知會政風機構後始得參加：</text:span></text:p>
            <text:p text:style-name="P22">一、因公務禮儀確有必要參加。</text:p>
            <text:p text:style-name="P25"><text:span text:style-name="T5">二、</text:span><text:span text:style-name="T5">民俗節慶公開舉辦</text:span><text:span text:style-name="T5">之</text:span><text:span text:style-name="T5">活</text:span><text:span text:style-name="T5">動且邀</text:span><text:span text:style-name="T5">請一般人參加。</text:span></text:p>
          </table:table-cell>
        </table:table-row>
        <table:table-row table:style-name="表格1.12">
          <table:covered-table-cell/>
          <table:covered-table-cell/>
          <table:table-cell table:style-name="表格1.C5" office:value-type="string">
            <text:p text:style-name="P16"><text:span text:style-name="T7">※</text:span><text:span text:style-name="T5">各機關（構）辦理民俗節慶員工聯誼活動，因公務禮儀或業務聯繫確有必要者，經簽報首長或其授權者，並知會政風機構後得邀請「與職務上有利害關係者」參加。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12">演講研習評審</text:p>
          </table:table-cell>
          <table:table-cell table:style-name="表格1.C9" office:value-type="string">
            <text:p text:style-name="P16"><text:span text:style-name="T7">※</text:span><text:span text:style-name="T5">出席「有職務利害關係」者所籌辦或邀請之演講、座談、研習及評審(選)等活動</text:span><text:span text:style-name="T8">，</text:span><text:span text:style-name="T5">應先簽報機關首長或其授權者核准及知會政風機構登錄後始得前往，所支領鐘點費每小時不超過新臺幣5,000元；稿費每千字不超過2,000元者。</text:span></text:p>
          </table:table-cell>
        </table:table-row>
        <table:table-row table:style-name="表格1.1">
          <table:table-cell table:style-name="表格1.A3" table:number-rows-spanned="6" office:value-type="string">
            <text:p text:style-name="P3">禁止事項</text:p>
          </table:table-cell>
          <table:table-cell table:style-name="表格1.B3" office:value-type="string">
            <text:p text:style-name="P12">不當贈受財物</text:p>
          </table:table-cell>
          <table:table-cell table:style-name="表格1.C3" office:value-type="string">
            <text:p text:style-name="P19"><text:span text:style-name="T7">※</text:span><text:span text:style-name="T5">不得要求、期約或收受與其職務「有利害關係」者餽贈財物（除上揭相關允許事項外）。</text:span></text:p>
          </table:table-cell>
        </table:table-row>
        <table:table-row table:style-name="表格1.1">
          <table:covered-table-cell/>
          <table:table-cell table:style-name="表格1.B4" table:number-rows-spanned="3" office:value-type="string">
            <text:p text:style-name="P12">不當飲宴應酬</text:p>
          </table:table-cell>
          <table:table-cell table:style-name="表格1.C4" office:value-type="string">
            <text:p text:style-name="P19"><text:span text:style-name="T7">※</text:span><text:span text:style-name="T5">不得參加與其職務「有利害關係」者之飲宴應酬（除上揭相關允許及限制事項外）。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3"><text:span text:style-name="T7">※</text:span><text:span text:style-name="T5">不得參加</text:span><text:span text:style-name="T5">與身分、職務顯不相宜</text:span><text:span text:style-name="T5">之飲宴應酬。</text:span></text:p>
          </table:table-cell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16"><text:span text:style-name="T7">※</text:span><text:span text:style-name="T5">各機關（構）辦理民俗節慶員工聯誼活動，不得邀請「與職務上有利害關係廠商」參加（除上揭相關限制事項外）。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12">利用職務圖利</text:p>
          </table:table-cell>
          <table:table-cell table:style-name="表格1.C18" office:value-type="string">
            <text:p text:style-name="P13"><text:span text:style-name="T7">※</text:span><text:span text:style-name="T5">不得假借職務上之權力、方法、機會圖本人或第三人不正之利益。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12">非法兼任職務</text:p>
          </table:table-cell>
          <table:table-cell table:style-name="表格1.C18" office:value-type="string">
            <text:p text:style-name="P13"><text:span text:style-name="T10">※</text:span><text:span text:style-name="T11">除依法令規定外，不得兼任其他公職或業務。</text:span></text:p>
          </table:table-cell>
        </table:table-row>
        <table:table-row table:style-name="表格1.20">
          <table:table-cell table:style-name="表格1.A3" table:number-rows-spanned="8" office:value-type="string">
            <text:p text:style-name="P2"><text:span text:style-name="T4">其</text:span><text:span text:style-name="T3"> <text:s text:c="3"/></text:span><text:span text:style-name="T4">他</text:span></text:p>
            <text:p text:style-name="P5">注意事項</text:p>
          </table:table-cell>
          <table:table-cell table:style-name="表格1.B3" table:number-rows-spanned="3" office:value-type="string">
            <text:p text:style-name="P12">贈受財物</text:p>
          </table:table-cell>
          <table:table-cell table:style-name="表格1.C10" office:value-type="string">
            <text:p text:style-name="P16"><text:span text:style-name="T7">※</text:span><text:span text:style-name="T5">「有職務利害關係」者所為之餽贈（除上揭允許事項外），應予拒絕或退還，並簽報機關首長或其授權者及知會政風機構。無法退還時，應於受贈之日起3日內，交政風機構處理。</text:span></text:p>
          </table:table-cell>
        </table:table-row>
        <table:table-row table:style-name="表格1.21">
          <table:covered-table-cell/>
          <table:covered-table-cell/>
          <table:table-cell table:style-name="表格1.C5" office:value-type="string">
            <text:p text:style-name="P16"><text:span text:style-name="T7">※</text:span><text:span text:style-name="T5">政風機構應應視受贈財物之性質及價值，作出以市價全額付費收受、歸公、轉贈慈善機構或其他適當建議，簽奉首長或其授權者核定後執行。</text:span></text:p>
          </table:table-cell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15"><text:span text:style-name="T7">※</text:span><text:span text:style-name="T5">下列情形「</text:span><text:span text:style-name="T11">推定</text:span><text:span text:style-name="T5">」為本部所屬員工之受贈財物：</text:span></text:p>
            <text:p text:style-name="P22">一、以員工配偶、直系血親、同財共居家屬之名義收受者。</text:p>
            <text:p text:style-name="P23">二、藉由其他第三人名義收受而轉達員工本人或前款之人者。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2">請託關說</text:p>
          </table:table-cell>
          <table:table-cell table:style-name="表格1.C4" office:value-type="string">
            <text:p text:style-name="P13"><text:span text:style-name="T7">※</text:span><text:span text:style-name="T5">遇請託關說事件，應於3日內簽報其長官並知會政風機構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2">簽報知會</text:p>
          </table:table-cell>
          <table:table-cell table:style-name="表格1.C5" office:value-type="string">
            <text:p text:style-name="P31"><text:span text:style-name="T7">※</text:span><text:span text:style-name="T5">遇廉政倫理事件發生時，除情況特殊得逕以口頭方式報備知會外，應詳填「員工廉政倫理規範簽報知會（登錄）表」，得先送請直屬單位（部門）主管核章及知會政風機構，再陳請首長或其授權者核閱後，自存並影送政風機構登錄備查。</text:span></text:p>
            <text:p text:style-name="P32"><text:span text:style-name="T7">※</text:span><text:span text:style-name="T5">機關首長遇規範中廉政倫理事件發生時，應逕行通知該機關政風機構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2">借貸合會保證</text:p>
          </table:table-cell>
          <table:table-cell table:style-name="表格1.C5" office:value-type="string">
            <text:p text:style-name="P18"><text:span text:style-name="T7">※</text:span><text:span text:style-name="T5">員工應儘量避免金錢借貸、邀集或參與合會、擔任財物或身分之保證人。如確有必要者，應知會政風機構。</text:span></text:p>
            <text:p text:style-name="P33"><text:span text:style-name="T7">※</text:span><text:span text:style-name="T5">機關(構)首長及單位主管應加強對屬員之品德操守考核，發現有財務異常、生活違常者，應立即反應及處理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2">諮詢服務</text:p>
          </table:table-cell>
          <table:table-cell table:style-name="表格1.C5" office:value-type="string">
            <text:p text:style-name="P18"><text:span text:style-name="T7">※</text:span><text:span text:style-name="T5">各機關(構)之政風機構應指派專人，負責本規範之解釋、個案說明及提供其他廉政倫理諮詢服務。如有疑義得送請直屬之上一級政風機構處理。</text:span></text:p>
          </table:table-cell>
        </table:table-row>
        <table:table-row table:style-name="表格1.1">
          <table:covered-table-cell/>
          <table:table-cell table:style-name="表格1.B27" office:value-type="string">
            <text:p text:style-name="P12">獎懲究責</text:p>
          </table:table-cell>
          <table:table-cell table:style-name="表格1.C27" office:value-type="string">
            <text:p text:style-name="P18"><text:span text:style-name="T7">※</text:span><text:span text:style-name="T5">員工拒收餽贈、拒絕不當飲宴應酬、拒受請託關說，或其他嚴守廉政倫理規範行為，經查證屬實且足堪廉能表率者，視其情節研議敘獎。</text:span></text:p>
            <text:p text:style-name="P18"><text:span text:style-name="T7">※</text:span><text:span text:style-name="T5">員工違反本規範經查證屬實者，依相關規定懲處；其涉及刑事責任者，移送司法機關辦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color="#000000"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002cm" fo:margin-right="0cm" fo:line-height="0.564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1.478cm" fo:margin-right="-0.127cm" fo:line-height="0.564cm" fo:text-align="justify" style:justify-single-word="false" fo:text-indent="-1.482cm" style:auto-text-indent="false">
        <style:tab-stops>
          <style:tab-stop style:position="0.95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0.564cm" fo:text-align="justify" style:justify-single-word="false" fo:text-indent="0.0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501cm" fo:margin-bottom="1.199cm" fo:margin-left="2.3cm" fo:margin-right="2.3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經濟部所屬員工廉政倫理規範」草案規範項目與內容</dc:title>
    <meta:initial-creator>moea</meta:initial-creator>
    <meta:creation-date>2009-07-14T14:41:00</meta:creation-date>
    <dc:creator>v120252241</dc:creator>
    <dc:date>2009-07-14T14:41:00</dc:date>
    <meta:print-date>2008-06-19T09:33:00</meta:print-date>
    <meta:editing-cycles>2</meta:editing-cycles>
    <meta:editing-duration>PT1M</meta:editing-duration>
    <meta:document-statistic meta:table-count="1" meta:image-count="0" meta:object-count="0" meta:page-count="4" meta:paragraph-count="64" meta:word-count="1842" meta:character-count="1932" meta:non-whitespace-character-count="1880"/>
    <meta:generator>LibreOffice/5.1.2.2$Windows_x86 LibreOffice_project/d3bf12ecb743fc0d20e0be0c58ca359301eb705f</meta:generator>
  </office:meta>
</office:document-meta>
</file>