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53cm" fo:margin-left="-0.076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9.001cm"/>
    </style:style>
    <style:style style:name="表格1.E" style:family="table-column">
      <style:table-column-properties style:column-width="1.136cm"/>
    </style:style>
    <style:style style:name="表格1.F" style:family="table-column">
      <style:table-column-properties style:column-width="1.4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1.887cm" fo:keep-together="auto"/>
    </style:style>
    <style:style style:name="表格1.4" style:family="table-row">
      <style:table-row-properties style:min-row-height="2.54cm" fo:keep-together="auto"/>
    </style:style>
    <style:style style:name="表格1.5" style:family="table-row">
      <style:table-row-properties style:min-row-height="5.274cm" fo:keep-together="auto"/>
    </style:style>
    <style:style style:name="表格1.6" style:family="table-row">
      <style:table-row-properties style:min-row-height="0.52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" style:family="table">
      <style:table-properties style:width="14.753cm" fo:margin-left="-0.076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1.214cm"/>
    </style:style>
    <style:style style:name="表格2.D" style:family="table-column">
      <style:table-column-properties style:column-width="9.001cm"/>
    </style:style>
    <style:style style:name="表格2.E" style:family="table-column">
      <style:table-column-properties style:column-width="1.136cm"/>
    </style:style>
    <style:style style:name="表格2.F" style:family="table-column">
      <style:table-column-properties style:column-width="1.4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2.2" style:family="table-row">
      <style:table-row-properties style:min-row-height="0.644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2.3" style:family="table-row">
      <style:table-row-properties style:min-row-height="1.371cm" fo:keep-together="auto"/>
    </style:style>
    <style:style style:name="表格2.4" style:family="table-row">
      <style:table-row-properties style:min-row-height="2.487cm" fo:keep-together="auto"/>
    </style:style>
    <style:style style:name="表格2.5" style:family="table-row">
      <style:table-row-properties style:min-row-height="0.556cm" fo:keep-together="auto"/>
    </style:style>
    <style:style style:name="表格2.6" style:family="table-row">
      <style:table-row-properties style:min-row-height="3.863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.7" style:family="table-row">
      <style:table-row-properties style:min-row-height="1.441cm" fo:keep-together="auto"/>
    </style:style>
    <style:style style:name="表格2.D7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767cm" fo:keep-together="auto"/>
    </style:style>
    <style:style style:name="表格2.9" style:family="table-row">
      <style:table-row-properties style:min-row-height="0.529cm" fo:keep-together="auto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2.10" style:family="table-row">
      <style:table-row-properties style:min-row-height="6.429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2.11" style:family="table-row">
      <style:table-row-properties style:min-row-height="0.661cm" fo:keep-together="auto"/>
    </style:style>
    <style:style style:name="表格2.12" style:family="table-row">
      <style:table-row-properties style:min-row-height="9.472cm"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2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2.13" style:family="table-row">
      <style:table-row-properties style:min-row-height="1.27cm" fo:keep-together="auto"/>
    </style:style>
    <style:style style:name="表格2.14" style:family="table-row">
      <style:table-row-properties style:min-row-height="1.879cm" fo:keep-together="auto"/>
    </style:style>
    <style:style style:name="表格3" style:family="table">
      <style:table-properties style:width="14.753cm" fo:margin-left="-0.076cm" table:align="left" style:writing-mode="lr-tb"/>
    </style:style>
    <style:style style:name="表格3.A" style:family="table-column">
      <style:table-column-properties style:column-width="0.995cm"/>
    </style:style>
    <style:style style:name="表格3.B" style:family="table-column">
      <style:table-column-properties style:column-width="0.97cm"/>
    </style:style>
    <style:style style:name="表格3.C" style:family="table-column">
      <style:table-column-properties style:column-width="1.199cm"/>
    </style:style>
    <style:style style:name="表格3.D" style:family="table-column">
      <style:table-column-properties style:column-width="8.837cm"/>
    </style:style>
    <style:style style:name="表格3.E" style:family="table-column">
      <style:table-column-properties style:column-width="1.351cm"/>
    </style:style>
    <style:style style:name="表格3.F" style:family="table-column">
      <style:table-column-properties style:column-width="1.401cm"/>
    </style:style>
    <style:style style:name="表格3.1" style:family="table-row">
      <style:table-row-properties style:min-row-height="1.198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3.2" style:family="table-row">
      <style:table-row-properties style:min-row-height="4.366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3.3" style:family="table-row">
      <style:table-row-properties style:min-row-height="10.081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847cm" fo:keep-together="auto"/>
    </style:style>
    <style:style style:name="表格3.5" style:family="table-row">
      <style:table-row-properties style:min-row-height="4.26cm" fo:keep-together="auto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3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4.753cm" fo:margin-left="-0.076cm" table:align="left" style:writing-mode="lr-tb"/>
    </style:style>
    <style:style style:name="表格4.A" style:family="table-column">
      <style:table-column-properties style:column-width="1.005cm"/>
    </style:style>
    <style:style style:name="表格4.B" style:family="table-column">
      <style:table-column-properties style:column-width="0.979cm"/>
    </style:style>
    <style:style style:name="表格4.C" style:family="table-column">
      <style:table-column-properties style:column-width="1.214cm"/>
    </style:style>
    <style:style style:name="表格4.D" style:family="table-column">
      <style:table-column-properties style:column-width="9.001cm"/>
    </style:style>
    <style:style style:name="表格4.E" style:family="table-column">
      <style:table-column-properties style:column-width="1.136cm"/>
    </style:style>
    <style:style style:name="表格4.F" style:family="table-column">
      <style:table-column-properties style:column-width="1.418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4.2" style:family="table-row">
      <style:table-row-properties style:min-row-height="0.644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4.3" style:family="table-row">
      <style:table-row-properties style:min-row-height="1.887cm" fo:keep-together="auto"/>
    </style:style>
    <style:style style:name="表格4.4" style:family="table-row">
      <style:table-row-properties style:min-row-height="2.54cm" fo:keep-together="auto"/>
    </style:style>
    <style:style style:name="表格4.5" style:family="table-row">
      <style:table-row-properties style:min-row-height="5.274cm" fo:keep-together="auto"/>
    </style:style>
    <style:style style:name="表格4.6" style:family="table-row">
      <style:table-row-properties style:min-row-height="0.529cm" fo:keep-together="auto"/>
    </style:style>
    <style:style style:name="表格4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4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4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" style:family="table">
      <style:table-properties style:width="14.753cm" fo:margin-left="-0.076cm" table:align="left" style:writing-mode="lr-tb"/>
    </style:style>
    <style:style style:name="表格5.A" style:family="table-column">
      <style:table-column-properties style:column-width="1.005cm"/>
    </style:style>
    <style:style style:name="表格5.B" style:family="table-column">
      <style:table-column-properties style:column-width="0.979cm"/>
    </style:style>
    <style:style style:name="表格5.C" style:family="table-column">
      <style:table-column-properties style:column-width="1.214cm"/>
    </style:style>
    <style:style style:name="表格5.D" style:family="table-column">
      <style:table-column-properties style:column-width="9.001cm"/>
    </style:style>
    <style:style style:name="表格5.E" style:family="table-column">
      <style:table-column-properties style:column-width="1.136cm"/>
    </style:style>
    <style:style style:name="表格5.F" style:family="table-column">
      <style:table-column-properties style:column-width="1.418cm"/>
    </style:style>
    <style:style style:name="表格5.1" style:family="table-row">
      <style:table-row-properties style:min-row-height="0.979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5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5.2" style:family="table-row">
      <style:table-row-properties style:min-row-height="0.644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5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5.3" style:family="table-row">
      <style:table-row-properties style:min-row-height="1.371cm" fo:keep-together="auto"/>
    </style:style>
    <style:style style:name="表格5.4" style:family="table-row">
      <style:table-row-properties style:min-row-height="2.487cm" fo:keep-together="auto"/>
    </style:style>
    <style:style style:name="表格5.5" style:family="table-row">
      <style:table-row-properties style:min-row-height="0.556cm" fo:keep-together="auto"/>
    </style:style>
    <style:style style:name="表格5.6" style:family="table-row">
      <style:table-row-properties style:min-row-height="3.863cm" fo:keep-together="auto"/>
    </style:style>
    <style:style style:name="表格5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5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5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5.7" style:family="table-row">
      <style:table-row-properties style:min-row-height="1.198cm" fo:keep-together="auto"/>
    </style:style>
    <style:style style:name="表格5.8" style:family="table-row">
      <style:table-row-properties style:min-row-height="1.441cm" fo:keep-together="auto"/>
    </style:style>
    <style:style style:name="表格5.9" style:family="table-row">
      <style:table-row-properties style:min-row-height="0.767cm" fo:keep-together="auto"/>
    </style:style>
    <style:style style:name="表格5.10" style:family="table-row">
      <style:table-row-properties style:min-row-height="0.529cm" fo:keep-together="auto"/>
    </style:style>
    <style:style style:name="表格5.A10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5.B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5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5.11" style:family="table-row">
      <style:table-row-properties style:min-row-height="6.429cm" fo:keep-together="auto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11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5.F1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5.12" style:family="table-row">
      <style:table-row-properties style:min-row-height="0.661cm" fo:keep-together="auto"/>
    </style:style>
    <style:style style:name="表格5.13" style:family="table-row">
      <style:table-row-properties style:min-row-height="9.472cm" fo:keep-together="auto"/>
    </style:style>
    <style:style style:name="表格5.A1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5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5.F1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5.14" style:family="table-row">
      <style:table-row-properties style:min-row-height="1.27cm" fo:keep-together="auto"/>
    </style:style>
    <style:style style:name="表格5.15" style:family="table-row">
      <style:table-row-properties style:min-row-height="1.879cm" fo:keep-together="auto"/>
    </style:style>
    <style:style style:name="表格6" style:family="table">
      <style:table-properties style:width="14.753cm" fo:margin-left="-0.076cm" table:align="left" style:writing-mode="lr-tb"/>
    </style:style>
    <style:style style:name="表格6.A" style:family="table-column">
      <style:table-column-properties style:column-width="0.995cm"/>
    </style:style>
    <style:style style:name="表格6.B" style:family="table-column">
      <style:table-column-properties style:column-width="0.97cm"/>
    </style:style>
    <style:style style:name="表格6.C" style:family="table-column">
      <style:table-column-properties style:column-width="1.199cm"/>
    </style:style>
    <style:style style:name="表格6.D" style:family="table-column">
      <style:table-column-properties style:column-width="8.837cm"/>
    </style:style>
    <style:style style:name="表格6.E" style:family="table-column">
      <style:table-column-properties style:column-width="1.351cm"/>
    </style:style>
    <style:style style:name="表格6.F" style:family="table-column">
      <style:table-column-properties style:column-width="1.401cm"/>
    </style:style>
    <style:style style:name="表格6.1" style:family="table-row">
      <style:table-row-properties style:min-row-height="1.198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6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6.2" style:family="table-row">
      <style:table-row-properties style:min-row-height="4.366cm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6.3" style:family="table-row">
      <style:table-row-properties style:min-row-height="10.081cm" fo:keep-together="auto"/>
    </style:style>
    <style:style style:name="表格6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6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0.847cm" fo:keep-together="auto"/>
    </style:style>
    <style:style style:name="表格6.5" style:family="table-row">
      <style:table-row-properties style:min-row-height="4.26cm" fo:keep-together="auto"/>
    </style:style>
    <style:style style:name="表格6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6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6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4.753cm" fo:margin-left="-0.076cm" table:align="left" style:writing-mode="lr-tb"/>
    </style:style>
    <style:style style:name="表格7.A" style:family="table-column">
      <style:table-column-properties style:column-width="1.005cm"/>
    </style:style>
    <style:style style:name="表格7.B" style:family="table-column">
      <style:table-column-properties style:column-width="0.979cm"/>
    </style:style>
    <style:style style:name="表格7.C" style:family="table-column">
      <style:table-column-properties style:column-width="1.214cm"/>
    </style:style>
    <style:style style:name="表格7.D" style:family="table-column">
      <style:table-column-properties style:column-width="9.001cm"/>
    </style:style>
    <style:style style:name="表格7.E" style:family="table-column">
      <style:table-column-properties style:column-width="1.136cm"/>
    </style:style>
    <style:style style:name="表格7.F" style:family="table-column">
      <style:table-column-properties style:column-width="1.418cm"/>
    </style:style>
    <style:style style:name="表格7.1" style:family="table-row">
      <style:table-row-properties style:min-row-height="0.979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7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7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7.2" style:family="table-row">
      <style:table-row-properties style:min-row-height="0.644cm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7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7.3" style:family="table-row">
      <style:table-row-properties style:min-row-height="1.887cm" fo:keep-together="auto"/>
    </style:style>
    <style:style style:name="表格7.4" style:family="table-row">
      <style:table-row-properties style:min-row-height="2.54cm" fo:keep-together="auto"/>
    </style:style>
    <style:style style:name="表格7.5" style:family="table-row">
      <style:table-row-properties style:min-row-height="5.274cm" fo:keep-together="auto"/>
    </style:style>
    <style:style style:name="表格7.6" style:family="table-row">
      <style:table-row-properties style:min-row-height="0.529cm" fo:keep-together="auto"/>
    </style:style>
    <style:style style:name="表格7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7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7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" style:family="table">
      <style:table-properties style:width="14.753cm" fo:margin-left="-0.076cm" table:align="left" style:writing-mode="lr-tb"/>
    </style:style>
    <style:style style:name="表格8.A" style:family="table-column">
      <style:table-column-properties style:column-width="1.005cm"/>
    </style:style>
    <style:style style:name="表格8.B" style:family="table-column">
      <style:table-column-properties style:column-width="0.979cm"/>
    </style:style>
    <style:style style:name="表格8.C" style:family="table-column">
      <style:table-column-properties style:column-width="1.214cm"/>
    </style:style>
    <style:style style:name="表格8.D" style:family="table-column">
      <style:table-column-properties style:column-width="9.001cm"/>
    </style:style>
    <style:style style:name="表格8.E" style:family="table-column">
      <style:table-column-properties style:column-width="1.136cm"/>
    </style:style>
    <style:style style:name="表格8.F" style:family="table-column">
      <style:table-column-properties style:column-width="1.418cm"/>
    </style:style>
    <style:style style:name="表格8.1" style:family="table-row">
      <style:table-row-properties style:min-row-height="0.979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8.B1" style:family="table-cell">
      <style:table-cell-properties style:vertical-align="top" fo:padding-left="0.049cm" fo:padding-right="0.049cm" fo:padding-top="0cm" fo:padding-bottom="0cm" fo:border-left="0.25pt solid #000000" fo:border-right="none" fo:border-top="1.5pt solid #000000" fo:border-bottom="0.25pt solid #000000" style:writing-mode="lr-tb"/>
    </style:style>
    <style:style style:name="表格8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8.2" style:family="table-row">
      <style:table-row-properties style:min-row-height="0.644cm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8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8.3" style:family="table-row">
      <style:table-row-properties style:min-row-height="1.371cm" fo:keep-together="auto"/>
    </style:style>
    <style:style style:name="表格8.4" style:family="table-row">
      <style:table-row-properties style:min-row-height="2.487cm" fo:keep-together="auto"/>
    </style:style>
    <style:style style:name="表格8.5" style:family="table-row">
      <style:table-row-properties style:min-row-height="0.556cm" fo:keep-together="auto"/>
    </style:style>
    <style:style style:name="表格8.6" style:family="table-row">
      <style:table-row-properties style:min-row-height="3.863cm"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8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8.F6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8.7" style:family="table-row">
      <style:table-row-properties style:min-row-height="1.441cm" fo:keep-together="auto"/>
    </style:style>
    <style:style style:name="表格8.8" style:family="table-row">
      <style:table-row-properties style:min-row-height="0.767cm" fo:keep-together="auto"/>
    </style:style>
    <style:style style:name="表格8.9" style:family="table-row">
      <style:table-row-properties style:min-row-height="0.529cm" fo:keep-together="auto"/>
    </style:style>
    <style:style style:name="表格8.A9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8.B9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8.F9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8.10" style:family="table-row">
      <style:table-row-properties style:min-row-height="6.429cm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10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8.F10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表格8.11" style:family="table-row">
      <style:table-row-properties style:min-row-height="0.661cm" fo:keep-together="auto"/>
    </style:style>
    <style:style style:name="表格8.12" style:family="table-row">
      <style:table-row-properties style:min-row-height="9.472cm" fo:keep-together="auto"/>
    </style:style>
    <style:style style:name="表格8.A1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8.B12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8.F1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25pt solid #000000" style:writing-mode="lr-tb"/>
    </style:style>
    <style:style style:name="表格8.13" style:family="table-row">
      <style:table-row-properties style:min-row-height="1.27cm" fo:keep-together="auto"/>
    </style:style>
    <style:style style:name="表格8.14" style:family="table-row">
      <style:table-row-properties style:min-row-height="1.879cm" fo:keep-together="auto"/>
    </style:style>
    <style:style style:name="表格9" style:family="table">
      <style:table-properties style:width="14.753cm" fo:margin-left="-0.076cm" table:align="left" style:writing-mode="lr-tb"/>
    </style:style>
    <style:style style:name="表格9.A" style:family="table-column">
      <style:table-column-properties style:column-width="0.995cm"/>
    </style:style>
    <style:style style:name="表格9.B" style:family="table-column">
      <style:table-column-properties style:column-width="0.97cm"/>
    </style:style>
    <style:style style:name="表格9.C" style:family="table-column">
      <style:table-column-properties style:column-width="1.199cm"/>
    </style:style>
    <style:style style:name="表格9.D" style:family="table-column">
      <style:table-column-properties style:column-width="8.837cm"/>
    </style:style>
    <style:style style:name="表格9.E" style:family="table-column">
      <style:table-column-properties style:column-width="1.351cm"/>
    </style:style>
    <style:style style:name="表格9.F" style:family="table-column">
      <style:table-column-properties style:column-width="1.401cm"/>
    </style:style>
    <style:style style:name="表格9.1" style:family="table-row">
      <style:table-row-properties style:min-row-height="1.198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9.B1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1.5pt solid #000000" style:writing-mode="lr-tb"/>
    </style:style>
    <style:style style:name="表格9.F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9.2" style:family="table-row">
      <style:table-row-properties style:min-row-height="4.366cm" fo:keep-together="auto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9.F2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9.3" style:family="table-row">
      <style:table-row-properties style:min-row-height="10.081cm" fo:keep-together="auto"/>
    </style:style>
    <style:style style:name="表格9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9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9.F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9.4" style:family="table-row">
      <style:table-row-properties style:min-row-height="0.847cm" fo:keep-together="auto"/>
    </style:style>
    <style:style style:name="表格9.5" style:family="table-row">
      <style:table-row-properties style:min-row-height="4.26cm" fo:keep-together="auto"/>
    </style:style>
    <style:style style:name="表格9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9.B5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9.F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2" style:family="paragraph" style:parent-style-name="Standard">
      <style:text-properties style:text-underline-style="solid" style:text-underline-width="auto" style:text-underline-color="font-color" style:font-name-asian="Calibri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background-color="#d8d8d8"/>
    </style:style>
    <style:style style:name="P5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/>
    </style:style>
    <style:style style:name="P6" style:family="paragraph" style:parent-style-name="Standard">
      <style:text-properties style:text-underline-style="solid" style:text-underline-width="auto" style:text-underline-color="font-color" fo:background-color="#d8d8d8" style:font-name-asian="Wingdings 2"/>
    </style:style>
    <style:style style:name="P7" style:family="paragraph" style:parent-style-name="Standard">
      <style:paragraph-properties style:snap-to-layout-grid="false"/>
      <style:text-properties style:text-underline-style="solid" style:text-underline-width="auto" style:text-underline-color="font-color" fo:background-color="#d8d8d8" style:font-name-asian="Wingdings 2"/>
    </style:style>
    <style:style style:name="P8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weight-asian="bold"/>
    </style:style>
    <style:style style:name="P9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fo:background-color="#d8d8d8" style:font-name-asian="Wingdings 2" style:font-weight-asian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2" style:family="paragraph" style:parent-style-name="Standard">
      <style:paragraph-properties style:snap-to-layout-grid="false"/>
      <style:text-properties style:text-underline-style="solid" style:text-underline-width="auto" style:text-underline-color="font-color" fo:font-weight="bold" style:font-name-asian="Wingdings 2" style:font-weight-asian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style:font-name-asian="Calibri" style:font-weight-asian="bold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style:text-underline-style="solid" style:text-underline-width="auto" style:text-underline-color="font-color"/>
    </style:style>
    <style:style style:name="P16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7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18" style:family="paragraph" style:parent-style-name="Standard">
      <style:text-properties style:text-underline-style="solid" style:text-underline-width="auto" style:text-underline-color="font-color" style:font-name-asian="Wingdings 2"/>
    </style:style>
    <style:style style:name="P19" style:family="paragraph" style:parent-style-name="Standard">
      <style:paragraph-properties style:snap-to-layout-grid="false"/>
      <style:text-properties style:text-underline-style="solid" style:text-underline-width="auto" style:text-underline-color="font-color" style:font-name-asian="Wingdings 2"/>
    </style:style>
    <style:style style:name="P20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1" style:family="paragraph" style:parent-style-name="Standard"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name-asian="Wingdings 2" style:font-size-asian="18pt" style:font-size-complex="18pt"/>
    </style:style>
    <style:style style:name="P24" style:family="paragraph" style:parent-style-name="Standard">
      <style:text-properties style:font-name="新細明體" style:text-underline-style="solid" style:text-underline-width="auto" style:text-underline-color="font-color" fo:background-color="#d8d8d8" style:font-name-complex="新細明體"/>
    </style:style>
    <style:style style:name="P25" style:family="paragraph" style:parent-style-name="Standard"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26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7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28" style:family="paragraph" style:parent-style-name="Standard">
      <style:text-properties style:font-name="新細明體" style:text-underline-style="solid" style:text-underline-width="auto" style:text-underline-color="font-color" style:font-name-asian="Wingdings 2"/>
    </style:style>
    <style:style style:name="P29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30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style:font-name-asian="Wingdings 2"/>
    </style:style>
    <style:style style:name="P31" style:family="paragraph" style:parent-style-name="Standard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P32" style:family="paragraph" style:parent-style-name="Standard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P33" style:family="paragraph" style:parent-style-name="Standard">
      <style:paragraph-properties style:snap-to-layout-grid="false"/>
      <style:text-properties style:font-name="新細明體" style:text-underline-style="solid" style:text-underline-width="auto" style:text-underline-color="font-color" fo:font-weight="bold" style:font-name-asian="Wingdings 2" style:font-weight-asian="bold"/>
    </style:style>
    <style:style style:name="P34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size-asian="10pt" style:font-name-complex="Times New Roman" style:font-size-complex="10pt"/>
    </style:style>
    <style:style style:name="P35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fo:background-color="#d8d8d8" style:font-name-asian="Wingdings 2" style:font-size-asian="10pt" style:font-name-complex="Times New Roman" style:font-size-complex="10pt"/>
    </style:style>
    <style:style style:name="P36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7" style:family="paragraph" style:parent-style-name="Standard">
      <style:paragraph-properties style:snap-to-layout-grid="false"/>
      <style:text-properties style:font-name="Times New Roman" fo:font-size="10pt" style:text-underline-style="solid" style:text-underline-width="auto" style:text-underline-color="font-color" style:letter-kerning="true" style:font-name-asian="Wingdings 2" style:font-size-asian="10pt" style:font-name-complex="Times New Roman" style:font-size-complex="10pt"/>
    </style:style>
    <style:style style:name="P38" style:family="paragraph" style:parent-style-name="Standard">
      <style:text-properties fo:color="#ff0000" style:text-underline-style="solid" style:text-underline-width="auto" style:text-underline-color="font-color"/>
    </style:style>
    <style:style style:name="P39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40" style:family="paragraph" style:parent-style-name="Standard">
      <style:text-properties fo:color="#ff0000" style:text-underline-style="solid" style:text-underline-width="auto" style:text-underline-color="font-color" style:font-name-asian="Wingdings 2"/>
    </style:style>
    <style:style style:name="P41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style:font-name-asian="Wingdings 2"/>
    </style:style>
    <style:style style:name="P42" style:family="paragraph" style:parent-style-name="Standard">
      <style:text-properties fo:color="#ff0000" style:text-underline-style="solid" style:text-underline-width="auto" style:text-underline-color="font-color" fo:background-color="#d8d8d8"/>
    </style:style>
    <style:style style:name="P43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 fo:background-color="#d8d8d8" style:font-name-asian="Wingdings 2"/>
    </style:style>
    <style:style style:name="P44" style:family="paragraph" style:parent-style-name="Standard">
      <style:paragraph-properties style:snap-to-layout-grid="false"/>
      <style:text-properties fo:color="#ff0000" style:font-name="新細明體" style:text-underline-style="solid" style:text-underline-width="auto" style:text-underline-color="font-color" style:font-name-asian="Wingdings 2"/>
    </style:style>
    <style:style style:name="P45" style:family="paragraph" style:parent-style-name="Standard">
      <style:text-properties style:font-name-asian="Wingdings 2"/>
    </style:style>
    <style:style style:name="P46" style:family="paragraph" style:parent-style-name="Standard">
      <style:text-properties style:font-name-asian="Wingdings 2"/>
    </style:style>
    <style:style style:name="P47" style:family="paragraph" style:parent-style-name="Standard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P48" style:family="paragraph" style:parent-style-name="Standard">
      <style:paragraph-properties fo:margin-left="0cm" fo:margin-right="0cm" fo:text-indent="0.423cm" style:auto-text-indent="false"/>
      <style:text-properties style:text-underline-style="solid" style:text-underline-width="auto" style:text-underline-color="font-color" style:font-name-asian="Wingdings 2"/>
    </style:style>
    <style:style style:name="P49" style:family="paragraph" style:parent-style-name="Standard">
      <style:paragraph-properties fo:margin-left="0cm" fo:margin-right="0cm" fo:text-indent="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0" style:family="paragraph" style:parent-style-name="Standard">
      <style:paragraph-properties fo:margin-left="0.847cm" fo:margin-right="0cm" fo:text-indent="-0.423cm" style:auto-text-indent="false"/>
      <style:text-properties style:font-name-asian="Wingdings 2"/>
    </style:style>
    <style:style style:name="P51" style:family="paragraph" style:parent-style-name="Standard">
      <style:paragraph-properties fo:margin-left="0.212cm" fo:margin-right="0cm" fo:text-indent="-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2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3" style:family="paragraph" style:parent-style-name="Standard">
      <style:paragraph-properties fo:margin-left="0.635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4" style:family="paragraph" style:parent-style-name="Standard">
      <style:paragraph-properties fo:margin-left="0.702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5" style:family="paragraph" style:parent-style-name="Standard">
      <style:paragraph-properties fo:margin-left="0cm" fo:margin-right="0cm" fo:text-indent="0.212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6" style:family="paragraph" style:parent-style-name="Standard">
      <style:paragraph-properties fo:margin-left="0cm" fo:margin-right="0cm" fo:text-indent="0.212cm" style:auto-text-indent="false"/>
      <style:text-properties style:font-name-asian="Wingdings 2"/>
    </style:style>
    <style:style style:name="P57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complex="新細明體"/>
    </style:style>
    <style:style style:name="P58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P59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style:font-name-asian="Wingdings 2"/>
    </style:style>
    <style:style style:name="P60" style:family="paragraph" style:parent-style-name="Standard">
      <style:paragraph-properties fo:margin-left="0.423cm" fo:margin-right="0cm" fo:text-indent="-0.423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style:font-size-asian="18pt" style:font-size-complex="18pt"/>
    </style:style>
    <style:style style:name="P62" style:family="paragraph" style:parent-style-name="List_20_Paragraph">
      <style:paragraph-properties fo:margin-left="0.847cm" fo:margin-right="0cm" fo:text-indent="0cm" style:auto-text-indent="false"/>
    </style:style>
    <style:style style:name="P63" style:family="paragraph" style:parent-style-name="List_20_Paragraph" style:list-style-name="WW8Num2">
      <style:paragraph-properties fo:margin-left="1.535cm" fo:margin-right="0cm" fo:text-indent="-0.688cm" style:auto-text-indent="false"/>
      <style:text-properties style:font-name="新細明體" style:text-underline-style="solid" style:text-underline-width="auto" style:text-underline-color="font-color" fo:background-color="#d8d8d8" style:font-name-asian="Wingdings 2" style:font-name-complex="新細明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Calibri"/>
    </style:style>
    <style:style style:name="T4" style:family="text">
      <style:text-properties style:text-underline-style="solid" style:text-underline-width="auto" style:text-underline-color="font-color" style:font-name-asian="Calibri"/>
    </style:style>
    <style:style style:name="T5" style:family="text">
      <style:text-properties style:text-underline-style="solid" style:text-underline-width="auto" style:text-underline-color="font-color" fo:background-color="#d8d8d8" loext:char-shading-value="0"/>
    </style:style>
    <style:style style:name="T6" style:family="text">
      <style:text-properties style:text-underline-style="solid" style:text-underline-width="auto" style:text-underline-color="font-color" fo:background-color="#d8d8d8" loext:char-shading-value="0"/>
    </style:style>
    <style:style style:name="T7" style:family="text">
      <style:text-properties style:text-underline-style="solid" style:text-underline-width="auto" style:text-underline-color="font-color" style:font-name-asian="Wingdings 2"/>
    </style:style>
    <style:style style:name="T8" style:family="text">
      <style:text-properties style:text-underline-style="solid" style:text-underline-width="auto" style:text-underline-color="font-color" style:font-name-asian="Wingdings 2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style:font-name-asian="Calibri"/>
    </style:style>
    <style:style style:name="T12" style:family="text">
      <style:text-properties fo:color="#ff0000"/>
    </style:style>
    <style:style style:name="T13" style:family="text">
      <style:text-properties fo:color="#ff0000" style:text-underline-style="solid" style:text-underline-width="auto" style:text-underline-color="font-color"/>
    </style:style>
    <style:style style:name="T14" style:family="text">
      <style:text-properties fo:color="#ff0000" style:text-underline-style="solid" style:text-underline-width="auto" style:text-underline-color="font-color" style:font-name-asian="Wingdings 2"/>
    </style:style>
    <style:style style:name="T15" style:family="text">
      <style:text-properties fo:color="#ff0000" style:text-underline-style="solid" style:text-underline-width="auto" style:text-underline-color="font-color" fo:background-color="#d8d8d8" loext:char-shading-value="0"/>
    </style:style>
    <style:style style:name="T16" style:family="text">
      <style:text-properties style:font-name="新細明體"/>
    </style:style>
    <style:style style:name="T17" style:family="text">
      <style:text-properties style:font-name="新細明體" style:text-underline-style="solid" style:text-underline-width="auto" style:text-underline-color="font-color"/>
    </style:style>
    <style:style style:name="T18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19" style:family="text">
      <style:text-properties style:font-name="新細明體" style:text-underline-style="solid" style:text-underline-width="auto" style:text-underline-color="font-color" fo:background-color="#d8d8d8" loext:char-shading-value="0"/>
    </style:style>
    <style:style style:name="T20" style:family="text">
      <style:text-properties style:font-name="新細明體" style:text-underline-style="solid" style:text-underline-width="auto" style:text-underline-color="font-color" fo:background-color="#d8d8d8" loext:char-shading-value="0" style:font-name-asian="Wingdings 2"/>
    </style:style>
    <style:style style:name="T21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2" style:family="text">
      <style:text-properties style:font-name="新細明體" style:text-underline-style="solid" style:text-underline-width="auto" style:text-underline-color="font-color" style:font-name-asian="Wingdings 2" style:font-name-complex="新細明體"/>
    </style:style>
    <style:style style:name="T23" style:family="text">
      <style:text-properties style:font-name="新細明體" style:text-underline-style="solid" style:text-underline-width="auto" style:text-underline-color="font-color" style:font-name-asian="Wingdings 2"/>
    </style:style>
    <style:style style:name="T24" style:family="text">
      <style:text-properties style:font-name="新細明體" style:text-underline-style="solid" style:text-underline-width="auto" style:text-underline-color="font-color" style:font-name-asian="Wingdings 2" style:font-name-complex="Wingdings 2"/>
    </style:style>
    <style:style style:name="T2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7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28" style:family="text">
      <style:text-properties style:font-name="新細明體" style:text-underline-style="solid" style:text-underline-width="auto" style:text-underline-color="font-color"/>
    </style:style>
    <style:style style:name="T29" style:family="text">
      <style:text-properties style:font-name="新細明體" style:font-name-asian="Wingdings 2"/>
    </style:style>
    <style:style style:name="T30" style:family="text">
      <style:text-properties style:font-name="新細明體" style:font-name-asian="Wingdings 2" style:font-name-complex="新細明體"/>
    </style:style>
    <style:style style:name="T31" style:family="text">
      <style:text-properties style:font-name="新細明體" style:font-name-asian="Wingdings 2"/>
    </style:style>
    <style:style style:name="T32" style:family="text">
      <style:text-properties style:font-name="新細明體" style:font-name-asian="Wingdings 2" style:font-name-complex="Wingdings 2"/>
    </style:style>
    <style:style style:name="T33" style:family="text">
      <style:text-properties style:font-name="新細明體" style:font-name-complex="新細明體"/>
    </style:style>
    <style:style style:name="T34" style:family="text">
      <style:text-properties style:font-name="新細明體" style:font-name-complex="新細明體"/>
    </style:style>
    <style:style style:name="T35" style:family="text">
      <style:text-properties style:font-name="新細明體" style:font-name-asian="新細明體" style:font-name-complex="新細明體"/>
    </style:style>
    <style:style style:name="T36" style:family="text">
      <style:text-properties style:font-name="新細明體" style:font-name-asian="新細明體" style:font-name-complex="新細明體" style:font-size-complex="12pt"/>
    </style:style>
    <style:style style:name="T37" style:family="text">
      <style:text-properties style:font-name="新細明體"/>
    </style:style>
    <style:style style:name="T38" style:family="text">
      <style:text-properties style:font-name="Wingdings 2" style:font-name-asian="Wingdings 2" style:font-name-complex="Wingdings 2"/>
    </style:style>
    <style:style style:name="T39" style:family="text">
      <style:text-properties style:font-name="Wingdings 2" style:text-underline-style="solid" style:text-underline-width="auto" style:text-underline-color="font-color" style:font-name-asian="Wingdings 2" style:font-name-complex="Wingdings 2"/>
    </style:style>
    <style:style style:name="T40" style:family="text">
      <style:text-properties style:font-name="Wingdings 2" style:text-underline-style="solid" style:text-underline-width="auto" style:text-underline-color="font-color" style:font-name-asian="Wingdings 2" style:font-name-complex="Wingdings 2" style:font-size-complex="12pt"/>
    </style:style>
    <style:style style:name="T41" style:family="text">
      <style:text-properties style:font-name-asian="Wingdings 2"/>
    </style:style>
    <style:style style:name="T42" style:family="text">
      <style:text-properties style:font-name-asian="Wingdings 2"/>
    </style:style>
    <style:style style:name="T43" style:family="text">
      <style:text-properties style:font-name-asian="新細明體"/>
    </style:style>
    <style:style style:name="T44" style:family="text">
      <style:text-properties fo:font-weight="bold" style:font-weight-asian="bold"/>
    </style:style>
    <text:list-style style:name="L1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經濟部水利署第八河川局電話禮貌測試量表</text:p>
      <text:p text:style-name="P20"/>
      <text:p text:style-name="Standard"><text:span text:style-name="T1">受測單位</text:span><text:span text:style-name="T3"> <text:s/></text:span><text:span text:style-name="T1">工務課</text:span><text:span text:style-name="T3"> <text:s text:c="2"/></text:span><text:span text:style-name="T3"><text:s/></text:span><text:span text:style-name="T1">分機</text:span><text:span text:style-name="T3"> </text:span><text:span text:style-name="T1">1507 <text:s text:c="2"/></text:span><text:span text:style-name="T1"><text:s text:c="2"/></text:span><text:span text:style-name="T1">測試時間105年</text:span><text:span text:style-name="T3"> </text:span><text:span text:style-name="T1">06 月</text:span><text:span text:style-name="T3"> </text:span><text:span text:style-name="T1">21 日</text:span><text:span text:style-name="T3"> <text:s/></text:span></text:p>
      <text:p text:style-name="Standard"><text:span text:style-name="T1">測試人員</text:span><text:span text:style-name="T3"> <text:s text:c="2"/></text:span><text:span text:style-name="T1">秘書室</text:span><text:span text:style-name="T3"> <text:s text:c="3"/></text:span><text:span text:style-name="T3"><text:s text:c="6"/></text:span><text:span text:style-name="T1">得分</text:span><text:span text:style-name="T3"> <text:s/></text:span><text:span text:style-name="T3"><text:s text:c="2"/></text:span><text:span text:style-name="T1">92 <text:s/></text:span><text:span text:style-name="T1"><text:s text:c="8"/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計分</text:p>
          </table:table-cell>
          <table:table-cell table:style-name="表格1.B1" office:value-type="string">
            <text:p text:style-name="P3">分項得分</text:p>
          </table:table-cell>
          <table:table-cell table:style-name="表格1.B1" office:value-type="string">
            <text:p text:style-name="P3">測試</text:p>
          </table:table-cell>
          <table:table-cell table:style-name="表格1.B1" office:value-type="string">
            <text:p text:style-name="Standard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1.B1" office:value-type="string">
            <text:p text:style-name="P3">細項配分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92</text:p>
          </table:table-cell>
          <table:table-cell table:style-name="表格1.B2" office:value-type="string">
            <text:p text:style-name="Standard"><text:span text:style-name="T5">40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24">一　總機接聽：45分</text:p>
          </table:table-cell>
          <table:table-cell table:style-name="表格1.B2" office:value-type="string">
            <text:p text:style-name="P8"/>
          </table:table-cell>
          <table:table-cell table:style-name="表格1.F2" office:value-type="string">
            <text:p text:style-name="P8"/>
          </table:table-cell>
        </table:table-row>
        <table:table-row table:style-name="表格1.3">
          <table:table-cell table:style-name="表格1.A2" office:value-type="string">
            <text:p text:style-name="P34"/>
          </table:table-cell>
          <table:table-cell table:style-name="表格1.B2" office:value-type="string">
            <text:p text:style-name="Standard"><text:span text:style-name="T3"><text:s/></text:span><text:span text:style-name="T13">15</text:span></text:p>
          </table:table-cell>
          <table:table-cell table:style-name="表格1.B2" office:value-type="string">
            <text:p text:style-name="P39"/>
            <text:p text:style-name="P3"/>
            <text:p text:style-name="P3"/>
          </table:table-cell>
          <table:table-cell table:style-name="表格1.B2" office:value-type="string">
            <text:p text:style-name="P24">（一）電話語音系統接聽速度</text:p>
            <text:p text:style-name="P62"><text:span text:style-name="T40">¢</text:span><text:span text:style-name="T22">是</text:span><text:span text:style-name="T27"> □</text:span><text:span text:style-name="T22">否</text:span><text:span text:style-name="T27"> </text:span><text:span text:style-name="T22">設電話語音系統（無電話語音系統，本項不計分，改採（二）之分數。</text:span></text:p>
          </table:table-cell>
          <table:table-cell table:style-name="表格1.B2" office:value-type="string">
            <text:p text:style-name="P10">15</text:p>
            <text:p text:style-name="P16"/>
            <text:p text:style-name="P16"/>
          </table:table-cell>
          <table:table-cell table:style-name="表格1.F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36"/>
          </table:table-cell>
          <table:table-cell table:style-name="表格1.B2" office:value-type="string">
            <text:p text:style-name="P16">5</text:p>
          </table:table-cell>
          <table:table-cell table:style-name="表格1.B2" office:value-type="string">
            <text:p text:style-name="P27"/>
            <text:p text:style-name="P3"><text:span text:style-name="T38"></text:span><text:span text:style-name="T35">□</text:span></text:p>
            <text:p text:style-name="P32">□□</text:p>
            <text:p text:style-name="P32">□□</text:p>
          </table:table-cell>
          <table:table-cell table:style-name="表格1.B2" office:value-type="string">
            <text:p text:style-name="P45"><text:span text:style-name="T1">１</text:span><text:span text:style-name="T25">電話語音總機接聽情形</text:span></text:p>
            <text:p text:style-name="P49">(1) 4聲或10秒內獲得接聽服務。</text:p>
            <text:p text:style-name="P49">(2) 15秒內獲得接聽服務。</text:p>
            <text:p text:style-name="P48">(3)<text:span text:style-name="T33">電話故障</text:span></text:p>
          </table:table-cell>
          <table:table-cell table:style-name="表格1.B2" office:value-type="string">
            <text:p text:style-name="P10">５</text:p>
            <text:p text:style-name="P10">(5)</text:p>
            <text:p text:style-name="P10">(3)</text:p>
            <text:p text:style-name="P10">(0)</text:p>
          </table:table-cell>
          <table:table-cell table:style-name="表格1.F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36"/>
          </table:table-cell>
          <table:table-cell table:style-name="表格1.B2" office:value-type="string">
            <text:p text:style-name="P16">5</text:p>
          </table:table-cell>
          <table:table-cell table:style-name="表格1.B2" office:value-type="string">
            <text:p text:style-name="P29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1.B2" office:value-type="string">
            <text:p text:style-name="P26">2電話語音系統答應內容及說話速度</text:p>
            <text:p text:style-name="P49">(1)招呼語簡明扼要，清楚報名服務機關名稱。</text:p>
            <text:p text:style-name="P50"><text:span text:style-name="T1">(2)</text:span><text:span text:style-name="T1">語音系統項目說明時間過久</text:span><text:span text:style-name="T25">、</text:span><text:span text:style-name="T1">層次過多</text:span><text:span text:style-name="T25">、或速度較快，不易記得所需之系統服務資訊，經常需使用「重聽」功能。</text:span></text:p>
            <text:p text:style-name="P50"><text:span text:style-name="T1">(3)</text:span><text:span text:style-name="T1">語音系統項目說明時間過久</text:span><text:span text:style-name="T25">、</text:span><text:span text:style-name="T1">層次過多</text:span><text:span text:style-name="T25">、或速度較快，且未提供「重聽」功能，致需重撥總機號碼。</text:span></text:p>
          </table:table-cell>
          <table:table-cell table:style-name="表格1.B2" office:value-type="string">
            <text:p text:style-name="P10">５</text:p>
            <text:p text:style-name="P10">(5)</text:p>
            <text:p text:style-name="P10">(3)</text:p>
            <text:p text:style-name="P10"/>
            <text:p text:style-name="P10"/>
            <text:p text:style-name="P10">(0)</text:p>
          </table:table-cell>
          <table:table-cell table:style-name="表格1.F2" office:value-type="string">
            <text:p text:style-name="P12"/>
          </table:table-cell>
        </table:table-row>
        <table:table-row table:style-name="表格1.6">
          <table:table-cell table:style-name="表格1.A6" office:value-type="string">
            <text:p text:style-name="P36"/>
          </table:table-cell>
          <table:table-cell table:style-name="表格1.B6" office:value-type="string">
            <text:p text:style-name="P16">3</text:p>
          </table:table-cell>
          <table:table-cell table:style-name="表格1.B6" office:value-type="string">
            <text:p text:style-name="P29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1.B6" office:value-type="string">
            <text:p text:style-name="P51">3電話語音系統於10秒內能讓民眾獲知總機號碼之轉接服務</text:p>
            <text:p text:style-name="P53">(1)總機代號設於前，語音項目說明於10秒內能提供總機號碼，毋需聽完全部語音項目說明，即能提供轉接服務。</text:p>
            <text:p text:style-name="P54">(2)總機代號設於前，語音項目說明於10秒內能提供總機號碼，毋需聽完全部語音項目說明，方能提供轉接服務。</text:p>
            <text:p text:style-name="P54">(3)總機代號設於最後，需聽完全部語音項目說明後，10秒以上才能獲知總機號碼，並提供轉接服務。</text:p>
            <text:p text:style-name="P53">(4)轉接總機等候時，自動語系統應答「總機忙<text:soft-page-break/>線中」(或其他暫候用語)一次以上，即斷線或要求掛斷重撥。</text:p>
          </table:table-cell>
          <table:table-cell table:style-name="表格1.B6" office:value-type="string">
            <text:p text:style-name="P10">３</text:p>
            <text:p text:style-name="P10"/>
            <text:p text:style-name="P10">(3)</text:p>
            <text:p text:style-name="P10"/>
            <text:p text:style-name="P10"/>
            <text:p text:style-name="P10">(2)</text:p>
            <text:p text:style-name="P10"/>
            <text:p text:style-name="P10"/>
            <text:p text:style-name="P45"><text:span text:style-name="T9">(1)</text:span></text:p>
            <text:p text:style-name="P10"/>
            <text:p text:style-name="P10"/>
            <text:p text:style-name="P10">(0)</text:p>
          </table:table-cell>
          <table:table-cell table:style-name="表格1.F6" office:value-type="string">
            <text:p text:style-name="P12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6">計分</text:p>
          </table:table-cell>
          <table:table-cell table:style-name="表格2.B1" office:value-type="string">
            <text:p text:style-name="P16">分項得分</text:p>
          </table:table-cell>
          <table:table-cell table:style-name="表格2.B1" office:value-type="string">
            <text:p text:style-name="P16">測試</text:p>
          </table:table-cell>
          <table:table-cell table:style-name="表格2.B1" office:value-type="string">
            <text:p text:style-name="P45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2.B1" office:value-type="string">
            <text:p text:style-name="P16">細項配分</text:p>
          </table:table-cell>
          <table:table-cell table:style-name="表格2.F1" office:value-type="string">
            <text:p text:style-name="P16">備註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16">2</text:p>
          </table:table-cell>
          <table:table-cell table:style-name="表格2.B2" office:value-type="string">
            <text:p text:style-name="P17"/>
            <text:p text:style-name="P3"><text:span text:style-name="T38"></text:span><text:span text:style-name="T36">□</text:span></text:p>
            <text:p text:style-name="P32">□□</text:p>
          </table:table-cell>
          <table:table-cell table:style-name="表格2.B2" office:value-type="string">
            <text:p text:style-name="P45"><text:span text:style-name="T1">4</text:span><text:span text:style-name="T25">電話語音總機應答語調</text:span></text:p>
            <text:p text:style-name="P55">(1)語音口氣謙和、熱誠。</text:p>
            <text:p text:style-name="P56"><text:span text:style-name="T1">(2)</text:span><text:span text:style-name="T1">語音口氣平淡</text:span><text:span text:style-name="T25">。</text:span></text:p>
          </table:table-cell>
          <table:table-cell table:style-name="表格2.B2" office:value-type="string">
            <text:p text:style-name="P10">２</text:p>
            <text:p text:style-name="P10">(2)</text:p>
            <text:p text:style-name="P10">(1)</text:p>
          </table:table-cell>
          <table:table-cell table:style-name="表格2.F2" office:value-type="string">
            <text:p text:style-name="P12"/>
          </table:table-cell>
        </table:table-row>
        <table:table-row table:style-name="表格2.3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Standard"><text:span text:style-name="T3"><text:s/></text:span><text:span text:style-name="T14">10</text:span></text:p>
          </table:table-cell>
          <table:table-cell table:style-name="表格2.B2" office:value-type="string">
            <text:p text:style-name="P41"/>
            <text:p text:style-name="P16"/>
          </table:table-cell>
          <table:table-cell table:style-name="表格2.B2" office:value-type="string">
            <text:p text:style-name="P25">(二)總機人員接聽速度(如無電話語音總機系統，本項得分乘以2.5，滿分25分)</text:p>
          </table:table-cell>
          <table:table-cell table:style-name="表格2.B2" office:value-type="string">
            <text:p text:style-name="P10">10</text:p>
            <text:p text:style-name="P16"/>
          </table:table-cell>
          <table:table-cell table:style-name="表格2.F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16">10</text:p>
          </table:table-cell>
          <table:table-cell table:style-name="表格2.B2" office:value-type="string">
            <text:p text:style-name="P47"></text:p>
            <text:p text:style-name="P32"><text:s/></text:p>
            <text:p text:style-name="P32">□□</text:p>
            <text:p text:style-name="P32">□□</text:p>
          </table:table-cell>
          <table:table-cell table:style-name="表格2.B2" office:value-type="string">
            <text:p text:style-name="P58">1電話鈴響4聲或19秒內獲得接聽服務。(8分；每增減1聲或3秒，即增減1分，最多10分)。</text:p>
            <text:p text:style-name="P26">2連打2次無人接聽電話。</text:p>
            <text:p text:style-name="P26">3電話故障。</text:p>
          </table:table-cell>
          <table:table-cell table:style-name="表格2.B2" office:value-type="string">
            <text:p text:style-name="P10">10</text:p>
            <text:p text:style-name="P13"><text:s/></text:p>
            <text:p text:style-name="P10">0</text:p>
            <text:p text:style-name="P10">0</text:p>
          </table:table-cell>
          <table:table-cell table:style-name="表格2.F2" office:value-type="string">
            <text:p text:style-name="P12"/>
          </table:table-cell>
        </table:table-row>
        <table:table-row table:style-name="表格2.5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Standard"><text:span text:style-name="T3"><text:s/></text:span><text:span text:style-name="T14">15</text:span></text:p>
          </table:table-cell>
          <table:table-cell table:style-name="表格2.B2" office:value-type="string">
            <text:p text:style-name="P44"/>
          </table:table-cell>
          <table:table-cell table:style-name="表格2.B2" office:value-type="string">
            <text:p text:style-name="P25">(三) 總機人員電話禮貌</text:p>
          </table:table-cell>
          <table:table-cell table:style-name="表格2.B2" office:value-type="string">
            <text:p text:style-name="P10">20</text:p>
          </table:table-cell>
          <table:table-cell table:style-name="表格2.F2" office:value-type="string">
            <text:p text:style-name="P12"/>
          </table:table-cell>
        </table:table-row>
        <table:table-row table:style-name="表格2.6">
          <table:table-cell table:style-name="表格2.A6" office:value-type="string">
            <text:p text:style-name="P36"/>
          </table:table-cell>
          <table:table-cell table:style-name="表格2.B6" office:value-type="string">
            <text:p text:style-name="P16">3</text:p>
            <text:p text:style-name="P16">2</text:p>
            <text:p text:style-name="P16">2</text:p>
            <text:p text:style-name="P16"/>
            <text:p text:style-name="P16">1</text:p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</table:table-cell>
          <table:table-cell table:style-name="表格2.B6" office:value-type="string"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28"/>
            <text:p text:style-name="Standard"><text:span text:style-name="T27">□</text:span><text:span text:style-name="T39"></text:span></text:p>
            <text:p text:style-name="P31"/>
            <text:p text:style-name="P31"/>
            <text:p text:style-name="P32">□□</text:p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28"><text:soft-page-break/></text:p>
            <text:p text:style-name="P28"/>
            <text:p text:style-name="P32">□□</text:p>
          </table:table-cell>
          <table:table-cell table:style-name="表格2.B6" office:value-type="string">
            <text:p text:style-name="P26">1接話時，首先清晰報名單位。</text:p>
            <text:p text:style-name="P26">2說「您好」、「早安」等問候語。</text:p>
            <text:p text:style-name="P51">3接話時，先接受來電者簡單陳述並予以過濾，確認洽辦單位或對象。</text:p>
            <text:p text:style-name="P26">4結束時有道再見或其他禮貌性結束語。</text:p>
            <text:p text:style-name="P58">5轉接電話時之服務態度(註：毋需轉接即能充提供所詢問之資訊時，第5、6項給分)</text:p>
            <text:p text:style-name="P52"><text:span text:style-name="T41">(1)告知將轉接電話之分機號碼/業務單位或業務承辦人員。(測試1：</text:span><text:span text:style-name="T43"> <text:s text:c="5"/></text:span><text:span text:style-name="T41">測試2：</text:span><text:span text:style-name="T43"> <text:s text:c="4"/></text:span><text:span text:style-name="T41">)</text:span></text:p>
            <text:p text:style-name="P55">(2)未告知將轉接電話之分機號碼即行轉接。</text:p>
            <text:p text:style-name="P53">(3)未告知將轉接電話之分機號碼即行轉接，轉接電話時無人接聽或電話斷線，無法自行重撥該分機號碼。</text:p>
            <text:p text:style-name="P51">6轉接電話時，說「幫您轉接，請稍候」等禮貌用語。</text:p>
            <text:p text:style-name="P51">7業務單位忙線中之處理情形(業務單位無忙線情形，本項給分)</text:p>
            <text:p text:style-name="P52"><text:span text:style-name="T41">(1)向來電者委婉說明，「對不起，</text:span><text:span text:style-name="T43">○</text:span><text:span text:style-name="T41">先生(小姐)正在電話中，請稍候再撥」或洽轉其他代理人。</text:span></text:p>
            <text:p text:style-name="P53">(2)簡單回復業務單位忙線中，未改轉其他相關分機或未提供業務承辦單位訊息，即請另行重撥。</text:p>
            <text:p text:style-name="P53"><text:soft-page-break/>8總機人員之接聽態度</text:p>
            <text:p text:style-name="P55">(1)語調謙和、熱誠。</text:p>
          </table:table-cell>
          <table:table-cell table:style-name="表格2.B6" office:value-type="string">
            <text:p text:style-name="P10">3</text:p>
            <text:p text:style-name="P10">3</text:p>
            <text:p text:style-name="P10">3</text:p>
            <text:p text:style-name="P10"/>
            <text:p text:style-name="P10">2</text:p>
            <text:p text:style-name="P10">3</text:p>
            <text:p text:style-name="P10"/>
            <text:p text:style-name="P10">(3)</text:p>
            <text:p text:style-name="P10"/>
            <text:p text:style-name="P10">(2)</text:p>
            <text:p text:style-name="P10">(0)</text:p>
            <text:p text:style-name="P10"/>
            <text:p text:style-name="P10"/>
            <text:p text:style-name="P10">2</text:p>
            <text:p text:style-name="P10"/>
            <text:p text:style-name="P10">2</text:p>
            <text:p text:style-name="P10"/>
            <text:p text:style-name="P10">(2)</text:p>
            <text:p text:style-name="P10"/>
            <text:p text:style-name="P10"/>
            <text:p text:style-name="P10">(0)</text:p>
            <text:p text:style-name="P10"/>
            <text:p text:style-name="P10"><text:soft-page-break/></text:p>
            <text:p text:style-name="P10">2</text:p>
            <text:p text:style-name="P10">(2)</text:p>
          </table:table-cell>
          <table:table-cell table:style-name="表格2.F6" office:value-type="string">
            <text:p text:style-name="P12"/>
          </table:table-cell>
        </table:table-row>
        <table:table-row table:style-name="表格2.7">
          <table:table-cell table:style-name="表格2.A6" office:value-type="string">
            <text:p text:style-name="P36"/>
          </table:table-cell>
          <table:table-cell table:style-name="表格2.B6" office:value-type="string">
            <text:p text:style-name="P16">1</text:p>
          </table:table-cell>
          <table:table-cell table:style-name="表格2.B6" office:value-type="string">
            <text:p text:style-name="P3"><text:span text:style-name="T38"></text:span><text:span text:style-name="T35">□</text:span></text:p>
            <text:p text:style-name="P32">□□</text:p>
          </table:table-cell>
          <table:table-cell table:style-name="表格2.D7" office:value-type="string">
            <text:p text:style-name="P55">(2)語調平淡，態度尚住。</text:p>
            <text:p text:style-name="P55">(3) 語調急燥，不耐煩。</text:p>
          </table:table-cell>
          <table:table-cell table:style-name="表格2.B6" office:value-type="string">
            <text:p text:style-name="P10">(1)</text:p>
            <text:p text:style-name="P10">(0)</text:p>
          </table:table-cell>
          <table:table-cell table:style-name="表格2.F6" office:value-type="string">
            <text:p text:style-name="P12"/>
          </table:table-cell>
        </table:table-row>
        <table:table-row table:style-name="表格2.8">
          <table:table-cell table:style-name="表格2.A2" office:value-type="string">
            <text:p text:style-name="P1"><text:s/></text:p>
          </table:table-cell>
          <table:table-cell table:style-name="表格2.B2" office:value-type="string">
            <text:p text:style-name="P16">52</text:p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24"><text:span text:style-name="T41">二</text:span><text:span text:style-name="T43"> </text:span><text:span text:style-name="T41">業務單位接聽電話55分</text:span></text:p>
          </table:table-cell>
          <table:table-cell table:style-name="表格2.B2" office:value-type="string">
            <text:p text:style-name="P13"><text:s/></text:p>
          </table:table-cell>
          <table:table-cell table:style-name="表格2.F2" office:value-type="string">
            <text:p text:style-name="P12"/>
          </table:table-cell>
        </table:table-row>
        <table:table-row table:style-name="表格2.9">
          <table:table-cell table:style-name="表格2.A9" office:value-type="string">
            <text:p text:style-name="P36"/>
          </table:table-cell>
          <table:table-cell table:style-name="表格2.B9" office:value-type="string">
            <text:p text:style-name="Standard"><text:span text:style-name="T3"><text:s/></text:span><text:span text:style-name="T14">15</text:span></text:p>
          </table:table-cell>
          <table:table-cell table:style-name="表格2.B9" office:value-type="string">
            <text:p text:style-name="P44"/>
          </table:table-cell>
          <table:table-cell table:style-name="表格2.B9" office:value-type="string">
            <text:list xml:id="list6343438278029749401" text:style-name="WW8Num2">
              <text:list-item>
                <text:p text:style-name="P63">接聽速度</text:p>
              </text:list-item>
            </text:list>
          </table:table-cell>
          <table:table-cell table:style-name="表格2.B9" office:value-type="string">
            <text:p text:style-name="P10">15</text:p>
          </table:table-cell>
          <table:table-cell table:style-name="表格2.F9" office:value-type="string">
            <text:p text:style-name="P12"/>
          </table:table-cell>
        </table:table-row>
        <table:table-row table:style-name="表格2.10">
          <table:table-cell table:style-name="表格2.A10" office:value-type="string">
            <text:p text:style-name="P36"/>
          </table:table-cell>
          <table:table-cell table:style-name="表格2.D7" office:value-type="string">
            <text:p text:style-name="P16">10</text:p>
            <text:p text:style-name="P16"/>
            <text:p text:style-name="P16"/>
            <text:p text:style-name="P16"/>
            <text:p text:style-name="P16">5</text:p>
          </table:table-cell>
          <table:table-cell table:style-name="表格2.D7" office:value-type="string"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2.D7" office:value-type="string">
            <text:p text:style-name="P58">1電話鈴聲4聲或10秒應答(8分；每增減1響或3秒，即增減1分，最多10分)</text:p>
            <text:p text:style-name="P58">2業務單位無人接聽之情形(無人接聽情形，本項給分)</text:p>
            <text:p text:style-name="P53">(1)無人接聽，電話系統自動轉接總機人員服務或提供其他撥接服務(如改撥其他分機或改接總機人員服務....) 。</text:p>
            <text:p text:style-name="P53">(2)無人接聽(電話鈴響9聲以上或20秒以上)電話系統或總機人員未提供其他轉(撥)接服務。</text:p>
            <text:p text:style-name="P55">(3)電話故障。</text:p>
          </table:table-cell>
          <table:table-cell table:style-name="表格2.D7" office:value-type="string">
            <text:p text:style-name="P10">10</text:p>
            <text:p text:style-name="P10"/>
            <text:p text:style-name="P10">5</text:p>
            <text:p text:style-name="P10"/>
            <text:p text:style-name="P10">(5)</text:p>
            <text:p text:style-name="P10"/>
            <text:p text:style-name="P10"/>
            <text:p text:style-name="P10">(0)</text:p>
            <text:p text:style-name="P10"/>
            <text:p text:style-name="P10">(0)</text:p>
          </table:table-cell>
          <table:table-cell table:style-name="表格2.F10" office:value-type="string">
            <text:p text:style-name="P12"/>
          </table:table-cell>
        </table:table-row>
        <table:table-row table:style-name="表格2.11">
          <table:table-cell table:style-name="表格2.A9" office:value-type="string">
            <text:p text:style-name="P36"/>
          </table:table-cell>
          <table:table-cell table:style-name="表格2.B9" office:value-type="string">
            <text:p text:style-name="P38"><text:span text:style-name="T11"><text:s/></text:span><text:span text:style-name="T41">23</text:span></text:p>
          </table:table-cell>
          <table:table-cell table:style-name="表格2.B9" office:value-type="string">
            <text:p text:style-name="P32"><text:s/></text:p>
          </table:table-cell>
          <table:table-cell table:style-name="表格2.B9" office:value-type="string">
            <text:list xml:id="list35216438242250" text:continue-numbering="true" text:style-name="WW8Num2">
              <text:list-item>
                <text:p text:style-name="P63">電話禮貌</text:p>
              </text:list-item>
            </text:list>
          </table:table-cell>
          <table:table-cell table:style-name="表格2.B9" office:value-type="string">
            <text:p text:style-name="P10">25</text:p>
          </table:table-cell>
          <table:table-cell table:style-name="表格2.F9" office:value-type="string">
            <text:p text:style-name="P12"/>
          </table:table-cell>
        </table:table-row>
        <table:table-row table:style-name="表格2.12">
          <table:table-cell table:style-name="表格2.A12" office:value-type="string">
            <text:p text:style-name="P36"/>
          </table:table-cell>
          <table:table-cell table:style-name="表格2.B12" office:value-type="string">
            <text:p text:style-name="P17"/>
            <text:p text:style-name="P16">1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4</text:p>
            <text:p text:style-name="P16"/>
            <text:p text:style-name="P16"/>
            <text:p text:style-name="P16">19</text:p>
          </table:table-cell>
          <table:table-cell table:style-name="表格2.B12" office:value-type="string">
            <text:p text:style-name="P29"/>
            <text:p text:style-name="P3"><text:span text:style-name="T38"></text:span><text:span text:style-name="T35">□</text:span></text:p>
            <text:p text:style-name="P28"/>
            <text:p text:style-name="P32">□□</text:p>
            <text:p text:style-name="P32">□□</text:p>
            <text:p text:style-name="P28"/>
            <text:p text:style-name="P32">□□</text:p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32">□□</text:p>
            <text:p text:style-name="P32">□□</text:p>
          </table:table-cell>
          <table:table-cell table:style-name="表格2.B12" office:value-type="string">
            <text:p text:style-name="P26">1接話應對情形</text:p>
            <text:p text:style-name="P53">(1)清晰報明單位名稱或自己姓名(氏)，說「您好」、「早安」等問候語。</text:p>
            <text:p text:style-name="P55">(2)清晰報明單位名稱或自己姓名(氏)。</text:p>
            <text:p text:style-name="P53">(3)未報明單位名稱或自己姓名(氏) ，說「您好」、「早安」等問候語。</text:p>
            <text:p text:style-name="P54">(4)接話說「喂」未報明單位名稱或自己姓名(氏)，未說「您好」、「早安」等問候語。</text:p>
            <text:p text:style-name="P26">2結束時，有禮貌性用語(如「謝謝」、「再見」、「不客氣」等，並讓來電先掛電話。</text:p>
            <text:p text:style-name="P26">3接話時之態度</text:p>
            <text:p text:style-name="P55">(1)語調謙和、熱誠。</text:p>
            <text:p text:style-name="P55">(2)語調平淡，態度尚佳。</text:p>
            <text:p text:style-name="P55">(3)語調急燥，不耐煩。</text:p>
            <text:p text:style-name="P55">(4)語調粗暴。</text:p>
          </table:table-cell>
          <table:table-cell table:style-name="表格2.B12" office:value-type="string">
            <text:p text:style-name="P10">10</text:p>
            <text:p text:style-name="P10">(10)</text:p>
            <text:p text:style-name="P10"/>
            <text:p text:style-name="P10">(5)</text:p>
            <text:p text:style-name="P10">(5)</text:p>
            <text:p text:style-name="P10"/>
            <text:p text:style-name="P10">(0)</text:p>
            <text:p text:style-name="P10"/>
            <text:p text:style-name="P10">5</text:p>
            <text:p text:style-name="P10"/>
            <text:p text:style-name="P10">10</text:p>
            <text:p text:style-name="P10">(8-10)</text:p>
            <text:p text:style-name="P10">(5-7)</text:p>
            <text:p text:style-name="P10">(3-4)</text:p>
            <text:p text:style-name="P10">(0)</text:p>
          </table:table-cell>
          <table:table-cell table:style-name="表格2.F12" office:value-type="string">
            <text:p text:style-name="P12"/>
          </table:table-cell>
        </table:table-row>
        <text:soft-page-break/>
        <table:table-row table:style-name="表格2.13">
          <table:table-cell table:style-name="表格2.A9" office:value-type="string">
            <text:p text:style-name="P36"/>
          </table:table-cell>
          <table:table-cell table:style-name="表格2.B9" office:value-type="string">
            <text:p text:style-name="Standard"><text:span text:style-name="T3"><text:s/></text:span><text:span text:style-name="T14">14</text:span></text:p>
          </table:table-cell>
          <table:table-cell table:style-name="表格2.B9" office:value-type="string">
            <text:p text:style-name="P44"/>
          </table:table-cell>
          <table:table-cell table:style-name="表格2.B9" office:value-type="string">
            <text:list xml:id="list35216584160061" text:continue-numbering="true" text:style-name="WW8Num2">
              <text:list-item>
                <text:p text:style-name="P63">答話內容分甲、乙兩種情形，依實際接聽情形擇一選填。</text:p>
              </text:list-item>
            </text:list>
          </table:table-cell>
          <table:table-cell table:style-name="表格2.B9" office:value-type="string">
            <text:p text:style-name="P10">15</text:p>
          </table:table-cell>
          <table:table-cell table:style-name="表格2.F9" office:value-type="string">
            <text:p text:style-name="P12"/>
          </table:table-cell>
        </table:table-row>
        <table:table-row table:style-name="表格2.14">
          <table:table-cell table:style-name="表格2.A10" office:value-type="string">
            <text:p text:style-name="P36"/>
          </table:table-cell>
          <table:table-cell table:style-name="表格2.D7" office:value-type="string">
            <text:p text:style-name="P45"><text:span text:style-name="T1">14</text:span></text:p>
          </table:table-cell>
          <table:table-cell table:style-name="表格2.D7" office:value-type="string">
            <text:p text:style-name="P29"/>
          </table:table-cell>
          <table:table-cell table:style-name="表格2.D7" office:value-type="string">
            <text:p text:style-name="P26">甲、業務承辦單位(或承辦人)直接接聽；或經代接電話後轉至業務承辦單位(或承辦人)接聽解說詳細程度：</text:p>
          </table:table-cell>
          <table:table-cell table:style-name="表格2.D7" office:value-type="string">
            <text:p text:style-name="P33"/>
          </table:table-cell>
          <table:table-cell table:style-name="表格2.F10" office:value-type="string">
            <text:p text:style-name="P12"/>
          </table:table-cell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6">計分</text:p>
          </table:table-cell>
          <table:table-cell table:style-name="表格3.B1" office:value-type="string">
            <text:p text:style-name="P16">分項得分</text:p>
          </table:table-cell>
          <table:table-cell table:style-name="表格3.B1" office:value-type="string">
            <text:p text:style-name="P26">測試</text:p>
          </table:table-cell>
          <table:table-cell table:style-name="表格3.B1" office:value-type="string">
            <text:p text:style-name="P26">考核內容(總分100分)</text:p>
          </table:table-cell>
          <table:table-cell table:style-name="表格3.B1" office:value-type="string">
            <text:p text:style-name="P10">細項配分</text:p>
          </table:table-cell>
          <table:table-cell table:style-name="表格3.F1" office:value-type="string">
            <text:p text:style-name="P16">備註</text:p>
          </table:table-cell>
        </table:table-row>
        <table:table-row table:style-name="表格3.2">
          <table:table-cell table:style-name="表格3.A2" office:value-type="string">
            <text:p text:style-name="P36"/>
          </table:table-cell>
          <table:table-cell table:style-name="表格3.B2" office:value-type="string">
            <text:p text:style-name="P17"/>
          </table:table-cell>
          <table:table-cell table:style-name="表格3.B2" office:value-type="string">
            <text:p text:style-name="Standard"><text:span text:style-name="T27">□□</text:span></text:p>
            <text:p text:style-name="P28"/>
            <text:p text:style-name="P32">□□</text:p>
            <text:p text:style-name="P32">□□</text:p>
            <text:p text:style-name="P28"/>
            <text:p text:style-name="P32">□□</text:p>
            <text:p text:style-name="P28"/>
          </table:table-cell>
          <table:table-cell table:style-name="表格3.B2" office:value-type="string">
            <text:p text:style-name="P58">1解說詳盡(能具體、明確答復，或對所疑義之相關作業程序及主管法規能說明清楚。</text:p>
            <text:p text:style-name="P26">2解說尚(對相關作業程序及主管法規簡單說明)</text:p>
            <text:p text:style-name="P58">3解說不清楚(對相關作業程序及主管法規並不了解)</text:p>
            <text:p text:style-name="P26">4答非所問，或一問三不知，態度明顯敷衍。</text:p>
            <text:p text:style-name="P59"/>
          </table:table-cell>
          <table:table-cell table:style-name="表格3.B2" office:value-type="string">
            <text:p text:style-name="P10">(12-15)</text:p>
            <text:p text:style-name="P10"/>
            <text:p text:style-name="P10">(8-11)</text:p>
            <text:p text:style-name="P10">(4-7)</text:p>
            <text:p text:style-name="P10"/>
            <text:p text:style-name="P10">(0)</text:p>
            <text:p text:style-name="P10"/>
          </table:table-cell>
          <table:table-cell table:style-name="表格3.F2" office:value-type="string">
            <text:p text:style-name="P12"/>
          </table:table-cell>
        </table:table-row>
        <table:table-row table:style-name="表格3.3">
          <table:table-cell table:style-name="表格3.A3" office:value-type="string">
            <text:p text:style-name="P36"/>
          </table:table-cell>
          <table:table-cell table:style-name="表格3.B3" office:value-type="string">
            <text:p text:style-name="P17"/>
          </table:table-cell>
          <table:table-cell table:style-name="表格3.B3" office:value-type="string">
            <text:p text:style-name="P29"/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3.B3" office:value-type="string">
            <text:p text:style-name="P26">乙、非業務承辦單位(或承辦人)代接電話答復情形：</text:p>
            <text:p text:style-name="P58">1仔細聆聽了解來電者洽詢業務內容或問題，給予詳盡回答，提供所需之資訊。</text:p>
            <text:p text:style-name="P58">2能先洽詢其他人員後，做簡單答復，並留下電話號碼，俾進一步處理。</text:p>
            <text:p text:style-name="P58">3逕為簡單答復，無法即時處理(如承辦人員正在接、打電話/暫時離開座位/公出/請假等)，但能請留下電話號碼，俾進一步處理。</text:p>
            <text:p text:style-name="P58">4無法即時處理，能說明承辦人無法接聽之情形(如正在接、打電話/暫時離開座位/公出/請假等)，並說「請稍後再撥」。</text:p>
            <text:p text:style-name="P58">5逕回答他不再/非所承辦業務，並說「請稍後再撥」。</text:p>
            <text:p text:style-name="P58">6逕回答他不再/非所承辦業務，無意進一步處理。</text:p>
          </table:table-cell>
          <table:table-cell table:style-name="表格3.B3" office:value-type="string">
            <text:p text:style-name="P33"/>
            <text:p text:style-name="P10"/>
            <text:p text:style-name="P10">(14-15)</text:p>
            <text:p text:style-name="P10"/>
            <text:p text:style-name="P10">(12-13)</text:p>
            <text:p text:style-name="P10"/>
            <text:p text:style-name="P10">(10-11)</text:p>
            <text:p text:style-name="P10"/>
            <text:p text:style-name="P10"/>
            <text:p text:style-name="P10">(8-9)</text:p>
            <text:p text:style-name="P10"/>
            <text:p text:style-name="P10"/>
            <text:p text:style-name="P10">(6-7)</text:p>
            <text:p text:style-name="P10"/>
            <text:p text:style-name="P10">(0)</text:p>
          </table:table-cell>
          <table:table-cell table:style-name="表格3.F3" office:value-type="string">
            <text:p text:style-name="P12"/>
          </table:table-cell>
        </table:table-row>
        <table:table-row table:style-name="表格3.4">
          <table:table-cell table:style-name="表格3.A3" office:value-type="string">
            <text:p text:style-name="P1"><text:s/></text:p>
          </table:table-cell>
          <table:table-cell table:style-name="表格3.B3" office:value-type="string">
            <text:p text:style-name="P1"><text:s/></text:p>
          </table:table-cell>
          <table:table-cell table:style-name="表格3.B3" office:value-type="string">
            <text:p text:style-name="P29"/>
          </table:table-cell>
          <table:table-cell table:style-name="表格3.B3" office:value-type="string">
            <text:p text:style-name="P60">三、加分項：20分</text:p>
          </table:table-cell>
          <table:table-cell table:style-name="表格3.B3" office:value-type="string">
            <text:p text:style-name="P10">20</text:p>
          </table:table-cell>
          <table:table-cell table:style-name="表格3.F3" office:value-type="string">
            <text:p text:style-name="P12"/>
          </table:table-cell>
        </table:table-row>
        <text:soft-page-break/>
        <table:table-row table:style-name="表格3.5">
          <table:table-cell table:style-name="表格3.A5" office:value-type="string">
            <text:p text:style-name="P36"/>
          </table:table-cell>
          <table:table-cell table:style-name="表格3.B5" office:value-type="string">
            <text:p text:style-name="P17"/>
          </table:table-cell>
          <table:table-cell table:style-name="表格3.B5" office:value-type="string"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3.B5" office:value-type="string">
            <text:p text:style-name="P58">1接話時，為便於進一步洽談，能確認來電者姓氏，說「請教貴姓？」</text:p>
            <text:p text:style-name="P58">2接話時，如須耽誤較長時間，說「請稍侯」等禮貌語，或請對方先留電話號碼再回電。</text:p>
            <text:p text:style-name="P58">3暫停接話重回線上時，說「讓您久等了。」</text:p>
            <text:p text:style-name="P57"><text:span text:style-name="T41">4接電話時，告知將轉接電話之分機號碼及承辦</text:span><text:span text:style-name="T43"> </text:span><text:span text:style-name="T41">姓名（氏）。</text:span></text:p>
            <text:p text:style-name="P58">5轉接電話時，說「幫您轉接，請稍候」等禮貌用語。</text:p>
            <text:p text:style-name="P58">6午休或下班時間，提供轉接至專人服務。</text:p>
          </table:table-cell>
          <table:table-cell table:style-name="表格3.B5" office:value-type="string">
            <text:p text:style-name="P10">3</text:p>
            <text:p text:style-name="P10"/>
            <text:p text:style-name="P10">3</text:p>
            <text:p text:style-name="P10"/>
            <text:p text:style-name="P10">3</text:p>
            <text:p text:style-name="P10">3</text:p>
            <text:p text:style-name="P10"/>
            <text:p text:style-name="P10">3</text:p>
            <text:p text:style-name="P10"/>
            <text:p text:style-name="P10">5</text:p>
          </table:table-cell>
          <table:table-cell table:style-name="表格3.F5" office:value-type="string">
            <text:p text:style-name="P12"/>
          </table:table-cell>
        </table:table-row>
      </table:table>
      <text:p text:style-name="P21"/>
      <text:p text:style-name="P22">經濟部水利署第八河川局電話禮貌測試量表</text:p>
      <text:p text:style-name="P22"/>
      <text:p text:style-name="Standard"><text:span text:style-name="T7">受測單位</text:span><text:span text:style-name="T3"> <text:s/></text:span><text:span text:style-name="T3"><text:s/></text:span><text:span text:style-name="T7">資產課</text:span><text:span text:style-name="T3"> <text:s text:c="2"/></text:span><text:span text:style-name="T7">分機</text:span><text:span text:style-name="T3"> </text:span><text:span text:style-name="T7">1701 </text:span><text:span text:style-name="T7"><text:s text:c="2"/></text:span><text:span text:style-name="T7">測試時間</text:span><text:span text:style-name="T3"> <text:s/></text:span><text:span text:style-name="T7">105年</text:span><text:span text:style-name="T3"> </text:span><text:span text:style-name="T7">5 <text:s/>月</text:span><text:span text:style-name="T3"> </text:span><text:span text:style-name="T3"><text:s/></text:span><text:span text:style-name="T7">16 </text:span><text:span text:style-name="T7"><text:s/></text:span><text:span text:style-name="T7">日</text:span><text:span text:style-name="T3"> <text:s/></text:span></text:p>
      <text:p text:style-name="Standard"><text:span text:style-name="T7">測試人員</text:span><text:span text:style-name="T3"> <text:s text:c="2"/></text:span><text:span text:style-name="T7">秘書室</text:span><text:span text:style-name="T3"> <text:s text:c="3"/></text:span><text:span text:style-name="T3"><text:s text:c="6"/></text:span><text:span text:style-name="T7">得分</text:span><text:span text:style-name="T3"> <text:s/></text:span><text:span text:style-name="T3"><text:s/></text:span><text:span text:style-name="T3"><text:s text:c="3"/></text:span><text:span text:style-name="T7">93</text:span><text:span text:style-name="T7"> <text:s text:c="4"/></text:span></text:p>
      <text:p text:style-name="P1"><text:s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6">計分</text:p>
          </table:table-cell>
          <table:table-cell table:style-name="表格4.B1" office:value-type="string">
            <text:p text:style-name="P16">分項得分</text:p>
          </table:table-cell>
          <table:table-cell table:style-name="表格4.B1" office:value-type="string">
            <text:p text:style-name="P16">測試</text:p>
          </table:table-cell>
          <table:table-cell table:style-name="表格4.B1" office:value-type="string">
            <text:p text:style-name="P45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4.B1" office:value-type="string">
            <text:p text:style-name="P16">細項配分</text:p>
          </table:table-cell>
          <table:table-cell table:style-name="表格4.F1" office:value-type="string">
            <text:p text:style-name="P16">備註</text:p>
          </table:table-cell>
        </table:table-row>
        <table:table-row table:style-name="表格4.2">
          <table:table-cell table:style-name="表格4.A2" office:value-type="string">
            <text:p text:style-name="P4"><text:span text:style-name="T11"><text:s/></text:span><text:span text:style-name="T41">93</text:span></text:p>
          </table:table-cell>
          <table:table-cell table:style-name="表格4.B2" office:value-type="string">
            <text:p text:style-name="P6">42</text:p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25">一　總機接聽：45分</text:p>
          </table:table-cell>
          <table:table-cell table:style-name="表格4.B2" office:value-type="string">
            <text:p text:style-name="P9"/>
          </table:table-cell>
          <table:table-cell table:style-name="表格4.F2" office:value-type="string">
            <text:p text:style-name="P9"/>
          </table:table-cell>
        </table:table-row>
        <table:table-row table:style-name="表格4.3"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Standard"><text:span text:style-name="T3"><text:s/></text:span><text:span text:style-name="T14">15</text:span></text:p>
          </table:table-cell>
          <table:table-cell table:style-name="表格4.B2" office:value-type="string">
            <text:p text:style-name="P41"/>
            <text:p text:style-name="P16"/>
            <text:p text:style-name="P16"/>
          </table:table-cell>
          <table:table-cell table:style-name="表格4.B2" office:value-type="string">
            <text:p text:style-name="P25">（一）電話語音系統接聽速度</text:p>
            <text:p text:style-name="P62"><text:span text:style-name="T40">¢</text:span><text:span text:style-name="T22">是</text:span><text:span text:style-name="T27"> □</text:span><text:span text:style-name="T22">否</text:span><text:span text:style-name="T27"> </text:span><text:span text:style-name="T22">設電話語音系統（無電話語音系統，本項不計分，改採（二）之分數。</text:span></text:p>
          </table:table-cell>
          <table:table-cell table:style-name="表格4.B2" office:value-type="string">
            <text:p text:style-name="P10">15</text:p>
            <text:p text:style-name="P16"/>
            <text:p text:style-name="P16"/>
          </table:table-cell>
          <table:table-cell table:style-name="表格4.F2" office:value-type="string">
            <text:p text:style-name="P17"/>
          </table:table-cell>
        </table:table-row>
        <table:table-row table:style-name="表格4.4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16">5</text:p>
          </table:table-cell>
          <table:table-cell table:style-name="表格4.B2" office:value-type="string">
            <text:p text:style-name="P27"/>
            <text:p text:style-name="P3"><text:span text:style-name="T38"></text:span><text:span text:style-name="T35">□</text:span></text:p>
            <text:p text:style-name="P32">□□</text:p>
            <text:p text:style-name="P32">□□</text:p>
          </table:table-cell>
          <table:table-cell table:style-name="表格4.B2" office:value-type="string">
            <text:p text:style-name="P45"><text:span text:style-name="T1">１</text:span><text:span text:style-name="T25">電話語音總機接聽情形</text:span></text:p>
            <text:p text:style-name="P49">(1) 4聲或10秒內獲得接聽服務。</text:p>
            <text:p text:style-name="P49">(2) 15秒內獲得接聽服務。</text:p>
            <text:p text:style-name="P48">(3)<text:span text:style-name="T33">電話故障</text:span></text:p>
          </table:table-cell>
          <table:table-cell table:style-name="表格4.B2" office:value-type="string">
            <text:p text:style-name="P10">５</text:p>
            <text:p text:style-name="P10">(5)</text:p>
            <text:p text:style-name="P10">(3)</text:p>
            <text:p text:style-name="P10">(0)</text:p>
          </table:table-cell>
          <table:table-cell table:style-name="表格4.F2" office:value-type="string">
            <text:p text:style-name="P12"/>
          </table:table-cell>
        </table:table-row>
        <table:table-row table:style-name="表格4.5">
          <table:table-cell table:style-name="表格4.A2" office:value-type="string">
            <text:p text:style-name="P36"/>
          </table:table-cell>
          <table:table-cell table:style-name="表格4.B2" office:value-type="string">
            <text:p text:style-name="P16">5</text:p>
          </table:table-cell>
          <table:table-cell table:style-name="表格4.B2" office:value-type="string">
            <text:p text:style-name="P29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4.B2" office:value-type="string">
            <text:p text:style-name="P26">2電話語音系統答應內容及說話速度</text:p>
            <text:p text:style-name="P49">(1)招呼語簡明扼要，清楚報名服務機關名稱。</text:p>
            <text:p text:style-name="P50"><text:span text:style-name="T1">(2)</text:span><text:span text:style-name="T1">語音系統項目說明時間過久</text:span><text:span text:style-name="T25">、</text:span><text:span text:style-name="T1">層次過多</text:span><text:span text:style-name="T25">、或速度較快，不易記得所需之系統服務資訊，經常需使用「重聽」功能。</text:span></text:p>
            <text:p text:style-name="P50"><text:span text:style-name="T1">(3)</text:span><text:span text:style-name="T1">語音系統項目說明時間過久</text:span><text:span text:style-name="T25">、</text:span><text:span text:style-name="T1">層次過多</text:span><text:span text:style-name="T25">、或速度較快，且未提供「重聽」功能，致需重撥總機號碼。</text:span></text:p>
          </table:table-cell>
          <table:table-cell table:style-name="表格4.B2" office:value-type="string">
            <text:p text:style-name="P10">５</text:p>
            <text:p text:style-name="P10">(5)</text:p>
            <text:p text:style-name="P10">(3)</text:p>
            <text:p text:style-name="P10"/>
            <text:p text:style-name="P10"/>
            <text:p text:style-name="P10">(0)</text:p>
          </table:table-cell>
          <table:table-cell table:style-name="表格4.F2" office:value-type="string">
            <text:p text:style-name="P12"/>
          </table:table-cell>
        </table:table-row>
        <table:table-row table:style-name="表格4.6">
          <table:table-cell table:style-name="表格4.A6" office:value-type="string">
            <text:p text:style-name="P36"/>
          </table:table-cell>
          <table:table-cell table:style-name="表格4.B6" office:value-type="string">
            <text:p text:style-name="P16">3</text:p>
          </table:table-cell>
          <table:table-cell table:style-name="表格4.B6" office:value-type="string">
            <text:p text:style-name="P29"/>
            <text:p text:style-name="P28"/>
            <text:p text:style-name="P3"><text:soft-page-break/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4.B6" office:value-type="string">
            <text:p text:style-name="P51">3電話語音系統於10秒內能讓民眾獲知總機號碼之轉接服務</text:p>
            <text:p text:style-name="P53"><text:soft-page-break/>(1)總機代號設於前，語音項目說明於10秒內能提供總機號碼，毋需聽完全部語音項目說明，即能提供轉接服務。</text:p>
            <text:p text:style-name="P54">(2)總機代號設於前，語音項目說明於10秒內能提供總機號碼，毋需聽完全部語音項目說明，方能提供轉接服務。</text:p>
            <text:p text:style-name="P54">(3)總機代號設於最後，需聽完全部語音項目說明後，10秒以上才能獲知總機號碼，並提供轉接服務。</text:p>
            <text:p text:style-name="P53">(4)轉接總機等候時，自動語系統應答「總機忙線中」(或其他暫候用語)一次以上，即斷線或要求掛斷重撥。</text:p>
          </table:table-cell>
          <table:table-cell table:style-name="表格4.B6" office:value-type="string">
            <text:p text:style-name="P10">３</text:p>
            <text:p text:style-name="P10"/>
            <text:p text:style-name="P10"><text:soft-page-break/>(3)</text:p>
            <text:p text:style-name="P10"/>
            <text:p text:style-name="P10"/>
            <text:p text:style-name="P10">(2)</text:p>
            <text:p text:style-name="P10"/>
            <text:p text:style-name="P10"/>
            <text:p text:style-name="P10">(1)</text:p>
            <text:p text:style-name="P10"/>
            <text:p text:style-name="P10"/>
            <text:p text:style-name="P10">(0)</text:p>
          </table:table-cell>
          <table:table-cell table:style-name="表格4.F6" office:value-type="string">
            <text:p text:style-name="P12"/>
          </table:table-cell>
        </table:table-row>
      </table:table>
      <text:p text:style-name="P16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6">計分</text:p>
          </table:table-cell>
          <table:table-cell table:style-name="表格5.B1" office:value-type="string">
            <text:p text:style-name="P16">分項得分</text:p>
          </table:table-cell>
          <table:table-cell table:style-name="表格5.B1" office:value-type="string">
            <text:p text:style-name="P16">測試</text:p>
          </table:table-cell>
          <table:table-cell table:style-name="表格5.B1" office:value-type="string">
            <text:p text:style-name="P45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5.B1" office:value-type="string">
            <text:p text:style-name="P16">細項配分</text:p>
          </table:table-cell>
          <table:table-cell table:style-name="表格5.F1" office:value-type="string">
            <text:p text:style-name="P16">備註</text:p>
          </table:table-cell>
        </table:table-row>
        <table:table-row table:style-name="表格5.2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16">2</text:p>
          </table:table-cell>
          <table:table-cell table:style-name="表格5.B2" office:value-type="string">
            <text:p text:style-name="P17"/>
            <text:p text:style-name="P3"><text:span text:style-name="T38"></text:span><text:span text:style-name="T36">□</text:span></text:p>
            <text:p text:style-name="P32">□□</text:p>
          </table:table-cell>
          <table:table-cell table:style-name="表格5.B2" office:value-type="string">
            <text:p text:style-name="P45"><text:span text:style-name="T1">4</text:span><text:span text:style-name="T25">電話語音總機應答語調</text:span></text:p>
            <text:p text:style-name="P55">(1)語音口氣謙和、熱誠。</text:p>
            <text:p text:style-name="P56"><text:span text:style-name="T1">(2)</text:span><text:span text:style-name="T1">語音口氣平淡</text:span><text:span text:style-name="T25">。</text:span></text:p>
          </table:table-cell>
          <table:table-cell table:style-name="表格5.B2" office:value-type="string">
            <text:p text:style-name="P10">２</text:p>
            <text:p text:style-name="P10">(2)</text:p>
            <text:p text:style-name="P10">(1)</text:p>
          </table:table-cell>
          <table:table-cell table:style-name="表格5.F2" office:value-type="string">
            <text:p text:style-name="P12"/>
          </table:table-cell>
        </table:table-row>
        <table:table-row table:style-name="表格5.3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Standard"><text:span text:style-name="T3"><text:s/></text:span><text:span text:style-name="T14">9</text:span></text:p>
          </table:table-cell>
          <table:table-cell table:style-name="表格5.B2" office:value-type="string">
            <text:p text:style-name="P41"/>
            <text:p text:style-name="P16"/>
          </table:table-cell>
          <table:table-cell table:style-name="表格5.B2" office:value-type="string">
            <text:p text:style-name="P25">(二)總機人員接聽速度(如無電話語音總機系統，本項得分乘以2.5，滿分25分)</text:p>
          </table:table-cell>
          <table:table-cell table:style-name="表格5.B2" office:value-type="string">
            <text:p text:style-name="P10">10</text:p>
            <text:p text:style-name="P16"/>
          </table:table-cell>
          <table:table-cell table:style-name="表格5.F2" office:value-type="string">
            <text:p text:style-name="P17"/>
          </table:table-cell>
        </table:table-row>
        <table:table-row table:style-name="表格5.4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16">9</text:p>
          </table:table-cell>
          <table:table-cell table:style-name="表格5.B2" office:value-type="string">
            <text:p text:style-name="P47"></text:p>
            <text:p text:style-name="P32"><text:s/></text:p>
            <text:p text:style-name="P32">□□</text:p>
            <text:p text:style-name="P32">□□</text:p>
          </table:table-cell>
          <table:table-cell table:style-name="表格5.B2" office:value-type="string">
            <text:p text:style-name="P58">1電話鈴響4聲或19秒內獲得接聽服務。(8分；每增減1聲或3秒，即增減1分，最多10分)。</text:p>
            <text:p text:style-name="P26">2連打2次無人接聽電話。</text:p>
            <text:p text:style-name="P26">3電話故障。</text:p>
          </table:table-cell>
          <table:table-cell table:style-name="表格5.B2" office:value-type="string">
            <text:p text:style-name="P10">10</text:p>
            <text:p text:style-name="P13"><text:s/></text:p>
            <text:p text:style-name="P10">0</text:p>
            <text:p text:style-name="P10">0</text:p>
          </table:table-cell>
          <table:table-cell table:style-name="表格5.F2" office:value-type="string">
            <text:p text:style-name="P12"/>
          </table:table-cell>
        </table:table-row>
        <table:table-row table:style-name="表格5.5">
          <table:table-cell table:style-name="表格5.A2" office:value-type="string">
            <text:p text:style-name="P36"/>
          </table:table-cell>
          <table:table-cell table:style-name="表格5.B2" office:value-type="string">
            <text:p text:style-name="P40">18</text:p>
          </table:table-cell>
          <table:table-cell table:style-name="表格5.B2" office:value-type="string">
            <text:p text:style-name="P44"/>
          </table:table-cell>
          <table:table-cell table:style-name="表格5.B2" office:value-type="string">
            <text:p text:style-name="P25">(三) 總機人員電話禮貌</text:p>
          </table:table-cell>
          <table:table-cell table:style-name="表格5.B2" office:value-type="string">
            <text:p text:style-name="P10">20</text:p>
          </table:table-cell>
          <table:table-cell table:style-name="表格5.F2" office:value-type="string">
            <text:p text:style-name="P12"/>
          </table:table-cell>
        </table:table-row>
        <table:table-row table:style-name="表格5.6">
          <table:table-cell table:style-name="表格5.A6" office:value-type="string">
            <text:p text:style-name="P36"/>
          </table:table-cell>
          <table:table-cell table:style-name="表格5.B6" office:value-type="string">
            <text:p text:style-name="P3"><text:span text:style-name="T11"><text:s/></text:span><text:span text:style-name="T41">3</text:span></text:p>
            <text:p text:style-name="P16">3</text:p>
            <text:p text:style-name="P16">3</text:p>
            <text:p text:style-name="P16"/>
            <text:p text:style-name="P16">2</text:p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>2</text:p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1</text:p>
            <text:p text:style-name="P16"/>
          </table:table-cell>
          <table:table-cell table:style-name="表格5.B6" office:value-type="string"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28"/>
            <text:p text:style-name="Standard"><text:span text:style-name="T27">□</text:span><text:span text:style-name="T39"></text:span></text:p>
            <text:p text:style-name="P31"/>
            <text:p text:style-name="P31"/>
            <text:p text:style-name="P3"><text:span text:style-name="T38"></text:span><text:span text:style-name="T35">□</text:span></text:p>
            <text:p text:style-name="P28"/>
            <text:p text:style-name="P32">□□</text:p>
            <text:p text:style-name="P32">□□</text:p>
            <text:p text:style-name="P28"/>
            <text:p text:style-name="P28"><text:soft-page-break/></text:p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</table:table-cell>
          <table:table-cell table:style-name="表格5.B6" office:value-type="string">
            <text:p text:style-name="P26">1接話時，首先清晰報名單位。</text:p>
            <text:p text:style-name="P26">2說「您好」、「早安」等問候語。</text:p>
            <text:p text:style-name="P51">3接話時，先接受來電者簡單陳述並予以過濾，確認洽辦單位或對象。</text:p>
            <text:p text:style-name="P26">4結束時有道再見或其他禮貌性結束語。</text:p>
            <text:p text:style-name="P58">5轉接電話時之服務態度(註：毋需轉接即能充提供所詢問之資訊時，第5、6項給分)</text:p>
            <text:p text:style-name="P52"><text:span text:style-name="T41">(1)告知將轉接電話之分機號碼/業務單位或業務承辦人員。(測試1：</text:span><text:span text:style-name="T43"> <text:s text:c="5"/></text:span><text:span text:style-name="T41">測試2：</text:span><text:span text:style-name="T43"> <text:s text:c="4"/></text:span><text:span text:style-name="T41">)</text:span></text:p>
            <text:p text:style-name="P55">(2)未告知將轉接電話之分機號碼即行轉接。</text:p>
            <text:p text:style-name="P53">(3)未告知將轉接電話之分機號碼即行轉接，轉接電話時無人接聽或電話斷線，無法自行重<text:soft-page-break/>撥該分機號碼。</text:p>
            <text:p text:style-name="P51">6轉接電話時，說「幫您轉接，請稍候」等禮貌用語。</text:p>
            <text:p text:style-name="P51">7業務單位忙線中之處理情形(業務單位無忙線情形，本項給分)</text:p>
            <text:p text:style-name="P52"><text:span text:style-name="T41">(1)向來電者委婉說明，「對不起，</text:span><text:span text:style-name="T43">○</text:span><text:span text:style-name="T41">先生(小姐)正在電話中，請稍候再撥」或洽轉其他代理人。</text:span></text:p>
            <text:p text:style-name="P53">(2)簡單回復業務單位忙線中，未改轉其他相關分機或未提供業務承辦單位訊息，即請另行重撥。</text:p>
            <text:p text:style-name="P53">8總機人員之接聽態度</text:p>
            <text:p text:style-name="P55">(1)語調謙和、熱誠。</text:p>
          </table:table-cell>
          <table:table-cell table:style-name="表格5.B6" office:value-type="string">
            <text:p text:style-name="P10">3</text:p>
            <text:p text:style-name="P10">3</text:p>
            <text:p text:style-name="P10">3</text:p>
            <text:p text:style-name="P10"/>
            <text:p text:style-name="P10">2</text:p>
            <text:p text:style-name="P10">3</text:p>
            <text:p text:style-name="P10"/>
            <text:p text:style-name="P10">(3)</text:p>
            <text:p text:style-name="P10"/>
            <text:p text:style-name="P10">(2)</text:p>
            <text:p text:style-name="P10">(0)</text:p>
            <text:p text:style-name="P10"/>
            <text:p text:style-name="P10"><text:soft-page-break/></text:p>
            <text:p text:style-name="P10">2</text:p>
            <text:p text:style-name="P10"/>
            <text:p text:style-name="P10">2</text:p>
            <text:p text:style-name="P10"/>
            <text:p text:style-name="P10">(2)</text:p>
            <text:p text:style-name="P10"/>
            <text:p text:style-name="P10"/>
            <text:p text:style-name="P10">(0)</text:p>
            <text:p text:style-name="P10"/>
            <text:p text:style-name="P10"/>
            <text:p text:style-name="P10">2</text:p>
            <text:p text:style-name="P10">(2)</text:p>
          </table:table-cell>
          <table:table-cell table:style-name="表格5.F6" office:value-type="string">
            <text:p text:style-name="P12"/>
          </table:table-cell>
        </table:table-row>
        <table:table-row table:style-name="表格5.7">
          <table:table-cell table:style-name="表格5.A6" office:value-type="string">
            <text:p text:style-name="P16">計分</text:p>
          </table:table-cell>
          <table:table-cell table:style-name="表格5.B6" office:value-type="string">
            <text:p text:style-name="P16">分項得分</text:p>
          </table:table-cell>
          <table:table-cell table:style-name="表格5.B6" office:value-type="string">
            <text:p text:style-name="P26">測試</text:p>
          </table:table-cell>
          <table:table-cell table:style-name="表格5.B6" office:value-type="string">
            <text:p text:style-name="P26">考核內容(總分100分)</text:p>
          </table:table-cell>
          <table:table-cell table:style-name="表格5.B6" office:value-type="string">
            <text:p text:style-name="P10">細項配分</text:p>
          </table:table-cell>
          <table:table-cell table:style-name="表格5.F6" office:value-type="string">
            <text:p text:style-name="P16">備註</text:p>
          </table:table-cell>
        </table:table-row>
        <table:table-row table:style-name="表格5.8">
          <table:table-cell table:style-name="表格5.A6" office:value-type="string">
            <text:p text:style-name="P36"/>
          </table:table-cell>
          <table:table-cell table:style-name="表格5.B6" office:value-type="string">
            <text:p text:style-name="P17"/>
          </table:table-cell>
          <table:table-cell table:style-name="表格5.B6" office:value-type="string">
            <text:p text:style-name="P32">□□</text:p>
            <text:p text:style-name="P32">□□</text:p>
          </table:table-cell>
          <table:table-cell table:style-name="表格5.B6" office:value-type="string">
            <text:p text:style-name="P55">(2)語調平淡，態度尚住。</text:p>
            <text:p text:style-name="P55">(3) 語調急燥，不耐煩。</text:p>
          </table:table-cell>
          <table:table-cell table:style-name="表格5.B6" office:value-type="string">
            <text:p text:style-name="P10">(1)</text:p>
            <text:p text:style-name="P10">(0)</text:p>
          </table:table-cell>
          <table:table-cell table:style-name="表格5.F6" office:value-type="string">
            <text:p text:style-name="P12"/>
          </table:table-cell>
        </table:table-row>
        <table:table-row table:style-name="表格5.9">
          <table:table-cell table:style-name="表格5.A2" office:value-type="string">
            <text:p text:style-name="P1"><text:s/></text:p>
          </table:table-cell>
          <table:table-cell table:style-name="表格5.B2" office:value-type="string">
            <text:p text:style-name="P45"><text:span text:style-name="T1">51</text:span></text:p>
          </table:table-cell>
          <table:table-cell table:style-name="表格5.B2" office:value-type="string">
            <text:p text:style-name="P29"/>
          </table:table-cell>
          <table:table-cell table:style-name="表格5.B2" office:value-type="string">
            <text:p text:style-name="P24"><text:span text:style-name="T41">二</text:span><text:span text:style-name="T43"> </text:span><text:span text:style-name="T41">業務單位接聽電話55分</text:span></text:p>
          </table:table-cell>
          <table:table-cell table:style-name="表格5.B2" office:value-type="string">
            <text:p text:style-name="P13"><text:s/></text:p>
          </table:table-cell>
          <table:table-cell table:style-name="表格5.F2" office:value-type="string">
            <text:p text:style-name="P12"/>
          </table:table-cell>
        </table:table-row>
        <table:table-row table:style-name="表格5.10">
          <table:table-cell table:style-name="表格5.A10" office:value-type="string">
            <text:p text:style-name="P36"/>
          </table:table-cell>
          <table:table-cell table:style-name="表格5.B10" office:value-type="string">
            <text:p text:style-name="P40">15</text:p>
          </table:table-cell>
          <table:table-cell table:style-name="表格5.B10" office:value-type="string">
            <text:p text:style-name="P44"/>
          </table:table-cell>
          <table:table-cell table:style-name="表格5.B10" office:value-type="string">
            <text:list xml:id="list35215481065807" text:continue-numbering="true" text:style-name="WW8Num2">
              <text:list-item>
                <text:p text:style-name="P63">接聽速度</text:p>
              </text:list-item>
            </text:list>
          </table:table-cell>
          <table:table-cell table:style-name="表格5.B10" office:value-type="string">
            <text:p text:style-name="P10">15</text:p>
          </table:table-cell>
          <table:table-cell table:style-name="表格5.F10" office:value-type="string">
            <text:p text:style-name="P12"/>
          </table:table-cell>
        </table:table-row>
        <table:table-row table:style-name="表格5.11">
          <table:table-cell table:style-name="表格5.A11" office:value-type="string">
            <text:p text:style-name="P36"/>
          </table:table-cell>
          <table:table-cell table:style-name="表格5.B11" office:value-type="string">
            <text:p text:style-name="P16">10</text:p>
            <text:p text:style-name="P16"/>
            <text:p text:style-name="P16">5</text:p>
          </table:table-cell>
          <table:table-cell table:style-name="表格5.B11" office:value-type="string"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5.B11" office:value-type="string">
            <text:p text:style-name="P58">1電話鈴聲4聲或10秒應答(8分；每增減1響或3秒，即增減1分，最多10分)</text:p>
            <text:p text:style-name="P58">2業務單位無人接聽之情形(無人接聽情形，本項給分)</text:p>
            <text:p text:style-name="P53">(1)無人接聽，電話系統自動轉接總機人員服務或提供其他撥接服務(如改撥其他分機或改接總機人員服務....) 。</text:p>
            <text:p text:style-name="P53">(2)無人接聽(電話鈴響9聲以上或20秒以上)電話系統或總機人員未提供其他轉(撥)接服務。</text:p>
            <text:p text:style-name="P55">(3)電話故障。</text:p>
          </table:table-cell>
          <table:table-cell table:style-name="表格5.B11" office:value-type="string">
            <text:p text:style-name="P10">10</text:p>
            <text:p text:style-name="P10"/>
            <text:p text:style-name="P10">5</text:p>
            <text:p text:style-name="P10"/>
            <text:p text:style-name="P10">(5)</text:p>
            <text:p text:style-name="P10"/>
            <text:p text:style-name="P10"/>
            <text:p text:style-name="P10">(0)</text:p>
            <text:p text:style-name="P10"/>
            <text:p text:style-name="P10">(0)</text:p>
          </table:table-cell>
          <table:table-cell table:style-name="表格5.F11" office:value-type="string">
            <text:p text:style-name="P12"/>
          </table:table-cell>
        </table:table-row>
        <table:table-row table:style-name="表格5.12">
          <table:table-cell table:style-name="表格5.A10" office:value-type="string">
            <text:p text:style-name="P36"/>
          </table:table-cell>
          <table:table-cell table:style-name="表格5.B10" office:value-type="string">
            <text:p text:style-name="P38"><text:span text:style-name="T11"><text:s/></text:span><text:span text:style-name="T41">23</text:span></text:p>
          </table:table-cell>
          <table:table-cell table:style-name="表格5.B10" office:value-type="string">
            <text:p text:style-name="P32"><text:s/></text:p>
          </table:table-cell>
          <table:table-cell table:style-name="表格5.B10" office:value-type="string">
            <text:list xml:id="list35214851751296" text:continue-numbering="true" text:style-name="WW8Num2">
              <text:list-item>
                <text:p text:style-name="P63">電話禮貌</text:p>
              </text:list-item>
            </text:list>
          </table:table-cell>
          <table:table-cell table:style-name="表格5.B10" office:value-type="string">
            <text:p text:style-name="P10">25</text:p>
          </table:table-cell>
          <table:table-cell table:style-name="表格5.F10" office:value-type="string">
            <text:p text:style-name="P12"/>
          </table:table-cell>
        </table:table-row>
        <text:soft-page-break/>
        <table:table-row table:style-name="表格5.13">
          <table:table-cell table:style-name="表格5.A13" office:value-type="string">
            <text:p text:style-name="P36"/>
          </table:table-cell>
          <table:table-cell table:style-name="表格5.B13" office:value-type="string">
            <text:p text:style-name="P17"/>
            <text:p text:style-name="P16">9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4</text:p>
            <text:p text:style-name="P16"/>
            <text:p text:style-name="P16"/>
            <text:p text:style-name="P16">10</text:p>
          </table:table-cell>
          <table:table-cell table:style-name="表格5.B13" office:value-type="string">
            <text:p text:style-name="P29"/>
            <text:p text:style-name="P3"><text:span text:style-name="T38"></text:span><text:span text:style-name="T35">□</text:span></text:p>
            <text:p text:style-name="P28"/>
            <text:p text:style-name="P32">□□</text:p>
            <text:p text:style-name="P32">□□</text:p>
            <text:p text:style-name="P28"/>
            <text:p text:style-name="P32">□□</text:p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32">□□</text:p>
            <text:p text:style-name="P32">□□</text:p>
          </table:table-cell>
          <table:table-cell table:style-name="表格5.B13" office:value-type="string">
            <text:p text:style-name="P26">1接話應對情形</text:p>
            <text:p text:style-name="P53">(1)清晰報明單位名稱或自己姓名(氏)，說「您好」、「早安」等問候語。</text:p>
            <text:p text:style-name="P55">(2)清晰報明單位名稱或自己姓名(氏)。</text:p>
            <text:p text:style-name="P53">(3)未報明單位名稱或自己姓名(氏) ，說「您好」、「早安」等問候語。</text:p>
            <text:p text:style-name="P54">(4)接話說「喂」未報明單位名稱或自己姓名(氏)，未說「您好」、「早安」等問候語。</text:p>
            <text:p text:style-name="P26">2結束時，有禮貌性用語(如「謝謝」、「再見」、「不客氣」等，並讓來電先掛電話。</text:p>
            <text:p text:style-name="P26">3接話時之態度</text:p>
            <text:p text:style-name="P55">(1)語調謙和、熱誠。</text:p>
            <text:p text:style-name="P55">(2)語調平淡，態度尚佳。</text:p>
            <text:p text:style-name="P55">(3)語調急燥，不耐煩。</text:p>
            <text:p text:style-name="P55">(4)語調粗暴。</text:p>
          </table:table-cell>
          <table:table-cell table:style-name="表格5.B13" office:value-type="string">
            <text:p text:style-name="P10">10</text:p>
            <text:p text:style-name="P10">(10)</text:p>
            <text:p text:style-name="P10"/>
            <text:p text:style-name="P10">(5)</text:p>
            <text:p text:style-name="P10">(5)</text:p>
            <text:p text:style-name="P10"/>
            <text:p text:style-name="P10">(0)</text:p>
            <text:p text:style-name="P10"/>
            <text:p text:style-name="P10">5</text:p>
            <text:p text:style-name="P10"/>
            <text:p text:style-name="P10">10</text:p>
            <text:p text:style-name="P10">(8-10)</text:p>
            <text:p text:style-name="P10">(5-7)</text:p>
            <text:p text:style-name="P10">(3-4)</text:p>
            <text:p text:style-name="P10">(0)</text:p>
          </table:table-cell>
          <table:table-cell table:style-name="表格5.F13" office:value-type="string">
            <text:p text:style-name="P12"/>
          </table:table-cell>
        </table:table-row>
        <table:table-row table:style-name="表格5.14">
          <table:table-cell table:style-name="表格5.A10" office:value-type="string">
            <text:p text:style-name="P36"/>
          </table:table-cell>
          <table:table-cell table:style-name="表格5.B10" office:value-type="string">
            <text:p text:style-name="Standard"><text:span text:style-name="T3"><text:s/></text:span><text:span text:style-name="T14">13</text:span></text:p>
          </table:table-cell>
          <table:table-cell table:style-name="表格5.B10" office:value-type="string">
            <text:p text:style-name="P44"/>
          </table:table-cell>
          <table:table-cell table:style-name="表格5.B10" office:value-type="string">
            <text:list xml:id="list35216652754426" text:continue-numbering="true" text:style-name="WW8Num2">
              <text:list-item>
                <text:p text:style-name="P63">答話內容分甲、乙兩種情形，依實際接聽情形擇一選填。</text:p>
              </text:list-item>
            </text:list>
          </table:table-cell>
          <table:table-cell table:style-name="表格5.B10" office:value-type="string">
            <text:p text:style-name="P10">15</text:p>
          </table:table-cell>
          <table:table-cell table:style-name="表格5.F10" office:value-type="string">
            <text:p text:style-name="P12"/>
          </table:table-cell>
        </table:table-row>
        <table:table-row table:style-name="表格5.15">
          <table:table-cell table:style-name="表格5.A11" office:value-type="string">
            <text:p text:style-name="P36"/>
          </table:table-cell>
          <table:table-cell table:style-name="表格5.B11" office:value-type="string">
            <text:p text:style-name="P16">13</text:p>
          </table:table-cell>
          <table:table-cell table:style-name="表格5.B11" office:value-type="string">
            <text:p text:style-name="P29"/>
          </table:table-cell>
          <table:table-cell table:style-name="表格5.B11" office:value-type="string">
            <text:p text:style-name="P26">甲、業務承辦單位(或承辦人)直接接聽；或經代接電話後轉至業務承辦單位(或承辦人)接聽解說詳細程度：</text:p>
          </table:table-cell>
          <table:table-cell table:style-name="表格5.B11" office:value-type="string">
            <text:p text:style-name="P33"/>
          </table:table-cell>
          <table:table-cell table:style-name="表格5.F11" office:value-type="string">
            <text:p text:style-name="P12"/>
          </table:table-cell>
        </table:table-row>
      </table:table>
      <text:p text:style-name="P1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6">計分</text:p>
          </table:table-cell>
          <table:table-cell table:style-name="表格6.B1" office:value-type="string">
            <text:p text:style-name="P16">分項得分</text:p>
          </table:table-cell>
          <table:table-cell table:style-name="表格6.B1" office:value-type="string">
            <text:p text:style-name="P26">測試</text:p>
          </table:table-cell>
          <table:table-cell table:style-name="表格6.B1" office:value-type="string">
            <text:p text:style-name="P26">考核內容(總分100分)</text:p>
          </table:table-cell>
          <table:table-cell table:style-name="表格6.B1" office:value-type="string">
            <text:p text:style-name="P10">細項配分</text:p>
          </table:table-cell>
          <table:table-cell table:style-name="表格6.F1" office:value-type="string">
            <text:p text:style-name="P16">備註</text:p>
          </table:table-cell>
        </table:table-row>
        <table:table-row table:style-name="表格6.2">
          <table:table-cell table:style-name="表格6.A2" office:value-type="string">
            <text:p text:style-name="P36"/>
          </table:table-cell>
          <table:table-cell table:style-name="表格6.B2" office:value-type="string">
            <text:p text:style-name="P17"/>
          </table:table-cell>
          <table:table-cell table:style-name="表格6.B2" office:value-type="string">
            <text:p text:style-name="P32">□□</text:p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32">□□</text:p>
            <text:p text:style-name="P28"/>
          </table:table-cell>
          <table:table-cell table:style-name="表格6.B2" office:value-type="string">
            <text:p text:style-name="P58">1解說詳盡(能具體、明確答復，或對所疑義之相關作業程序及主管法規能說明清楚。</text:p>
            <text:p text:style-name="P26">2解說尚(對相關作業程序及主管法規簡單說明)</text:p>
            <text:p text:style-name="P58">3解說不清楚(對相關作業程序及主管法規並不了解)</text:p>
            <text:p text:style-name="P26">4答非所問，或一問三不知，態度明顯敷衍。</text:p>
            <text:p text:style-name="P59"/>
          </table:table-cell>
          <table:table-cell table:style-name="表格6.B2" office:value-type="string">
            <text:p text:style-name="P10">(12-15)</text:p>
            <text:p text:style-name="P10"/>
            <text:p text:style-name="P10">(8-11)</text:p>
            <text:p text:style-name="P10">(4-7)</text:p>
            <text:p text:style-name="P10"/>
            <text:p text:style-name="P10">(0)</text:p>
            <text:p text:style-name="P10"/>
          </table:table-cell>
          <table:table-cell table:style-name="表格6.F2" office:value-type="string">
            <text:p text:style-name="P12"/>
          </table:table-cell>
        </table:table-row>
        <text:soft-page-break/>
        <table:table-row table:style-name="表格6.3">
          <table:table-cell table:style-name="表格6.A3" office:value-type="string">
            <text:p text:style-name="P36"/>
          </table:table-cell>
          <table:table-cell table:style-name="表格6.B3" office:value-type="string">
            <text:p text:style-name="P17"/>
          </table:table-cell>
          <table:table-cell table:style-name="表格6.B3" office:value-type="string">
            <text:p text:style-name="P29"/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32">□□</text:p>
          </table:table-cell>
          <table:table-cell table:style-name="表格6.B3" office:value-type="string">
            <text:p text:style-name="P26">乙、非業務承辦單位(或承辦人)代接電話答復情形：</text:p>
            <text:p text:style-name="P58">1仔細聆聽了解來電者洽詢業務內容或問題，給予詳盡回答，提供所需之資訊。</text:p>
            <text:p text:style-name="P58">2能先洽詢其他人員後，做簡單答復，並留下電話號碼，俾進一步處理。</text:p>
            <text:p text:style-name="P58">3逕為簡單答復，無法即時處理(如承辦人員正在接、打電話/暫時離開座位/公出/請假等)，但能請留下電話號碼，俾進一步處理。</text:p>
            <text:p text:style-name="P58">4無法即時處理，能說明承辦人無法接聽之情形(如正在接、打電話/暫時離開座位/公出/請假等)，並說「請稍後再撥」。</text:p>
            <text:p text:style-name="P58">5逕回答他不再/非所承辦業務，並說「請稍後再撥」。</text:p>
            <text:p text:style-name="P58">6逕回答他不再/非所承辦業務，無意進一步處理。</text:p>
          </table:table-cell>
          <table:table-cell table:style-name="表格6.B3" office:value-type="string">
            <text:p text:style-name="P33"/>
            <text:p text:style-name="P10"/>
            <text:p text:style-name="P10">(14-15)</text:p>
            <text:p text:style-name="P10"/>
            <text:p text:style-name="P10">(12-13)</text:p>
            <text:p text:style-name="P10"/>
            <text:p text:style-name="P10">(10-11)</text:p>
            <text:p text:style-name="P10"/>
            <text:p text:style-name="P10"/>
            <text:p text:style-name="P10">(8-9)</text:p>
            <text:p text:style-name="P10"/>
            <text:p text:style-name="P10"/>
            <text:p text:style-name="P10">(6-7)</text:p>
            <text:p text:style-name="P10"/>
            <text:p text:style-name="P10">(0)</text:p>
          </table:table-cell>
          <table:table-cell table:style-name="表格6.F3" office:value-type="string">
            <text:p text:style-name="P12"/>
          </table:table-cell>
        </table:table-row>
        <table:table-row table:style-name="表格6.4">
          <table:table-cell table:style-name="表格6.A3" office:value-type="string">
            <text:p text:style-name="P1"><text:s/></text:p>
          </table:table-cell>
          <table:table-cell table:style-name="表格6.B3" office:value-type="string">
            <text:p text:style-name="P1"><text:s/></text:p>
          </table:table-cell>
          <table:table-cell table:style-name="表格6.B3" office:value-type="string">
            <text:p text:style-name="P29"/>
          </table:table-cell>
          <table:table-cell table:style-name="表格6.B3" office:value-type="string">
            <text:p text:style-name="P60">三、加分項：20分</text:p>
          </table:table-cell>
          <table:table-cell table:style-name="表格6.B3" office:value-type="string">
            <text:p text:style-name="P10">20</text:p>
          </table:table-cell>
          <table:table-cell table:style-name="表格6.F3" office:value-type="string">
            <text:p text:style-name="P12"/>
          </table:table-cell>
        </table:table-row>
        <table:table-row table:style-name="表格6.5">
          <table:table-cell table:style-name="表格6.A5" office:value-type="string">
            <text:p text:style-name="P36"/>
          </table:table-cell>
          <table:table-cell table:style-name="表格6.B5" office:value-type="string">
            <text:p text:style-name="P17"/>
          </table:table-cell>
          <table:table-cell table:style-name="表格6.B5" office:value-type="string"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6.B5" office:value-type="string">
            <text:p text:style-name="P58">1接話時，為便於進一步洽談，能確認來電者姓氏，說「請教貴姓？」</text:p>
            <text:p text:style-name="P58">2接話時，如須耽誤較長時間，說「請稍侯」等禮貌語，或請對方先留電話號碼再回電。</text:p>
            <text:p text:style-name="P58">3暫停接話重回線上時，說「讓您久等了。」</text:p>
            <text:p text:style-name="P57"><text:span text:style-name="T41">4接電話時，告知將轉接電話之分機號碼及承辦</text:span><text:span text:style-name="T43"> </text:span><text:span text:style-name="T41">姓名（氏）。</text:span></text:p>
            <text:p text:style-name="P58">5轉接電話時，說「幫您轉接，請稍候」等禮貌用語。</text:p>
            <text:p text:style-name="P58">6午休或下班時間，提供轉接至專人服務。</text:p>
          </table:table-cell>
          <table:table-cell table:style-name="表格6.B5" office:value-type="string">
            <text:p text:style-name="P10">3</text:p>
            <text:p text:style-name="P10"/>
            <text:p text:style-name="P10">3</text:p>
            <text:p text:style-name="P10"/>
            <text:p text:style-name="P10">3</text:p>
            <text:p text:style-name="P10">3</text:p>
            <text:p text:style-name="P10"/>
            <text:p text:style-name="P10">3</text:p>
            <text:p text:style-name="P10"/>
            <text:p text:style-name="P10">5</text:p>
          </table:table-cell>
          <table:table-cell table:style-name="表格6.F5" office:value-type="string">
            <text:p text:style-name="P12"/>
          </table:table-cell>
        </table:table-row>
      </table:table>
      <text:p text:style-name="P16"/>
      <text:p text:style-name="P22">經濟部水利署第八河川局電話禮貌測試量表</text:p>
      <text:p text:style-name="P22"/>
      <text:p text:style-name="Standard"><text:span text:style-name="T7">受測單位</text:span><text:span text:style-name="T3"> <text:s/></text:span><text:span text:style-name="T7">政風室</text:span><text:span text:style-name="T3"> </text:span><text:span text:style-name="T7">分機</text:span><text:span text:style-name="T3"> <text:s/></text:span><text:span text:style-name="T7">1603 <text:s text:c="2"/></text:span><text:span text:style-name="T7"><text:s text:c="2"/></text:span><text:span text:style-name="T7">測試時間</text:span><text:span text:style-name="T3"> <text:s/></text:span><text:span text:style-name="T7">104年</text:span><text:span text:style-name="T3"> </text:span><text:span text:style-name="T7">6月</text:span><text:span text:style-name="T3"> </text:span><text:span text:style-name="T7">23 日</text:span><text:span text:style-name="T3"> <text:s/></text:span></text:p>
      <text:p text:style-name="Standard"><text:span text:style-name="T7">測試人員</text:span><text:span text:style-name="T3"> <text:s text:c="2"/></text:span><text:span text:style-name="T7">秘書室</text:span><text:span text:style-name="T3"> <text:s text:c="2"/></text:span><text:span text:style-name="T3"><text:s text:c="4"/></text:span><text:span text:style-name="T7">得分</text:span><text:span text:style-name="T3"> <text:s/></text:span><text:span text:style-name="T3"><text:s text:c="2"/></text:span><text:span text:style-name="T7">93 </text:span><text:span text:style-name="T7"><text:s text:c="8"/></text:span></text:p>
      <text:p text:style-name="P1"><text:s/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16">計分</text:p>
          </table:table-cell>
          <table:table-cell table:style-name="表格7.B1" office:value-type="string">
            <text:p text:style-name="P16">分項得分</text:p>
          </table:table-cell>
          <table:table-cell table:style-name="表格7.B1" office:value-type="string">
            <text:p text:style-name="P16">測試</text:p>
          </table:table-cell>
          <table:table-cell table:style-name="表格7.B1" office:value-type="string">
            <text:p text:style-name="P45"><text:span text:style-name="T1">考核內容</text:span><text:span text:style-name="T1">(</text:span><text:span text:style-name="T1">總分</text:span><text:span text:style-name="T1">100</text:span><text:span text:style-name="T1">分；加分項</text:span><text:span text:style-name="T1">20</text:span><text:span text:style-name="T1">分</text:span><text:span text:style-name="T1">)</text:span></text:p>
          </table:table-cell>
          <table:table-cell table:style-name="表格7.B1" office:value-type="string">
            <text:p text:style-name="P16">細項配分</text:p>
          </table:table-cell>
          <table:table-cell table:style-name="表格7.F1" office:value-type="string">
            <text:p text:style-name="P16">備註</text:p>
          </table:table-cell>
        </table:table-row>
        <table:table-row table:style-name="表格7.2">
          <table:table-cell table:style-name="表格7.A2" office:value-type="string">
            <text:p text:style-name="P4"><text:span text:style-name="T11"><text:s/></text:span><text:span text:style-name="T41">93</text:span></text:p>
          </table:table-cell>
          <table:table-cell table:style-name="表格7.B2" office:value-type="string">
            <text:p text:style-name="P42"><text:span text:style-name="T11"><text:s/></text:span><text:span text:style-name="T41">42</text:span></text:p>
          </table:table-cell>
          <table:table-cell table:style-name="表格7.B2" office:value-type="string">
            <text:p text:style-name="P43"/>
          </table:table-cell>
          <table:table-cell table:style-name="表格7.B2" office:value-type="string">
            <text:p text:style-name="P25">一　總機接聽：45分</text:p>
          </table:table-cell>
          <table:table-cell table:style-name="表格7.B2" office:value-type="string">
            <text:p text:style-name="P9"/>
          </table:table-cell>
          <table:table-cell table:style-name="表格7.F2" office:value-type="string">
            <text:p text:style-name="P9"/>
          </table:table-cell>
        </table:table-row>
        <text:soft-page-break/>
        <table:table-row table:style-name="表格7.3">
          <table:table-cell table:style-name="表格7.A2" office:value-type="string">
            <text:p text:style-name="P35"/>
          </table:table-cell>
          <table:table-cell table:style-name="表格7.B2" office:value-type="string">
            <text:p text:style-name="P40">15 </text:p>
          </table:table-cell>
          <table:table-cell table:style-name="表格7.B2" office:value-type="string">
            <text:p text:style-name="P41"/>
            <text:p text:style-name="P16"/>
            <text:p text:style-name="P16"/>
          </table:table-cell>
          <table:table-cell table:style-name="表格7.B2" office:value-type="string">
            <text:p text:style-name="P25">（一）電話語音系統接聽速度</text:p>
            <text:p text:style-name="P62"><text:span text:style-name="T40">¢</text:span><text:span text:style-name="T22">是</text:span><text:span text:style-name="T27"> □</text:span><text:span text:style-name="T22">否</text:span><text:span text:style-name="T27"> </text:span><text:span text:style-name="T22">設電話語音系統（無電話語音系統，本項不計分，改採（二）之分數。</text:span></text:p>
          </table:table-cell>
          <table:table-cell table:style-name="表格7.B2" office:value-type="string">
            <text:p text:style-name="P10">15</text:p>
            <text:p text:style-name="P16"/>
            <text:p text:style-name="P16"/>
          </table:table-cell>
          <table:table-cell table:style-name="表格7.F2" office:value-type="string">
            <text:p text:style-name="P17"/>
          </table:table-cell>
        </table:table-row>
        <table:table-row table:style-name="表格7.4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27"/>
            <text:p text:style-name="P3"><text:span text:style-name="T38"></text:span><text:span text:style-name="T35">□</text:span></text:p>
            <text:p text:style-name="P32">□□</text:p>
            <text:p text:style-name="P32">□□</text:p>
          </table:table-cell>
          <table:table-cell table:style-name="表格7.B2" office:value-type="string">
            <text:p text:style-name="P45"><text:span text:style-name="T1">１</text:span><text:span text:style-name="T25">電話語音總機接聽情形</text:span></text:p>
            <text:p text:style-name="P49">(1) 4聲或10秒內獲得接聽服務。</text:p>
            <text:p text:style-name="P49">(2) 15秒內獲得接聽服務。</text:p>
            <text:p text:style-name="P48">(3)<text:span text:style-name="T33">電話故障</text:span></text:p>
          </table:table-cell>
          <table:table-cell table:style-name="表格7.B2" office:value-type="string">
            <text:p text:style-name="P10">５</text:p>
            <text:p text:style-name="P10">(5)</text:p>
            <text:p text:style-name="P10">(3)</text:p>
            <text:p text:style-name="P10">(0)</text:p>
          </table:table-cell>
          <table:table-cell table:style-name="表格7.F2" office:value-type="string">
            <text:p text:style-name="P12"/>
          </table:table-cell>
        </table:table-row>
        <table:table-row table:style-name="表格7.5">
          <table:table-cell table:style-name="表格7.A2" office:value-type="string">
            <text:p text:style-name="P36"/>
          </table:table-cell>
          <table:table-cell table:style-name="表格7.B2" office:value-type="string">
            <text:p text:style-name="P16">5</text:p>
          </table:table-cell>
          <table:table-cell table:style-name="表格7.B2" office:value-type="string">
            <text:p text:style-name="P29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7.B2" office:value-type="string">
            <text:p text:style-name="P26">2電話語音系統答應內容及說話速度</text:p>
            <text:p text:style-name="P49">(1)招呼語簡明扼要，清楚報名服務機關名稱。</text:p>
            <text:p text:style-name="P50"><text:span text:style-name="T1">(2)</text:span><text:span text:style-name="T1">語音系統項目說明時間過久</text:span><text:span text:style-name="T25">、</text:span><text:span text:style-name="T1">層次過多</text:span><text:span text:style-name="T25">、或速度較快，不易記得所需之系統服務資訊，經常需使用「重聽」功能。</text:span></text:p>
            <text:p text:style-name="P50"><text:span text:style-name="T1">(3)</text:span><text:span text:style-name="T1">語音系統項目說明時間過久</text:span><text:span text:style-name="T25">、</text:span><text:span text:style-name="T1">層次過多</text:span><text:span text:style-name="T25">、或速度較快，且未提供「重聽」功能，致需重撥總機號碼。</text:span></text:p>
          </table:table-cell>
          <table:table-cell table:style-name="表格7.B2" office:value-type="string">
            <text:p text:style-name="P10">５</text:p>
            <text:p text:style-name="P10">(5)</text:p>
            <text:p text:style-name="P10">(3)</text:p>
            <text:p text:style-name="P10"/>
            <text:p text:style-name="P10"/>
            <text:p text:style-name="P10">(0)</text:p>
          </table:table-cell>
          <table:table-cell table:style-name="表格7.F2" office:value-type="string">
            <text:p text:style-name="P12"/>
          </table:table-cell>
        </table:table-row>
        <table:table-row table:style-name="表格7.6">
          <table:table-cell table:style-name="表格7.A6" office:value-type="string">
            <text:p text:style-name="P36"/>
          </table:table-cell>
          <table:table-cell table:style-name="表格7.B6" office:value-type="string">
            <text:p text:style-name="P16">3</text:p>
          </table:table-cell>
          <table:table-cell table:style-name="表格7.B6" office:value-type="string">
            <text:p text:style-name="P29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32">□□</text:p>
          </table:table-cell>
          <table:table-cell table:style-name="表格7.B6" office:value-type="string">
            <text:p text:style-name="P51">3電話語音系統於10秒內能讓民眾獲知總機號碼之轉接服務</text:p>
            <text:p text:style-name="P53">(1)總機代號設於前，語音項目說明於10秒內能提供總機號碼，毋需聽完全部語音項目說明，即能提供轉接服務。</text:p>
            <text:p text:style-name="P54">(2)總機代號設於前，語音項目說明於10秒內能提供總機號碼，毋需聽完全部語音項目說明，方能提供轉接服務。</text:p>
            <text:p text:style-name="P54">(3)總機代號設於最後，需聽完全部語音項目說明後，10秒以上才能獲知總機號碼，並提供轉接服務。</text:p>
            <text:p text:style-name="P53">(4)轉接總機等候時，自動語系統應答「總機忙線中」(或其他暫候用語)一次以上，即斷線或要求掛斷重撥。</text:p>
          </table:table-cell>
          <table:table-cell table:style-name="表格7.B6" office:value-type="string">
            <text:p text:style-name="P10">３</text:p>
            <text:p text:style-name="P10"/>
            <text:p text:style-name="P10">(3)</text:p>
            <text:p text:style-name="P10"/>
            <text:p text:style-name="P10"/>
            <text:p text:style-name="P10">(2)</text:p>
            <text:p text:style-name="P10"/>
            <text:p text:style-name="P10"/>
            <text:p text:style-name="P10">(1)</text:p>
            <text:p text:style-name="P10"/>
            <text:p text:style-name="P10"/>
            <text:p text:style-name="P10">(0)</text:p>
          </table:table-cell>
          <table:table-cell table:style-name="表格7.F6" office:value-type="string">
            <text:p text:style-name="P12"/>
          </table:table-cell>
        </table:table-row>
      </table:table>
      <text:p text:style-name="P16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16">計分</text:p>
          </table:table-cell>
          <table:table-cell table:style-name="表格8.B1" office:value-type="string">
            <text:p text:style-name="P16">分項得分</text:p>
          </table:table-cell>
          <table:table-cell table:style-name="表格8.B1" office:value-type="string">
            <text:p text:style-name="P16">測試</text:p>
          </table:table-cell>
          <table:table-cell table:style-name="表格8.B1" office:value-type="string">
            <text:p text:style-name="P45"><text:span text:style-name="T1">考核內容</text:span><text:span text:style-name="T1">(</text:span><text:span text:style-name="T1">總分</text:span><text:span text:style-name="T1">100</text:span><text:span text:style-name="T1">分</text:span><text:span text:style-name="T1">)</text:span></text:p>
          </table:table-cell>
          <table:table-cell table:style-name="表格8.B1" office:value-type="string">
            <text:p text:style-name="P16">細項配分</text:p>
          </table:table-cell>
          <table:table-cell table:style-name="表格8.F1" office:value-type="string">
            <text:p text:style-name="P16">備註</text:p>
          </table:table-cell>
        </table:table-row>
        <table:table-row table:style-name="表格8.2">
          <table:table-cell table:style-name="表格8.A2" office:value-type="string">
            <text:p text:style-name="P36"/>
          </table:table-cell>
          <table:table-cell table:style-name="表格8.B2" office:value-type="string">
            <text:p text:style-name="P16">2</text:p>
          </table:table-cell>
          <table:table-cell table:style-name="表格8.B2" office:value-type="string">
            <text:p text:style-name="P17"/>
            <text:p text:style-name="P3"><text:span text:style-name="T38"></text:span><text:span text:style-name="T36">□</text:span></text:p>
            <text:p text:style-name="P32">□□</text:p>
          </table:table-cell>
          <table:table-cell table:style-name="表格8.B2" office:value-type="string">
            <text:p text:style-name="P45"><text:span text:style-name="T1">4</text:span><text:span text:style-name="T25">電話語音總機應答語調</text:span></text:p>
            <text:p text:style-name="P55">(1)語音口氣謙和、熱誠。</text:p>
            <text:p text:style-name="P56"><text:span text:style-name="T1">(2)</text:span><text:span text:style-name="T1">語音口氣平淡</text:span><text:span text:style-name="T25">。</text:span></text:p>
          </table:table-cell>
          <table:table-cell table:style-name="表格8.B2" office:value-type="string">
            <text:p text:style-name="P10">２</text:p>
            <text:p text:style-name="P10">(2)</text:p>
            <text:p text:style-name="P10">(1)</text:p>
          </table:table-cell>
          <table:table-cell table:style-name="表格8.F2" office:value-type="string">
            <text:p text:style-name="P12"/>
          </table:table-cell>
        </table:table-row>
        <table:table-row table:style-name="表格8.3">
          <table:table-cell table:style-name="表格8.A2" office:value-type="string">
            <text:p text:style-name="P36"/>
          </table:table-cell>
          <table:table-cell table:style-name="表格8.B2" office:value-type="string">
            <text:p text:style-name="P40">9</text:p>
          </table:table-cell>
          <table:table-cell table:style-name="表格8.B2" office:value-type="string">
            <text:p text:style-name="P41"/>
            <text:p text:style-name="P16"/>
          </table:table-cell>
          <table:table-cell table:style-name="表格8.B2" office:value-type="string">
            <text:p text:style-name="P25">(二)總機人員接聽速度(如無電話語音總機系統，本項得分乘以2.5，滿分25分)</text:p>
          </table:table-cell>
          <table:table-cell table:style-name="表格8.B2" office:value-type="string">
            <text:p text:style-name="P10">10</text:p>
            <text:p text:style-name="P16"/>
          </table:table-cell>
          <table:table-cell table:style-name="表格8.F2" office:value-type="string">
            <text:p text:style-name="P17"/>
          </table:table-cell>
        </table:table-row>
        <text:soft-page-break/>
        <table:table-row table:style-name="表格8.4">
          <table:table-cell table:style-name="表格8.A2" office:value-type="string">
            <text:p text:style-name="P36"/>
          </table:table-cell>
          <table:table-cell table:style-name="表格8.B2" office:value-type="string">
            <text:p text:style-name="P16">9</text:p>
          </table:table-cell>
          <table:table-cell table:style-name="表格8.B2" office:value-type="string">
            <text:p text:style-name="P47"></text:p>
            <text:p text:style-name="P32"><text:s/></text:p>
            <text:p text:style-name="P32">□□</text:p>
            <text:p text:style-name="P32">□□</text:p>
          </table:table-cell>
          <table:table-cell table:style-name="表格8.B2" office:value-type="string">
            <text:p text:style-name="P58">1電話鈴響4聲或19秒內獲得接聽服務。(8分；每增減1聲或3秒，即增減1分，最多10分)。</text:p>
            <text:p text:style-name="P26">2連打2次無人接聽電話。</text:p>
            <text:p text:style-name="P26">3電話故障。</text:p>
          </table:table-cell>
          <table:table-cell table:style-name="表格8.B2" office:value-type="string">
            <text:p text:style-name="P10">10</text:p>
            <text:p text:style-name="P13"><text:s/></text:p>
            <text:p text:style-name="P10">0</text:p>
            <text:p text:style-name="P10">0</text:p>
          </table:table-cell>
          <table:table-cell table:style-name="表格8.F2" office:value-type="string">
            <text:p text:style-name="P12"/>
          </table:table-cell>
        </table:table-row>
        <table:table-row table:style-name="表格8.5">
          <table:table-cell table:style-name="表格8.A2" office:value-type="string">
            <text:p text:style-name="P36"/>
          </table:table-cell>
          <table:table-cell table:style-name="表格8.B2" office:value-type="string">
            <text:p text:style-name="P38"><text:span text:style-name="T11"><text:s/></text:span><text:span text:style-name="T41">18</text:span></text:p>
          </table:table-cell>
          <table:table-cell table:style-name="表格8.B2" office:value-type="string">
            <text:p text:style-name="P44"/>
          </table:table-cell>
          <table:table-cell table:style-name="表格8.B2" office:value-type="string">
            <text:p text:style-name="P25">(三) 總機人員電話禮貌</text:p>
          </table:table-cell>
          <table:table-cell table:style-name="表格8.B2" office:value-type="string">
            <text:p text:style-name="P10">20</text:p>
          </table:table-cell>
          <table:table-cell table:style-name="表格8.F2" office:value-type="string">
            <text:p text:style-name="P12"/>
          </table:table-cell>
        </table:table-row>
        <table:table-row table:style-name="表格8.6">
          <table:table-cell table:style-name="表格8.A6" office:value-type="string">
            <text:p text:style-name="P36"/>
          </table:table-cell>
          <table:table-cell table:style-name="表格8.B6" office:value-type="string">
            <text:p text:style-name="P16">3</text:p>
            <text:p text:style-name="P16">3</text:p>
            <text:p text:style-name="P16">3</text:p>
            <text:p text:style-name="P16"/>
            <text:p text:style-name="P16">2</text:p>
            <text:p text:style-name="P16"/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  <text:p text:style-name="P16"/>
            <text:p text:style-name="P16"/>
            <text:p text:style-name="P16"/>
            <text:p text:style-name="P16">2</text:p>
          </table:table-cell>
          <table:table-cell table:style-name="表格8.B6" office:value-type="string"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3"><text:span text:style-name="T38"></text:span><text:span text:style-name="T35">□</text:span></text:p>
            <text:p text:style-name="P28"/>
            <text:p text:style-name="Standard"><text:span text:style-name="T27">□</text:span><text:span text:style-name="T39"></text:span></text:p>
            <text:p text:style-name="P31"/>
            <text:p text:style-name="P31"/>
            <text:p text:style-name="Standard"><text:span text:style-name="T27">□□</text:span></text:p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28"/>
            <text:p text:style-name="P28"/>
            <text:p text:style-name="Standard"><text:span text:style-name="T27">□□</text:span></text:p>
          </table:table-cell>
          <table:table-cell table:style-name="表格8.B6" office:value-type="string">
            <text:p text:style-name="P26">1接話時，首先清晰報名單位。</text:p>
            <text:p text:style-name="P26">2說「您好」、「早安」等問候語。</text:p>
            <text:p text:style-name="P51">3接話時，先接受來電者簡單陳述並予以過濾，確認洽辦單位或對象。</text:p>
            <text:p text:style-name="P26">4結束時有道再見或其他禮貌性結束語。</text:p>
            <text:p text:style-name="P58">5轉接電話時之服務態度(註：毋需轉接即能充提供所詢問之資訊時，第5、6項給分)</text:p>
            <text:p text:style-name="P52"><text:span text:style-name="T41">(1)告知將轉接電話之分機號碼/業務單位或業務承辦人員。(測試1：</text:span><text:span text:style-name="T43"> <text:s text:c="5"/></text:span><text:span text:style-name="T41">測試2：</text:span><text:span text:style-name="T43"> <text:s text:c="4"/></text:span><text:span text:style-name="T41">)</text:span></text:p>
            <text:p text:style-name="P55">(2)未告知將轉接電話之分機號碼即行轉接。</text:p>
            <text:p text:style-name="P53">(3)未告知將轉接電話之分機號碼即行轉接，轉接電話時無人接聽或電話斷線，無法自行重撥該分機號碼。</text:p>
            <text:p text:style-name="P51">6轉接電話時，說「幫您轉接，請稍候」等禮貌用語。</text:p>
            <text:p text:style-name="P51">7業務單位忙線中之處理情形(業務單位無忙線情形，本項給分)</text:p>
            <text:p text:style-name="P52"><text:span text:style-name="T41">(1)向來電者委婉說明，「對不起，</text:span><text:span text:style-name="T43">○</text:span><text:span text:style-name="T41">先生(小姐)正在電話中，請稍候再撥」或洽轉其他代理人。</text:span></text:p>
            <text:p text:style-name="P53">(2)簡單回復業務單位忙線中，未改轉其他相關分機或未提供業務承辦單位訊息，即請另行重撥。</text:p>
            <text:p text:style-name="P53">8總機人員之接聽態度</text:p>
            <text:p text:style-name="P55">(1)語調謙和、熱誠。</text:p>
          </table:table-cell>
          <table:table-cell table:style-name="表格8.B6" office:value-type="string">
            <text:p text:style-name="P10">3</text:p>
            <text:p text:style-name="P10">3</text:p>
            <text:p text:style-name="P10">3</text:p>
            <text:p text:style-name="P10"/>
            <text:p text:style-name="P10">2</text:p>
            <text:p text:style-name="P10">3</text:p>
            <text:p text:style-name="P10"/>
            <text:p text:style-name="P10">(3)</text:p>
            <text:p text:style-name="P10"/>
            <text:p text:style-name="P10">(2)</text:p>
            <text:p text:style-name="P10">(0)</text:p>
            <text:p text:style-name="P10"/>
            <text:p text:style-name="P10"/>
            <text:p text:style-name="P10">2</text:p>
            <text:p text:style-name="P10"/>
            <text:p text:style-name="P10">2</text:p>
            <text:p text:style-name="P10"/>
            <text:p text:style-name="P10">(2)</text:p>
            <text:p text:style-name="P10"/>
            <text:p text:style-name="P10"/>
            <text:p text:style-name="P10">(0)</text:p>
            <text:p text:style-name="P10"/>
            <text:p text:style-name="P10"/>
            <text:p text:style-name="P10">2</text:p>
            <text:p text:style-name="P10">(2)</text:p>
          </table:table-cell>
          <table:table-cell table:style-name="表格8.F6" office:value-type="string">
            <text:p text:style-name="P12"/>
          </table:table-cell>
        </table:table-row>
        <table:table-row table:style-name="表格8.7">
          <table:table-cell table:style-name="表格8.A6" office:value-type="string">
            <text:p text:style-name="P36"/>
          </table:table-cell>
          <table:table-cell table:style-name="表格8.B6" office:value-type="string">
            <text:p text:style-name="P16">1</text:p>
          </table:table-cell>
          <table:table-cell table:style-name="表格8.B6" office:value-type="string">
            <text:p text:style-name="P3"><text:span text:style-name="T38"></text:span><text:span text:style-name="T35">□</text:span></text:p>
            <text:p text:style-name="P32">□□</text:p>
          </table:table-cell>
          <table:table-cell table:style-name="表格8.B6" office:value-type="string">
            <text:p text:style-name="P55">(2)語調平淡，態度尚住。</text:p>
            <text:p text:style-name="P55">(3) 語調急燥，不耐煩。</text:p>
          </table:table-cell>
          <table:table-cell table:style-name="表格8.B6" office:value-type="string">
            <text:p text:style-name="P10">(1)</text:p>
            <text:p text:style-name="P10">(0)</text:p>
          </table:table-cell>
          <table:table-cell table:style-name="表格8.F6" office:value-type="string">
            <text:p text:style-name="P12"/>
          </table:table-cell>
        </table:table-row>
        <table:table-row table:style-name="表格8.8">
          <table:table-cell table:style-name="表格8.A2" office:value-type="string">
            <text:p text:style-name="P1"><text:s/></text:p>
          </table:table-cell>
          <table:table-cell table:style-name="表格8.B2" office:value-type="string">
            <text:p text:style-name="P16">51</text:p>
          </table:table-cell>
          <table:table-cell table:style-name="表格8.B2" office:value-type="string">
            <text:p text:style-name="P29"/>
          </table:table-cell>
          <table:table-cell table:style-name="表格8.B2" office:value-type="string">
            <text:p text:style-name="P24"><text:span text:style-name="T41">二</text:span><text:span text:style-name="T43"> </text:span><text:span text:style-name="T41">業務單位接聽電話55分</text:span></text:p>
          </table:table-cell>
          <table:table-cell table:style-name="表格8.B2" office:value-type="string">
            <text:p text:style-name="P13"><text:s/></text:p>
          </table:table-cell>
          <table:table-cell table:style-name="表格8.F2" office:value-type="string">
            <text:p text:style-name="P12"/>
          </table:table-cell>
        </table:table-row>
        <table:table-row table:style-name="表格8.9">
          <table:table-cell table:style-name="表格8.A9" office:value-type="string">
            <text:p text:style-name="P36"/>
          </table:table-cell>
          <table:table-cell table:style-name="表格8.B9" office:value-type="string">
            <text:p text:style-name="P40">14</text:p>
          </table:table-cell>
          <table:table-cell table:style-name="表格8.B9" office:value-type="string">
            <text:p text:style-name="P44"/>
          </table:table-cell>
          <table:table-cell table:style-name="表格8.B9" office:value-type="string">
            <text:list xml:id="list35215786249579" text:continue-numbering="true" text:style-name="WW8Num2">
              <text:list-item>
                <text:p text:style-name="P63">接聽速度</text:p>
              </text:list-item>
            </text:list>
          </table:table-cell>
          <table:table-cell table:style-name="表格8.B9" office:value-type="string">
            <text:p text:style-name="P10">15</text:p>
          </table:table-cell>
          <table:table-cell table:style-name="表格8.F9" office:value-type="string">
            <text:p text:style-name="P12"/>
          </table:table-cell>
        </table:table-row>
        <text:soft-page-break/>
        <table:table-row table:style-name="表格8.10">
          <table:table-cell table:style-name="表格8.A10" office:value-type="string">
            <text:p text:style-name="P36"/>
          </table:table-cell>
          <table:table-cell table:style-name="表格8.B10" office:value-type="string">
            <text:p text:style-name="P16">9</text:p>
            <text:p text:style-name="P16"/>
            <text:p text:style-name="P16"/>
            <text:p text:style-name="P16"/>
            <text:p text:style-name="P16">5</text:p>
            <text:p text:style-name="P16"/>
          </table:table-cell>
          <table:table-cell table:style-name="表格8.B10" office:value-type="string">
            <text:p text:style-name="P3"><text:span text:style-name="T38"></text:span><text:span text:style-name="T35">□</text:span></text:p>
            <text:p text:style-name="P28"/>
            <text:p text:style-name="P28"/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8.B10" office:value-type="string">
            <text:p text:style-name="P58">1電話鈴聲4聲或10秒應答(8分；每增減1響或3秒，即增減1分，最多10分)</text:p>
            <text:p text:style-name="P58">2業務單位無人接聽之情形(無人接聽情形，本項給分)</text:p>
            <text:p text:style-name="P53">(1)無人接聽，電話系統自動轉接總機人員服務或提供其他撥接服務(如改撥其他分機或改接總機人員服務....) 。</text:p>
            <text:p text:style-name="P53">(2)無人接聽(電話鈴響9聲以上或20秒以上)電話系統或總機人員未提供其他轉(撥)接服務。</text:p>
            <text:p text:style-name="P55">(3)電話故障。</text:p>
          </table:table-cell>
          <table:table-cell table:style-name="表格8.B10" office:value-type="string">
            <text:p text:style-name="P10">10</text:p>
            <text:p text:style-name="P10"/>
            <text:p text:style-name="P10">5</text:p>
            <text:p text:style-name="P10"/>
            <text:p text:style-name="P10">(5)</text:p>
            <text:p text:style-name="P10"/>
            <text:p text:style-name="P10"/>
            <text:p text:style-name="P10">(0)</text:p>
            <text:p text:style-name="P10"/>
            <text:p text:style-name="P10">(0)</text:p>
          </table:table-cell>
          <table:table-cell table:style-name="表格8.F10" office:value-type="string">
            <text:p text:style-name="P12"/>
          </table:table-cell>
        </table:table-row>
        <table:table-row table:style-name="表格8.11">
          <table:table-cell table:style-name="表格8.A9" office:value-type="string">
            <text:p text:style-name="P36"/>
          </table:table-cell>
          <table:table-cell table:style-name="表格8.B9" office:value-type="string">
            <text:p text:style-name="Standard"><text:span text:style-name="T3"><text:s/></text:span><text:span text:style-name="T14">24</text:span></text:p>
          </table:table-cell>
          <table:table-cell table:style-name="表格8.B9" office:value-type="string">
            <text:p text:style-name="P32"><text:s/></text:p>
          </table:table-cell>
          <table:table-cell table:style-name="表格8.B9" office:value-type="string">
            <text:list xml:id="list35215588515762" text:continue-numbering="true" text:style-name="WW8Num2">
              <text:list-item>
                <text:p text:style-name="P63">電話禮貌</text:p>
              </text:list-item>
            </text:list>
          </table:table-cell>
          <table:table-cell table:style-name="表格8.B9" office:value-type="string">
            <text:p text:style-name="P10">25</text:p>
          </table:table-cell>
          <table:table-cell table:style-name="表格8.F9" office:value-type="string">
            <text:p text:style-name="P12"/>
          </table:table-cell>
        </table:table-row>
        <table:table-row table:style-name="表格8.12">
          <table:table-cell table:style-name="表格8.A12" office:value-type="string">
            <text:p text:style-name="P36"/>
          </table:table-cell>
          <table:table-cell table:style-name="表格8.B12" office:value-type="string">
            <text:p text:style-name="P17"/>
            <text:p text:style-name="P16">1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4</text:p>
            <text:p text:style-name="P16"/>
            <text:p text:style-name="P16"/>
            <text:p text:style-name="P16">10</text:p>
            <text:p text:style-name="P16"/>
          </table:table-cell>
          <table:table-cell table:style-name="表格8.B12" office:value-type="string">
            <text:p text:style-name="P29"/>
            <text:p text:style-name="P3"><text:span text:style-name="T38"></text:span><text:span text:style-name="T35">□</text:span></text:p>
            <text:p text:style-name="P28"/>
            <text:p text:style-name="P32">□□</text:p>
            <text:p text:style-name="Standard"><text:span text:style-name="T27">□□</text:span></text:p>
            <text:p text:style-name="P28"/>
            <text:p text:style-name="P32">□□</text:p>
            <text:p text:style-name="P28"/>
            <text:p text:style-name="P3"><text:span text:style-name="T38"></text:span><text:span text:style-name="T35">□</text:span></text:p>
            <text:p text:style-name="P28"/>
            <text:p text:style-name="P28"/>
            <text:p text:style-name="P3"><text:span text:style-name="T38"></text:span><text:span text:style-name="T35">□</text:span></text:p>
            <text:p text:style-name="P32">□□</text:p>
            <text:p text:style-name="P32">□□</text:p>
            <text:p text:style-name="P32">□□</text:p>
          </table:table-cell>
          <table:table-cell table:style-name="表格8.B12" office:value-type="string">
            <text:p text:style-name="P26">1接話應對情形</text:p>
            <text:p text:style-name="P53">(1)清晰報明單位名稱或自己姓名(氏)，說「您好」、「早安」等問候語。</text:p>
            <text:p text:style-name="P55">(2)清晰報明單位名稱或自己姓名(氏)。</text:p>
            <text:p text:style-name="P53">(3)未報明單位名稱或自己姓名(氏) ，說「您好」、「早安」等問候語。</text:p>
            <text:p text:style-name="P54">(4)接話說「喂」未報明單位名稱或自己姓名(氏)，未說「您好」、「早安」等問候語。</text:p>
            <text:p text:style-name="P26">2結束時，有禮貌性用語(如「謝謝」、「再見」、「不客氣」等，並讓來電先掛電話。</text:p>
            <text:p text:style-name="P26">3接話時之態度</text:p>
            <text:p text:style-name="P55">(1)語調謙和、熱誠。</text:p>
            <text:p text:style-name="P55">(2)語調平淡，態度尚佳。</text:p>
            <text:p text:style-name="P55">(3)語調急燥，不耐煩。</text:p>
            <text:p text:style-name="P55">(4)語調粗暴。</text:p>
          </table:table-cell>
          <table:table-cell table:style-name="表格8.B12" office:value-type="string">
            <text:p text:style-name="P10">10</text:p>
            <text:p text:style-name="P10">(10)</text:p>
            <text:p text:style-name="P10"/>
            <text:p text:style-name="P10">(5)</text:p>
            <text:p text:style-name="P10">(5)</text:p>
            <text:p text:style-name="P10"/>
            <text:p text:style-name="P10">(0)</text:p>
            <text:p text:style-name="P10"/>
            <text:p text:style-name="P10">5</text:p>
            <text:p text:style-name="P10"/>
            <text:p text:style-name="P10">10</text:p>
            <text:p text:style-name="P10">(8-10)</text:p>
            <text:p text:style-name="P10">(5-7)</text:p>
            <text:p text:style-name="P10">(3-4)</text:p>
            <text:p text:style-name="P10">(0)</text:p>
          </table:table-cell>
          <table:table-cell table:style-name="表格8.F12" office:value-type="string">
            <text:p text:style-name="P12"/>
          </table:table-cell>
        </table:table-row>
        <table:table-row table:style-name="表格8.13">
          <table:table-cell table:style-name="表格8.A9" office:value-type="string">
            <text:p text:style-name="P36"/>
          </table:table-cell>
          <table:table-cell table:style-name="表格8.B9" office:value-type="string">
            <text:p text:style-name="P38"><text:span text:style-name="T11"><text:s/></text:span><text:span text:style-name="T41">13</text:span></text:p>
          </table:table-cell>
          <table:table-cell table:style-name="表格8.B9" office:value-type="string">
            <text:p text:style-name="P44"/>
          </table:table-cell>
          <table:table-cell table:style-name="表格8.B9" office:value-type="string">
            <text:list xml:id="list35215632709272" text:continue-numbering="true" text:style-name="WW8Num2">
              <text:list-item>
                <text:p text:style-name="P63">答話內容分甲、乙兩種情形，依實際接聽情形擇一選填。</text:p>
              </text:list-item>
            </text:list>
          </table:table-cell>
          <table:table-cell table:style-name="表格8.B9" office:value-type="string">
            <text:p text:style-name="P10">15</text:p>
          </table:table-cell>
          <table:table-cell table:style-name="表格8.F9" office:value-type="string">
            <text:p text:style-name="P12"/>
          </table:table-cell>
        </table:table-row>
        <table:table-row table:style-name="表格8.14">
          <table:table-cell table:style-name="表格8.A10" office:value-type="string">
            <text:p text:style-name="P36"/>
          </table:table-cell>
          <table:table-cell table:style-name="表格8.B10" office:value-type="string">
            <text:p text:style-name="P17"/>
          </table:table-cell>
          <table:table-cell table:style-name="表格8.B10" office:value-type="string">
            <text:p text:style-name="P29"/>
          </table:table-cell>
          <table:table-cell table:style-name="表格8.B10" office:value-type="string">
            <text:p text:style-name="P26">甲、業務承辦單位(或承辦人)直接接聽；或經代接電話後轉至業務承辦單位(或承辦人)接聽解說詳細程度：</text:p>
          </table:table-cell>
          <table:table-cell table:style-name="表格8.B10" office:value-type="string">
            <text:p text:style-name="P33"/>
          </table:table-cell>
          <table:table-cell table:style-name="表格8.F10" office:value-type="string">
            <text:p text:style-name="P12"/>
          </table:table-cell>
        </table:table-row>
      </table:table>
      <text:p text:style-name="P16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office:value-type="string">
            <text:p text:style-name="P16">計分</text:p>
          </table:table-cell>
          <table:table-cell table:style-name="表格9.B1" office:value-type="string">
            <text:p text:style-name="P16">分項得分</text:p>
          </table:table-cell>
          <table:table-cell table:style-name="表格9.B1" office:value-type="string">
            <text:p text:style-name="P26">測試</text:p>
          </table:table-cell>
          <table:table-cell table:style-name="表格9.B1" office:value-type="string">
            <text:p text:style-name="P26">考核內容(總分100分)</text:p>
          </table:table-cell>
          <table:table-cell table:style-name="表格9.B1" office:value-type="string">
            <text:p text:style-name="P10">細項配分</text:p>
          </table:table-cell>
          <table:table-cell table:style-name="表格9.F1" office:value-type="string">
            <text:p text:style-name="P16">備註</text:p>
          </table:table-cell>
        </table:table-row>
        <text:soft-page-break/>
        <table:table-row table:style-name="表格9.2">
          <table:table-cell table:style-name="表格9.A2" office:value-type="string">
            <text:p text:style-name="P36"/>
          </table:table-cell>
          <table:table-cell table:style-name="表格9.B2" office:value-type="string">
            <text:p text:style-name="P16">13</text:p>
          </table:table-cell>
          <table:table-cell table:style-name="表格9.B2" office:value-type="string">
            <text:p text:style-name="P3"><text:span text:style-name="T38"></text:span><text:span text:style-name="T35">□</text:span></text:p>
            <text:p text:style-name="P28"/>
            <text:p text:style-name="P32">□□</text:p>
            <text:p text:style-name="P32">□□</text:p>
            <text:p text:style-name="P28"/>
            <text:p text:style-name="P32">□□</text:p>
            <text:p text:style-name="P28"/>
          </table:table-cell>
          <table:table-cell table:style-name="表格9.B2" office:value-type="string">
            <text:p text:style-name="P58">1解說詳盡(能具體、明確答復，或對所疑義之相關作業程序及主管法規能說明清楚。</text:p>
            <text:p text:style-name="P26">2解說尚(對相關作業程序及主管法規簡單說明)</text:p>
            <text:p text:style-name="P58">3解說不清楚(對相關作業程序及主管法規並不了解)</text:p>
            <text:p text:style-name="P26">4答非所問，或一問三不知，態度明顯敷衍。</text:p>
            <text:p text:style-name="P59"/>
          </table:table-cell>
          <table:table-cell table:style-name="表格9.B2" office:value-type="string">
            <text:p text:style-name="P10">(12-15)</text:p>
            <text:p text:style-name="P10"/>
            <text:p text:style-name="P10">(8-11)</text:p>
            <text:p text:style-name="P10">(4-7)</text:p>
            <text:p text:style-name="P10"/>
            <text:p text:style-name="P10">(0)</text:p>
            <text:p text:style-name="P10"/>
          </table:table-cell>
          <table:table-cell table:style-name="表格9.F2" office:value-type="string">
            <text:p text:style-name="P12"/>
          </table:table-cell>
        </table:table-row>
        <table:table-row table:style-name="表格9.3">
          <table:table-cell table:style-name="表格9.A3" office:value-type="string">
            <text:p text:style-name="P36"/>
          </table:table-cell>
          <table:table-cell table:style-name="表格9.B3" office:value-type="string">
            <text:p text:style-name="P17"/>
          </table:table-cell>
          <table:table-cell table:style-name="表格9.B3" office:value-type="string">
            <text:p text:style-name="P29"/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Standard"><text:span text:style-name="T27">□□</text:span>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9.B3" office:value-type="string">
            <text:p text:style-name="P26">乙、非業務承辦單位(或承辦人)代接電話答復情形：</text:p>
            <text:p text:style-name="P58">1仔細聆聽了解來電者洽詢業務內容或問題，給予詳盡回答，提供所需之資訊。</text:p>
            <text:p text:style-name="P58">2能先洽詢其他人員後，做簡單答復，並留下電話號碼，俾進一步處理。</text:p>
            <text:p text:style-name="P58">3逕為簡單答復，無法即時處理(如承辦人員正在接、打電話/暫時離開座位/公出/請假等)，但能請留下電話號碼，俾進一步處理。</text:p>
            <text:p text:style-name="P58">4無法即時處理，能說明承辦人無法接聽之情形(如正在接、打電話/暫時離開座位/公出/請假等)，並說「請稍後再撥」。</text:p>
            <text:p text:style-name="P58">5逕回答他不再/非所承辦業務，並說「請稍後再撥」。</text:p>
            <text:p text:style-name="P58">6逕回答他不再/非所承辦業務，無意進一步處理。</text:p>
          </table:table-cell>
          <table:table-cell table:style-name="表格9.B3" office:value-type="string">
            <text:p text:style-name="P33"/>
            <text:p text:style-name="P10"/>
            <text:p text:style-name="P10">(14-15)</text:p>
            <text:p text:style-name="P10"/>
            <text:p text:style-name="P10">(12-13)</text:p>
            <text:p text:style-name="P10"/>
            <text:p text:style-name="P10">(10-11)</text:p>
            <text:p text:style-name="P10"/>
            <text:p text:style-name="P10"/>
            <text:p text:style-name="P10">(8-9)</text:p>
            <text:p text:style-name="P10"/>
            <text:p text:style-name="P10"/>
            <text:p text:style-name="P10">(6-7)</text:p>
            <text:p text:style-name="P10"/>
            <text:p text:style-name="P10">(0)</text:p>
          </table:table-cell>
          <table:table-cell table:style-name="表格9.F3" office:value-type="string">
            <text:p text:style-name="P12"/>
          </table:table-cell>
        </table:table-row>
        <table:table-row table:style-name="表格9.4">
          <table:table-cell table:style-name="表格9.A3" office:value-type="string">
            <text:p text:style-name="P1"><text:s/></text:p>
          </table:table-cell>
          <table:table-cell table:style-name="表格9.B3" office:value-type="string">
            <text:p text:style-name="P1"><text:s/></text:p>
          </table:table-cell>
          <table:table-cell table:style-name="表格9.B3" office:value-type="string">
            <text:p text:style-name="P29"/>
          </table:table-cell>
          <table:table-cell table:style-name="表格9.B3" office:value-type="string">
            <text:p text:style-name="P60">三、加分項：20分</text:p>
          </table:table-cell>
          <table:table-cell table:style-name="表格9.B3" office:value-type="string">
            <text:p text:style-name="P10">20</text:p>
          </table:table-cell>
          <table:table-cell table:style-name="表格9.F3" office:value-type="string">
            <text:p text:style-name="P12"/>
          </table:table-cell>
        </table:table-row>
        <table:table-row table:style-name="表格9.5">
          <table:table-cell table:style-name="表格9.A5" office:value-type="string">
            <text:p text:style-name="P36"/>
          </table:table-cell>
          <table:table-cell table:style-name="表格9.B5" office:value-type="string">
            <text:p text:style-name="P17"/>
          </table:table-cell>
          <table:table-cell table:style-name="表格9.B5" office:value-type="string">
            <text:p text:style-name="P32">□□</text:p>
            <text:p text:style-name="P28"/>
            <text:p text:style-name="P32">□□</text:p>
            <text:p text:style-name="P28"/>
            <text:p text:style-name="P32">□□</text:p>
            <text:p text:style-name="P28"/>
            <text:p text:style-name="P28"/>
            <text:p text:style-name="P32">□□</text:p>
            <text:p text:style-name="P28"/>
            <text:p text:style-name="P32">□□</text:p>
          </table:table-cell>
          <table:table-cell table:style-name="表格9.B5" office:value-type="string">
            <text:p text:style-name="P58">1接話時，為便於進一步洽談，能確認來電者姓氏，說「請教貴姓？」</text:p>
            <text:p text:style-name="P58">2接話時，如須耽誤較長時間，說「請稍侯」等禮貌語，或請對方先留電話號碼再回電。</text:p>
            <text:p text:style-name="P58">3暫停接話重回線上時，說「讓您久等了。」</text:p>
            <text:p text:style-name="P57"><text:span text:style-name="T41">4接電話時，告知將轉接電話之分機號碼及承辦</text:span><text:span text:style-name="T43"> </text:span><text:span text:style-name="T41">姓名（氏）。</text:span></text:p>
            <text:p text:style-name="P58">5轉接電話時，說「幫您轉接，請稍候」等禮貌用語。</text:p>
            <text:p text:style-name="P58">6午休或下班時間，提供轉接至專人服務。</text:p>
          </table:table-cell>
          <table:table-cell table:style-name="表格9.B5" office:value-type="string">
            <text:p text:style-name="P10">3</text:p>
            <text:p text:style-name="P10"/>
            <text:p text:style-name="P10">3</text:p>
            <text:p text:style-name="P10"/>
            <text:p text:style-name="P10">3</text:p>
            <text:p text:style-name="P10">3</text:p>
            <text:p text:style-name="P10"/>
            <text:p text:style-name="P10">3</text:p>
            <text:p text:style-name="P10"/>
            <text:p text:style-name="P10">5</text:p>
          </table:table-cell>
          <table:table-cell table:style-name="表格9.F5" office:value-type="string">
            <text:p text:style-name="P12"/>
          </table:table-cell>
        </table:table-row>
      </table:table>
      <text:p text:style-name="P45"/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八河川局電話禮貌測試量表</dc:title>
    <meta:initial-creator>a223687437</meta:initial-creator>
    <meta:creation-date>2016-07-06T08:11:00</meta:creation-date>
    <dc:creator>呂中本</dc:creator>
    <dc:date>2016-07-06T08:11:00</dc:date>
    <meta:print-date>2016-04-26T10:34:00</meta:print-date>
    <meta:editing-cycles>2</meta:editing-cycles>
    <meta:document-statistic meta:table-count="9" meta:image-count="0" meta:object-count="0" meta:page-count="13" meta:paragraph-count="806" meta:word-count="6857" meta:character-count="7923" meta:non-whitespace-character-count="7683"/>
    <meta:generator>LibreOffice/5.1.2.2$Windows_x86 LibreOffice_project/d3bf12ecb743fc0d20e0be0c58ca359301eb705f</meta:generator>
  </office:meta>
</office:document-meta>
</file>