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0.5375in"/>
    </style:style>
    <style:style style:name="Table6" style:family="table">
      <style:table-properties style:width="5.7875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34in solid #000000" fo:padding-top="0in" fo:padding-left="0.0194in" fo:padding-bottom="0in" fo:padding-right="0.0194in"/>
    </style:style>
    <style:style style:name="P3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fo:padding-top="0in" fo:padding-left="0.0194in" fo:padding-bottom="0in" fo:padding-right="0.0194in"/>
    </style:style>
    <style:style style:name="P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34in solid #000000" fo:padding-top="0in" fo:padding-left="0.0194in" fo:padding-bottom="0in" fo:padding-right="0.0194in"/>
    </style:style>
    <style:style style:name="P4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34in solid #000000" fo:padding-top="0in" fo:padding-left="0.0194in" fo:padding-bottom="0in" fo:padding-right="0.0194in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34in solid #000000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34in solid #000000" fo:padding-top="0in" fo:padding-left="0.0194in" fo:padding-bottom="0in" fo:padding-right="0.0194in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0763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3333in" fo:text-indent="-0.1666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3333in" fo:text-indent="-0.1666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763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2763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0.3958in"/>
    </style:style>
    <style:style style:name="TableColumn173" style:family="table-column">
      <style:table-column-properties style:column-width="0.3854in"/>
    </style:style>
    <style:style style:name="TableColumn174" style:family="table-column">
      <style:table-column-properties style:column-width="0.4777in"/>
    </style:style>
    <style:style style:name="TableColumn175" style:family="table-column">
      <style:table-column-properties style:column-width="3.5437in"/>
    </style:style>
    <style:style style:name="TableColumn176" style:family="table-column">
      <style:table-column-properties style:column-width="0.4472in"/>
    </style:style>
    <style:style style:name="TableColumn177" style:family="table-column">
      <style:table-column-properties style:column-width="0.5375in"/>
    </style:style>
    <style:style style:name="Table171" style:family="table">
      <style:table-properties style:width="5.7875in" fo:margin-left="0in" table:align="left"/>
    </style:style>
    <style:style style:name="TableRow178" style:family="table-row">
      <style:table-row-properties style:min-row-height="0.3854in"/>
    </style:style>
    <style:style style:name="TableCell17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534in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34in solid #000000" fo:padding-top="0in" fo:padding-left="0.0194in" fo:padding-bottom="0in" fo:padding-right="0.0194in"/>
    </style:style>
    <style:style style:name="P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P1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34in solid #000000" fo:padding-top="0in" fo:padding-left="0.0194in" fo:padding-bottom="0in" fo:padding-right="0.0194in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indent="0.0833in"/>
    </style:style>
    <style:style style:name="T2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indent="0.0833in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solid #000000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395in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34in solid #000000" fo:padding-top="0in" fo:padding-left="0.0194in" fo:padding-bottom="0in" fo:padding-right="0.0194in"/>
    </style:style>
    <style:style style:name="P22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34in solid #000000" fo:padding-top="0in" fo:padding-left="0.0194in" fo:padding-bottom="0in" fo:padding-right="0.0194in"/>
    </style:style>
    <style:style style:name="P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34in solid #000000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9791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34in solid #000000" fo:padding-top="0in" fo:padding-left="0.0194in" fo:padding-bottom="0in" fo:padding-right="0.0194in"/>
    </style:style>
    <style:style style:name="P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solid #000000" fo:padding-top="0in" fo:padding-left="0.0194in" fo:padding-bottom="0in" fo:padding-right="0.0194in"/>
    </style:style>
    <style:style style:name="P242" style:parent-style-name="內文" style:family="paragraph">
      <style:paragraph-properties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solid #000000" fo:padding-top="0in" fo:padding-left="0.0194in" fo:padding-bottom="0in" fo:padding-right="0.0194in"/>
    </style:style>
    <style:style style:name="P2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solid #000000" fo:padding-top="0in" fo:padding-left="0.0194in" fo:padding-bottom="0in" fo:padding-right="0.0194in"/>
    </style:style>
    <style:style style:name="P25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solid #000000" fo:padding-top="0in" fo:padding-left="0.0194in" fo:padding-bottom="0in" fo:padding-right="0.0194in"/>
    </style:style>
    <style:style style:name="P2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1.5208in"/>
    </style:style>
    <style:style style:name="TableCell26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margin-left="0.0833in" fo:text-indent="-0.0833in">
        <style:tab-stops/>
      </style:paragraph-properties>
    </style:style>
    <style:style style:name="T3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indent="0.0833in"/>
    </style:style>
    <style:style style:name="T3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left="0.25in" fo:text-indent="-0.1666in">
        <style:tab-stops/>
      </style:paragraph-properties>
    </style:style>
    <style:style style:name="T3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left="0.0833in" fo:text-indent="-0.0833in">
        <style:tab-stops/>
      </style:paragraph-properties>
    </style:style>
    <style:style style:name="T3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left="0.25in" fo:text-indent="-0.1666in">
        <style:tab-stops/>
      </style:paragraph-properties>
    </style:style>
    <style:style style:name="T3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0.25in" fo:text-indent="-0.1666in">
        <style:tab-stops/>
      </style:paragraph-properties>
    </style:style>
    <style:style style:name="T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left="0.25in" fo:text-indent="-0.1666in">
        <style:tab-stops/>
      </style:paragraph-properties>
    </style:style>
    <style:style style:name="T3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indent="0.0833in"/>
    </style:style>
    <style:style style:name="T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5673in"/>
    </style:style>
    <style:style style:name="TableCell38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9" style:parent-style-name="內文" style:family="paragraph">
      <style:paragraph-properties fo:text-indent="0.0833in"/>
    </style:style>
    <style:style style:name="T3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indent="0.0833in"/>
    </style:style>
    <style:style style:name="T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302in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34in solid #000000" fo:padding-top="0in" fo:padding-left="0.0194in" fo:padding-bottom="0in" fo:padding-right="0.0194in"/>
    </style:style>
    <style:style style:name="P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34in solid #000000" fo:padding-top="0in" fo:padding-left="0.0194in" fo:padding-bottom="0in" fo:padding-right="0.0194in"/>
    </style:style>
    <style:style style:name="T40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34in solid #000000" fo:padding-top="0in" fo:padding-left="0.0194in" fo:padding-bottom="0in" fo:padding-right="0.0194in"/>
    </style:style>
    <style:style style:name="P4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5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9" style:parent-style-name="ListParagraph" style:list-style-name="LFO1" style:family="paragraph">
      <style:paragraph-properties fo:margin-left="0.6041in">
        <style:tab-stops/>
      </style:paragraph-properties>
    </style:style>
    <style:style style:name="T42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2.5312in"/>
    </style:style>
    <style:style style:name="TableCell426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4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4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4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margin-left="0.25in" fo:text-indent="-0.1666in">
        <style:tab-stops/>
      </style:paragraph-properties>
    </style:style>
    <style:style style:name="T4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left="0.25in" fo:text-indent="-0.1666in">
        <style:tab-stops/>
      </style:paragraph-properties>
    </style:style>
    <style:style style:name="T4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indent="0.0833in"/>
    </style:style>
    <style:style style:name="T4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604in"/>
    </style:style>
    <style:style style:name="TableCell47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4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7" style:parent-style-name="ListParagraph" style:list-style-name="LFO1" style:family="paragraph">
      <style:paragraph-properties fo:margin-left="0.6041in">
        <style:tab-stops/>
      </style:paragraph-properties>
    </style:style>
    <style:style style:name="T47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3.7291in"/>
    </style:style>
    <style:style style:name="TableCell484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5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margin-left="0.25in" fo:text-indent="-0.1666in">
        <style:tab-stops/>
      </style:paragraph-properties>
    </style:style>
    <style:style style:name="T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text-indent="0.0833in"/>
    </style:style>
    <style:style style:name="T5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margin-left="0.25in" fo:text-indent="-0.1666in">
        <style:tab-stops/>
      </style:paragraph-properties>
    </style:style>
    <style:style style:name="T5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margin-left="0.2763in" fo:text-indent="-0.1666in">
        <style:tab-stops/>
      </style:paragraph-properties>
    </style:style>
    <style:style style:name="T5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indent="0.0833in"/>
    </style:style>
    <style:style style:name="T5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indent="0.0833in"/>
    </style:style>
    <style:style style:name="T5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indent="0.0833in"/>
    </style:style>
    <style:style style:name="T5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indent="0.0833in"/>
    </style:style>
    <style:style style:name="T5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5in"/>
    </style:style>
    <style:style style:name="TableCell55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4" style:parent-style-name="ListParagraph" style:list-style-name="LFO1" style:family="paragraph">
      <style:paragraph-properties fo:margin-left="0.6041in">
        <style:tab-stops/>
      </style:paragraph-properties>
    </style:style>
    <style:style style:name="T56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5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7395in"/>
    </style:style>
    <style:style style:name="TableCell571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5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85" style:family="table-column">
      <style:table-column-properties style:column-width="0.3916in"/>
    </style:style>
    <style:style style:name="TableColumn586" style:family="table-column">
      <style:table-column-properties style:column-width="0.3819in"/>
    </style:style>
    <style:style style:name="TableColumn587" style:family="table-column">
      <style:table-column-properties style:column-width="0.4722in"/>
    </style:style>
    <style:style style:name="TableColumn588" style:family="table-column">
      <style:table-column-properties style:column-width="3.4791in"/>
    </style:style>
    <style:style style:name="TableColumn589" style:family="table-column">
      <style:table-column-properties style:column-width="0.5319in"/>
    </style:style>
    <style:style style:name="TableColumn590" style:family="table-column">
      <style:table-column-properties style:column-width="0.5305in"/>
    </style:style>
    <style:style style:name="Table584" style:family="table">
      <style:table-properties style:width="5.7875in" fo:margin-left="0in" table:align="left"/>
    </style:style>
    <style:style style:name="TableRow591" style:family="table-row">
      <style:table-row-properties style:min-row-height="0.4715in"/>
    </style:style>
    <style:style style:name="TableCell59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6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1.7187in"/>
    </style:style>
    <style:style style:name="TableCell605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19" style:parent-style-name="內文" style:family="paragraph">
      <style:paragraph-properties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3.9687in"/>
    </style:style>
    <style:style style:name="TableCell636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3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margin-left="0.1666in" fo:text-indent="-0.1666in">
        <style:tab-stops/>
      </style:paragraph-properties>
    </style:style>
    <style:style style:name="T6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margin-left="0.1666in" fo:text-indent="-0.1666in">
        <style:tab-stops/>
      </style:paragraph-properties>
    </style:style>
    <style:style style:name="T6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margin-left="0.1666in" fo:text-indent="-0.1666in">
        <style:tab-stops/>
      </style:paragraph-properties>
    </style:style>
    <style:style style:name="T6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3333in"/>
    </style:style>
    <style:style style:name="TableCell689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6" style:parent-style-name="內文" style:family="paragraph">
      <style:paragraph-properties fo:margin-left="0.1666in" fo:text-indent="-0.1666in">
        <style:tab-stops/>
      </style:paragraph-properties>
    </style:style>
    <style:style style:name="T69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7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02" style:family="table-row">
      <style:table-row-properties style:min-row-height="1.677in"/>
    </style:style>
    <style:style style:name="TableCell703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7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19" style:parent-style-name="內文" style:family="paragraph">
      <style:paragraph-properties fo:margin-left="0.1666in" fo:text-indent="-0.1666in">
        <style:tab-stops/>
      </style:paragraph-properties>
    </style:style>
    <style:style style:name="T7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margin-left="0.1666in" fo:text-indent="-0.1666in">
        <style:tab-stops/>
      </style:paragraph-properties>
    </style:style>
    <style:style style:name="T7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margin-left="0.1666in" fo:text-indent="-0.1666in">
        <style:tab-stops/>
      </style:paragraph-properties>
    </style:style>
    <style:style style:name="T7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margin-left="0.1666in" fo:text-indent="-0.1666in">
        <style:tab-stops/>
      </style:paragraph-properties>
    </style:style>
    <style:style style:name="T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margin-left="0.1666in" fo:text-indent="-0.1666in">
        <style:tab-stops/>
      </style:paragraph-properties>
    </style:style>
    <style:style style:name="T7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margin-left="0.1666in" fo:text-indent="-0.1666in">
        <style:tab-stops/>
      </style:paragraph-properties>
    </style:style>
    <style:style style:name="T7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44" style:parent-style-name="內文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51" style:family="table-column">
      <style:table-column-properties style:column-width="0.3958in"/>
    </style:style>
    <style:style style:name="TableColumn752" style:family="table-column">
      <style:table-column-properties style:column-width="0.3854in"/>
    </style:style>
    <style:style style:name="TableColumn753" style:family="table-column">
      <style:table-column-properties style:column-width="0.4777in"/>
    </style:style>
    <style:style style:name="TableColumn754" style:family="table-column">
      <style:table-column-properties style:column-width="3.5437in"/>
    </style:style>
    <style:style style:name="TableColumn755" style:family="table-column">
      <style:table-column-properties style:column-width="0.4472in"/>
    </style:style>
    <style:style style:name="TableColumn756" style:family="table-column">
      <style:table-column-properties style:column-width="0.5375in"/>
    </style:style>
    <style:style style:name="Table750" style:family="table">
      <style:table-properties style:width="5.7875in" fo:margin-left="0in" table:align="left"/>
    </style:style>
    <style:style style:name="TableRow757" style:family="table-row">
      <style:table-row-properties style:min-row-height="0.3854in"/>
    </style:style>
    <style:style style:name="TableCell758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7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68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70" style:family="table-row">
      <style:table-row-properties style:min-row-height="0.2534in"/>
    </style:style>
    <style:style style:name="TableCell77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7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0.0034in solid #000000" fo:padding-top="0in" fo:padding-left="0.0194in" fo:padding-bottom="0in" fo:padding-right="0.0194in"/>
    </style:style>
    <style:style style:name="P774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0.0034in solid #000000" fo:padding-top="0in" fo:padding-left="0.0194in" fo:padding-bottom="0in" fo:padding-right="0.0194in"/>
    </style:style>
    <style:style style:name="P776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34in solid #000000" fo:padding-top="0in" fo:padding-left="0.0194in" fo:padding-bottom="0in" fo:padding-right="0.0194in"/>
    </style:style>
    <style:style style:name="T77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="0.0034in solid #000000" fo:padding-top="0in" fo:padding-left="0.0194in" fo:padding-bottom="0in" fo:padding-right="0.0194in"/>
    </style:style>
    <style:style style:name="P780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8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783" style:family="table-row">
      <style:table-row-properties style:min-row-height="0.743in"/>
    </style:style>
    <style:style style:name="TableCell78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34in solid #000000" fo:padding-top="0in" fo:padding-left="0.0194in" fo:padding-bottom="0in" fo:padding-right="0.0194in"/>
    </style:style>
    <style:style style:name="P78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34in solid #000000" fo:padding-top="0in" fo:padding-left="0.0194in" fo:padding-bottom="0in" fo:padding-right="0.0194in"/>
    </style:style>
    <style:style style:name="P7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34in solid #000000" fo:padding-top="0in" fo:padding-left="0.0194in" fo:padding-bottom="0in" fo:padding-right="0.0194in"/>
    </style:style>
    <style:style style:name="T79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794" style:parent-style-name="ListParagraph" style:family="paragraph">
      <style:paragraph-properties fo:margin-left="0.3333in">
        <style:tab-stops/>
      </style:paragraph-properties>
    </style:style>
    <style:style style:name="T795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="0.0034in solid #000000" fo:padding-top="0in" fo:padding-left="0.0194in" fo:padding-bottom="0in" fo:padding-right="0.0194in"/>
    </style:style>
    <style:style style:name="T7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03" style:family="table-row">
      <style:table-row-properties style:min-row-height="1in"/>
    </style:style>
    <style:style style:name="TableCell80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34in solid #000000" fo:padding-top="0in" fo:padding-left="0.0194in" fo:padding-bottom="0in" fo:padding-right="0.0194in"/>
    </style:style>
    <style:style style:name="P8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34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34in solid #000000" fo:padding-top="0in" fo:padding-left="0.0194in" fo:padding-bottom="0in" fo:padding-right="0.0194in"/>
    </style:style>
    <style:style style:name="T8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fo:text-indent="0.1666in"/>
    </style:style>
    <style:style style:name="T8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indent="0.1666in"/>
    </style:style>
    <style:style style:name="T8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text-indent="0.1666in"/>
    </style:style>
    <style:style style:name="T8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34in solid #000000" fo:padding-top="0in" fo:padding-left="0.0194in" fo:padding-bottom="0in" fo:padding-right="0.0194in"/>
    </style:style>
    <style:style style:name="P8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31" style:family="table-row">
      <style:table-row-properties style:min-row-height="2.0763in"/>
    </style:style>
    <style:style style:name="TableCell8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034in solid #000000" fo:padding-top="0in" fo:padding-left="0.0194in" fo:padding-bottom="0in" fo:padding-right="0.0194in"/>
    </style:style>
    <style:style style:name="P8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36" style:family="table-cell">
      <style:table-cell-properties fo:border="0.0034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34in solid #000000" fo:padding-top="0in" fo:padding-left="0.0194in" fo:padding-bottom="0in" fo:padding-right="0.0194in"/>
    </style:style>
    <style:style style:name="T8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fo:text-indent="0.1666in"/>
    </style:style>
    <style:style style:name="T8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fo:margin-left="0.3333in" fo:text-indent="-0.1666in">
        <style:tab-stops/>
      </style:paragraph-properties>
    </style:style>
    <style:style style:name="T8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fo:margin-left="0.3333in" fo:text-indent="-0.1666in">
        <style:tab-stops/>
      </style:paragraph-properties>
    </style:style>
    <style:style style:name="T8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60" style:family="table-cell">
      <style:table-cell-properties fo:border="0.0034in solid #000000" fo:padding-top="0in" fo:padding-left="0.0194in" fo:padding-bottom="0in" fo:padding-right="0.0194in"/>
    </style:style>
    <style:style style:name="P8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8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87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7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7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8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88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889" style:parent-style-name="內文" style:family="paragraph">
      <style:paragraph-properties fo:margin-left="0.0833in" fo:text-indent="-0.0833in">
        <style:tab-stops/>
      </style:paragraph-properties>
    </style:style>
    <style:style style:name="T8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fo:margin-left="0.25in" fo:text-indent="-0.1666in">
        <style:tab-stops/>
      </style:paragraph-properties>
    </style:style>
    <style:style style:name="T8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fo:margin-left="0.2763in" fo:text-indent="-0.1666in">
        <style:tab-stops/>
      </style:paragraph-properties>
    </style:style>
    <style:style style:name="T8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fo:margin-left="0.2763in" fo:text-indent="-0.1666in">
        <style:tab-stops/>
      </style:paragraph-properties>
    </style:style>
    <style:style style:name="T8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margin-left="0.25in" fo:text-indent="-0.1666in">
        <style:tab-stops/>
      </style:paragraph-properties>
    </style:style>
    <style:style style:name="T8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9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16" style:family="table-column">
      <style:table-column-properties style:column-width="0.3958in"/>
    </style:style>
    <style:style style:name="TableColumn917" style:family="table-column">
      <style:table-column-properties style:column-width="0.3854in"/>
    </style:style>
    <style:style style:name="TableColumn918" style:family="table-column">
      <style:table-column-properties style:column-width="0.4777in"/>
    </style:style>
    <style:style style:name="TableColumn919" style:family="table-column">
      <style:table-column-properties style:column-width="3.5437in"/>
    </style:style>
    <style:style style:name="TableColumn920" style:family="table-column">
      <style:table-column-properties style:column-width="0.4472in"/>
    </style:style>
    <style:style style:name="TableColumn921" style:family="table-column">
      <style:table-column-properties style:column-width="0.5375in"/>
    </style:style>
    <style:style style:name="Table915" style:family="table">
      <style:table-properties style:width="5.7875in" fo:margin-left="0in" table:align="left"/>
    </style:style>
    <style:style style:name="TableRow922" style:family="table-row">
      <style:table-row-properties style:min-row-height="0.3854in"/>
    </style:style>
    <style:style style:name="TableCell923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3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35" style:family="table-row">
      <style:table-row-properties style:min-row-height="0.2534in"/>
    </style:style>
    <style:style style:name="TableCell93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38" style:family="table-cell">
      <style:table-cell-properties fo:border="0.0034in solid #000000" fo:padding-top="0in" fo:padding-left="0.0194in" fo:padding-bottom="0in" fo:padding-right="0.0194in"/>
    </style:style>
    <style:style style:name="P9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34in solid #000000" fo:padding-top="0in" fo:padding-left="0.0194in" fo:padding-bottom="0in" fo:padding-right="0.0194in"/>
    </style:style>
    <style:style style:name="P9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34in solid #000000" fo:padding-top="0in" fo:padding-left="0.0194in" fo:padding-bottom="0in" fo:padding-right="0.0194in"/>
    </style:style>
    <style:style style:name="T9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48" style:parent-style-name="內文" style:family="paragraph">
      <style:paragraph-properties fo:text-indent="0.0833in"/>
    </style:style>
    <style:style style:name="T9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text-indent="0.0833in"/>
    </style:style>
    <style:style style:name="T9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34in solid #000000" fo:padding-top="0in" fo:padding-left="0.0194in" fo:padding-bottom="0in" fo:padding-right="0.0194in"/>
    </style:style>
    <style:style style:name="P9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60" style:family="table-row">
      <style:table-row-properties style:min-row-height="0.5395in"/>
    </style:style>
    <style:style style:name="TableCell96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34in solid #000000" fo:padding-top="0in" fo:padding-left="0.0194in" fo:padding-bottom="0in" fo:padding-right="0.0194in"/>
    </style:style>
    <style:style style:name="P964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965" style:family="table-cell">
      <style:table-cell-properties fo:border="0.0034in solid #000000" fo:padding-top="0in" fo:padding-left="0.0194in" fo:padding-bottom="0in" fo:padding-right="0.0194in"/>
    </style:style>
    <style:style style:name="P9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9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68" style:family="table-cell">
      <style:table-cell-properties fo:border="0.0034in solid #000000" fo:padding-top="0in" fo:padding-left="0.0194in" fo:padding-bottom="0in" fo:padding-right="0.0194in"/>
    </style:style>
    <style:style style:name="T96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34in solid #000000" fo:padding-top="0in" fo:padding-left="0.0194in" fo:padding-bottom="0in" fo:padding-right="0.0194in"/>
    </style:style>
    <style:style style:name="T9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75" style:family="table-row">
      <style:table-row-properties style:min-row-height="0.9791in"/>
    </style:style>
    <style:style style:name="TableCell97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78" style:family="table-cell">
      <style:table-cell-properties fo:border="0.0034in solid #000000" fo:padding-top="0in" fo:padding-left="0.0194in" fo:padding-bottom="0in" fo:padding-right="0.0194in"/>
    </style:style>
    <style:style style:name="P9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80" style:family="table-cell">
      <style:table-cell-properties fo:border="0.0034in solid #000000" fo:padding-top="0in" fo:padding-left="0.0194in" fo:padding-bottom="0in" fo:padding-right="0.0194in"/>
    </style:style>
    <style:style style:name="T98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98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85" style:family="table-cell">
      <style:table-cell-properties fo:border="0.0034in solid #000000" fo:padding-top="0in" fo:padding-left="0.0194in" fo:padding-bottom="0in" fo:padding-right="0.0194in"/>
    </style:style>
    <style:style style:name="P986" style:parent-style-name="內文" style:family="paragraph">
      <style:paragraph-properties fo:margin-left="0.1666in" fo:text-indent="-0.1666in">
        <style:tab-stops/>
      </style:paragraph-properties>
    </style:style>
    <style:style style:name="T9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="0.0034in solid #000000" fo:padding-top="0in" fo:padding-left="0.0194in" fo:padding-bottom="0in" fo:padding-right="0.0194in"/>
    </style:style>
    <style:style style:name="P9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00" style:family="table-cell">
      <style:table-cell-properties fo:border="0.0034in solid #000000" fo:padding-top="0in" fo:padding-left="0.0194in" fo:padding-bottom="0in" fo:padding-right="0.0194in"/>
    </style:style>
    <style:style style:name="P100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="0.0034in solid #000000" fo:padding-top="0in" fo:padding-left="0.0194in" fo:padding-bottom="0in" fo:padding-right="0.0194in"/>
    </style:style>
    <style:style style:name="P10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="0.0034in solid #000000" fo:padding-top="0in" fo:padding-left="0.0194in" fo:padding-bottom="0in" fo:padding-right="0.0194in"/>
    </style:style>
    <style:style style:name="T100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34in solid #000000" fo:padding-top="0in" fo:padding-left="0.0194in" fo:padding-bottom="0in" fo:padding-right="0.0194in"/>
    </style:style>
    <style:style style:name="P10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010" style:family="table-row">
      <style:table-row-properties style:min-row-height="1.5208in"/>
    </style:style>
    <style:style style:name="TableCell101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0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1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0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10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5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6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0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7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0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margin-left="0.0833in" fo:text-indent="-0.0833in">
        <style:tab-stops/>
      </style:paragraph-properties>
    </style:style>
    <style:style style:name="T10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7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fo:text-indent="0.0833in"/>
    </style:style>
    <style:style style:name="T10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margin-left="0.25in" fo:text-indent="-0.1666in">
        <style:tab-stops/>
      </style:paragraph-properties>
    </style:style>
    <style:style style:name="T10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4" style:parent-style-name="內文" style:family="paragraph">
      <style:paragraph-properties fo:margin-left="0.0833in" fo:text-indent="-0.0833in">
        <style:tab-stops/>
      </style:paragraph-properties>
    </style:style>
    <style:style style:name="T10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margin-left="0.25in" fo:text-indent="-0.1666in">
        <style:tab-stops/>
      </style:paragraph-properties>
    </style:style>
    <style:style style:name="T10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fo:margin-left="0.25in" fo:text-indent="-0.1666in">
        <style:tab-stops/>
      </style:paragraph-properties>
    </style:style>
    <style:style style:name="T10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margin-left="0.25in" fo:text-indent="-0.1666in">
        <style:tab-stops/>
      </style:paragraph-properties>
    </style:style>
    <style:style style:name="T10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fo:text-indent="0.0833in"/>
    </style:style>
    <style:style style:name="T10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23" style:family="table-row">
      <style:table-row-properties style:min-row-height="0.4715in"/>
    </style:style>
    <style:style style:name="TableCell1124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2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36" style:family="table-row">
      <style:table-row-properties style:min-row-height="0.5673in"/>
    </style:style>
    <style:style style:name="TableCell113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3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45" style:parent-style-name="內文" style:family="paragraph">
      <style:paragraph-properties fo:text-indent="0.0833in"/>
    </style:style>
    <style:style style:name="T1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47" style:parent-style-name="內文" style:family="paragraph">
      <style:paragraph-properties fo:text-indent="0.0833in"/>
    </style:style>
    <style:style style:name="T1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5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54" style:family="table-row">
      <style:table-row-properties style:min-row-height="0.302in"/>
    </style:style>
    <style:style style:name="TableCell1155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="0.0034in solid #000000" fo:padding-top="0in" fo:padding-left="0.0194in" fo:padding-bottom="0in" fo:padding-right="0.0194in"/>
    </style:style>
    <style:style style:name="P11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59" style:family="table-cell">
      <style:table-cell-properties fo:border="0.0034in solid #000000" fo:padding-top="0in" fo:padding-left="0.0194in" fo:padding-bottom="0in" fo:padding-right="0.0194in"/>
    </style:style>
    <style:style style:name="P11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="0.0034in solid #000000" fo:padding-top="0in" fo:padding-left="0.0194in" fo:padding-bottom="0in" fo:padding-right="0.0194in"/>
    </style:style>
    <style:style style:name="T116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34in solid #000000" fo:padding-top="0in" fo:padding-left="0.0194in" fo:padding-bottom="0in" fo:padding-right="0.0194in"/>
    </style:style>
    <style:style style:name="P1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6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1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7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17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75" style:parent-style-name="ListParagraph" style:list-style-name="LFO1" style:family="paragraph">
      <style:paragraph-properties fo:margin-left="0.6041in">
        <style:tab-stops/>
      </style:paragraph-properties>
    </style:style>
    <style:style style:name="T117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1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1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181" style:family="table-row">
      <style:table-row-properties style:min-row-height="2.5312in"/>
    </style:style>
    <style:style style:name="TableCell1182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1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18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18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9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19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1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1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0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0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20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204" style:parent-style-name="內文" style:family="paragraph">
      <style:paragraph-properties fo:margin-left="0.25in" fo:text-indent="-0.1666in">
        <style:tab-stops/>
      </style:paragraph-properties>
    </style:style>
    <style:style style:name="T12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6" style:parent-style-name="內文" style:family="paragraph">
      <style:paragraph-properties fo:margin-left="0.25in" fo:text-indent="-0.1666in">
        <style:tab-stops/>
      </style:paragraph-properties>
    </style:style>
    <style:style style:name="T12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08" style:parent-style-name="內文" style:family="paragraph">
      <style:paragraph-properties fo:text-indent="0.0833in"/>
    </style:style>
    <style:style style:name="T1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1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21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23" style:family="table-row">
      <style:table-row-properties style:min-row-height="0.2604in"/>
    </style:style>
    <style:style style:name="TableCell1224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2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2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2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31" style:parent-style-name="ListParagraph" style:list-style-name="LFO1" style:family="paragraph">
      <style:paragraph-properties fo:margin-left="0.6041in">
        <style:tab-stops/>
      </style:paragraph-properties>
    </style:style>
    <style:style style:name="T1232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5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23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37" style:family="table-row">
      <style:table-row-properties style:min-row-height="3.7291in"/>
    </style:style>
    <style:style style:name="TableCell1238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2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4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5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2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72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12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fo:margin-left="0.25in" fo:text-indent="-0.1666in">
        <style:tab-stops/>
      </style:paragraph-properties>
    </style:style>
    <style:style style:name="T12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6" style:parent-style-name="內文" style:family="paragraph">
      <style:paragraph-properties fo:text-indent="0.0833in"/>
    </style:style>
    <style:style style:name="T12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78" style:parent-style-name="內文" style:family="paragraph">
      <style:paragraph-properties fo:margin-left="0.25in" fo:text-indent="-0.1666in">
        <style:tab-stops/>
      </style:paragraph-properties>
    </style:style>
    <style:style style:name="T12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0" style:parent-style-name="內文" style:family="paragraph">
      <style:paragraph-properties fo:margin-left="0.2763in" fo:text-indent="-0.1666in">
        <style:tab-stops/>
      </style:paragraph-properties>
    </style:style>
    <style:style style:name="T12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4" style:parent-style-name="內文" style:family="paragraph">
      <style:paragraph-properties fo:text-indent="0.0833in"/>
    </style:style>
    <style:style style:name="T12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6" style:parent-style-name="內文" style:family="paragraph">
      <style:paragraph-properties fo:text-indent="0.0833in"/>
    </style:style>
    <style:style style:name="T12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88" style:parent-style-name="內文" style:family="paragraph">
      <style:paragraph-properties fo:text-indent="0.0833in"/>
    </style:style>
    <style:style style:name="T12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90" style:parent-style-name="內文" style:family="paragraph">
      <style:paragraph-properties fo:text-indent="0.0833in"/>
    </style:style>
    <style:style style:name="T12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292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08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3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10" style:family="table-row">
      <style:table-row-properties style:min-row-height="0.5in"/>
    </style:style>
    <style:style style:name="TableCell1311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1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13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19" style:parent-style-name="ListParagraph" style:list-style-name="LFO1" style:family="paragraph">
      <style:paragraph-properties fo:margin-left="0.6041in">
        <style:tab-stops/>
      </style:paragraph-properties>
    </style:style>
    <style:style style:name="T132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3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25" style:family="table-row">
      <style:table-row-properties style:min-row-height="0.7395in"/>
    </style:style>
    <style:style style:name="TableCell1326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2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3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3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3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3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340" style:family="table-column">
      <style:table-column-properties style:column-width="0.3916in"/>
    </style:style>
    <style:style style:name="TableColumn1341" style:family="table-column">
      <style:table-column-properties style:column-width="0.3819in"/>
    </style:style>
    <style:style style:name="TableColumn1342" style:family="table-column">
      <style:table-column-properties style:column-width="0.4722in"/>
    </style:style>
    <style:style style:name="TableColumn1343" style:family="table-column">
      <style:table-column-properties style:column-width="3.4791in"/>
    </style:style>
    <style:style style:name="TableColumn1344" style:family="table-column">
      <style:table-column-properties style:column-width="0.5319in"/>
    </style:style>
    <style:style style:name="TableColumn1345" style:family="table-column">
      <style:table-column-properties style:column-width="0.5305in"/>
    </style:style>
    <style:style style:name="Table1339" style:family="table">
      <style:table-properties style:width="5.7875in" fo:margin-left="0in" table:align="left"/>
    </style:style>
    <style:style style:name="TableRow1346" style:family="table-row">
      <style:table-row-properties style:min-row-height="0.4715in"/>
    </style:style>
    <style:style style:name="TableCell134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3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4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5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3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5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5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5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59" style:family="table-row">
      <style:table-row-properties style:min-row-height="1.7187in"/>
    </style:style>
    <style:style style:name="TableCell136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6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6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3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37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74" style:parent-style-name="內文" style:family="paragraph">
      <style:paragraph-properties fo:margin-left="0.1666in" fo:text-indent="-0.1666in">
        <style:tab-stops/>
      </style:paragraph-properties>
    </style:style>
    <style:style style:name="T13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77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7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138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8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3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390" style:family="table-row">
      <style:table-row-properties style:min-row-height="3.9687in"/>
    </style:style>
    <style:style style:name="TableCell1391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9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9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9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4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4" style:parent-style-name="內文" style:family="paragraph">
      <style:paragraph-properties fo:margin-left="0.1666in" fo:text-indent="-0.1666in">
        <style:tab-stops/>
      </style:paragraph-properties>
    </style:style>
    <style:style style:name="T14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6" style:parent-style-name="內文" style:family="paragraph">
      <style:paragraph-properties fo:margin-left="0.1666in" fo:text-indent="-0.1666in">
        <style:tab-stops/>
      </style:paragraph-properties>
    </style:style>
    <style:style style:name="T14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8" style:parent-style-name="內文" style:family="paragraph">
      <style:paragraph-properties fo:margin-left="0.1666in" fo:text-indent="-0.1666in">
        <style:tab-stops/>
      </style:paragraph-properties>
    </style:style>
    <style:style style:name="T14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0" style:parent-style-name="內文" style:family="paragraph">
      <style:paragraph-properties fo:margin-left="0.1666in" fo:text-indent="-0.1666in">
        <style:tab-stops/>
      </style:paragraph-properties>
    </style:style>
    <style:style style:name="T14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2" style:parent-style-name="內文" style:family="paragraph">
      <style:paragraph-properties fo:margin-left="0.1666in" fo:text-indent="-0.1666in">
        <style:tab-stops/>
      </style:paragraph-properties>
    </style:style>
    <style:style style:name="T14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fo:margin-left="0.1666in" fo:text-indent="-0.1666in">
        <style:tab-stops/>
      </style:paragraph-properties>
    </style:style>
    <style:style style:name="T14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2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42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4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44" style:family="table-row">
      <style:table-row-properties style:min-row-height="0.3333in"/>
    </style:style>
    <style:style style:name="TableCell1445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4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4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52" style:parent-style-name="內文" style:family="paragraph">
      <style:paragraph-properties fo:margin-left="0.1666in" fo:text-indent="-0.1666in">
        <style:tab-stops/>
      </style:paragraph-properties>
    </style:style>
    <style:style style:name="T145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45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56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45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458" style:family="table-row">
      <style:table-row-properties style:min-row-height="1.677in"/>
    </style:style>
    <style:style style:name="TableCell1459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46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6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46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6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6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6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6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6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7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75" style:parent-style-name="內文" style:family="paragraph">
      <style:paragraph-properties fo:margin-left="0.1666in" fo:text-indent="-0.1666in">
        <style:tab-stops/>
      </style:paragraph-properties>
    </style:style>
    <style:style style:name="T14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7" style:parent-style-name="內文" style:family="paragraph">
      <style:paragraph-properties fo:margin-left="0.1666in" fo:text-indent="-0.1666in">
        <style:tab-stops/>
      </style:paragraph-properties>
    </style:style>
    <style:style style:name="T14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9" style:parent-style-name="內文" style:family="paragraph">
      <style:paragraph-properties fo:margin-left="0.1666in" fo:text-indent="-0.1666in">
        <style:tab-stops/>
      </style:paragraph-properties>
    </style:style>
    <style:style style:name="T14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1" style:parent-style-name="內文" style:family="paragraph">
      <style:paragraph-properties fo:margin-left="0.1666in" fo:text-indent="-0.1666in">
        <style:tab-stops/>
      </style:paragraph-properties>
    </style:style>
    <style:style style:name="T14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3" style:parent-style-name="內文" style:family="paragraph">
      <style:paragraph-properties fo:margin-left="0.1666in" fo:text-indent="-0.1666in">
        <style:tab-stops/>
      </style:paragraph-properties>
    </style:style>
    <style:style style:name="T14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 fo:margin-left="0.1666in" fo:text-indent="-0.1666in">
        <style:tab-stops/>
      </style:paragraph-properties>
    </style:style>
    <style:style style:name="T14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48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98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49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01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0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507" style:family="table-column">
      <style:table-column-properties style:column-width="0.3958in"/>
    </style:style>
    <style:style style:name="TableColumn1508" style:family="table-column">
      <style:table-column-properties style:column-width="0.3854in"/>
    </style:style>
    <style:style style:name="TableColumn1509" style:family="table-column">
      <style:table-column-properties style:column-width="0.4777in"/>
    </style:style>
    <style:style style:name="TableColumn1510" style:family="table-column">
      <style:table-column-properties style:column-width="3.5437in"/>
    </style:style>
    <style:style style:name="TableColumn1511" style:family="table-column">
      <style:table-column-properties style:column-width="0.4472in"/>
    </style:style>
    <style:style style:name="TableColumn1512" style:family="table-column">
      <style:table-column-properties style:column-width="0.5375in"/>
    </style:style>
    <style:style style:name="Table1506" style:family="table">
      <style:table-properties style:width="5.7875in" fo:margin-left="0in" table:align="left"/>
    </style:style>
    <style:style style:name="TableRow1513" style:family="table-row">
      <style:table-row-properties style:min-row-height="0.3854in"/>
    </style:style>
    <style:style style:name="TableCell151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5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2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26" style:family="table-row">
      <style:table-row-properties style:min-row-height="0.2534in"/>
    </style:style>
    <style:style style:name="TableCell152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29" style:family="table-cell">
      <style:table-cell-properties fo:border="0.0034in solid #000000" fo:padding-top="0in" fo:padding-left="0.0194in" fo:padding-bottom="0in" fo:padding-right="0.0194in"/>
    </style:style>
    <style:style style:name="P1530" style:parent-style-name="內文" style:family="paragraph">
      <style:text-properties fo:color="#FF0000" fo:background-color="#FFFFFF"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="0.0034in solid #000000" fo:padding-top="0in" fo:padding-left="0.0194in" fo:padding-bottom="0in" fo:padding-right="0.0194in"/>
    </style:style>
    <style:style style:name="P15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1533" style:family="table-cell">
      <style:table-cell-properties fo:border="0.0034in solid #000000" fo:padding-top="0in" fo:padding-left="0.0194in" fo:padding-bottom="0in" fo:padding-right="0.0194in"/>
    </style:style>
    <style:style style:name="T15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535" style:family="table-cell">
      <style:table-cell-properties fo:border="0.0034in solid #000000" fo:padding-top="0in" fo:padding-left="0.0194in" fo:padding-bottom="0in" fo:padding-right="0.0194in"/>
    </style:style>
    <style:style style:name="P15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15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1539" style:family="table-row">
      <style:table-row-properties style:min-row-height="0.743in"/>
    </style:style>
    <style:style style:name="TableCell15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42" style:family="table-cell">
      <style:table-cell-properties fo:border="0.0034in solid #000000" fo:padding-top="0in" fo:padding-left="0.0194in" fo:padding-bottom="0in" fo:padding-right="0.0194in"/>
    </style:style>
    <style:style style:name="P154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544" style:family="table-cell">
      <style:table-cell-properties fo:border="0.0034in solid #000000" fo:padding-top="0in" fo:padding-left="0.0194in" fo:padding-bottom="0in" fo:padding-right="0.0194in"/>
    </style:style>
    <style:style style:name="P15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="0.0034in solid #000000" fo:padding-top="0in" fo:padding-left="0.0194in" fo:padding-bottom="0in" fo:padding-right="0.0194in"/>
    </style:style>
    <style:style style:name="T15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1550" style:parent-style-name="ListParagraph" style:family="paragraph">
      <style:paragraph-properties fo:margin-left="0.3333in">
        <style:tab-stops/>
      </style:paragraph-properties>
    </style:style>
    <style:style style:name="T155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53" style:family="table-cell">
      <style:table-cell-properties fo:border="0.0034in solid #000000" fo:padding-top="0in" fo:padding-left="0.0194in" fo:padding-bottom="0in" fo:padding-right="0.0194in"/>
    </style:style>
    <style:style style:name="T15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5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5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59" style:family="table-row">
      <style:table-row-properties style:min-row-height="1in"/>
    </style:style>
    <style:style style:name="TableCell156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62" style:family="table-cell">
      <style:table-cell-properties fo:border="0.0034in solid #000000" fo:padding-top="0in" fo:padding-left="0.0194in" fo:padding-bottom="0in" fo:padding-right="0.0194in"/>
    </style:style>
    <style:style style:name="P15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64" style:family="table-cell">
      <style:table-cell-properties fo:border="0.0034in solid #000000" fo:padding-top="0in" fo:padding-left="0.0194in" fo:padding-bottom="0in" fo:padding-right="0.0194in"/>
    </style:style>
    <style:style style:name="P15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70" style:family="table-cell">
      <style:table-cell-properties fo:border="0.0034in solid #000000" fo:padding-top="0in" fo:padding-left="0.0194in" fo:padding-bottom="0in" fo:padding-right="0.0194in"/>
    </style:style>
    <style:style style:name="T15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73" style:parent-style-name="內文" style:family="paragraph">
      <style:paragraph-properties fo:text-indent="0.1666in"/>
    </style:style>
    <style:style style:name="T15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75" style:parent-style-name="內文" style:family="paragraph">
      <style:paragraph-properties fo:text-indent="0.1666in"/>
    </style:style>
    <style:style style:name="T15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77" style:parent-style-name="內文" style:family="paragraph">
      <style:paragraph-properties fo:text-indent="0.1666in"/>
    </style:style>
    <style:style style:name="T15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80" style:family="table-cell">
      <style:table-cell-properties fo:border="0.0034in solid #000000" fo:padding-top="0in" fo:padding-left="0.0194in" fo:padding-bottom="0in" fo:padding-right="0.0194in"/>
    </style:style>
    <style:style style:name="P15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587" style:family="table-row">
      <style:table-row-properties style:min-row-height="2.0763in"/>
    </style:style>
    <style:style style:name="TableCell158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90" style:family="table-cell">
      <style:table-cell-properties fo:border="0.0034in solid #000000" fo:padding-top="0in" fo:padding-left="0.0194in" fo:padding-bottom="0in" fo:padding-right="0.0194in"/>
    </style:style>
    <style:style style:name="P15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592" style:family="table-cell">
      <style:table-cell-properties fo:border="0.0034in solid #000000" fo:padding-top="0in" fo:padding-left="0.0194in" fo:padding-bottom="0in" fo:padding-right="0.0194in"/>
    </style:style>
    <style:style style:name="P15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5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00" style:family="table-cell">
      <style:table-cell-properties fo:border="0.0034in solid #000000" fo:padding-top="0in" fo:padding-left="0.0194in" fo:padding-bottom="0in" fo:padding-right="0.0194in"/>
    </style:style>
    <style:style style:name="T16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02" style:parent-style-name="內文" style:family="paragraph">
      <style:paragraph-properties fo:text-indent="0.1666in"/>
    </style:style>
    <style:style style:name="T16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04" style:parent-style-name="內文" style:family="paragraph">
      <style:paragraph-properties fo:margin-left="0.3333in" fo:text-indent="-0.1666in">
        <style:tab-stops/>
      </style:paragraph-properties>
    </style:style>
    <style:style style:name="T16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10" style:parent-style-name="內文" style:family="paragraph">
      <style:paragraph-properties fo:margin-left="0.3333in" fo:text-indent="-0.1666in">
        <style:tab-stops/>
      </style:paragraph-properties>
    </style:style>
    <style:style style:name="T16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16" style:family="table-cell">
      <style:table-cell-properties fo:border="0.0034in solid #000000" fo:padding-top="0in" fo:padding-left="0.0194in" fo:padding-bottom="0in" fo:padding-right="0.0194in"/>
    </style:style>
    <style:style style:name="P16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2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6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2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3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6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4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45" style:parent-style-name="內文" style:family="paragraph">
      <style:paragraph-properties fo:margin-left="0.0833in" fo:text-indent="-0.0833in">
        <style:tab-stops/>
      </style:paragraph-properties>
    </style:style>
    <style:style style:name="T16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47" style:parent-style-name="內文" style:family="paragraph">
      <style:paragraph-properties fo:margin-left="0.25in" fo:text-indent="-0.1666in">
        <style:tab-stops/>
      </style:paragraph-properties>
    </style:style>
    <style:style style:name="T16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49" style:parent-style-name="內文" style:family="paragraph">
      <style:paragraph-properties fo:margin-left="0.2763in" fo:text-indent="-0.1666in">
        <style:tab-stops/>
      </style:paragraph-properties>
    </style:style>
    <style:style style:name="T16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1" style:parent-style-name="內文" style:family="paragraph">
      <style:paragraph-properties fo:margin-left="0.2763in" fo:text-indent="-0.1666in">
        <style:tab-stops/>
      </style:paragraph-properties>
    </style:style>
    <style:style style:name="T16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53" style:parent-style-name="內文" style:family="paragraph">
      <style:paragraph-properties fo:margin-left="0.25in" fo:text-indent="-0.1666in">
        <style:tab-stops/>
      </style:paragraph-properties>
    </style:style>
    <style:style style:name="T16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6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6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672" style:family="table-column">
      <style:table-column-properties style:column-width="0.3958in"/>
    </style:style>
    <style:style style:name="TableColumn1673" style:family="table-column">
      <style:table-column-properties style:column-width="0.3854in"/>
    </style:style>
    <style:style style:name="TableColumn1674" style:family="table-column">
      <style:table-column-properties style:column-width="0.4777in"/>
    </style:style>
    <style:style style:name="TableColumn1675" style:family="table-column">
      <style:table-column-properties style:column-width="3.5437in"/>
    </style:style>
    <style:style style:name="TableColumn1676" style:family="table-column">
      <style:table-column-properties style:column-width="0.4472in"/>
    </style:style>
    <style:style style:name="TableColumn1677" style:family="table-column">
      <style:table-column-properties style:column-width="0.5375in"/>
    </style:style>
    <style:style style:name="Table1671" style:family="table">
      <style:table-properties style:width="5.7875in" fo:margin-left="0in" table:align="left"/>
    </style:style>
    <style:style style:name="TableRow1678" style:family="table-row">
      <style:table-row-properties style:min-row-height="0.3854in"/>
    </style:style>
    <style:style style:name="TableCell167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8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8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8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8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6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89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691" style:family="table-row">
      <style:table-row-properties style:min-row-height="0.2534in"/>
    </style:style>
    <style:style style:name="TableCell169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94" style:family="table-cell">
      <style:table-cell-properties fo:border="0.0034in solid #000000" fo:padding-top="0in" fo:padding-left="0.0194in" fo:padding-bottom="0in" fo:padding-right="0.0194in"/>
    </style:style>
    <style:style style:name="P16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96" style:family="table-cell">
      <style:table-cell-properties fo:border="0.0034in solid #000000" fo:padding-top="0in" fo:padding-left="0.0194in" fo:padding-bottom="0in" fo:padding-right="0.0194in"/>
    </style:style>
    <style:style style:name="P16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01" style:family="table-cell">
      <style:table-cell-properties fo:border="0.0034in solid #000000" fo:padding-top="0in" fo:padding-left="0.0194in" fo:padding-bottom="0in" fo:padding-right="0.0194in"/>
    </style:style>
    <style:style style:name="T17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04" style:parent-style-name="內文" style:family="paragraph">
      <style:paragraph-properties fo:text-indent="0.0833in"/>
    </style:style>
    <style:style style:name="T17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06" style:parent-style-name="內文" style:family="paragraph">
      <style:paragraph-properties fo:text-indent="0.0833in"/>
    </style:style>
    <style:style style:name="T17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10" style:family="table-cell">
      <style:table-cell-properties fo:border="0.0034in solid #000000" fo:padding-top="0in" fo:padding-left="0.0194in" fo:padding-bottom="0in" fo:padding-right="0.0194in"/>
    </style:style>
    <style:style style:name="P17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1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16" style:family="table-row">
      <style:table-row-properties style:min-row-height="0.5395in"/>
    </style:style>
    <style:style style:name="TableCell171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19" style:family="table-cell">
      <style:table-cell-properties fo:border="0.0034in solid #000000" fo:padding-top="0in" fo:padding-left="0.0194in" fo:padding-bottom="0in" fo:padding-right="0.0194in"/>
    </style:style>
    <style:style style:name="P172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721" style:family="table-cell">
      <style:table-cell-properties fo:border="0.0034in solid #000000" fo:padding-top="0in" fo:padding-left="0.0194in" fo:padding-bottom="0in" fo:padding-right="0.0194in"/>
    </style:style>
    <style:style style:name="P17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="0.0034in solid #000000" fo:padding-top="0in" fo:padding-left="0.0194in" fo:padding-bottom="0in" fo:padding-right="0.0194in"/>
    </style:style>
    <style:style style:name="T172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26" style:family="table-cell">
      <style:table-cell-properties fo:border="0.0034in solid #000000" fo:padding-top="0in" fo:padding-left="0.0194in" fo:padding-bottom="0in" fo:padding-right="0.0194in"/>
    </style:style>
    <style:style style:name="T17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31" style:family="table-row">
      <style:table-row-properties style:min-row-height="0.9791in"/>
    </style:style>
    <style:style style:name="TableCell17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34" style:family="table-cell">
      <style:table-cell-properties fo:border="0.0034in solid #000000" fo:padding-top="0in" fo:padding-left="0.0194in" fo:padding-bottom="0in" fo:padding-right="0.0194in"/>
    </style:style>
    <style:style style:name="P17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36" style:family="table-cell">
      <style:table-cell-properties fo:border="0.0034in solid #000000" fo:padding-top="0in" fo:padding-left="0.0194in" fo:padding-bottom="0in" fo:padding-right="0.0194in"/>
    </style:style>
    <style:style style:name="T17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17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41" style:family="table-cell">
      <style:table-cell-properties fo:border="0.0034in solid #000000" fo:padding-top="0in" fo:padding-left="0.0194in" fo:padding-bottom="0in" fo:padding-right="0.0194in"/>
    </style:style>
    <style:style style:name="P1742" style:parent-style-name="內文" style:family="paragraph">
      <style:paragraph-properties fo:margin-left="0.1666in" fo:text-indent="-0.1666in">
        <style:tab-stops/>
      </style:paragraph-properties>
    </style:style>
    <style:style style:name="T17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746" style:family="table-cell">
      <style:table-cell-properties fo:border="0.0034in solid #000000" fo:padding-top="0in" fo:padding-left="0.0194in" fo:padding-bottom="0in" fo:padding-right="0.0194in"/>
    </style:style>
    <style:style style:name="P17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7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56" style:family="table-cell">
      <style:table-cell-properties fo:border="0.0034in solid #000000" fo:padding-top="0in" fo:padding-left="0.0194in" fo:padding-bottom="0in" fo:padding-right="0.0194in"/>
    </style:style>
    <style:style style:name="P175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758" style:family="table-cell">
      <style:table-cell-properties fo:border="0.0034in solid #000000" fo:padding-top="0in" fo:padding-left="0.0194in" fo:padding-bottom="0in" fo:padding-right="0.0194in"/>
    </style:style>
    <style:style style:name="P17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760" style:family="table-cell">
      <style:table-cell-properties fo:border="0.0034in solid #000000" fo:padding-top="0in" fo:padding-left="0.0194in" fo:padding-bottom="0in" fo:padding-right="0.0194in"/>
    </style:style>
    <style:style style:name="T176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762" style:family="table-cell">
      <style:table-cell-properties fo:border="0.0034in solid #000000" fo:padding-top="0in" fo:padding-left="0.0194in" fo:padding-bottom="0in" fo:padding-right="0.0194in"/>
    </style:style>
    <style:style style:name="P17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766" style:family="table-row">
      <style:table-row-properties style:min-row-height="1.5208in"/>
    </style:style>
    <style:style style:name="TableCell176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7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7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78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78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17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7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82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2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8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6" style:parent-style-name="內文" style:family="paragraph">
      <style:paragraph-properties fo:margin-left="0.0833in" fo:text-indent="-0.0833in">
        <style:tab-stops/>
      </style:paragraph-properties>
    </style:style>
    <style:style style:name="T18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2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30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31" style:parent-style-name="內文" style:family="paragraph">
      <style:paragraph-properties fo:text-indent="0.0833in"/>
    </style:style>
    <style:style style:name="T18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3" style:parent-style-name="內文" style:family="paragraph">
      <style:paragraph-properties fo:margin-left="0.25in" fo:text-indent="-0.1666in">
        <style:tab-stops/>
      </style:paragraph-properties>
    </style:style>
    <style:style style:name="T18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5" style:parent-style-name="內文" style:family="paragraph">
      <style:paragraph-properties fo:margin-left="0.0833in" fo:text-indent="-0.0833in">
        <style:tab-stops/>
      </style:paragraph-properties>
    </style:style>
    <style:style style:name="T18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37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838" style:parent-style-name="內文" style:family="paragraph">
      <style:paragraph-properties fo:margin-left="0.25in" fo:text-indent="-0.1666in">
        <style:tab-stops/>
      </style:paragraph-properties>
    </style:style>
    <style:style style:name="T18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0" style:parent-style-name="內文" style:family="paragraph">
      <style:paragraph-properties fo:margin-left="0.25in" fo:text-indent="-0.1666in">
        <style:tab-stops/>
      </style:paragraph-properties>
    </style:style>
    <style:style style:name="T18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2" style:parent-style-name="內文" style:family="paragraph">
      <style:paragraph-properties fo:margin-left="0.25in" fo:text-indent="-0.1666in">
        <style:tab-stops/>
      </style:paragraph-properties>
    </style:style>
    <style:style style:name="T18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44" style:parent-style-name="內文" style:family="paragraph">
      <style:paragraph-properties fo:text-indent="0.0833in"/>
    </style:style>
    <style:style style:name="T18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4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7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8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874" style:family="table-row">
      <style:table-row-properties style:min-row-height="0.5673in"/>
    </style:style>
    <style:style style:name="TableCell187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8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7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7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88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8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84" style:parent-style-name="內文" style:family="paragraph">
      <style:paragraph-properties fo:text-indent="0.0833in"/>
    </style:style>
    <style:style style:name="T18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886" style:parent-style-name="內文" style:family="paragraph">
      <style:paragraph-properties fo:text-indent="0.0833in"/>
    </style:style>
    <style:style style:name="T18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88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8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9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8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893" style:family="table-row">
      <style:table-row-properties style:min-row-height="0.302in"/>
    </style:style>
    <style:style style:name="TableCell189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96" style:family="table-cell">
      <style:table-cell-properties fo:border="0.0034in solid #000000" fo:padding-top="0in" fo:padding-left="0.0194in" fo:padding-bottom="0in" fo:padding-right="0.0194in"/>
    </style:style>
    <style:style style:name="P18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98" style:family="table-cell">
      <style:table-cell-properties fo:border="0.0034in solid #000000" fo:padding-top="0in" fo:padding-left="0.0194in" fo:padding-bottom="0in" fo:padding-right="0.0194in"/>
    </style:style>
    <style:style style:name="P18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900" style:family="table-cell">
      <style:table-cell-properties fo:border="0.0034in solid #000000" fo:padding-top="0in" fo:padding-left="0.0194in" fo:padding-bottom="0in" fo:padding-right="0.0194in"/>
    </style:style>
    <style:style style:name="T190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02" style:family="table-cell">
      <style:table-cell-properties fo:border="0.0034in solid #000000" fo:padding-top="0in" fo:padding-left="0.0194in" fo:padding-bottom="0in" fo:padding-right="0.0194in"/>
    </style:style>
    <style:style style:name="P190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9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0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1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91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191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14" style:parent-style-name="ListParagraph" style:list-style-name="LFO1" style:family="paragraph">
      <style:paragraph-properties fo:margin-left="0.6041in">
        <style:tab-stops/>
      </style:paragraph-properties>
    </style:style>
    <style:style style:name="T191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1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9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20" style:family="table-row">
      <style:table-row-properties style:min-row-height="2.5312in"/>
    </style:style>
    <style:style style:name="TableCell1921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9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2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9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2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3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193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9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4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94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4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1946" style:parent-style-name="內文" style:family="paragraph">
      <style:paragraph-properties fo:margin-left="0.25in" fo:text-indent="-0.1666in">
        <style:tab-stops/>
      </style:paragraph-properties>
    </style:style>
    <style:style style:name="T19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48" style:parent-style-name="內文" style:family="paragraph">
      <style:paragraph-properties fo:margin-left="0.25in" fo:text-indent="-0.1666in">
        <style:tab-stops/>
      </style:paragraph-properties>
    </style:style>
    <style:style style:name="T19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50" style:parent-style-name="內文" style:family="paragraph">
      <style:paragraph-properties fo:text-indent="0.0833in"/>
    </style:style>
    <style:style style:name="T19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5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9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63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96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65" style:family="table-row">
      <style:table-row-properties style:min-row-height="0.2604in"/>
    </style:style>
    <style:style style:name="TableCell196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9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6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69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97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19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9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73" style:parent-style-name="ListParagraph" style:list-style-name="LFO1" style:family="paragraph">
      <style:paragraph-properties fo:margin-left="0.6041in">
        <style:tab-stops/>
      </style:paragraph-properties>
    </style:style>
    <style:style style:name="T197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197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9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77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9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79" style:family="table-row">
      <style:table-row-properties style:min-row-height="3.7291in"/>
    </style:style>
    <style:style style:name="TableCell1980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82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9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9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0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0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1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20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18" style:parent-style-name="內文" style:family="paragraph">
      <style:paragraph-properties fo:margin-left="0.25in" fo:text-indent="-0.1666in">
        <style:tab-stops/>
      </style:paragraph-properties>
    </style:style>
    <style:style style:name="T20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0" style:parent-style-name="內文" style:family="paragraph">
      <style:paragraph-properties fo:text-indent="0.0833in"/>
    </style:style>
    <style:style style:name="T20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2" style:parent-style-name="內文" style:family="paragraph">
      <style:paragraph-properties fo:margin-left="0.25in" fo:text-indent="-0.1666in">
        <style:tab-stops/>
      </style:paragraph-properties>
    </style:style>
    <style:style style:name="T20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4" style:parent-style-name="內文" style:family="paragraph">
      <style:paragraph-properties fo:margin-left="0.2763in" fo:text-indent="-0.1666in">
        <style:tab-stops/>
      </style:paragraph-properties>
    </style:style>
    <style:style style:name="T20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28" style:parent-style-name="內文" style:family="paragraph">
      <style:paragraph-properties fo:text-indent="0.0833in"/>
    </style:style>
    <style:style style:name="T20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30" style:parent-style-name="內文" style:family="paragraph">
      <style:paragraph-properties fo:text-indent="0.0833in"/>
    </style:style>
    <style:style style:name="T20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32" style:parent-style-name="內文" style:family="paragraph">
      <style:paragraph-properties fo:text-indent="0.0833in"/>
    </style:style>
    <style:style style:name="T20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34" style:parent-style-name="內文" style:family="paragraph">
      <style:paragraph-properties fo:text-indent="0.0833in"/>
    </style:style>
    <style:style style:name="T20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3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0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52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05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54" style:family="table-row">
      <style:table-row-properties style:min-row-height="0.5in"/>
    </style:style>
    <style:style style:name="TableCell2055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0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5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58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05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6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6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62" style:parent-style-name="ListParagraph" style:list-style-name="LFO1" style:family="paragraph">
      <style:paragraph-properties fo:margin-left="0.6041in">
        <style:tab-stops/>
      </style:paragraph-properties>
    </style:style>
    <style:style style:name="T2063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06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66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0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068" style:family="table-row">
      <style:table-row-properties style:min-row-height="0.7395in"/>
    </style:style>
    <style:style style:name="TableCell2069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0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7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7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7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0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7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79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0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0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083" style:family="table-column">
      <style:table-column-properties style:column-width="0.3916in"/>
    </style:style>
    <style:style style:name="TableColumn2084" style:family="table-column">
      <style:table-column-properties style:column-width="0.3819in"/>
    </style:style>
    <style:style style:name="TableColumn2085" style:family="table-column">
      <style:table-column-properties style:column-width="0.4722in"/>
    </style:style>
    <style:style style:name="TableColumn2086" style:family="table-column">
      <style:table-column-properties style:column-width="3.4791in"/>
    </style:style>
    <style:style style:name="TableColumn2087" style:family="table-column">
      <style:table-column-properties style:column-width="0.5319in"/>
    </style:style>
    <style:style style:name="TableColumn2088" style:family="table-column">
      <style:table-column-properties style:column-width="0.5305in"/>
    </style:style>
    <style:style style:name="Table2082" style:family="table">
      <style:table-properties style:width="5.7875in" fo:margin-left="0in" table:align="left"/>
    </style:style>
    <style:style style:name="TableRow2089" style:family="table-row">
      <style:table-row-properties style:min-row-height="0.4715in"/>
    </style:style>
    <style:style style:name="TableCell209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0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9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9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0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9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09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0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0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1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02" style:family="table-row">
      <style:table-row-properties style:min-row-height="1.7187in"/>
    </style:style>
    <style:style style:name="TableCell2103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1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0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0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210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17" style:parent-style-name="內文" style:family="paragraph">
      <style:paragraph-properties fo:margin-left="0.1666in" fo:text-indent="-0.1666in">
        <style:tab-stops/>
      </style:paragraph-properties>
    </style:style>
    <style:style style:name="T21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1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20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21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2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212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2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31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1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33" style:family="table-row">
      <style:table-row-properties style:min-row-height="3.9687in"/>
    </style:style>
    <style:style style:name="TableCell2134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1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3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3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4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1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5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2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57" style:parent-style-name="內文" style:family="paragraph">
      <style:paragraph-properties fo:margin-left="0.1666in" fo:text-indent="-0.1666in">
        <style:tab-stops/>
      </style:paragraph-properties>
    </style:style>
    <style:style style:name="T21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59" style:parent-style-name="內文" style:family="paragraph">
      <style:paragraph-properties fo:margin-left="0.1666in" fo:text-indent="-0.1666in">
        <style:tab-stops/>
      </style:paragraph-properties>
    </style:style>
    <style:style style:name="T21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1" style:parent-style-name="內文" style:family="paragraph">
      <style:paragraph-properties fo:margin-left="0.1666in" fo:text-indent="-0.1666in">
        <style:tab-stops/>
      </style:paragraph-properties>
    </style:style>
    <style:style style:name="T21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3" style:parent-style-name="內文" style:family="paragraph">
      <style:paragraph-properties fo:margin-left="0.1666in" fo:text-indent="-0.1666in">
        <style:tab-stops/>
      </style:paragraph-properties>
    </style:style>
    <style:style style:name="T21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5" style:parent-style-name="內文" style:family="paragraph">
      <style:paragraph-properties fo:margin-left="0.1666in" fo:text-indent="-0.1666in">
        <style:tab-stops/>
      </style:paragraph-properties>
    </style:style>
    <style:style style:name="T2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67" style:parent-style-name="內文" style:family="paragraph">
      <style:paragraph-properties fo:margin-left="0.1666in" fo:text-indent="-0.1666in">
        <style:tab-stops/>
      </style:paragraph-properties>
    </style:style>
    <style:style style:name="T21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6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85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1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87" style:family="table-row">
      <style:table-row-properties style:min-row-height="0.3333in"/>
    </style:style>
    <style:style style:name="TableCell2188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1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9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9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19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95" style:parent-style-name="內文" style:family="paragraph">
      <style:paragraph-properties fo:margin-left="0.1666in" fo:text-indent="-0.1666in">
        <style:tab-stops/>
      </style:paragraph-properties>
    </style:style>
    <style:style style:name="T219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19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19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99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2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201" style:family="table-row">
      <style:table-row-properties style:min-row-height="1.677in"/>
    </style:style>
    <style:style style:name="TableCell2202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2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0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0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22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21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18" style:parent-style-name="內文" style:family="paragraph">
      <style:paragraph-properties fo:margin-left="0.1666in" fo:text-indent="-0.1666in">
        <style:tab-stops/>
      </style:paragraph-properties>
    </style:style>
    <style:style style:name="T22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20" style:parent-style-name="內文" style:family="paragraph">
      <style:paragraph-properties fo:margin-left="0.1666in" fo:text-indent="-0.1666in">
        <style:tab-stops/>
      </style:paragraph-properties>
    </style:style>
    <style:style style:name="T22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22" style:parent-style-name="內文" style:family="paragraph">
      <style:paragraph-properties fo:margin-left="0.1666in" fo:text-indent="-0.1666in">
        <style:tab-stops/>
      </style:paragraph-properties>
    </style:style>
    <style:style style:name="T22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24" style:parent-style-name="內文" style:family="paragraph">
      <style:paragraph-properties fo:margin-left="0.1666in" fo:text-indent="-0.1666in">
        <style:tab-stops/>
      </style:paragraph-properties>
    </style:style>
    <style:style style:name="T22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26" style:parent-style-name="內文" style:family="paragraph">
      <style:paragraph-properties fo:margin-left="0.1666in" fo:text-indent="-0.1666in">
        <style:tab-stops/>
      </style:paragraph-properties>
    </style:style>
    <style:style style:name="T22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228" style:parent-style-name="內文" style:family="paragraph">
      <style:paragraph-properties fo:margin-left="0.1666in" fo:text-indent="-0.1666in">
        <style:tab-stops/>
      </style:paragraph-properties>
    </style:style>
    <style:style style:name="T22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23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2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41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242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經濟部水利署第八河川局電話禮貌測試量表</text:p>
      <text:p text:style-name="P2"/>
      <text:p text:style-name="P3">受測單位<text:s text:c="2"/>管理課<text:s text:c="3"/><text:s/>分機<text:s/>1813<text:s text:c="3"/><text:s text:c="2"/>測試時間105年<text:s/>09<text:s/>月<text:s/>30<text:s/>日<text:s text:c="2"/></text:p>
      <text:p text:style-name="P4">測試人員<text:s text:c="3"/>秘書室<text:s text:c="4"/><text:s text:c="6"/>得分<text:s text:c="2"/><text:s text:c="2"/>94<text:s/><text:s text:c="8"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分</text:p>
          </table:table-cell>
          <table:table-cell table:style-name="TableCell16">
            <text:p text:style-name="P17">分項得分</text:p>
          </table:table-cell>
          <table:table-cell table:style-name="TableCell18">
            <text:p text:style-name="P19">測試</text:p>
          </table:table-cell>
          <table:table-cell table:style-name="TableCell20">
            <text:p text:style-name="P21">考核內容(總分100分；加分項20分)</text:p>
          </table:table-cell>
          <table:table-cell table:style-name="TableCell22">
            <text:p text:style-name="P23">細項配分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94</text:p>
          </table:table-cell>
          <table:table-cell table:style-name="TableCell29">
            <text:p text:style-name="P30">41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一　總機接聽：45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5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內文"><text:span text:style-name="T49">（一）電話語音系統接聽速度</text:span></text:p>
            <text:p text:style-name="P50"><text:span text:style-name="T51">¢</text:span><text:span text:style-name="T52">是 □否 設電話語音系統（無電話語音系統，本項不計分，改採（二）之分數。</text:span></text:p>
          </table:table-cell>
          <table:table-cell table:style-name="TableCell53">
            <text:p text:style-name="內文"><text:span text:style-name="T54">15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內文"><text:span text:style-name="T66"></text:span><text:span text:style-name="T67">□</text:span></text:p>
            <text:p text:style-name="內文"><text:span text:style-name="T68">□□</text:span></text:p>
            <text:p text:style-name="內文"><text:span text:style-name="T69">□□</text:span></text:p>
          </table:table-cell>
          <table:table-cell table:style-name="TableCell70">
            <text:p text:style-name="內文"><text:span text:style-name="T71">１</text:span><text:span text:style-name="T72">電話語音總機接聽情形</text:span></text:p>
            <text:p text:style-name="P73"><text:span text:style-name="T74">(1) 4聲或10秒內獲得接聽服務。</text:span></text:p>
            <text:p text:style-name="P75"><text:span text:style-name="T76">(2) 15秒內獲得接聽服務。</text:span></text:p>
            <text:p text:style-name="P77"><text:span text:style-name="T78">(3)</text:span><text:span text:style-name="T79">電話故障</text:span></text:p>
          </table:table-cell>
          <table:table-cell table:style-name="TableCell80">
            <text:p text:style-name="P81">５</text:p>
            <text:p text:style-name="P82">(5)</text:p>
            <text:p text:style-name="P83">(3)</text:p>
            <text:p text:style-name="P84">(0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  <text:p text:style-name="內文"><text:span text:style-name="T94"></text:span><text:span text:style-name="T95">□</text:span></text:p>
            <text:p text:style-name="內文"><text:span text:style-name="T96">□□</text:span></text:p>
            <text:p text:style-name="P97"/>
            <text:p text:style-name="P98"/>
            <text:p text:style-name="內文"><text:span text:style-name="T99">□□</text:span></text:p>
          </table:table-cell>
          <table:table-cell table:style-name="TableCell100">
            <text:p text:style-name="內文"><text:span text:style-name="T101">2電話語音系統答應內容及說話速度</text:span></text:p>
            <text:p text:style-name="P102"><text:span text:style-name="T103">(1)招呼語簡明扼要，清楚報名服務機關名稱。</text:span></text:p>
            <text:p text:style-name="P104"><text:span text:style-name="T105">(2)</text:span><text:span text:style-name="T106">語音系統項目說明時間過久</text:span><text:span text:style-name="T107">、</text:span><text:span text:style-name="T108">層次過多</text:span><text:span text:style-name="T109">、或速度較快，不易記得所需之系統服務資訊，經常需使用「重聽」功能。</text:span></text:p>
            <text:p text:style-name="P110"><text:span text:style-name="T111">(3)</text:span><text:span text:style-name="T112">語音系統項目說明時間過久</text:span><text:span text:style-name="T113">、</text:span><text:span text:style-name="T114">層次過多</text:span><text:span text:style-name="T115">、或速度較快，且未提供「重聽」功能，致需重撥總機號碼。</text:span></text:p>
          </table:table-cell>
          <table:table-cell table:style-name="TableCell116">
            <text:p text:style-name="P117">５</text:p>
            <text:p text:style-name="P118">(5)</text:p>
            <text:p text:style-name="P119">(3)</text:p>
            <text:p text:style-name="P120"/>
            <text:p text:style-name="P121"/>
            <text:p text:style-name="P122">(0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  <text:p text:style-name="P132"/>
            <text:p text:style-name="內文"><text:span text:style-name="T133"></text:span><text:span text:style-name="T134">□</text:span></text:p>
            <text:p text:style-name="P135"/>
            <text:p text:style-name="P136"/>
            <text:p text:style-name="內文"><text:span text:style-name="T137">□□</text:span></text:p>
            <text:p text:style-name="P138"/>
            <text:p text:style-name="P139"/>
            <text:p text:style-name="內文"><text:span text:style-name="T140">□□</text:span></text:p>
            <text:p text:style-name="P141"/>
            <text:p text:style-name="P142"/>
            <text:p text:style-name="內文"><text:span text:style-name="T143">□□</text:span></text:p>
          </table:table-cell>
          <table:table-cell table:style-name="TableCell144">
            <text:p text:style-name="P145"><text:span text:style-name="T146">3電話語音系統於10秒內能讓民眾獲知總機號碼之轉接服務</text:span></text:p>
            <text:p text:style-name="P147"><text:span text:style-name="T148">(1)總機代號設於前，語音項目說明於10秒內能提供總機號碼，毋需聽完全部語音項目說明，即能提供轉接服務。</text:span></text:p>
            <text:p text:style-name="P149"><text:span text:style-name="T150">(2)總機代號設於前，語音項目說明於10秒內能提供總機號碼，毋需聽完全部語音項目說明，方能提供轉接服務。</text:span></text:p>
            <text:p text:style-name="P151"><text:span text:style-name="T152">(3)總機代號設於最後，需聽完全部語音項目說明後，10秒以上才能獲知總機號碼，並提供轉接服務。</text:span></text:p>
            <text:p text:style-name="P153"><text:span text:style-name="T154">(4)轉接總機等候時，自動語系統應答「總機忙線中」(或其他暫候用語)一次以上，即斷線或要求掛斷重撥。</text:span></text:p>
          </table:table-cell>
          <table:table-cell table:style-name="TableCell155">
            <text:p text:style-name="P156">３</text:p>
            <text:p text:style-name="P157"/>
            <text:p text:style-name="P158">(3)</text:p>
            <text:p text:style-name="P159"/>
            <text:p text:style-name="P160"/>
            <text:p text:style-name="P161">(2)</text:p>
            <text:p text:style-name="P162"/>
            <text:p text:style-name="P163"/>
            <text:p text:style-name="P164">(1)</text:p>
            <text:p text:style-name="P165"/>
            <text:p text:style-name="P166"/>
            <text:p text:style-name="P167">(0)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計分</text:p>
          </table:table-cell>
          <table:table-cell table:style-name="TableCell181">
            <text:p text:style-name="P182">分項得分</text:p>
          </table:table-cell>
          <table:table-cell table:style-name="TableCell183">
            <text:p text:style-name="P184">測試</text:p>
          </table:table-cell>
          <table:table-cell table:style-name="TableCell185">
            <text:p text:style-name="P186">考核內容(總分100分)</text:p>
          </table:table-cell>
          <table:table-cell table:style-name="TableCell187">
            <text:p text:style-name="P188">細項配分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  <text:p text:style-name="內文"><text:span text:style-name="T198"></text:span><text:span text:style-name="T199">□</text:span></text:p>
            <text:p text:style-name="內文"><text:span text:style-name="T200">□□</text:span></text:p>
          </table:table-cell>
          <table:table-cell table:style-name="TableCell201">
            <text:p text:style-name="內文"><text:span text:style-name="T202">4</text:span><text:span text:style-name="T203">電話語音總機應答語調</text:span></text:p>
            <text:p text:style-name="P204"><text:span text:style-name="T205">(1)語音口氣謙和、熱誠。</text:span></text:p>
            <text:p text:style-name="P206"><text:span text:style-name="T207">(2)</text:span><text:span text:style-name="T208">語音口氣平淡</text:span><text:span text:style-name="T209">。</text:span></text:p>
          </table:table-cell>
          <table:table-cell table:style-name="TableCell210">
            <text:p text:style-name="P211">２</text:p>
            <text:p text:style-name="P212">(2)</text:p>
            <text:p text:style-name="P213">(1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/>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內文"><text:span text:style-name="T225">(二)總機人員接聽速度(如無電話語音總機系統，本項得分乘以2.5，滿分25分)</text:span></text:p>
          </table:table-cell>
          <table:table-cell table:style-name="TableCell226">
            <text:p text:style-name="內文"><text:span text:style-name="T227">10</text:span>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0</text:p>
          </table:table-cell>
          <table:table-cell table:style-name="TableCell236">
            <text:p text:style-name="內文"><text:span text:style-name="T237"></text:span></text:p>
            <text:p text:style-name="P238"><text:s/></text:p>
            <text:p text:style-name="內文"><text:span text:style-name="T239">□□</text:span></text:p>
            <text:p text:style-name="內文"><text:span text:style-name="T240">□□</text:span></text:p>
          </table:table-cell>
          <table:table-cell table:style-name="TableCell241">
            <text:p text:style-name="P242"><text:span text:style-name="T243">1電話鈴響4聲或19秒內獲得接聽服務。(8分；每增減1聲或3秒，即增減1分，最多10分)。</text:span></text:p>
            <text:p text:style-name="內文"><text:span text:style-name="T244">2連打2次無人接聽電話。</text:span></text:p>
            <text:p text:style-name="內文"><text:span text:style-name="T245">3電話故障。</text:span></text:p>
          </table:table-cell>
          <table:table-cell table:style-name="TableCell246">
            <text:p text:style-name="P247">10</text:p>
            <text:p text:style-name="P248"><text:s/></text:p>
            <text:p text:style-name="P249">0</text:p>
            <text:p text:style-name="P250">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內文"><text:span text:style-name="T261">(三) 總機人員電話禮貌</text:span>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3</text:p>
            <text:p text:style-name="P271">3</text:p>
            <text:p text:style-name="P272">2</text:p>
            <text:p text:style-name="P273"/>
            <text:p text:style-name="P274">1</text:p>
            <text:p text:style-name="P275"/>
            <text:p text:style-name="P276"/>
            <text:p text:style-name="P277"/>
            <text:p text:style-name="P278"/>
            <text:p text:style-name="P279">2</text:p>
            <text:p text:style-name="P280"/>
            <text:p text:style-name="P281"/>
            <text:p text:style-name="P282"/>
            <text:p text:style-name="P283">2</text:p>
            <text:p text:style-name="P284"/>
            <text:p text:style-name="P285"/>
            <text:p text:style-name="P286"/>
            <text:p text:style-name="P287">2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內文"><text:span text:style-name="T296"></text:span><text:span text:style-name="T297">□</text:span></text:p>
            <text:p text:style-name="內文"><text:span text:style-name="T298"></text:span><text:span text:style-name="T299">□</text:span></text:p>
            <text:p text:style-name="內文"><text:span text:style-name="T300"></text:span><text:span text:style-name="T301">□</text:span></text:p>
            <text:p text:style-name="P302"/>
            <text:p text:style-name="內文"><text:span text:style-name="T303">□</text:span><text:span text:style-name="T304"></text:span></text:p>
            <text:p text:style-name="P305"/>
            <text:p text:style-name="P306"/>
            <text:p text:style-name="內文"><text:span text:style-name="T307">□□</text:span></text:p>
            <text:p text:style-name="P308"/>
            <text:p text:style-name="內文"><text:span text:style-name="T309"></text:span><text:span text:style-name="T310">□</text:span></text:p>
            <text:p text:style-name="內文"><text:span text:style-name="T311">□□</text:span></text:p>
            <text:p text:style-name="P312"/>
            <text:p text:style-name="P313"/>
            <text:p text:style-name="內文"><text:span text:style-name="T314"></text:span><text:span text:style-name="T315">□</text:span></text:p>
            <text:p text:style-name="P316"/>
            <text:p text:style-name="P317"/>
            <text:p text:style-name="P318"/>
            <text:p text:style-name="內文"><text:span text:style-name="T319"></text:span><text:span text:style-name="T320">□</text:span></text:p>
            <text:p text:style-name="P321"/>
            <text:p text:style-name="P322"/>
            <text:p text:style-name="內文"><text:span text:style-name="T323">□□</text:span></text:p>
            <text:p text:style-name="P324"/>
            <text:p text:style-name="P325"/>
            <text:p text:style-name="P326"/>
            <text:p text:style-name="內文"><text:span text:style-name="T327">□□</text:span></text:p>
          </table:table-cell>
          <table:table-cell table:style-name="TableCell328">
            <text:p text:style-name="內文"><text:span text:style-name="T329">1接話時，首先清晰報名單位。</text:span></text:p>
            <text:p text:style-name="內文"><text:span text:style-name="T330">2說「您好」、「早安」等問候語。</text:span></text:p>
            <text:p text:style-name="P331"><text:span text:style-name="T332">3接話時，先接受來電者簡單陳述並予以過濾，確認洽辦單位或對象。</text:span></text:p>
            <text:p text:style-name="內文"><text:span text:style-name="T333">4結束時有道再見或其他禮貌性結束語。</text:span></text:p>
            <text:p text:style-name="P334">5轉接電話時之服務態度(註：毋需轉接即能充提供所詢問之資訊時，第5、6項給分)</text:p>
            <text:p text:style-name="P335">(1)告知將轉接電話之分機號碼/業務單位或業務承辦人員。(測試1： <text:s text:c="5"/>測試2： <text:s text:c="4"/>)</text:p>
            <text:p text:style-name="P336"><text:span text:style-name="T337">(2)未告知將轉接電話之分機號碼即行轉接。</text:span></text:p>
            <text:p text:style-name="P338"><text:span text:style-name="T339">(3)未告知將轉接電話之分機號碼即行轉接，轉接電話時無人接聽或電話斷線，無法自行重撥該分機號碼。</text:span></text:p>
            <text:p text:style-name="P340"><text:span text:style-name="T341">6轉接電話時，說「幫您轉接，請稍候」等禮貌用語。</text:span></text:p>
            <text:p text:style-name="P342">7業務單位忙線中之處理情形(業務單位無忙線情形，本項給分)</text:p>
            <text:p text:style-name="P343"><text:span text:style-name="T344">(1)向來電者委婉說明，「對不起，○先生(小姐)正在電話中，請稍候再撥」或洽轉其他代理人。</text:span></text:p>
            <text:p text:style-name="P345"><text:span text:style-name="T346">(2)簡單回復業務單位忙線中，未改轉其他相關分機或未提供業務承辦單位訊息，即請另行重撥。</text:span></text:p>
            <text:p text:style-name="P347"><text:span text:style-name="T348">8總機人員之接聽態度</text:span></text:p>
            <text:p text:style-name="P349"><text:span text:style-name="T350">(1)語調謙和、熱誠。</text:span></text:p>
          </table:table-cell>
          <table:table-cell table:style-name="TableCell351">
            <text:p text:style-name="P352">3</text:p>
            <text:p text:style-name="P353">3</text:p>
            <text:p text:style-name="P354">3</text:p>
            <text:p text:style-name="P355"/>
            <text:p text:style-name="P356">2</text:p>
            <text:p text:style-name="P357">3</text:p>
            <text:p text:style-name="P358"/>
            <text:p text:style-name="P359">(3)</text:p>
            <text:p text:style-name="P360"/>
            <text:p text:style-name="P361">(2)</text:p>
            <text:p text:style-name="P362">(0)</text:p>
            <text:p text:style-name="P363"/>
            <text:p text:style-name="P364"/>
            <text:p text:style-name="P365">2</text:p>
            <text:p text:style-name="P366"/>
            <text:p text:style-name="P367">2</text:p>
            <text:p text:style-name="P368"/>
            <text:p text:style-name="P369">(2)</text:p>
            <text:p text:style-name="P370"/>
            <text:p text:style-name="P371"/>
            <text:p text:style-name="P372">(0)</text:p>
            <text:p text:style-name="P373"/>
            <text:p text:style-name="P374"/>
            <text:p text:style-name="P375">2</text:p>
            <text:p text:style-name="P376">(2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</text:p>
          </table:table-cell>
          <table:table-cell table:style-name="TableCell384">
            <text:p text:style-name="內文"><text:span text:style-name="T385"></text:span><text:span text:style-name="T386">□</text:span></text:p>
            <text:p text:style-name="內文"><text:span text:style-name="T387">□□</text:span></text:p>
          </table:table-cell>
          <table:table-cell table:style-name="TableCell388">
            <text:p text:style-name="P389"><text:span text:style-name="T390">(2)語調平淡，態度尚住。</text:span></text:p>
            <text:p text:style-name="P391"><text:span text:style-name="T392">(3) 語調急燥，不耐煩。</text:span></text:p>
          </table:table-cell>
          <table:table-cell table:style-name="TableCell393">
            <text:p text:style-name="P394">(1)</text:p>
            <text:p text:style-name="P395">(0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/></text:p>
          </table:table-cell>
          <table:table-cell table:style-name="TableCell401">
            <text:p text:style-name="P402">53</text:p>
          </table:table-cell>
          <table:table-cell table:style-name="TableCell403">
            <text:p text:style-name="P404"/>
          </table:table-cell>
          <table:table-cell table:style-name="TableCell405">
            <text:p text:style-name="內文"><text:span text:style-name="T406">二 業務單位接聽電話55分</text:span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15</text:p>
          </table:table-cell>
          <table:table-cell table:style-name="TableCell416">
            <text:p text:style-name="P417"/>
          </table:table-cell>
          <table:table-cell table:style-name="TableCell418">
            <text:list text:style-name="LFO1" text:continue-numbering="true">
              <text:list-item>
                <text:p text:style-name="P419"><text:span text:style-name="T420">接聽速度</text:span></text:p>
              </text:list-item>
            </text:list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10</text:p>
            <text:p text:style-name="P430"/>
            <text:p text:style-name="P431"/>
            <text:p text:style-name="P432"/>
            <text:p text:style-name="P433">5</text:p>
          </table:table-cell>
          <table:table-cell table:style-name="TableCell434">
            <text:p text:style-name="內文"><text:span text:style-name="T435"></text:span><text:span text:style-name="T436">□</text:span></text:p>
            <text:p text:style-name="P437"/>
            <text:p text:style-name="P438"/>
            <text:p text:style-name="P439"/>
            <text:p text:style-name="內文"><text:span text:style-name="T440"></text:span><text:span text:style-name="T441">□</text:span></text:p>
            <text:p text:style-name="P442"/>
            <text:p text:style-name="P443"/>
            <text:p text:style-name="內文"><text:span text:style-name="T444">□□</text:span></text:p>
            <text:p text:style-name="P445"/>
            <text:p text:style-name="內文"><text:span text:style-name="T446">□□</text:span></text:p>
          </table:table-cell>
          <table:table-cell table:style-name="TableCell447">
            <text:p text:style-name="P448">1電話鈴聲4聲或10秒應答(8分；每增減1響或3秒，即增減1分，最多10分)</text:p>
            <text:p text:style-name="P449">2業務單位無人接聽之情形(無人接聽情形，本項給分)</text:p>
            <text:p text:style-name="P450"><text:span text:style-name="T451">(1)無人接聽，電話系統自動轉接總機人員服務或提供其他撥接服務(如改撥其他分機或改接總機人員服務....) 。</text:span></text:p>
            <text:p text:style-name="P452"><text:span text:style-name="T453">(2)無人接聽(電話鈴響9聲以上或20秒以上)電話系統或總機人員未提供其他轉(撥)接服務。</text:span></text:p>
            <text:p text:style-name="P454"><text:span text:style-name="T455">(3)電話故障。</text:span></text:p>
          </table:table-cell>
          <table:table-cell table:style-name="TableCell456">
            <text:p text:style-name="P457">10</text:p>
            <text:p text:style-name="P458"/>
            <text:p text:style-name="P459">5</text:p>
            <text:p text:style-name="P460"/>
            <text:p text:style-name="P461">(5)</text:p>
            <text:p text:style-name="P462"/>
            <text:p text:style-name="P463"/>
            <text:p text:style-name="P464">(0)</text:p>
            <text:p text:style-name="P465"/>
            <text:p text:style-name="P466">(0)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/>24</text:p>
          </table:table-cell>
          <table:table-cell table:style-name="TableCell474">
            <text:p text:style-name="內文"><text:span text:style-name="T475"><text:s/></text:span></text:p>
          </table:table-cell>
          <table:table-cell table:style-name="TableCell476">
            <text:list text:style-name="LFO1" text:continue-numbering="true">
              <text:list-item>
                <text:p text:style-name="P477"><text:span text:style-name="T478">電話禮貌</text:span></text:p>
              </text:list-item>
            </text:list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>10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5</text:p>
            <text:p text:style-name="P496"/>
            <text:p text:style-name="P497"/>
            <text:p text:style-name="P498">19</text:p>
          </table:table-cell>
          <table:table-cell table:style-name="TableCell499">
            <text:p text:style-name="P500"/>
            <text:p text:style-name="內文"><text:span text:style-name="T501"></text:span><text:span text:style-name="T502">□</text:span></text:p>
            <text:p text:style-name="P503"/>
            <text:p text:style-name="內文"><text:span text:style-name="T504">□□</text:span></text:p>
            <text:p text:style-name="內文"><text:span text:style-name="T505">□□</text:span></text:p>
            <text:p text:style-name="P506"/>
            <text:p text:style-name="內文"><text:span text:style-name="T507">□□</text:span></text:p>
            <text:p text:style-name="P508"/>
            <text:p text:style-name="內文"><text:span text:style-name="T509"></text:span><text:span text:style-name="T510">□</text:span></text:p>
            <text:p text:style-name="P511"/>
            <text:p text:style-name="P512"/>
            <text:p text:style-name="內文"><text:span text:style-name="T513"></text:span><text:span text:style-name="T514">□</text:span></text:p>
            <text:p text:style-name="內文"><text:span text:style-name="T515">□□</text:span></text:p>
            <text:p text:style-name="內文"><text:span text:style-name="T516">□□</text:span></text:p>
            <text:p text:style-name="內文"><text:span text:style-name="T517">□□</text:span></text:p>
          </table:table-cell>
          <table:table-cell table:style-name="TableCell518">
            <text:p text:style-name="內文"><text:span text:style-name="T519">1接話應對情形</text:span></text:p>
            <text:p text:style-name="P520"><text:span text:style-name="T521">(1)清晰報明單位名稱或自己姓名(氏)，說「您好」、「早安」等問候語。</text:span></text:p>
            <text:p text:style-name="P522"><text:span text:style-name="T523">(2)清晰報明單位名稱或自己姓名(氏)。</text:span></text:p>
            <text:p text:style-name="P524"><text:span text:style-name="T525">(3)未報明單位名稱或自己姓名(氏) ，說「您好」、「早安」等問候語。</text:span></text:p>
            <text:p text:style-name="P526"><text:span text:style-name="T527">(4)接話說「喂」未報明單位名稱或自己姓名(氏)，未說「您好」、「早安」等問候語。</text:span></text:p>
            <text:p text:style-name="內文"><text:span text:style-name="T528">2結束時，有禮貌性用語(如「謝謝」、「再見」、「不客氣」等，並讓來電先掛電話。</text:span></text:p>
            <text:p text:style-name="內文"><text:span text:style-name="T529">3接話時之態度</text:span></text:p>
            <text:p text:style-name="P530"><text:span text:style-name="T531">(1)語調謙和、熱誠。</text:span></text:p>
            <text:p text:style-name="P532"><text:span text:style-name="T533">(2)語調平淡，態度尚佳。</text:span></text:p>
            <text:p text:style-name="P534"><text:span text:style-name="T535">(3)語調急燥，不耐煩。</text:span></text:p>
            <text:p text:style-name="P536"><text:span text:style-name="T537">(4)語調粗暴。</text:span></text:p>
          </table:table-cell>
          <table:table-cell table:style-name="TableCell538">
            <text:p text:style-name="P539">10</text:p>
            <text:p text:style-name="P540">(10)</text:p>
            <text:p text:style-name="P541"/>
            <text:p text:style-name="P542">(5)</text:p>
            <text:p text:style-name="P543">(5)</text:p>
            <text:p text:style-name="P544"/>
            <text:p text:style-name="P545">(0)</text:p>
            <text:p text:style-name="P546"/>
            <text:p text:style-name="P547">5</text:p>
            <text:p text:style-name="P548"/>
            <text:p text:style-name="P549">10</text:p>
            <text:p text:style-name="P550">(8-10)</text:p>
            <text:p text:style-name="P551">(5-7)</text:p>
            <text:p text:style-name="P552">(3-4)</text:p>
            <text:p text:style-name="P553">(0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14</text:p>
          </table:table-cell>
          <table:table-cell table:style-name="TableCell561">
            <text:p text:style-name="P562"/>
          </table:table-cell>
          <table:table-cell table:style-name="TableCell563">
            <text:list text:style-name="LFO1" text:continue-numbering="true">
              <text:list-item>
                <text:p text:style-name="P564"><text:span text:style-name="T565">答話內容分甲、乙兩種情形，依實際接聽情形擇一選填。</text:span></text:p>
              </text:list-item>
            </text:list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14</text:p>
          </table:table-cell>
          <table:table-cell table:style-name="TableCell575">
            <text:p text:style-name="P576"/>
          </table:table-cell>
          <table:table-cell table:style-name="TableCell577">
            <text:p text:style-name="內文"><text:span text:style-name="T578">甲、業務承辦單位(或承辦人)直接接聽；或經代接電話後轉至業務承辦單位(或承辦人)接聽解說詳細程度：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soft-page-break/>
            <text:p text:style-name="P593">計分</text:p>
          </table:table-cell>
          <table:table-cell table:style-name="TableCell594">
            <text:p text:style-name="P595">分項得分</text:p>
          </table:table-cell>
          <table:table-cell table:style-name="TableCell596">
            <text:p text:style-name="內文"><text:span text:style-name="T597">測試</text:span></text:p>
          </table:table-cell>
          <table:table-cell table:style-name="TableCell598">
            <text:p text:style-name="P599">考核內容(總分100分)</text:p>
          </table:table-cell>
          <table:table-cell table:style-name="TableCell600">
            <text:p text:style-name="P601">細項配分</text:p>
          </table:table-cell>
          <table:table-cell table:style-name="TableCell602">
            <text:p text:style-name="P603">備註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內文"><text:span text:style-name="T610">□</text:span><text:span text:style-name="T611">□</text:span></text:p>
            <text:p text:style-name="P612"/>
            <text:p text:style-name="內文"><text:span text:style-name="T613">□□</text:span></text:p>
            <text:p text:style-name="內文"><text:span text:style-name="T614">□□</text:span></text:p>
            <text:p text:style-name="P615"/>
            <text:p text:style-name="內文"><text:span text:style-name="T616">□□</text:span></text:p>
            <text:p text:style-name="P617"/>
          </table:table-cell>
          <table:table-cell table:style-name="TableCell618">
            <text:p text:style-name="P619"><text:span text:style-name="T620">1解說詳盡(能具體、明確答復，或對所疑義之相關作業程序及主管法規能說明清楚。</text:span></text:p>
            <text:p text:style-name="P621">2解說尚(對相關作業程序及主管法規簡單說明)</text:p>
            <text:p text:style-name="P622">3解說不清楚(對相關作業程序及主管法規並不了解)</text:p>
            <text:p text:style-name="內文"><text:span text:style-name="T623">4答非所問，或一問三不知，態度明顯敷衍。</text:span></text:p>
            <text:p text:style-name="P624"/>
          </table:table-cell>
          <table:table-cell table:style-name="TableCell625">
            <text:p text:style-name="P626">(12-15)</text:p>
            <text:p text:style-name="P627"/>
            <text:p text:style-name="P628">(8-11)</text:p>
            <text:p text:style-name="P629">(4-7)</text:p>
            <text:p text:style-name="P630"/>
            <text:p text:style-name="P631">(0)</text:p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  <text:p text:style-name="內文"><text:span text:style-name="T643">□□</text:span></text:p>
            <text:p text:style-name="P644"/>
            <text:p text:style-name="內文"><text:span text:style-name="T645">□□</text:span></text:p>
            <text:p text:style-name="P646"/>
            <text:p text:style-name="內文"><text:span text:style-name="T647">□□</text:span></text:p>
            <text:p text:style-name="P648"/>
            <text:p text:style-name="P649"/>
            <text:p text:style-name="內文"><text:span text:style-name="T650">□□</text:span></text:p>
            <text:p text:style-name="P651"/>
            <text:p text:style-name="P652"/>
            <text:p text:style-name="內文"><text:span text:style-name="T653">□□</text:span></text:p>
            <text:p text:style-name="P654"/>
            <text:p text:style-name="內文"><text:span text:style-name="T655">□□</text:span></text:p>
          </table:table-cell>
          <table:table-cell table:style-name="TableCell656">
            <text:p text:style-name="內文"><text:span text:style-name="T657">乙、非業務承辦單位(或承辦人)代接電話答復情形：</text:span></text:p>
            <text:p text:style-name="P658"><text:span text:style-name="T659">1仔細聆聽了解來電者洽詢業務內容或問題，給予詳盡回答，提供所需之資訊。</text:span></text:p>
            <text:p text:style-name="P660"><text:span text:style-name="T661">2能先洽詢其他人員後，做簡單答復，並留下電話號碼，俾進一步處理。</text:span></text:p>
            <text:p text:style-name="P662"><text:span text:style-name="T663">3逕為簡單答復，無法即時處理(如承辦人員正在接、打電話/暫時離開座位/公出/請假等)，但能請留下電話號碼，俾進一步處理。</text:span></text:p>
            <text:p text:style-name="P664"><text:span text:style-name="T665">4無法即時處理，能說明承辦人無法接聽之情形(如正在接、打電話/暫時離開座位/公出/請假等)，並說「請稍後再撥」。</text:span></text:p>
            <text:p text:style-name="P666"><text:span text:style-name="T667">5逕回答他不再/非所承辦業務，並說「請稍後再撥」。</text:span></text:p>
            <text:p text:style-name="P668"><text:span text:style-name="T669">6逕回答他不再/非所承辦業務，無意進一步處理。</text:span></text:p>
          </table:table-cell>
          <table:table-cell table:style-name="TableCell670">
            <text:p text:style-name="P671"/>
            <text:p text:style-name="P672"/>
            <text:p text:style-name="P673">(14-15)</text:p>
            <text:p text:style-name="P674"/>
            <text:p text:style-name="P675">(12-13)</text:p>
            <text:p text:style-name="P676"/>
            <text:p text:style-name="P677">(10-11)</text:p>
            <text:p text:style-name="P678"/>
            <text:p text:style-name="P679"/>
            <text:p text:style-name="P680">(8-9)</text:p>
            <text:p text:style-name="P681"/>
            <text:p text:style-name="P682"/>
            <text:p text:style-name="P683">(6-7)</text:p>
            <text:p text:style-name="P684"/>
            <text:p text:style-name="P685">(0)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/></text:p>
          </table:table-cell>
          <table:table-cell table:style-name="TableCell691">
            <text:p text:style-name="P692"><text:s/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三、加分項：20分</text:span></text:p>
          </table:table-cell>
          <table:table-cell table:style-name="TableCell698">
            <text:p text:style-name="P699">2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□□</text:p>
            <text:p text:style-name="P709"/>
            <text:p text:style-name="P710">□□</text:p>
            <text:p text:style-name="P711"/>
            <text:p text:style-name="P712">□□</text:p>
            <text:p text:style-name="P713"/>
            <text:p text:style-name="P714"/>
            <text:p text:style-name="P715">□□</text:p>
            <text:p text:style-name="P716"/>
            <text:p text:style-name="P717">□□</text:p>
          </table:table-cell>
          <table:table-cell table:style-name="TableCell718">
            <text:p text:style-name="P719"><text:span text:style-name="T720">1接話時，為便於進一步洽談，能確認來電者姓氏，說「請教貴姓？」</text:span></text:p>
            <text:p text:style-name="P721"><text:span text:style-name="T722">2接話時，如須耽誤較長時間，說「請稍侯」等禮貌語，或請對方先留電話號碼再回電。</text:span></text:p>
            <text:p text:style-name="P723"><text:span text:style-name="T724">3暫停接話重回線上時，說「讓您久等了。」</text:span></text:p>
            <text:p text:style-name="P725"><text:span text:style-name="T726">4接電話時，告知將轉接電話之分機號碼及承辦 姓名（氏）。</text:span></text:p>
            <text:p text:style-name="P727"><text:span text:style-name="T728">5轉接電話時，說「幫您轉接，請稍候」等禮貌用語。</text:span></text:p>
            <text:p text:style-name="P729"><text:span text:style-name="T730">6午休或下班時間，提供轉接至專人服務。</text:span></text:p>
          </table:table-cell>
          <table:table-cell table:style-name="TableCell731">
            <text:p text:style-name="P732">3</text:p>
            <text:p text:style-name="P733"/>
            <text:p text:style-name="P734">3</text:p>
            <text:p text:style-name="P735"/>
            <text:p text:style-name="P736">3</text:p>
            <text:p text:style-name="P737">3</text:p>
            <text:p text:style-name="P738"/>
            <text:p text:style-name="P739">3</text:p>
            <text:p text:style-name="P740"/>
            <text:p text:style-name="P741">5</text:p>
          </table:table-cell>
          <table:table-cell table:style-name="TableCell742">
            <text:p text:style-name="P743"/>
          </table:table-cell>
        </table:table-row>
      </table:table>
      <text:p text:style-name="P744"/>
      <text:soft-page-break/>
      <text:p text:style-name="P745">經濟部水利署第八河川局電話禮貌測試量表</text:p>
      <text:p text:style-name="P746"/>
      <text:p text:style-name="P747">受測單位<text:s text:c="2"/><text:s/>政風室<text:s text:c="3"/>分機<text:s/>1603<text:s/><text:s text:c="2"/>測試時間<text:s text:c="2"/>105年<text:s/>9<text:s/>月<text:s/><text:s/>30<text:s/>日<text:s text:c="2"/></text:p>
      <text:p text:style-name="P748">測試人員<text:s text:c="3"/>秘書室<text:s text:c="4"/><text:s text:c="6"/>得分<text:s text:c="2"/><text:s/><text:s text:c="3"/>94<text:s text:c="5"/></text:p>
      <text:p text:style-name="P749"><text:s/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計分</text:p>
          </table:table-cell>
          <table:table-cell table:style-name="TableCell760">
            <text:p text:style-name="P761">分項得分</text:p>
          </table:table-cell>
          <table:table-cell table:style-name="TableCell762">
            <text:p text:style-name="P763">測試</text:p>
          </table:table-cell>
          <table:table-cell table:style-name="TableCell764">
            <text:p text:style-name="P765">考核內容(總分100分；加分項20分)</text:p>
          </table:table-cell>
          <table:table-cell table:style-name="TableCell766">
            <text:p text:style-name="P767">細項配分</text:p>
          </table:table-cell>
          <table:table-cell table:style-name="TableCell768">
            <text:p text:style-name="P769">備註</text:p>
          </table:table-cell>
        </table:table-row>
        <table:table-row table:style-name="TableRow770">
          <table:table-cell table:style-name="TableCell771">
            <text:p text:style-name="P772"><text:s/>94</text:p>
          </table:table-cell>
          <table:table-cell table:style-name="TableCell773">
            <text:p text:style-name="P774">43</text:p>
          </table:table-cell>
          <table:table-cell table:style-name="TableCell775">
            <text:p text:style-name="P776"/>
          </table:table-cell>
          <table:table-cell table:style-name="TableCell777">
            <text:p text:style-name="內文"><text:span text:style-name="T778">一　總機接聽：45分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15</text:p>
          </table:table-cell>
          <table:table-cell table:style-name="TableCell788">
            <text:p text:style-name="P789"/>
            <text:p text:style-name="P790"/>
            <text:p text:style-name="P791"/>
          </table:table-cell>
          <table:table-cell table:style-name="TableCell792">
            <text:p text:style-name="內文"><text:span text:style-name="T793">（一）電話語音系統接聽速度</text:span></text:p>
            <text:p text:style-name="P794"><text:span text:style-name="T795">¢</text:span><text:span text:style-name="T796">是 □否 設電話語音系統（無電話語音系統，本項不計分，改採（二）之分數。</text:span></text:p>
          </table:table-cell>
          <table:table-cell table:style-name="TableCell797">
            <text:p text:style-name="內文"><text:span text:style-name="T798">15</text:span></text:p>
            <text:p text:style-name="P799"/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5</text:p>
          </table:table-cell>
          <table:table-cell table:style-name="TableCell808">
            <text:p text:style-name="P809"/>
            <text:p text:style-name="內文"><text:span text:style-name="T810"></text:span><text:span text:style-name="T811">□</text:span></text:p>
            <text:p text:style-name="內文"><text:span text:style-name="T812">□□</text:span></text:p>
            <text:p text:style-name="內文"><text:span text:style-name="T813">□□</text:span></text:p>
          </table:table-cell>
          <table:table-cell table:style-name="TableCell814">
            <text:p text:style-name="內文"><text:span text:style-name="T815">１</text:span><text:span text:style-name="T816">電話語音總機接聽情形</text:span></text:p>
            <text:p text:style-name="P817"><text:span text:style-name="T818">(1) 4聲或10秒內獲得接聽服務。</text:span></text:p>
            <text:p text:style-name="P819"><text:span text:style-name="T820">(2) 15秒內獲得接聽服務。</text:span></text:p>
            <text:p text:style-name="P821"><text:span text:style-name="T822">(3)</text:span><text:span text:style-name="T823">電話故障</text:span></text:p>
          </table:table-cell>
          <table:table-cell table:style-name="TableCell824">
            <text:p text:style-name="P825">５</text:p>
            <text:p text:style-name="P826">(5)</text:p>
            <text:p text:style-name="P827">(3)</text:p>
            <text:p text:style-name="P828">(0)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/>
            <text:p text:style-name="內文"><text:span text:style-name="T838"></text:span><text:span text:style-name="T839">□</text:span></text:p>
            <text:p text:style-name="內文"><text:span text:style-name="T840">□□</text:span></text:p>
            <text:p text:style-name="P841"/>
            <text:p text:style-name="P842"/>
            <text:p text:style-name="內文"><text:span text:style-name="T843">□□</text:span></text:p>
          </table:table-cell>
          <table:table-cell table:style-name="TableCell844">
            <text:p text:style-name="內文"><text:span text:style-name="T845">2電話語音系統答應內容及說話速度</text:span></text:p>
            <text:p text:style-name="P846"><text:span text:style-name="T847">(1)招呼語簡明扼要，清楚報名服務機關名稱。</text:span></text:p>
            <text:p text:style-name="P848"><text:span text:style-name="T849">(2)</text:span><text:span text:style-name="T850">語音系統項目說明時間過久</text:span><text:span text:style-name="T851">、</text:span><text:span text:style-name="T852">層次過多</text:span><text:span text:style-name="T853">、或速度較快，不易記得所需之系統服務資訊，經常需使用「重聽」功能。</text:span></text:p>
            <text:p text:style-name="P854"><text:span text:style-name="T855">(3)</text:span><text:span text:style-name="T856">語音系統項目說明時間過久</text:span><text:span text:style-name="T857">、</text:span><text:span text:style-name="T858">層次過多</text:span><text:span text:style-name="T859">、或速度較快，且未提供「重聽」功能，致需重撥總機號碼。</text:span></text:p>
          </table:table-cell>
          <table:table-cell table:style-name="TableCell860">
            <text:p text:style-name="P861">５</text:p>
            <text:p text:style-name="P862">(5)</text:p>
            <text:p text:style-name="P863">(3)</text:p>
            <text:p text:style-name="P864"/>
            <text:p text:style-name="P865"/>
            <text:p text:style-name="P866">(0)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/>
            <text:p text:style-name="P876"/>
            <text:p text:style-name="內文"><text:span text:style-name="T877"></text:span><text:span text:style-name="T878">□</text:span></text:p>
            <text:p text:style-name="P879"/>
            <text:p text:style-name="P880"/>
            <text:p text:style-name="內文"><text:span text:style-name="T881">□□</text:span></text:p>
            <text:p text:style-name="P882"/>
            <text:p text:style-name="P883"/>
            <text:p text:style-name="內文"><text:span text:style-name="T884">□□</text:span></text:p>
            <text:p text:style-name="P885"/>
            <text:p text:style-name="P886"/>
            <text:p text:style-name="內文"><text:span text:style-name="T887">□□</text:span></text:p>
          </table:table-cell>
          <table:table-cell table:style-name="TableCell888">
            <text:p text:style-name="P889"><text:span text:style-name="T890">3電話語音系統於10秒內能讓民眾獲知總機號碼之轉接服務</text:span></text:p>
            <text:p text:style-name="P891"><text:span text:style-name="T892">(1)總機代號設於前，語音項目說明於10秒內能提供總機號碼，毋需聽完全部語音項目說明，即能提供轉接服務。</text:span></text:p>
            <text:p text:style-name="P893"><text:span text:style-name="T894">(2)總機代號設於前，語音項目說明於10秒內能提供總機號碼，毋需聽完全部語音項目說明，方能提供轉接服務。</text:span></text:p>
            <text:p text:style-name="P895"><text:span text:style-name="T896">(3)總機代號設於最後，需聽完全部語音項目說明後，10秒以上才能獲知總機號碼，並提供轉接服務。</text:span></text:p>
            <text:p text:style-name="P897"><text:span text:style-name="T898">(4)轉接總機等候時，自動語系統應答「總機忙線中」(或其他暫候用語)一次以上，即斷線或要求掛斷重撥。</text:span></text:p>
          </table:table-cell>
          <table:table-cell table:style-name="TableCell899">
            <text:p text:style-name="P900">３</text:p>
            <text:p text:style-name="P901"/>
            <text:p text:style-name="P902">(3)</text:p>
            <text:p text:style-name="P903"/>
            <text:p text:style-name="P904"/>
            <text:p text:style-name="P905">(2)</text:p>
            <text:p text:style-name="P906"/>
            <text:p text:style-name="P907"/>
            <text:p text:style-name="P908">(1)</text:p>
            <text:p text:style-name="P909"/>
            <text:p text:style-name="P910"/>
            <text:p text:style-name="P911">(0)</text:p>
          </table:table-cell>
          <table:table-cell table:style-name="TableCell912">
            <text:p text:style-name="P913"/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計分</text:p>
          </table:table-cell>
          <table:table-cell table:style-name="TableCell925">
            <text:p text:style-name="P926">分項得分</text:p>
          </table:table-cell>
          <table:table-cell table:style-name="TableCell927">
            <text:p text:style-name="P928">測試</text:p>
          </table:table-cell>
          <table:table-cell table:style-name="TableCell929">
            <text:p text:style-name="P930">考核內容(總分100分)</text:p>
          </table:table-cell>
          <table:table-cell table:style-name="TableCell931">
            <text:p text:style-name="P932">細項配分</text:p>
          </table:table-cell>
          <table:table-cell table:style-name="TableCell933">
            <text:p text:style-name="P934">備註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/>
            <text:p text:style-name="內文"><text:span text:style-name="T942"></text:span><text:span text:style-name="T943">□</text:span></text:p>
            <text:p text:style-name="內文"><text:span text:style-name="T944">□□</text:span></text:p>
          </table:table-cell>
          <table:table-cell table:style-name="TableCell945">
            <text:p text:style-name="內文"><text:span text:style-name="T946">4</text:span><text:span text:style-name="T947">電話語音總機應答語調</text:span></text:p>
            <text:p text:style-name="P948"><text:span text:style-name="T949">(1)語音口氣謙和、熱誠。</text:span></text:p>
            <text:p text:style-name="P950"><text:span text:style-name="T951">(2)</text:span><text:span text:style-name="T952">語音口氣平淡</text:span><text:span text:style-name="T953">。</text:span></text:p>
          </table:table-cell>
          <table:table-cell table:style-name="TableCell954">
            <text:p text:style-name="P955">２</text:p>
            <text:p text:style-name="P956">(2)</text:p>
            <text:p text:style-name="P957">(1)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/></text:p>
          </table:table-cell>
          <table:table-cell table:style-name="TableCell963">
            <text:p text:style-name="P964">10</text:p>
          </table:table-cell>
          <table:table-cell table:style-name="TableCell965">
            <text:p text:style-name="P966"/>
            <text:p text:style-name="P967"/>
          </table:table-cell>
          <table:table-cell table:style-name="TableCell968">
            <text:p text:style-name="內文"><text:span text:style-name="T969">(二)總機人員接聽速度(如無電話語音總機系統，本項得分乘以2.5，滿分25分)</text:span></text:p>
          </table:table-cell>
          <table:table-cell table:style-name="TableCell970">
            <text:p text:style-name="內文"><text:span text:style-name="T971">10</text:span></text:p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10</text:p>
          </table:table-cell>
          <table:table-cell table:style-name="TableCell980">
            <text:p text:style-name="內文"><text:span text:style-name="T981"></text:span></text:p>
            <text:p text:style-name="P982"><text:s/></text:p>
            <text:p text:style-name="內文"><text:span text:style-name="T983">□□</text:span></text:p>
            <text:p text:style-name="內文"><text:span text:style-name="T984">□□</text:span></text:p>
          </table:table-cell>
          <table:table-cell table:style-name="TableCell985">
            <text:p text:style-name="P986"><text:span text:style-name="T987">1電話鈴響4聲或19秒內獲得接聽服務。(8分；每增減1聲或3秒，即增減1分，最多10分)。</text:span></text:p>
            <text:p text:style-name="內文"><text:span text:style-name="T988">2連打2次無人接聽電話。</text:span></text:p>
            <text:p text:style-name="內文"><text:span text:style-name="T989">3電話故障。</text:span></text:p>
          </table:table-cell>
          <table:table-cell table:style-name="TableCell990">
            <text:p text:style-name="P991">10</text:p>
            <text:p text:style-name="P992"><text:s/></text:p>
            <text:p text:style-name="P993">0</text:p>
            <text:p text:style-name="P994">0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18</text:p>
          </table:table-cell>
          <table:table-cell table:style-name="TableCell1002">
            <text:p text:style-name="P1003"/>
          </table:table-cell>
          <table:table-cell table:style-name="TableCell1004">
            <text:p text:style-name="內文"><text:span text:style-name="T1005">(三) 總機人員電話禮貌</text:span></text:p>
          </table:table-cell>
          <table:table-cell table:style-name="TableCell1006">
            <text:p text:style-name="P1007">20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<text:s/>3</text:p>
            <text:p text:style-name="P1015">3</text:p>
            <text:p text:style-name="P1016">3</text:p>
            <text:p text:style-name="P1017"/>
            <text:p text:style-name="P1018">2</text:p>
            <text:p text:style-name="P1019">2</text:p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>2</text:p>
            <text:p text:style-name="P1028"/>
            <text:p text:style-name="P1029">2</text:p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>1</text:p>
            <text:p text:style-name="P1038"/>
          </table:table-cell>
          <table:table-cell table:style-name="TableCell1039">
            <text:p text:style-name="內文"><text:span text:style-name="T1040"></text:span><text:span text:style-name="T1041">□</text:span></text:p>
            <text:p text:style-name="內文"><text:span text:style-name="T1042"></text:span><text:span text:style-name="T1043">□</text:span></text:p>
            <text:p text:style-name="內文"><text:span text:style-name="T1044"></text:span><text:span text:style-name="T1045">□</text:span></text:p>
            <text:p text:style-name="P1046"/>
            <text:p text:style-name="內文"><text:span text:style-name="T1047">□</text:span><text:span text:style-name="T1048"></text:span></text:p>
            <text:p text:style-name="P1049"/>
            <text:p text:style-name="P1050"/>
            <text:p text:style-name="內文"><text:span text:style-name="T1051"></text:span><text:span text:style-name="T1052">□</text:span></text:p>
            <text:p text:style-name="P1053"/>
            <text:p text:style-name="內文"><text:span text:style-name="T1054">□□</text:span></text:p>
            <text:p text:style-name="內文"><text:span text:style-name="T1055">□□</text:span></text:p>
            <text:p text:style-name="P1056"/>
            <text:p text:style-name="P1057"/>
            <text:p text:style-name="內文"><text:span text:style-name="T1058"></text:span><text:span text:style-name="T1059">□</text:span></text:p>
            <text:p text:style-name="P1060"/>
            <text:p text:style-name="P1061"/>
            <text:p text:style-name="P1062"/>
            <text:p text:style-name="內文"><text:span text:style-name="T1063">□□</text:span></text:p>
            <text:p text:style-name="P1064"/>
            <text:p text:style-name="P1065"/>
            <text:p text:style-name="內文"><text:span text:style-name="T1066">□□</text:span></text:p>
            <text:p text:style-name="P1067"/>
            <text:p text:style-name="P1068"/>
            <text:p text:style-name="P1069"/>
            <text:p text:style-name="內文"><text:span text:style-name="T1070"></text:span><text:span text:style-name="T1071">□</text:span></text:p>
          </table:table-cell>
          <table:table-cell table:style-name="TableCell1072">
            <text:p text:style-name="內文"><text:span text:style-name="T1073">1接話時，首先清晰報名單位。</text:span></text:p>
            <text:p text:style-name="內文"><text:span text:style-name="T1074">2說「您好」、「早安」等問候語。</text:span></text:p>
            <text:p text:style-name="P1075"><text:span text:style-name="T1076">3接話時，先接受來電者簡單陳述並予以過濾，確認洽辦單位或對象。</text:span></text:p>
            <text:p text:style-name="內文"><text:span text:style-name="T1077">4結束時有道再見或其他禮貌性結束語。</text:span></text:p>
            <text:p text:style-name="P1078">5轉接電話時之服務態度(註：毋需轉接即能充提供所詢問之資訊時，第5、6項給分)</text:p>
            <text:p text:style-name="P1079">(1)告知將轉接電話之分機號碼/業務單位或業務承辦人員。(測試1： <text:s text:c="5"/>測試2： <text:s text:c="4"/>)</text:p>
            <text:p text:style-name="P1080"><text:span text:style-name="T1081">(2)未告知將轉接電話之分機號碼即行轉接。</text:span></text:p>
            <text:p text:style-name="P1082"><text:span text:style-name="T1083">(3)未告知將轉接電話之分機號碼即行轉接，轉接電話時無人接聽或電話斷線，無法自行重撥該分機號碼。</text:span></text:p>
            <text:p text:style-name="P1084"><text:span text:style-name="T1085">6轉接電話時，說「幫您轉接，請稍候」等禮貌用語。</text:span></text:p>
            <text:p text:style-name="P1086">7業務單位忙線中之處理情形(業務單位無忙線情形，本項給分)</text:p>
            <text:p text:style-name="P1087"><text:span text:style-name="T1088">(1)向來電者委婉說明，「對不起，○先生(小姐)正在電話中，請稍候再撥」或洽轉其他代理人。</text:span></text:p>
            <text:p text:style-name="P1089"><text:span text:style-name="T1090">(2)簡單回復業務單位忙線中，未改轉其他相關分機或未提供業務承辦單位訊息，即請另行重撥。</text:span></text:p>
            <text:p text:style-name="P1091"><text:span text:style-name="T1092">8總機人員之接聽態度</text:span></text:p>
            <text:p text:style-name="P1093"><text:span text:style-name="T1094">(1)語調謙和、熱誠。</text:span></text:p>
          </table:table-cell>
          <table:table-cell table:style-name="TableCell1095">
            <text:p text:style-name="P1096">3</text:p>
            <text:p text:style-name="P1097">3</text:p>
            <text:p text:style-name="P1098">3</text:p>
            <text:p text:style-name="P1099"/>
            <text:p text:style-name="P1100">2</text:p>
            <text:p text:style-name="P1101">3</text:p>
            <text:p text:style-name="P1102"/>
            <text:p text:style-name="P1103">(3)</text:p>
            <text:p text:style-name="P1104"/>
            <text:p text:style-name="P1105">(2)</text:p>
            <text:p text:style-name="P1106">(0)</text:p>
            <text:p text:style-name="P1107"/>
            <text:p text:style-name="P1108"/>
            <text:p text:style-name="P1109">2</text:p>
            <text:p text:style-name="P1110"/>
            <text:p text:style-name="P1111">2</text:p>
            <text:p text:style-name="P1112"/>
            <text:p text:style-name="P1113">(2)</text:p>
            <text:p text:style-name="P1114"/>
            <text:p text:style-name="P1115"/>
            <text:p text:style-name="P1116">(0)</text:p>
            <text:p text:style-name="P1117"/>
            <text:p text:style-name="P1118"/>
            <text:p text:style-name="P1119">2</text:p>
            <text:p text:style-name="P1120">(2)</text:p>
          </table:table-cell>
          <table:table-cell table:style-name="TableCell1121">
            <text:p text:style-name="P1122"/>
          </table:table-cell>
        </table:table-row>
        <text:soft-page-break/>
        <table:table-row table:style-name="TableRow1123">
          <table:table-cell table:style-name="TableCell1124">
            <text:p text:style-name="P1125">計分</text:p>
          </table:table-cell>
          <table:table-cell table:style-name="TableCell1126">
            <text:p text:style-name="P1127">分項得分</text:p>
          </table:table-cell>
          <table:table-cell table:style-name="TableCell1128">
            <text:p text:style-name="內文"><text:span text:style-name="T1129">測試</text:span></text:p>
          </table:table-cell>
          <table:table-cell table:style-name="TableCell1130">
            <text:p text:style-name="P1131">考核內容(總分100分)</text:p>
          </table:table-cell>
          <table:table-cell table:style-name="TableCell1132">
            <text:p text:style-name="P1133">細項配分</text:p>
          </table:table-cell>
          <table:table-cell table:style-name="TableCell1134">
            <text:p text:style-name="P1135">備註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內文"><text:span text:style-name="T1142">□□</text:span></text:p>
            <text:p text:style-name="內文"><text:span text:style-name="T1143">□□</text:span></text:p>
          </table:table-cell>
          <table:table-cell table:style-name="TableCell1144">
            <text:p text:style-name="P1145"><text:span text:style-name="T1146">(2)語調平淡，態度尚住。</text:span></text:p>
            <text:p text:style-name="P1147"><text:span text:style-name="T1148">(3) 語調急燥，不耐煩。</text:span></text:p>
          </table:table-cell>
          <table:table-cell table:style-name="TableCell1149">
            <text:p text:style-name="P1150">(1)</text:p>
            <text:p text:style-name="P1151">(0)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/></text:p>
          </table:table-cell>
          <table:table-cell table:style-name="TableCell1157">
            <text:p text:style-name="P1158">51</text:p>
          </table:table-cell>
          <table:table-cell table:style-name="TableCell1159">
            <text:p text:style-name="P1160"/>
          </table:table-cell>
          <table:table-cell table:style-name="TableCell1161">
            <text:p text:style-name="內文"><text:span text:style-name="T1162">二 業務單位接聽電話55分</text:span></text:p>
          </table:table-cell>
          <table:table-cell table:style-name="TableCell1163">
            <text:p text:style-name="P1164"><text:s/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15</text:p>
          </table:table-cell>
          <table:table-cell table:style-name="TableCell1172">
            <text:p text:style-name="P1173"/>
          </table:table-cell>
          <table:table-cell table:style-name="TableCell1174">
            <text:list text:style-name="LFO1" text:continue-numbering="true">
              <text:list-item>
                <text:p text:style-name="P1175"><text:span text:style-name="T1176">接聽速度</text:span></text:p>
              </text:list-item>
            </text:list>
          </table:table-cell>
          <table:table-cell table:style-name="TableCell1177">
            <text:p text:style-name="P1178">15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10</text:p>
            <text:p text:style-name="P1186"/>
            <text:p text:style-name="P1187">5</text:p>
          </table:table-cell>
          <table:table-cell table:style-name="TableCell1188">
            <text:p text:style-name="內文"><text:span text:style-name="T1189"></text:span><text:span text:style-name="T1190">□</text:span></text:p>
            <text:p text:style-name="P1191"/>
            <text:p text:style-name="P1192"/>
            <text:p text:style-name="P1193"/>
            <text:p text:style-name="內文"><text:span text:style-name="T1194"></text:span><text:span text:style-name="T1195">□</text:span></text:p>
            <text:p text:style-name="P1196"/>
            <text:p text:style-name="P1197"/>
            <text:p text:style-name="內文"><text:span text:style-name="T1198">□□</text:span></text:p>
            <text:p text:style-name="P1199"/>
            <text:p text:style-name="內文"><text:span text:style-name="T1200">□□</text:span></text:p>
          </table:table-cell>
          <table:table-cell table:style-name="TableCell1201">
            <text:p text:style-name="P1202">1電話鈴聲4聲或10秒應答(8分；每增減1響或3秒，即增減1分，最多10分)</text:p>
            <text:p text:style-name="P1203">2業務單位無人接聽之情形(無人接聽情形，本項給分)</text:p>
            <text:p text:style-name="P1204"><text:span text:style-name="T1205">(1)無人接聽，電話系統自動轉接總機人員服務或提供其他撥接服務(如改撥其他分機或改接總機人員服務....) 。</text:span></text:p>
            <text:p text:style-name="P1206"><text:span text:style-name="T1207">(2)無人接聽(電話鈴響9聲以上或20秒以上)電話系統或總機人員未提供其他轉(撥)接服務。</text:span></text:p>
            <text:p text:style-name="P1208"><text:span text:style-name="T1209">(3)電話故障。</text:span></text:p>
          </table:table-cell>
          <table:table-cell table:style-name="TableCell1210">
            <text:p text:style-name="P1211">10</text:p>
            <text:p text:style-name="P1212"/>
            <text:p text:style-name="P1213">5</text:p>
            <text:p text:style-name="P1214"/>
            <text:p text:style-name="P1215">(5)</text:p>
            <text:p text:style-name="P1216"/>
            <text:p text:style-name="P1217"/>
            <text:p text:style-name="P1218">(0)</text:p>
            <text:p text:style-name="P1219"/>
            <text:p text:style-name="P1220">(0)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<text:s/>23</text:p>
          </table:table-cell>
          <table:table-cell table:style-name="TableCell1228">
            <text:p text:style-name="內文"><text:span text:style-name="T1229"><text:s/></text:span></text:p>
          </table:table-cell>
          <table:table-cell table:style-name="TableCell1230">
            <text:list text:style-name="LFO1" text:continue-numbering="true">
              <text:list-item>
                <text:p text:style-name="P1231"><text:span text:style-name="T1232">電話禮貌</text:span></text:p>
              </text:list-item>
            </text:list>
          </table:table-cell>
          <table:table-cell table:style-name="TableCell1233">
            <text:p text:style-name="P1234">25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  <text:p text:style-name="P1242">9</text:p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>4</text:p>
            <text:p text:style-name="P1250"/>
            <text:p text:style-name="P1251"/>
            <text:p text:style-name="P1252">10</text:p>
          </table:table-cell>
          <table:table-cell table:style-name="TableCell1253">
            <text:p text:style-name="P1254"/>
            <text:p text:style-name="內文"><text:span text:style-name="T1255"></text:span><text:span text:style-name="T1256">□</text:span></text:p>
            <text:p text:style-name="P1257"/>
            <text:p text:style-name="內文"><text:span text:style-name="T1258">□□</text:span></text:p>
            <text:p text:style-name="內文"><text:span text:style-name="T1259">□□</text:span></text:p>
            <text:p text:style-name="P1260"/>
            <text:p text:style-name="內文"><text:span text:style-name="T1261">□□</text:span></text:p>
            <text:p text:style-name="P1262"/>
            <text:p text:style-name="內文"><text:span text:style-name="T1263"></text:span><text:span text:style-name="T1264">□</text:span></text:p>
            <text:p text:style-name="P1265"/>
            <text:p text:style-name="P1266"/>
            <text:p text:style-name="內文"><text:span text:style-name="T1267"></text:span><text:span text:style-name="T1268">□</text:span></text:p>
            <text:p text:style-name="內文"><text:span text:style-name="T1269">□□</text:span></text:p>
            <text:p text:style-name="內文"><text:span text:style-name="T1270">□□</text:span></text:p>
            <text:p text:style-name="內文"><text:span text:style-name="T1271">□□</text:span></text:p>
          </table:table-cell>
          <table:table-cell table:style-name="TableCell1272">
            <text:p text:style-name="內文"><text:span text:style-name="T1273">1接話應對情形</text:span></text:p>
            <text:p text:style-name="P1274"><text:span text:style-name="T1275">(1)清晰報明單位名稱或自己姓名(氏)，說「您好」、「早安」等問候語。</text:span></text:p>
            <text:p text:style-name="P1276"><text:span text:style-name="T1277">(2)清晰報明單位名稱或自己姓名(氏)。</text:span></text:p>
            <text:p text:style-name="P1278"><text:span text:style-name="T1279">(3)未報明單位名稱或自己姓名(氏) ，說「您好」、「早安」等問候語。</text:span></text:p>
            <text:p text:style-name="P1280"><text:span text:style-name="T1281">(4)接話說「喂」未報明單位名稱或自己姓名(氏)，未說「您好」、「早安」等問候語。</text:span></text:p>
            <text:p text:style-name="內文"><text:span text:style-name="T1282">2結束時，有禮貌性用語(如「謝謝」、「再見」、「不客氣」等，並讓來電先掛電話。</text:span></text:p>
            <text:p text:style-name="內文"><text:span text:style-name="T1283">3接話時之態度</text:span></text:p>
            <text:p text:style-name="P1284"><text:span text:style-name="T1285">(1)語調謙和、熱誠。</text:span></text:p>
            <text:p text:style-name="P1286"><text:span text:style-name="T1287">(2)語調平淡，態度尚佳。</text:span></text:p>
            <text:p text:style-name="P1288"><text:span text:style-name="T1289">(3)語調急燥，不耐煩。</text:span></text:p>
            <text:p text:style-name="P1290"><text:span text:style-name="T1291">(4)語調粗暴。</text:span></text:p>
          </table:table-cell>
          <table:table-cell table:style-name="TableCell1292">
            <text:p text:style-name="P1293">10</text:p>
            <text:p text:style-name="P1294">(10)</text:p>
            <text:p text:style-name="P1295"/>
            <text:p text:style-name="P1296">(5)</text:p>
            <text:p text:style-name="P1297">(5)</text:p>
            <text:p text:style-name="P1298"/>
            <text:p text:style-name="P1299">(0)</text:p>
            <text:p text:style-name="P1300"/>
            <text:p text:style-name="P1301">5</text:p>
            <text:p text:style-name="P1302"/>
            <text:p text:style-name="P1303">10</text:p>
            <text:p text:style-name="P1304">(8-10)</text:p>
            <text:p text:style-name="P1305">(5-7)</text:p>
            <text:p text:style-name="P1306">(3-4)</text:p>
            <text:p text:style-name="P1307">(0)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內文"><text:span text:style-name="T1314"><text:s/></text:span><text:span text:style-name="T1315">13</text:span></text:p>
          </table:table-cell>
          <table:table-cell table:style-name="TableCell1316">
            <text:p text:style-name="P1317"/>
          </table:table-cell>
          <table:table-cell table:style-name="TableCell1318">
            <text:list text:style-name="LFO1" text:continue-numbering="true">
              <text:list-item>
                <text:p text:style-name="P1319"><text:span text:style-name="T1320">答話內容分甲、乙兩種情形，依實際接聽情形擇一選填。</text:span></text:p>
              </text:list-item>
            </text:list>
          </table:table-cell>
          <table:table-cell table:style-name="TableCell1321">
            <text:p text:style-name="P1322">15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13</text:p>
          </table:table-cell>
          <table:table-cell table:style-name="TableCell1330">
            <text:p text:style-name="P1331"/>
          </table:table-cell>
          <table:table-cell table:style-name="TableCell1332">
            <text:p text:style-name="內文"><text:span text:style-name="T1333">甲、業務承辦單位(或承辦人)直接接聽；或經代接電話後轉至業務承辦單位(或承辦人)接聽解說詳細程度：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計分</text:p>
          </table:table-cell>
          <table:table-cell table:style-name="TableCell1349">
            <text:p text:style-name="P1350">分項得分</text:p>
          </table:table-cell>
          <table:table-cell table:style-name="TableCell1351">
            <text:p text:style-name="內文"><text:span text:style-name="T1352">測試</text:span></text:p>
          </table:table-cell>
          <table:table-cell table:style-name="TableCell1353">
            <text:p text:style-name="P1354">考核內容(總分100分)</text:p>
          </table:table-cell>
          <table:table-cell table:style-name="TableCell1355">
            <text:p text:style-name="P1356">細項配分</text:p>
          </table:table-cell>
          <table:table-cell table:style-name="TableCell1357">
            <text:p text:style-name="P1358">備註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內文"><text:span text:style-name="T1365">□□</text:span></text:p>
            <text:p text:style-name="P1366"/>
            <text:p text:style-name="內文"><text:span text:style-name="T1367"></text:span><text:span text:style-name="T1368">□</text:span></text:p>
            <text:p text:style-name="內文"><text:span text:style-name="T1369">□□</text:span></text:p>
            <text:p text:style-name="P1370"/>
            <text:p text:style-name="內文"><text:span text:style-name="T1371">□□</text:span></text:p>
            <text:p text:style-name="P1372"/>
          </table:table-cell>
          <table:table-cell table:style-name="TableCell1373">
            <text:p text:style-name="P1374"><text:span text:style-name="T1375">1解說詳盡(能具體、明確答復，或對所疑義之相關作業程序及主管法規能說明清楚。</text:span></text:p>
            <text:p text:style-name="P1376">2解說尚(對相關作業程序及主管法規簡單說明)</text:p>
            <text:p text:style-name="P1377">3解說不清楚(對相關作業程序及主管法規並不了解)</text:p>
            <text:p text:style-name="內文"><text:span text:style-name="T1378">4答非所問，或一問三不知，態度明顯敷衍。</text:span></text:p>
            <text:p text:style-name="P1379"/>
          </table:table-cell>
          <table:table-cell table:style-name="TableCell1380">
            <text:p text:style-name="P1381">(12-15)</text:p>
            <text:p text:style-name="P1382"/>
            <text:p text:style-name="P1383">(8-11)</text:p>
            <text:p text:style-name="P1384">(4-7)</text:p>
            <text:p text:style-name="P1385"/>
            <text:p text:style-name="P1386">(0)</text:p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  <text:p text:style-name="P1397"/>
            <text:p text:style-name="內文"><text:span text:style-name="T1398">□□</text:span></text:p>
            <text:p text:style-name="P1399"/>
            <text:p text:style-name="內文"><text:span text:style-name="T1400">□□</text:span></text:p>
            <text:p text:style-name="P1401"/>
            <text:p text:style-name="內文"><text:span text:style-name="T1402">□□</text:span></text:p>
            <text:p text:style-name="P1403"/>
            <text:p text:style-name="P1404"/>
            <text:p text:style-name="內文"><text:span text:style-name="T1405">□□</text:span></text:p>
            <text:p text:style-name="P1406"/>
            <text:p text:style-name="P1407"/>
            <text:p text:style-name="內文"><text:span text:style-name="T1408"></text:span><text:span text:style-name="T1409">□</text:span></text:p>
            <text:p text:style-name="P1410"/>
            <text:p text:style-name="內文"><text:span text:style-name="T1411">□□</text:span></text:p>
          </table:table-cell>
          <table:table-cell table:style-name="TableCell1412">
            <text:p text:style-name="內文"><text:span text:style-name="T1413">乙、非業務承辦單位(或承辦人)代接電話答復情形：</text:span></text:p>
            <text:p text:style-name="P1414"><text:span text:style-name="T1415">1仔細聆聽了解來電者洽詢業務內容或問題，給予詳盡回答，提供所需之資訊。</text:span></text:p>
            <text:p text:style-name="P1416"><text:span text:style-name="T1417">2能先洽詢其他人員後，做簡單答復，並留下電話號碼，俾進一步處理。</text:span></text:p>
            <text:p text:style-name="P1418"><text:span text:style-name="T1419">3逕為簡單答復，無法即時處理(如承辦人員正在接、打電話/暫時離開座位/公出/請假等)，但能請留下電話號碼，俾進一步處理。</text:span></text:p>
            <text:p text:style-name="P1420"><text:span text:style-name="T1421">4無法即時處理，能說明承辦人無法接聽之情形(如正在接、打電話/暫時離開座位/公出/請假等)，並說「請稍後再撥」。</text:span></text:p>
            <text:p text:style-name="P1422"><text:span text:style-name="T1423">5逕回答他不再/非所承辦業務，並說「請稍後再撥」。</text:span></text:p>
            <text:p text:style-name="P1424"><text:span text:style-name="T1425">6逕回答他不再/非所承辦業務，無意進一步處理。</text:span></text:p>
          </table:table-cell>
          <table:table-cell table:style-name="TableCell1426">
            <text:p text:style-name="P1427"/>
            <text:p text:style-name="P1428"/>
            <text:p text:style-name="P1429">(14-15)</text:p>
            <text:p text:style-name="P1430"/>
            <text:p text:style-name="P1431">(12-13)</text:p>
            <text:p text:style-name="P1432"/>
            <text:p text:style-name="P1433">(10-11)</text:p>
            <text:p text:style-name="P1434"/>
            <text:p text:style-name="P1435"/>
            <text:p text:style-name="P1436">(8-9)</text:p>
            <text:p text:style-name="P1437"/>
            <text:p text:style-name="P1438"/>
            <text:p text:style-name="P1439">(6-7)</text:p>
            <text:p text:style-name="P1440"/>
            <text:p text:style-name="P1441">(0)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/></text:p>
          </table:table-cell>
          <table:table-cell table:style-name="TableCell1447">
            <text:p text:style-name="P1448"><text:s/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<text:span text:style-name="T1453">三、加分項：20分</text:span></text:p>
          </table:table-cell>
          <table:table-cell table:style-name="TableCell1454">
            <text:p text:style-name="P1455">20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□□</text:p>
            <text:p text:style-name="P1465"/>
            <text:p text:style-name="P1466">□□</text:p>
            <text:p text:style-name="P1467"/>
            <text:p text:style-name="P1468">□□</text:p>
            <text:p text:style-name="P1469"/>
            <text:p text:style-name="P1470"/>
            <text:p text:style-name="P1471">□□</text:p>
            <text:p text:style-name="P1472"/>
            <text:p text:style-name="P1473">□□</text:p>
          </table:table-cell>
          <table:table-cell table:style-name="TableCell1474">
            <text:p text:style-name="P1475"><text:span text:style-name="T1476">1接話時，為便於進一步洽談，能確認來電者姓氏，說「請教貴姓？」</text:span></text:p>
            <text:p text:style-name="P1477"><text:span text:style-name="T1478">2接話時，如須耽誤較長時間，說「請稍侯」等禮貌語，或請對方先留電話號碼再回電。</text:span></text:p>
            <text:p text:style-name="P1479"><text:span text:style-name="T1480">3暫停接話重回線上時，說「讓您久等了。」</text:span></text:p>
            <text:p text:style-name="P1481"><text:span text:style-name="T1482">4接電話時，告知將轉接電話之分機號碼及承辦 姓名（氏）。</text:span></text:p>
            <text:p text:style-name="P1483"><text:span text:style-name="T1484">5轉接電話時，說「幫您轉接，請稍候」等禮貌用語。</text:span></text:p>
            <text:p text:style-name="P1485"><text:span text:style-name="T1486">6午休或下班時間，提供轉接至專人服務。</text:span></text:p>
          </table:table-cell>
          <table:table-cell table:style-name="TableCell1487">
            <text:p text:style-name="P1488">3</text:p>
            <text:p text:style-name="P1489"/>
            <text:p text:style-name="P1490">3</text:p>
            <text:p text:style-name="P1491"/>
            <text:p text:style-name="P1492">3</text:p>
            <text:p text:style-name="P1493">3</text:p>
            <text:p text:style-name="P1494"/>
            <text:p text:style-name="P1495">3</text:p>
            <text:p text:style-name="P1496"/>
            <text:p text:style-name="P1497">5</text:p>
          </table:table-cell>
          <table:table-cell table:style-name="TableCell1498">
            <text:p text:style-name="P1499"/>
          </table:table-cell>
        </table:table-row>
      </table:table>
      <text:p text:style-name="P1500"/>
      <text:soft-page-break/>
      <text:p text:style-name="P1501">經濟部水利署第八河川局電話禮貌測試量表</text:p>
      <text:p text:style-name="P1502"/>
      <text:p text:style-name="P1503">受測單位<text:s text:c="2"/>主計室<text:s/>分機<text:s text:c="2"/>1552<text:s text:c="3"/><text:s text:c="2"/>測試時間<text:s text:c="2"/>105年<text:s/>9月<text:s/>30<text:s/>日<text:s text:c="2"/></text:p>
      <text:p text:style-name="P1504">測試人員<text:s text:c="3"/>秘書室<text:s text:c="3"/><text:s text:c="4"/>得分<text:s text:c="2"/><text:s text:c="2"/>93<text:s/><text:s text:c="8"/></text:p>
      <text:p text:style-name="P1505"><text:s/>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計分</text:p>
          </table:table-cell>
          <table:table-cell table:style-name="TableCell1516">
            <text:p text:style-name="P1517">分項得分</text:p>
          </table:table-cell>
          <table:table-cell table:style-name="TableCell1518">
            <text:p text:style-name="P1519">測試</text:p>
          </table:table-cell>
          <table:table-cell table:style-name="TableCell1520">
            <text:p text:style-name="P1521">考核內容(總分100分；加分項20分)</text:p>
          </table:table-cell>
          <table:table-cell table:style-name="TableCell1522">
            <text:p text:style-name="P1523">細項配分</text:p>
          </table:table-cell>
          <table:table-cell table:style-name="TableCell1524">
            <text:p text:style-name="P1525">備註</text:p>
          </table:table-cell>
        </table:table-row>
        <table:table-row table:style-name="TableRow1526">
          <table:table-cell table:style-name="TableCell1527">
            <text:p text:style-name="P1528"><text:s/>93</text:p>
          </table:table-cell>
          <table:table-cell table:style-name="TableCell1529">
            <text:p text:style-name="P1530"><text:s/>42</text:p>
          </table:table-cell>
          <table:table-cell table:style-name="TableCell1531">
            <text:p text:style-name="P1532"/>
          </table:table-cell>
          <table:table-cell table:style-name="TableCell1533">
            <text:p text:style-name="內文"><text:span text:style-name="T1534">一　總機接聽：45分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>15<text:s/></text:p>
          </table:table-cell>
          <table:table-cell table:style-name="TableCell1544">
            <text:p text:style-name="P1545"/>
            <text:p text:style-name="P1546"/>
            <text:p text:style-name="P1547"/>
          </table:table-cell>
          <table:table-cell table:style-name="TableCell1548">
            <text:p text:style-name="內文"><text:span text:style-name="T1549">（一）電話語音系統接聽速度</text:span></text:p>
            <text:p text:style-name="P1550"><text:span text:style-name="T1551">¢</text:span><text:span text:style-name="T1552">是 □否 設電話語音系統（無電話語音系統，本項不計分，改採（二）之分數。</text:span></text:p>
          </table:table-cell>
          <table:table-cell table:style-name="TableCell1553">
            <text:p text:style-name="內文"><text:span text:style-name="T1554">15</text:span></text:p>
            <text:p text:style-name="P1555"/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5</text:p>
          </table:table-cell>
          <table:table-cell table:style-name="TableCell1564">
            <text:p text:style-name="P1565"/>
            <text:p text:style-name="內文"><text:span text:style-name="T1566"></text:span><text:span text:style-name="T1567">□</text:span></text:p>
            <text:p text:style-name="內文"><text:span text:style-name="T1568">□□</text:span></text:p>
            <text:p text:style-name="內文"><text:span text:style-name="T1569">□□</text:span></text:p>
          </table:table-cell>
          <table:table-cell table:style-name="TableCell1570">
            <text:p text:style-name="內文"><text:span text:style-name="T1571">１</text:span><text:span text:style-name="T1572">電話語音總機接聽情形</text:span></text:p>
            <text:p text:style-name="P1573"><text:span text:style-name="T1574">(1) 4聲或10秒內獲得接聽服務。</text:span></text:p>
            <text:p text:style-name="P1575"><text:span text:style-name="T1576">(2) 15秒內獲得接聽服務。</text:span></text:p>
            <text:p text:style-name="P1577"><text:span text:style-name="T1578">(3)</text:span><text:span text:style-name="T1579">電話故障</text:span></text:p>
          </table:table-cell>
          <table:table-cell table:style-name="TableCell1580">
            <text:p text:style-name="P1581">５</text:p>
            <text:p text:style-name="P1582">(5)</text:p>
            <text:p text:style-name="P1583">(3)</text:p>
            <text:p text:style-name="P1584">(0)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>5</text:p>
          </table:table-cell>
          <table:table-cell table:style-name="TableCell1592">
            <text:p text:style-name="P1593"/>
            <text:p text:style-name="內文"><text:span text:style-name="T1594"></text:span><text:span text:style-name="T1595">□</text:span></text:p>
            <text:p text:style-name="內文"><text:span text:style-name="T1596">□□</text:span></text:p>
            <text:p text:style-name="P1597"/>
            <text:p text:style-name="P1598"/>
            <text:p text:style-name="內文"><text:span text:style-name="T1599">□□</text:span></text:p>
          </table:table-cell>
          <table:table-cell table:style-name="TableCell1600">
            <text:p text:style-name="內文"><text:span text:style-name="T1601">2電話語音系統答應內容及說話速度</text:span></text:p>
            <text:p text:style-name="P1602"><text:span text:style-name="T1603">(1)招呼語簡明扼要，清楚報名服務機關名稱。</text:span></text:p>
            <text:p text:style-name="P1604"><text:span text:style-name="T1605">(2)</text:span><text:span text:style-name="T1606">語音系統項目說明時間過久</text:span><text:span text:style-name="T1607">、</text:span><text:span text:style-name="T1608">層次過多</text:span><text:span text:style-name="T1609">、或速度較快，不易記得所需之系統服務資訊，經常需使用「重聽」功能。</text:span></text:p>
            <text:p text:style-name="P1610"><text:span text:style-name="T1611">(3)</text:span><text:span text:style-name="T1612">語音系統項目說明時間過久</text:span><text:span text:style-name="T1613">、</text:span><text:span text:style-name="T1614">層次過多</text:span><text:span text:style-name="T1615">、或速度較快，且未提供「重聽」功能，致需重撥總機號碼。</text:span></text:p>
          </table:table-cell>
          <table:table-cell table:style-name="TableCell1616">
            <text:p text:style-name="P1617">５</text:p>
            <text:p text:style-name="P1618">(5)</text:p>
            <text:p text:style-name="P1619">(3)</text:p>
            <text:p text:style-name="P1620"/>
            <text:p text:style-name="P1621"/>
            <text:p text:style-name="P1622">(0)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3</text:p>
          </table:table-cell>
          <table:table-cell table:style-name="TableCell1630">
            <text:p text:style-name="P1631"/>
            <text:p text:style-name="P1632"/>
            <text:p text:style-name="內文"><text:span text:style-name="T1633"></text:span><text:span text:style-name="T1634">□</text:span></text:p>
            <text:p text:style-name="P1635"/>
            <text:p text:style-name="P1636"/>
            <text:p text:style-name="內文"><text:span text:style-name="T1637">□□</text:span></text:p>
            <text:p text:style-name="P1638"/>
            <text:p text:style-name="P1639"/>
            <text:p text:style-name="內文"><text:span text:style-name="T1640">□□</text:span></text:p>
            <text:p text:style-name="P1641"/>
            <text:p text:style-name="P1642"/>
            <text:p text:style-name="內文"><text:span text:style-name="T1643">□□</text:span></text:p>
          </table:table-cell>
          <table:table-cell table:style-name="TableCell1644">
            <text:p text:style-name="P1645"><text:span text:style-name="T1646">3電話語音系統於10秒內能讓民眾獲知總機號碼之轉接服務</text:span></text:p>
            <text:p text:style-name="P1647"><text:span text:style-name="T1648">(1)總機代號設於前，語音項目說明於10秒內能提供總機號碼，毋需聽完全部語音項目說明，即能提供轉接服務。</text:span></text:p>
            <text:p text:style-name="P1649"><text:span text:style-name="T1650">(2)總機代號設於前，語音項目說明於10秒內能提供總機號碼，毋需聽完全部語音項目說明，方能提供轉接服務。</text:span></text:p>
            <text:p text:style-name="P1651"><text:span text:style-name="T1652">(3)總機代號設於最後，需聽完全部語音項目說明後，10秒以上才能獲知總機號碼，並提供轉接服務。</text:span></text:p>
            <text:p text:style-name="P1653"><text:span text:style-name="T1654">(4)轉接總機等候時，自動語系統應答「總機忙線中」(或其他暫候用語)一次以上，即斷線或要求掛斷重撥。</text:span></text:p>
          </table:table-cell>
          <table:table-cell table:style-name="TableCell1655">
            <text:p text:style-name="P1656">３</text:p>
            <text:p text:style-name="P1657"/>
            <text:p text:style-name="P1658">(3)</text:p>
            <text:p text:style-name="P1659"/>
            <text:p text:style-name="P1660"/>
            <text:p text:style-name="P1661">(2)</text:p>
            <text:p text:style-name="P1662"/>
            <text:p text:style-name="P1663"/>
            <text:p text:style-name="P1664">(1)</text:p>
            <text:p text:style-name="P1665"/>
            <text:p text:style-name="P1666"/>
            <text:p text:style-name="P1667">(0)</text:p>
          </table:table-cell>
          <table:table-cell table:style-name="TableCell1668">
            <text:p text:style-name="P1669"/>
          </table:table-cell>
        </table:table-row>
      </table:table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計分</text:p>
          </table:table-cell>
          <table:table-cell table:style-name="TableCell1681">
            <text:p text:style-name="P1682">分項得分</text:p>
          </table:table-cell>
          <table:table-cell table:style-name="TableCell1683">
            <text:p text:style-name="P1684">測試</text:p>
          </table:table-cell>
          <table:table-cell table:style-name="TableCell1685">
            <text:p text:style-name="P1686">考核內容(總分100分)</text:p>
          </table:table-cell>
          <table:table-cell table:style-name="TableCell1687">
            <text:p text:style-name="P1688">細項配分</text:p>
          </table:table-cell>
          <table:table-cell table:style-name="TableCell1689">
            <text:p text:style-name="P1690">備註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/>
            <text:p text:style-name="內文"><text:span text:style-name="T1698"></text:span><text:span text:style-name="T1699">□</text:span></text:p>
            <text:p text:style-name="內文"><text:span text:style-name="T1700">□□</text:span></text:p>
          </table:table-cell>
          <table:table-cell table:style-name="TableCell1701">
            <text:p text:style-name="內文"><text:span text:style-name="T1702">4</text:span><text:span text:style-name="T1703">電話語音總機應答語調</text:span></text:p>
            <text:p text:style-name="P1704"><text:span text:style-name="T1705">(1)語音口氣謙和、熱誠。</text:span></text:p>
            <text:p text:style-name="P1706"><text:span text:style-name="T1707">(2)</text:span><text:span text:style-name="T1708">語音口氣平淡</text:span><text:span text:style-name="T1709">。</text:span></text:p>
          </table:table-cell>
          <table:table-cell table:style-name="TableCell1710">
            <text:p text:style-name="P1711">２</text:p>
            <text:p text:style-name="P1712">(2)</text:p>
            <text:p text:style-name="P1713">(1)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9</text:p>
          </table:table-cell>
          <table:table-cell table:style-name="TableCell1721">
            <text:p text:style-name="P1722"/>
            <text:p text:style-name="P1723"/>
          </table:table-cell>
          <table:table-cell table:style-name="TableCell1724">
            <text:p text:style-name="內文"><text:span text:style-name="T1725">(二)總機人員接聽速度(如無電話語音總機系統，本項得分乘以2.5，滿分25分)</text:span></text:p>
          </table:table-cell>
          <table:table-cell table:style-name="TableCell1726">
            <text:p text:style-name="內文"><text:span text:style-name="T1727">10</text:span></text:p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9</text:p>
          </table:table-cell>
          <table:table-cell table:style-name="TableCell1736">
            <text:p text:style-name="內文"><text:span text:style-name="T1737"></text:span></text:p>
            <text:p text:style-name="P1738"><text:s/></text:p>
            <text:p text:style-name="內文"><text:span text:style-name="T1739">□□</text:span></text:p>
            <text:p text:style-name="內文"><text:span text:style-name="T1740">□□</text:span></text:p>
          </table:table-cell>
          <table:table-cell table:style-name="TableCell1741">
            <text:p text:style-name="P1742"><text:span text:style-name="T1743">1電話鈴響4聲或19秒內獲得接聽服務。(8分；每增減1聲或3秒，即增減1分，最多10分)。</text:span></text:p>
            <text:p text:style-name="內文"><text:span text:style-name="T1744">2連打2次無人接聽電話。</text:span></text:p>
            <text:p text:style-name="內文"><text:span text:style-name="T1745">3電話故障。</text:span></text:p>
          </table:table-cell>
          <table:table-cell table:style-name="TableCell1746">
            <text:p text:style-name="P1747">10</text:p>
            <text:p text:style-name="P1748"><text:s/></text:p>
            <text:p text:style-name="P1749">0</text:p>
            <text:p text:style-name="P1750">0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<text:s/>18</text:p>
          </table:table-cell>
          <table:table-cell table:style-name="TableCell1758">
            <text:p text:style-name="P1759"/>
          </table:table-cell>
          <table:table-cell table:style-name="TableCell1760">
            <text:p text:style-name="內文"><text:span text:style-name="T1761">(三) 總機人員電話禮貌</text:span></text:p>
          </table:table-cell>
          <table:table-cell table:style-name="TableCell1762">
            <text:p text:style-name="P1763">20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3</text:p>
            <text:p text:style-name="P1771">3</text:p>
            <text:p text:style-name="P1772">3</text:p>
            <text:p text:style-name="P1773"/>
            <text:p text:style-name="P1774">2</text:p>
            <text:p text:style-name="P1775"/>
            <text:p text:style-name="P1776"/>
            <text:p text:style-name="P1777"/>
            <text:p text:style-name="P1778"/>
            <text:p text:style-name="P1779">2</text:p>
            <text:p text:style-name="P1780"/>
            <text:p text:style-name="P1781"/>
            <text:p text:style-name="P1782"/>
            <text:p text:style-name="P1783">2</text:p>
            <text:p text:style-name="P1784"/>
            <text:p text:style-name="P1785"/>
            <text:p text:style-name="P1786"/>
            <text:p text:style-name="P1787">2</text:p>
          </table:table-cell>
          <table:table-cell table:style-name="TableCell1788">
            <text:p text:style-name="內文"><text:span text:style-name="T1789"></text:span><text:span text:style-name="T1790">□</text:span></text:p>
            <text:p text:style-name="內文"><text:span text:style-name="T1791"></text:span><text:span text:style-name="T1792">□</text:span></text:p>
            <text:p text:style-name="內文"><text:span text:style-name="T1793"></text:span><text:span text:style-name="T1794">□</text:span></text:p>
            <text:p text:style-name="P1795"/>
            <text:p text:style-name="內文"><text:span text:style-name="T1796">□</text:span><text:span text:style-name="T1797"></text:span></text:p>
            <text:p text:style-name="P1798"/>
            <text:p text:style-name="P1799"/>
            <text:p text:style-name="內文"><text:span text:style-name="T1800">□</text:span><text:span text:style-name="T1801">□</text:span></text:p>
            <text:p text:style-name="P1802"/>
            <text:p text:style-name="內文"><text:span text:style-name="T1803"></text:span><text:span text:style-name="T1804">□</text:span></text:p>
            <text:p text:style-name="內文"><text:span text:style-name="T1805">□□</text:span></text:p>
            <text:p text:style-name="P1806"/>
            <text:p text:style-name="P1807"/>
            <text:p text:style-name="內文"><text:span text:style-name="T1808"></text:span><text:span text:style-name="T1809">□</text:span></text:p>
            <text:p text:style-name="P1810"/>
            <text:p text:style-name="P1811"/>
            <text:p text:style-name="P1812"/>
            <text:p text:style-name="內文"><text:span text:style-name="T1813"></text:span><text:span text:style-name="T1814">□</text:span></text:p>
            <text:p text:style-name="P1815"/>
            <text:p text:style-name="P1816"/>
            <text:p text:style-name="內文"><text:span text:style-name="T1817">□□</text:span></text:p>
            <text:p text:style-name="P1818"/>
            <text:p text:style-name="P1819"/>
            <text:p text:style-name="P1820"/>
            <text:p text:style-name="內文"><text:span text:style-name="T1821">□</text:span><text:span text:style-name="T1822">□</text:span></text:p>
          </table:table-cell>
          <table:table-cell table:style-name="TableCell1823">
            <text:p text:style-name="內文"><text:span text:style-name="T1824">1接話時，首先清晰報名單位。</text:span></text:p>
            <text:p text:style-name="內文"><text:span text:style-name="T1825">2說「您好」、「早安」等問候語。</text:span></text:p>
            <text:p text:style-name="P1826"><text:span text:style-name="T1827">3接話時，先接受來電者簡單陳述並予以過濾，確認洽辦單位或對象。</text:span></text:p>
            <text:p text:style-name="內文"><text:span text:style-name="T1828">4結束時有道再見或其他禮貌性結束語。</text:span></text:p>
            <text:p text:style-name="P1829">5轉接電話時之服務態度(註：毋需轉接即能充提供所詢問之資訊時，第5、6項給分)</text:p>
            <text:p text:style-name="P1830">(1)告知將轉接電話之分機號碼/業務單位或業務承辦人員。(測試1： <text:s text:c="5"/>測試2： <text:s text:c="4"/>)</text:p>
            <text:p text:style-name="P1831"><text:span text:style-name="T1832">(2)未告知將轉接電話之分機號碼即行轉接。</text:span></text:p>
            <text:p text:style-name="P1833"><text:span text:style-name="T1834">(3)未告知將轉接電話之分機號碼即行轉接，轉接電話時無人接聽或電話斷線，無法自行重撥該分機號碼。</text:span></text:p>
            <text:p text:style-name="P1835"><text:span text:style-name="T1836">6轉接電話時，說「幫您轉接，請稍候」等禮貌用語。</text:span></text:p>
            <text:p text:style-name="P1837">7業務單位忙線中之處理情形(業務單位無忙線情形，本項給分)</text:p>
            <text:p text:style-name="P1838"><text:span text:style-name="T1839">(1)向來電者委婉說明，「對不起，○先生(小姐)正在電話中，請稍候再撥」或洽轉其他代理人。</text:span></text:p>
            <text:p text:style-name="P1840"><text:span text:style-name="T1841">(2)簡單回復業務單位忙線中，未改轉其他相關分機或未提供業務承辦單位訊息，即請另行重撥。</text:span></text:p>
            <text:p text:style-name="P1842"><text:span text:style-name="T1843">8總機人員之接聽態度</text:span></text:p>
            <text:p text:style-name="P1844"><text:span text:style-name="T1845">(1)語調謙和、熱誠。</text:span></text:p>
          </table:table-cell>
          <table:table-cell table:style-name="TableCell1846">
            <text:p text:style-name="P1847">3</text:p>
            <text:p text:style-name="P1848">3</text:p>
            <text:p text:style-name="P1849">3</text:p>
            <text:p text:style-name="P1850"/>
            <text:p text:style-name="P1851">2</text:p>
            <text:p text:style-name="P1852">3</text:p>
            <text:p text:style-name="P1853"/>
            <text:p text:style-name="P1854">(3)</text:p>
            <text:p text:style-name="P1855"/>
            <text:p text:style-name="P1856">(2)</text:p>
            <text:p text:style-name="P1857">(0)</text:p>
            <text:p text:style-name="P1858"/>
            <text:p text:style-name="P1859"/>
            <text:p text:style-name="P1860">2</text:p>
            <text:p text:style-name="P1861"/>
            <text:p text:style-name="P1862">2</text:p>
            <text:p text:style-name="P1863"/>
            <text:p text:style-name="P1864">(2)</text:p>
            <text:p text:style-name="P1865"/>
            <text:p text:style-name="P1866"/>
            <text:p text:style-name="P1867">(0)</text:p>
            <text:p text:style-name="P1868"/>
            <text:p text:style-name="P1869"/>
            <text:p text:style-name="P1870">2</text:p>
            <text:p text:style-name="P1871">(2)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1</text:p>
          </table:table-cell>
          <table:table-cell table:style-name="TableCell1879">
            <text:p text:style-name="內文"><text:span text:style-name="T1880"></text:span><text:span text:style-name="T1881">□</text:span></text:p>
            <text:p text:style-name="內文"><text:span text:style-name="T1882">□□</text:span></text:p>
          </table:table-cell>
          <table:table-cell table:style-name="TableCell1883">
            <text:p text:style-name="P1884"><text:span text:style-name="T1885">(2)語調平淡，態度尚住。</text:span></text:p>
            <text:p text:style-name="P1886"><text:span text:style-name="T1887">(3) 語調急燥，不耐煩。</text:span></text:p>
          </table:table-cell>
          <table:table-cell table:style-name="TableCell1888">
            <text:p text:style-name="P1889">(1)</text:p>
            <text:p text:style-name="P1890">(0)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/></text:p>
          </table:table-cell>
          <table:table-cell table:style-name="TableCell1896">
            <text:p text:style-name="P1897">51</text:p>
          </table:table-cell>
          <table:table-cell table:style-name="TableCell1898">
            <text:p text:style-name="P1899"/>
          </table:table-cell>
          <table:table-cell table:style-name="TableCell1900">
            <text:p text:style-name="內文"><text:span text:style-name="T1901">二 業務單位接聽電話55分</text:span></text:p>
          </table:table-cell>
          <table:table-cell table:style-name="TableCell1902">
            <text:p text:style-name="P1903"><text:s/>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14</text:p>
          </table:table-cell>
          <table:table-cell table:style-name="TableCell1911">
            <text:p text:style-name="P1912"/>
          </table:table-cell>
          <table:table-cell table:style-name="TableCell1913">
            <text:list text:style-name="LFO1" text:continue-numbering="true">
              <text:list-item>
                <text:p text:style-name="P1914"><text:span text:style-name="T1915">接聽速度</text:span></text:p>
              </text:list-item>
            </text:list>
          </table:table-cell>
          <table:table-cell table:style-name="TableCell1916">
            <text:p text:style-name="P1917">15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>9</text:p>
            <text:p text:style-name="P1925"/>
            <text:p text:style-name="P1926"/>
            <text:p text:style-name="P1927"/>
            <text:p text:style-name="P1928">5</text:p>
            <text:p text:style-name="P1929"/>
          </table:table-cell>
          <table:table-cell table:style-name="TableCell1930">
            <text:p text:style-name="內文"><text:span text:style-name="T1931"></text:span><text:span text:style-name="T1932">□</text:span></text:p>
            <text:p text:style-name="P1933"/>
            <text:p text:style-name="P1934"/>
            <text:p text:style-name="P1935"/>
            <text:p text:style-name="內文"><text:span text:style-name="T1936"></text:span><text:span text:style-name="T1937">□</text:span></text:p>
            <text:p text:style-name="P1938"/>
            <text:p text:style-name="P1939"/>
            <text:p text:style-name="內文"><text:span text:style-name="T1940">□□</text:span></text:p>
            <text:p text:style-name="P1941"/>
            <text:p text:style-name="內文"><text:span text:style-name="T1942">□□</text:span></text:p>
          </table:table-cell>
          <table:table-cell table:style-name="TableCell1943">
            <text:p text:style-name="P1944">1電話鈴聲4聲或10秒應答(8分；每增減1響或3秒，即增減1分，最多10分)</text:p>
            <text:p text:style-name="P1945">2業務單位無人接聽之情形(無人接聽情形，本項給分)</text:p>
            <text:p text:style-name="P1946"><text:span text:style-name="T1947">(1)無人接聽，電話系統自動轉接總機人員服務或提供其他撥接服務(如改撥其他分機或改接總機人員服務....) 。</text:span></text:p>
            <text:p text:style-name="P1948"><text:span text:style-name="T1949">(2)無人接聽(電話鈴響9聲以上或20秒以上)電話系統或總機人員未提供其他轉(撥)接服務。</text:span></text:p>
            <text:p text:style-name="P1950"><text:span text:style-name="T1951">(3)電話故障。</text:span></text:p>
          </table:table-cell>
          <table:table-cell table:style-name="TableCell1952">
            <text:p text:style-name="P1953">10</text:p>
            <text:p text:style-name="P1954"/>
            <text:p text:style-name="P1955">5</text:p>
            <text:p text:style-name="P1956"/>
            <text:p text:style-name="P1957">(5)</text:p>
            <text:p text:style-name="P1958"/>
            <text:p text:style-name="P1959"/>
            <text:p text:style-name="P1960">(0)</text:p>
            <text:p text:style-name="P1961"/>
            <text:p text:style-name="P1962">(0)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24</text:p>
          </table:table-cell>
          <table:table-cell table:style-name="TableCell1970">
            <text:p text:style-name="內文"><text:span text:style-name="T1971"><text:s/></text:span></text:p>
          </table:table-cell>
          <table:table-cell table:style-name="TableCell1972">
            <text:list text:style-name="LFO1" text:continue-numbering="true">
              <text:list-item>
                <text:p text:style-name="P1973"><text:span text:style-name="T1974">電話禮貌</text:span></text:p>
              </text:list-item>
            </text:list>
          </table:table-cell>
          <table:table-cell table:style-name="TableCell1975">
            <text:p text:style-name="P1976">25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  <text:p text:style-name="P1984">10</text:p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>4</text:p>
            <text:p text:style-name="P1992"/>
            <text:p text:style-name="P1993"/>
            <text:p text:style-name="P1994">10</text:p>
            <text:p text:style-name="P1995"/>
          </table:table-cell>
          <table:table-cell table:style-name="TableCell1996">
            <text:p text:style-name="P1997"/>
            <text:p text:style-name="內文"><text:span text:style-name="T1998"></text:span><text:span text:style-name="T1999">□</text:span></text:p>
            <text:p text:style-name="P2000"/>
            <text:p text:style-name="內文"><text:span text:style-name="T2001">□□</text:span></text:p>
            <text:p text:style-name="內文"><text:span text:style-name="T2002">□</text:span><text:span text:style-name="T2003">□</text:span></text:p>
            <text:p text:style-name="P2004"/>
            <text:p text:style-name="內文"><text:span text:style-name="T2005">□□</text:span></text:p>
            <text:p text:style-name="P2006"/>
            <text:p text:style-name="內文"><text:span text:style-name="T2007"></text:span><text:span text:style-name="T2008">□</text:span></text:p>
            <text:p text:style-name="P2009"/>
            <text:p text:style-name="P2010"/>
            <text:p text:style-name="內文"><text:span text:style-name="T2011"></text:span><text:span text:style-name="T2012">□</text:span></text:p>
            <text:p text:style-name="內文"><text:span text:style-name="T2013">□□</text:span></text:p>
            <text:p text:style-name="內文"><text:span text:style-name="T2014">□□</text:span></text:p>
            <text:p text:style-name="內文"><text:span text:style-name="T2015">□□</text:span></text:p>
          </table:table-cell>
          <table:table-cell table:style-name="TableCell2016">
            <text:p text:style-name="內文"><text:span text:style-name="T2017">1接話應對情形</text:span></text:p>
            <text:p text:style-name="P2018"><text:span text:style-name="T2019">(1)清晰報明單位名稱或自己姓名(氏)，說「您好」、「早安」等問候語。</text:span></text:p>
            <text:p text:style-name="P2020"><text:span text:style-name="T2021">(2)清晰報明單位名稱或自己姓名(氏)。</text:span></text:p>
            <text:p text:style-name="P2022"><text:span text:style-name="T2023">(3)未報明單位名稱或自己姓名(氏) ，說「您好」、「早安」等問候語。</text:span></text:p>
            <text:p text:style-name="P2024"><text:span text:style-name="T2025">(4)接話說「喂」未報明單位名稱或自己姓名(氏)，未說「您好」、「早安」等問候語。</text:span></text:p>
            <text:p text:style-name="內文"><text:span text:style-name="T2026">2結束時，有禮貌性用語(如「謝謝」、「再見」、「不客氣」等，並讓來電先掛電話。</text:span></text:p>
            <text:p text:style-name="內文"><text:span text:style-name="T2027">3接話時之態度</text:span></text:p>
            <text:p text:style-name="P2028"><text:span text:style-name="T2029">(1)語調謙和、熱誠。</text:span></text:p>
            <text:p text:style-name="P2030"><text:span text:style-name="T2031">(2)語調平淡，態度尚佳。</text:span></text:p>
            <text:p text:style-name="P2032"><text:span text:style-name="T2033">(3)語調急燥，不耐煩。</text:span></text:p>
            <text:p text:style-name="P2034"><text:span text:style-name="T2035">(4)語調粗暴。</text:span></text:p>
          </table:table-cell>
          <table:table-cell table:style-name="TableCell2036">
            <text:p text:style-name="P2037">10</text:p>
            <text:p text:style-name="P2038">(10)</text:p>
            <text:p text:style-name="P2039"/>
            <text:p text:style-name="P2040">(5)</text:p>
            <text:p text:style-name="P2041">(5)</text:p>
            <text:p text:style-name="P2042"/>
            <text:p text:style-name="P2043">(0)</text:p>
            <text:p text:style-name="P2044"/>
            <text:p text:style-name="P2045">5</text:p>
            <text:p text:style-name="P2046"/>
            <text:p text:style-name="P2047">10</text:p>
            <text:p text:style-name="P2048">(8-10)</text:p>
            <text:p text:style-name="P2049">(5-7)</text:p>
            <text:p text:style-name="P2050">(3-4)</text:p>
            <text:p text:style-name="P2051">(0)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><text:s/>13</text:p>
          </table:table-cell>
          <table:table-cell table:style-name="TableCell2059">
            <text:p text:style-name="P2060"/>
          </table:table-cell>
          <table:table-cell table:style-name="TableCell2061">
            <text:list text:style-name="LFO1" text:continue-numbering="true">
              <text:list-item>
                <text:p text:style-name="P2062"><text:span text:style-name="T2063">答話內容分甲、乙兩種情形，依實際接聽情形擇一選填。</text:span></text:p>
              </text:list-item>
            </text:list>
          </table:table-cell>
          <table:table-cell table:style-name="TableCell2064">
            <text:p text:style-name="P2065">15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內文"><text:span text:style-name="T2076">甲、業務承辦單位(或承辦人)直接接聽；或經代接電話後轉至業務承辦單位(或承辦人)接聽解說詳細程度：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</table:table>
      <text:p text:style-name="P2081"/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soft-page-break/>
            <text:p text:style-name="P2091">計分</text:p>
          </table:table-cell>
          <table:table-cell table:style-name="TableCell2092">
            <text:p text:style-name="P2093">分項得分</text:p>
          </table:table-cell>
          <table:table-cell table:style-name="TableCell2094">
            <text:p text:style-name="內文"><text:span text:style-name="T2095">測試</text:span></text:p>
          </table:table-cell>
          <table:table-cell table:style-name="TableCell2096">
            <text:p text:style-name="P2097">考核內容(總分100分)</text:p>
          </table:table-cell>
          <table:table-cell table:style-name="TableCell2098">
            <text:p text:style-name="P2099">細項配分</text:p>
          </table:table-cell>
          <table:table-cell table:style-name="TableCell2100">
            <text:p text:style-name="P2101">備註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13</text:p>
          </table:table-cell>
          <table:table-cell table:style-name="TableCell2107">
            <text:p text:style-name="內文"><text:span text:style-name="T2108"></text:span><text:span text:style-name="T2109">□</text:span></text:p>
            <text:p text:style-name="P2110"/>
            <text:p text:style-name="內文"><text:span text:style-name="T2111">□□</text:span></text:p>
            <text:p text:style-name="內文"><text:span text:style-name="T2112">□□</text:span></text:p>
            <text:p text:style-name="P2113"/>
            <text:p text:style-name="內文"><text:span text:style-name="T2114">□□</text:span></text:p>
            <text:p text:style-name="P2115"/>
          </table:table-cell>
          <table:table-cell table:style-name="TableCell2116">
            <text:p text:style-name="P2117"><text:span text:style-name="T2118">1解說詳盡(能具體、明確答復，或對所疑義之相關作業程序及主管法規能說明清楚。</text:span></text:p>
            <text:p text:style-name="P2119">2解說尚(對相關作業程序及主管法規簡單說明)</text:p>
            <text:p text:style-name="P2120">3解說不清楚(對相關作業程序及主管法規並不了解)</text:p>
            <text:p text:style-name="內文"><text:span text:style-name="T2121">4答非所問，或一問三不知，態度明顯敷衍。</text:span></text:p>
            <text:p text:style-name="P2122"/>
          </table:table-cell>
          <table:table-cell table:style-name="TableCell2123">
            <text:p text:style-name="P2124">(12-15)</text:p>
            <text:p text:style-name="P2125"/>
            <text:p text:style-name="P2126">(8-11)</text:p>
            <text:p text:style-name="P2127">(4-7)</text:p>
            <text:p text:style-name="P2128"/>
            <text:p text:style-name="P2129">(0)</text:p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  <text:p text:style-name="P2140"/>
            <text:p text:style-name="內文"><text:span text:style-name="T2141">□□</text:span></text:p>
            <text:p text:style-name="P2142"/>
            <text:p text:style-name="內文"><text:span text:style-name="T2143">□□</text:span></text:p>
            <text:p text:style-name="P2144"/>
            <text:p text:style-name="內文"><text:span text:style-name="T2145">□□</text:span></text:p>
            <text:p text:style-name="P2146"/>
            <text:p text:style-name="P2147"/>
            <text:p text:style-name="內文"><text:span text:style-name="T2148">□</text:span><text:span text:style-name="T2149">□</text:span></text:p>
            <text:p text:style-name="P2150"/>
            <text:p text:style-name="P2151"/>
            <text:p text:style-name="內文"><text:span text:style-name="T2152">□□</text:span></text:p>
            <text:p text:style-name="P2153"/>
            <text:p text:style-name="內文"><text:span text:style-name="T2154">□□</text:span></text:p>
          </table:table-cell>
          <table:table-cell table:style-name="TableCell2155">
            <text:p text:style-name="內文"><text:span text:style-name="T2156">乙、非業務承辦單位(或承辦人)代接電話答復情形：</text:span></text:p>
            <text:p text:style-name="P2157"><text:span text:style-name="T2158">1仔細聆聽了解來電者洽詢業務內容或問題，給予詳盡回答，提供所需之資訊。</text:span></text:p>
            <text:p text:style-name="P2159"><text:span text:style-name="T2160">2能先洽詢其他人員後，做簡單答復，並留下電話號碼，俾進一步處理。</text:span></text:p>
            <text:p text:style-name="P2161"><text:span text:style-name="T2162">3逕為簡單答復，無法即時處理(如承辦人員正在接、打電話/暫時離開座位/公出/請假等)，但能請留下電話號碼，俾進一步處理。</text:span></text:p>
            <text:p text:style-name="P2163"><text:span text:style-name="T2164">4無法即時處理，能說明承辦人無法接聽之情形(如正在接、打電話/暫時離開座位/公出/請假等)，並說「請稍後再撥」。</text:span></text:p>
            <text:p text:style-name="P2165"><text:span text:style-name="T2166">5逕回答他不再/非所承辦業務，並說「請稍後再撥」。</text:span></text:p>
            <text:p text:style-name="P2167"><text:span text:style-name="T2168">6逕回答他不再/非所承辦業務，無意進一步處理。</text:span></text:p>
          </table:table-cell>
          <table:table-cell table:style-name="TableCell2169">
            <text:p text:style-name="P2170"/>
            <text:p text:style-name="P2171"/>
            <text:p text:style-name="P2172">(14-15)</text:p>
            <text:p text:style-name="P2173"/>
            <text:p text:style-name="P2174">(12-13)</text:p>
            <text:p text:style-name="P2175"/>
            <text:p text:style-name="P2176">(10-11)</text:p>
            <text:p text:style-name="P2177"/>
            <text:p text:style-name="P2178"/>
            <text:p text:style-name="P2179">(8-9)</text:p>
            <text:p text:style-name="P2180"/>
            <text:p text:style-name="P2181"/>
            <text:p text:style-name="P2182">(6-7)</text:p>
            <text:p text:style-name="P2183"/>
            <text:p text:style-name="P2184">(0)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/></text:p>
          </table:table-cell>
          <table:table-cell table:style-name="TableCell2190">
            <text:p text:style-name="P2191"><text:s/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三、加分項：20分</text:span></text:p>
          </table:table-cell>
          <table:table-cell table:style-name="TableCell2197">
            <text:p text:style-name="P2198">20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□□</text:p>
            <text:p text:style-name="P2208"/>
            <text:p text:style-name="P2209">□□</text:p>
            <text:p text:style-name="P2210"/>
            <text:p text:style-name="P2211">□□</text:p>
            <text:p text:style-name="P2212"/>
            <text:p text:style-name="P2213"/>
            <text:p text:style-name="P2214">□□</text:p>
            <text:p text:style-name="P2215"/>
            <text:p text:style-name="P2216">□□</text:p>
          </table:table-cell>
          <table:table-cell table:style-name="TableCell2217">
            <text:p text:style-name="P2218"><text:span text:style-name="T2219">1接話時，為便於進一步洽談，能確認來電者姓氏，說「請教貴姓？」</text:span></text:p>
            <text:p text:style-name="P2220"><text:span text:style-name="T2221">2接話時，如須耽誤較長時間，說「請稍侯」等禮貌語，或請對方先留電話號碼再回電。</text:span></text:p>
            <text:p text:style-name="P2222"><text:span text:style-name="T2223">3暫停接話重回線上時，說「讓您久等了。」</text:span></text:p>
            <text:p text:style-name="P2224"><text:span text:style-name="T2225">4接電話時，告知將轉接電話之分機號碼及承辦 姓名（氏）。</text:span></text:p>
            <text:p text:style-name="P2226"><text:span text:style-name="T2227">5轉接電話時，說「幫您轉接，請稍候」等禮貌用語。</text:span></text:p>
            <text:p text:style-name="P2228"><text:span text:style-name="T2229">6午休或下班時間，提供轉接至專人服務。</text:span></text:p>
          </table:table-cell>
          <table:table-cell table:style-name="TableCell2230">
            <text:p text:style-name="P2231">3</text:p>
            <text:p text:style-name="P2232"/>
            <text:p text:style-name="P2233">3</text:p>
            <text:p text:style-name="P2234"/>
            <text:p text:style-name="P2235">3</text:p>
            <text:p text:style-name="P2236">3</text:p>
            <text:p text:style-name="P2237"/>
            <text:p text:style-name="P2238">3</text:p>
            <text:p text:style-name="P2239"/>
            <text:p text:style-name="P2240">5</text:p>
          </table:table-cell>
          <table:table-cell table:style-name="TableCell2241">
            <text:p text:style-name="P224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八河川局電話禮貌測試量表</dc:title>
    <meta:initial-creator>a223687437</meta:initial-creator>
    <dc:creator>呂中本</dc:creator>
    <meta:creation-date>2016-10-05T02:58:00Z</meta:creation-date>
    <dc:date>2016-10-05T02:58:00Z</dc:date>
    <meta:print-date>2016-10-05T02:57:00Z</meta:print-date>
    <meta:template xlink:href="Normal.dotm" xlink:type="simple"/>
    <meta:editing-cycles>2</meta:editing-cycles>
    <meta:editing-duration>PT0S</meta:editing-duration>
    <meta:document-statistic meta:page-count="12" meta:paragraph-count="18" meta:word-count="1395" meta:character-count="9334" meta:row-count="66" meta:non-whitespace-character-count="7957"/>
  </office:meta>
</office:document-meta>
</file>