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17cm" fo:margin-left="-0.649cm" fo:margin-top="0cm" fo:margin-bottom="0cm" table:align="left" style:writing-mode="lr-tb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2.321cm"/>
    </style:style>
    <style:style style:name="表格1.C" style:family="table-column">
      <style:table-column-properties style:column-width="2.469cm"/>
    </style:style>
    <style:style style:name="表格1.D" style:family="table-column">
      <style:table-column-properties style:column-width="6.87cm"/>
    </style:style>
    <style:style style:name="表格1.E" style:family="table-column">
      <style:table-column-properties style:column-width="0.192cm"/>
    </style:style>
    <style:style style:name="表格1.F" style:family="table-column">
      <style:table-column-properties style:column-width="5.269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6e6e6" fo:padding-left="0.035cm" fo:padding-right="0.035cm" fo:padding-top="0.035cm" fo:padding-bottom="0cm" fo:border="0.5pt solid #000001">
        <style:background-image/>
      </style:table-cell-properties>
    </style:style>
    <style:style style:name="表格1.C1" style:family="table-cell">
      <style:table-cell-properties style:vertical-align="middle" fo:background-color="#e6e6e6" fo:padding="0cm" fo:border="0.5pt solid #000001">
        <style:background-image/>
      </style:table-cell-properties>
    </style:style>
    <style:style style:name="表格1.3" style:family="table-row">
      <style:table-row-properties style:min-row-height="1.588cm" fo:keep-together="auto"/>
    </style:style>
    <style:style style:name="表格1.A3" style:family="table-cell">
      <style:table-cell-properties fo:padding-left="0.035cm" fo:padding-right="0.035cm" fo:padding-top="0.035cm" fo:padding-bottom="0cm" fo:border="0.5pt solid #000001"/>
    </style:style>
    <style:style style:name="表格1.B3" style:family="table-cell">
      <style:table-cell-properties fo:padding="0cm" fo:border-left="0.5pt solid #000001" fo:border-right="0.5pt solid #000001" fo:border-top="0.5pt solid #000001" fo:border-bottom="none"/>
    </style:style>
    <style:style style:name="表格1.C3" style:family="table-cell">
      <style:table-cell-properties fo:padding="0cm" fo:border-left="0.5pt solid #000001" fo:border-right="0.5pt solid #000001" fo:border-top="0.5pt solid #000001" fo:border-bottom="none"/>
    </style:style>
    <style:style style:name="表格1.D3" style:family="table-cell">
      <style:table-cell-properties fo:padding="0cm" fo:border-left="0.5pt solid #000001" fo:border-right="0.5pt solid #00000a" fo:border-top="0.5pt solid #000001" fo:border-bottom="0.5pt solid #000001"/>
    </style:style>
    <style:style style:name="表格1.E3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1.A4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B4" style:family="table-cell">
      <style:table-cell-properties fo:padding="0cm" fo:border-left="0.5pt solid #000001" fo:border-right="0.5pt solid #000001" fo:border-top="none" fo:border-bottom="none"/>
    </style:style>
    <style:style style:name="表格1.C4" style:family="table-cell">
      <style:table-cell-properties fo:padding="0cm" fo:border-left="0.5pt solid #000001" fo:border-right="0.5pt solid #000001" fo:border-top="none" fo:border-bottom="0.5pt solid #000001"/>
    </style:style>
    <style:style style:name="表格1.D4" style:family="table-cell">
      <style:table-cell-properties fo:padding="0cm" fo:border-left="0.5pt solid #000001" fo:border-right="0.5pt solid #00000a" fo:border-top="0.5pt solid #000001" fo:border-bottom="0.5pt solid #000001"/>
    </style:style>
    <style:style style:name="表格1.E4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1.A5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B5" style:family="table-cell">
      <style:table-cell-properties fo:padding="0cm" fo:border-left="0.5pt solid #000001" fo:border-right="0.5pt solid #000001" fo:border-top="none" fo:border-bottom="0.5pt solid #000001"/>
    </style:style>
    <style:style style:name="表格1.C5" style:family="table-cell">
      <style:table-cell-properties fo:padding="0cm" fo:border="0.5pt solid #000001"/>
    </style:style>
    <style:style style:name="表格1.D5" style:family="table-cell">
      <style:table-cell-properties fo:padding="0cm" fo:border-left="0.5pt solid #000001" fo:border-right="0.5pt solid #00000a" fo:border-top="0.5pt solid #000001" fo:border-bottom="0.5pt solid #000001"/>
    </style:style>
    <style:style style:name="表格1.E5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1.A6" style:family="table-cell">
      <style:table-cell-properties fo:padding-left="0.035cm" fo:padding-right="0.035cm" fo:padding-top="0.035cm" fo:padding-bottom="0cm" fo:border="0.5pt solid #000001"/>
    </style:style>
    <style:style style:name="表格1.B6" style:family="table-cell">
      <style:table-cell-properties fo:padding="0cm" fo:border="0.5pt solid #000001"/>
    </style:style>
    <style:style style:name="表格1.C6" style:family="table-cell">
      <style:table-cell-properties fo:padding="0cm" fo:border="0.5pt solid #000001"/>
    </style:style>
    <style:style style:name="表格1.D6" style:family="table-cell">
      <style:table-cell-properties fo:padding="0cm" fo:border-left="0.5pt solid #000001" fo:border-right="0.5pt solid #00000a" fo:border-top="0.5pt solid #000001" fo:border-bottom="0.5pt solid #000001"/>
    </style:style>
    <style:style style:name="表格1.E6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1.7" style:family="table-row">
      <style:table-row-properties style:min-row-height="6.442cm" fo:keep-together="auto"/>
    </style:style>
    <style:style style:name="表格1.A7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B7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C7" style:family="table-cell">
      <style:table-cell-properties fo:padding="0cm" fo:border="0.5pt solid #000001"/>
    </style:style>
    <style:style style:name="表格1.D7" style:family="table-cell">
      <style:table-cell-properties fo:padding="0cm" fo:border-left="0.5pt solid #000001" fo:border-right="0.5pt solid #00000a" fo:border-top="0.5pt solid #000001" fo:border-bottom="0.5pt solid #000001"/>
    </style:style>
    <style:style style:name="表格1.E7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1.8" style:family="table-row">
      <style:table-row-properties style:min-row-height="0.926cm" fo:keep-together="auto"/>
    </style:style>
    <style:style style:name="表格1.A8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B8" style:family="table-cell">
      <style:table-cell-properties fo:padding="0cm" fo:border="0.5pt solid #000001"/>
    </style:style>
    <style:style style:name="表格1.C8" style:family="table-cell">
      <style:table-cell-properties fo:padding="0cm" fo:border="0.5pt solid #000001"/>
    </style:style>
    <style:style style:name="表格1.D8" style:family="table-cell">
      <style:table-cell-properties fo:padding="0cm" fo:border-left="0.5pt solid #000001" fo:border-right="0.5pt solid #00000a" fo:border-top="0.5pt solid #000001" fo:border-bottom="0.5pt solid #000001"/>
    </style:style>
    <style:style style:name="表格1.E8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1.9" style:family="table-row">
      <style:table-row-properties style:min-row-height="2.223cm" fo:keep-together="auto"/>
    </style:style>
    <style:style style:name="表格1.A9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B9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C9" style:family="table-cell">
      <style:table-cell-properties fo:padding="0cm" fo:border="0.5pt solid #000001"/>
    </style:style>
    <style:style style:name="表格1.D9" style:family="table-cell">
      <style:table-cell-properties fo:padding="0cm" fo:border-left="0.5pt solid #000001" fo:border-right="0.5pt solid #00000a" fo:border-top="0.5pt solid #000001" fo:border-bottom="0.5pt solid #000001"/>
    </style:style>
    <style:style style:name="表格1.E9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1.10" style:family="table-row">
      <style:table-row-properties style:min-row-height="2.94cm" fo:keep-together="auto"/>
    </style:style>
    <style:style style:name="表格1.A10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B10" style:family="table-cell">
      <style:table-cell-properties fo:padding="0cm" fo:border-left="0.5pt solid #000001" fo:border-right="0.5pt solid #000001" fo:border-top="0.5pt solid #000001" fo:border-bottom="none"/>
    </style:style>
    <style:style style:name="表格1.C10" style:family="table-cell">
      <style:table-cell-properties fo:padding="0cm" fo:border-left="0.5pt solid #000001" fo:border-right="0.5pt solid #000001" fo:border-top="0.5pt solid #000001" fo:border-bottom="none"/>
    </style:style>
    <style:style style:name="表格1.D10" style:family="table-cell">
      <style:table-cell-properties fo:padding="0cm" fo:border-left="0.5pt solid #000001" fo:border-right="0.5pt solid #00000a" fo:border-top="0.5pt solid #000001" fo:border-bottom="none"/>
    </style:style>
    <style:style style:name="表格1.E10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none"/>
    </style:style>
    <style:style style:name="表格1.11" style:family="table-row">
      <style:table-row-properties style:min-row-height="0.593cm" fo:keep-together="auto"/>
    </style:style>
    <style:style style:name="表格1.A11" style:family="table-cell">
      <style:table-cell-properties fo:padding="0cm" fo:border="0.5pt solid #000001"/>
    </style:style>
    <style:style style:name="表格1.B11" style:family="table-cell">
      <style:table-cell-properties fo:padding="0cm" fo:border="0.5pt solid #000001"/>
    </style:style>
    <style:style style:name="表格1.C11" style:family="table-cell">
      <style:table-cell-properties fo:padding="0cm" fo:border="0.5pt solid #000001"/>
    </style:style>
    <style:style style:name="表格1.D11" style:family="table-cell">
      <style:table-cell-properties fo:padding="0cm" fo:border-left="0.5pt solid #000001" fo:border-right="0.5pt solid #00000a" fo:border-top="0.5pt solid #000001" fo:border-bottom="0.5pt solid #000001"/>
    </style:style>
    <style:style style:name="表格1.E11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1.A12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B12" style:family="table-cell">
      <style:table-cell-properties fo:padding="0cm" fo:border="0.5pt solid #000001"/>
    </style:style>
    <style:style style:name="表格1.C12" style:family="table-cell">
      <style:table-cell-properties fo:padding="0cm" fo:border="0.5pt solid #000001"/>
    </style:style>
    <style:style style:name="表格1.D12" style:family="table-cell">
      <style:table-cell-properties fo:padding="0cm" fo:border-left="0.5pt solid #000001" fo:border-right="0.5pt solid #00000a" fo:border-top="0.5pt solid #000001" fo:border-bottom="0.5pt solid #000001"/>
    </style:style>
    <style:style style:name="表格1.E12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1.13" style:family="table-row">
      <style:table-row-properties style:min-row-height="1.616cm" fo:keep-together="auto"/>
    </style:style>
    <style:style style:name="表格1.14" style:family="table-row">
      <style:table-row-properties style:min-row-height="0.748cm" fo:keep-together="auto"/>
    </style:style>
    <style:style style:name="表格1.A14" style:family="table-cell">
      <style:table-cell-properties style:vertical-align="middle" fo:background-color="#e6e6e6" fo:padding-left="0.035cm" fo:padding-right="0.035cm" fo:padding-top="0.035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15" style:family="table-row">
      <style:table-row-properties style:min-row-height="2.448cm" fo:keep-together="auto"/>
    </style:style>
    <style:style style:name="表格1.A15" style:family="table-cell">
      <style:table-cell-properties fo:padding-left="0.035cm" fo:padding-right="0.035cm" fo:padding-top="0.035cm" fo:padding-bottom="0cm" fo:border="0.5pt solid #000001"/>
    </style:style>
    <style:style style:name="表格1.B15" style:family="table-cell">
      <style:table-cell-properties fo:padding="0cm" fo:border="0.5pt solid #000001"/>
    </style:style>
    <style:style style:name="表格1.C15" style:family="table-cell">
      <style:table-cell-properties fo:padding="0cm" fo:border="0.5pt solid #000001"/>
    </style:style>
    <style:style style:name="表格1.D15" style:family="table-cell">
      <style:table-cell-properties fo:padding="0cm" fo:border-left="0.5pt solid #000001" fo:border-right="0.5pt solid #00000a" fo:border-top="0.5pt solid #000001" fo:border-bottom="0.5pt solid #000001"/>
    </style:style>
    <style:style style:name="表格1.F15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1.16" style:family="table-row">
      <style:table-row-properties style:min-row-height="5.08cm" fo:keep-together="auto"/>
    </style:style>
    <style:style style:name="表格1.A16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B16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D16" style:family="table-cell">
      <style:table-cell-properties fo:padding="0cm" fo:border-left="0.5pt solid #000001" fo:border-right="0.5pt solid #00000a" fo:border-top="0.5pt solid #000001" fo:border-bottom="0.5pt solid #000001"/>
    </style:style>
    <style:style style:name="表格1.F16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1.17" style:family="table-row">
      <style:table-row-properties style:min-row-height="1.147cm" fo:keep-together="auto"/>
    </style:style>
    <style:style style:name="表格1.A17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B17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D17" style:family="table-cell">
      <style:table-cell-properties fo:padding="0cm" fo:border-left="0.5pt solid #000001" fo:border-right="0.5pt solid #00000a" fo:border-top="0.5pt solid #000001" fo:border-bottom="0.5pt solid #000001"/>
    </style:style>
    <style:style style:name="表格1.F17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1.18" style:family="table-row">
      <style:table-row-properties style:min-row-height="1.108cm" fo:keep-together="auto"/>
    </style:style>
    <style:style style:name="表格1.A18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B18" style:family="table-cell">
      <style:table-cell-properties fo:padding="0cm" fo:border="0.5pt solid #000001"/>
    </style:style>
    <style:style style:name="表格1.C18" style:family="table-cell">
      <style:table-cell-properties fo:padding="0cm" fo:border="0.5pt solid #000001"/>
    </style:style>
    <style:style style:name="表格1.D18" style:family="table-cell">
      <style:table-cell-properties fo:padding="0cm" fo:border-left="0.5pt solid #000001" fo:border-right="0.5pt solid #00000a" fo:border-top="0.5pt solid #000001" fo:border-bottom="0.5pt solid #000001"/>
    </style:style>
    <style:style style:name="表格1.F18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1.19" style:family="table-row">
      <style:table-row-properties style:min-row-height="2.115cm" fo:keep-together="auto"/>
    </style:style>
    <style:style style:name="表格1.A19" style:family="table-cell">
      <style:table-cell-properties fo:padding-left="0.035cm" fo:padding-right="0.035cm" fo:padding-top="0.035cm" fo:padding-bottom="0cm" fo:border="0.5pt solid #000001"/>
    </style:style>
    <style:style style:name="表格1.B19" style:family="table-cell">
      <style:table-cell-properties fo:padding="0cm" fo:border="0.5pt solid #000001"/>
    </style:style>
    <style:style style:name="表格1.C19" style:family="table-cell">
      <style:table-cell-properties fo:padding="0cm" fo:border="0.5pt solid #000001"/>
    </style:style>
    <style:style style:name="表格1.D19" style:family="table-cell">
      <style:table-cell-properties fo:padding="0cm" fo:border-left="0.5pt solid #000001" fo:border-right="0.5pt solid #00000a" fo:border-top="0.5pt solid #000001" fo:border-bottom="0.5pt solid #000001"/>
    </style:style>
    <style:style style:name="表格1.F19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1.20" style:family="table-row">
      <style:table-row-properties style:min-row-height="0.556cm" fo:keep-together="auto"/>
    </style:style>
    <style:style style:name="表格1.A20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B20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D20" style:family="table-cell">
      <style:table-cell-properties fo:padding="0cm" fo:border-left="0.5pt solid #000001" fo:border-right="0.5pt solid #00000a" fo:border-top="0.5pt solid #000001" fo:border-bottom="0.5pt solid #000001"/>
    </style:style>
    <style:style style:name="表格1.F20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1.21" style:family="table-row">
      <style:table-row-properties style:min-row-height="1.191cm" fo:keep-together="auto"/>
    </style:style>
    <style:style style:name="表格1.A21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B21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D21" style:family="table-cell">
      <style:table-cell-properties fo:padding="0cm" fo:border-left="0.5pt solid #000001" fo:border-right="0.5pt solid #00000a" fo:border-top="0.5pt solid #000001" fo:border-bottom="0.5pt solid #000001"/>
    </style:style>
    <style:style style:name="表格1.F21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1.22" style:family="table-row">
      <style:table-row-properties style:min-row-height="0.73cm" fo:keep-together="always"/>
    </style:style>
    <style:style style:name="表格1.A22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B22" style:family="table-cell">
      <style:table-cell-properties fo:padding="0cm" fo:border="0.5pt solid #000001"/>
    </style:style>
    <style:style style:name="表格1.C22" style:family="table-cell">
      <style:table-cell-properties fo:padding="0cm" fo:border="0.5pt solid #000001"/>
    </style:style>
    <style:style style:name="表格1.D22" style:family="table-cell">
      <style:table-cell-properties fo:padding="0cm" fo:border-left="0.5pt solid #000001" fo:border-right="0.5pt solid #00000a" fo:border-top="0.5pt solid #000001" fo:border-bottom="0.5pt solid #000001"/>
    </style:style>
    <style:style style:name="表格1.F22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2" style:family="table">
      <style:table-properties style:width="19.17cm" fo:margin-left="-0.649cm" fo:margin-top="0cm" fo:margin-bottom="0cm" fo:break-before="page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4.812cm"/>
    </style:style>
    <style:style style:name="表格2.C" style:family="table-column">
      <style:table-column-properties style:column-width="4.553cm"/>
    </style:style>
    <style:style style:name="表格2.D" style:family="table-column">
      <style:table-column-properties style:column-width="2.755cm"/>
    </style:style>
    <style:style style:name="表格2.E" style:family="table-column">
      <style:table-column-properties style:column-width="0.265cm"/>
    </style:style>
    <style:style style:name="表格2.F" style:family="table-column">
      <style:table-column-properties style:column-width="4.736cm"/>
    </style:style>
    <style:style style:name="表格2.1" style:family="table-row">
      <style:table-row-properties style:min-row-height="0.73cm" fo:keep-together="always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2.C1" style:family="table-cell">
      <style:table-cell-properties style:vertical-align="middle" fo:background-color="#e6e6e6" fo:padding="0cm" fo:border="0.5pt solid #000001">
        <style:background-image/>
      </style:table-cell-properties>
    </style:style>
    <style:style style:name="表格2.2" style:family="table-row">
      <style:table-row-properties style:min-row-height="0.7cm" fo:keep-together="auto"/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="0.5pt solid #000001">
        <style:background-image/>
      </style:table-cell-properties>
    </style:style>
    <style:style style:name="表格2.C2" style:family="table-cell">
      <style:table-cell-properties style:vertical-align="middle" fo:background-color="#e6e6e6" fo:padding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2.A3" style:family="table-cell">
      <style:table-cell-properties fo:padding-left="0.035cm" fo:padding-right="0.035cm" fo:padding-top="0.035cm" fo:padding-bottom="0cm" fo:border-left="0.5pt solid #000001" fo:border-right="0.5pt solid #000001" fo:border-top="0.5pt solid #000001" fo:border-bottom="none"/>
    </style:style>
    <style:style style:name="表格2.B3" style:family="table-cell">
      <style:table-cell-properties fo:padding="0cm" fo:border="0.5pt solid #000001"/>
    </style:style>
    <style:style style:name="表格2.C3" style:family="table-cell">
      <style:table-cell-properties fo:padding="0cm" fo:border-left="0.5pt solid #000001" fo:border-right="0.5pt solid #00000a" fo:border-top="0.5pt solid #000001" fo:border-bottom="0.5pt solid #000001"/>
    </style:style>
    <style:style style:name="表格2.D3" style:family="table-cell">
      <style:table-cell-properties fo:padding-left="0.018cm" fo:padding-right="0.018cm" fo:padding-top="0cm" fo:padding-bottom="0cm" fo:border-left="0.5pt solid #00000a" fo:border-right="0.5pt solid #00000a" fo:border-top="0.5pt solid #00000a" fo:border-bottom="none"/>
    </style:style>
    <style:style style:name="表格2.F3" style:family="table-cell">
      <style:table-cell-properties fo:padding-left="0.018cm" fo:padding-right="0.018cm" fo:padding-top="0cm" fo:padding-bottom="0cm" fo:border-left="0.5pt solid #00000a" fo:border-right="0.5pt solid #000001" fo:border-top="0.5pt solid #00000a" fo:border-bottom="none"/>
    </style:style>
    <style:style style:name="表格2.A4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none" fo:border-bottom="none"/>
    </style:style>
    <style:style style:name="表格2.B4" style:family="table-cell">
      <style:table-cell-properties fo:padding="0cm" fo:border="0.5pt solid #000001"/>
    </style:style>
    <style:style style:name="表格2.C4" style:family="table-cell">
      <style:table-cell-properties style:vertical-align="middle" fo:padding="0cm" fo:border-left="0.5pt solid #000001" fo:border-right="0.5pt solid #00000a" fo:border-top="0.5pt solid #000001" fo:border-bottom="0.5pt solid #000001"/>
    </style:style>
    <style:style style:name="表格2.D4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none"/>
    </style:style>
    <style:style style:name="表格2.F4" style:family="table-cell">
      <style:table-cell-properties style:vertical-align="middle" fo:padding-left="0.018cm" fo:padding-right="0.018cm" fo:padding-top="0cm" fo:padding-bottom="0cm" fo:border-left="0.5pt solid #00000a" fo:border-right="0.5pt solid #000001" fo:border-top="0.5pt solid #00000a" fo:border-bottom="none"/>
    </style:style>
    <style:style style:name="表格2.5" style:family="table-row">
      <style:table-row-properties style:row-height="0.328cm" fo:keep-together="always"/>
    </style:style>
    <style:style style:name="表格2.A5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none" fo:border-bottom="none"/>
    </style:style>
    <style:style style:name="表格2.B5" style:family="table-cell">
      <style:table-cell-properties fo:padding="0cm" fo:border-left="0.5pt solid #000001" fo:border-right="0.5pt solid #000001" fo:border-top="0.5pt solid #000001" fo:border-bottom="none"/>
    </style:style>
    <style:style style:name="表格2.C5" style:family="table-cell">
      <style:table-cell-properties fo:padding="0cm" fo:border-left="0.5pt solid #000001" fo:border-right="0.5pt solid #00000a" fo:border-top="0.5pt solid #000001" fo:border-bottom="none"/>
    </style:style>
    <style:style style:name="表格2.D5" style:family="table-cell">
      <style:table-cell-properties fo:padding-left="0.018cm" fo:padding-right="0.018cm" fo:padding-top="0cm" fo:padding-bottom="0cm" fo:border-left="0.5pt solid #00000a" fo:border-right="0.5pt solid #00000a" fo:border-top="none" fo:border-bottom="none"/>
    </style:style>
    <style:style style:name="表格2.F5" style:family="table-cell">
      <style:table-cell-properties fo:padding-left="0.018cm" fo:padding-right="0.018cm" fo:padding-top="0cm" fo:padding-bottom="0cm" fo:border-left="0.5pt solid #00000a" fo:border-right="0.5pt solid #000001" fo:border-top="none" fo:border-bottom="0.5pt solid #00000a"/>
    </style:style>
    <style:style style:name="表格2.6" style:family="table-row">
      <style:table-row-properties style:row-height="3.387cm" fo:keep-together="always"/>
    </style:style>
    <style:style style:name="表格2.A6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表格2.B6" style:family="table-cell">
      <style:table-cell-properties fo:padding="0cm" fo:border-left="0.5pt solid #000001" fo:border-right="0.5pt solid #000001" fo:border-top="none" fo:border-bottom="0.5pt solid #000001"/>
    </style:style>
    <style:style style:name="表格2.C6" style:family="table-cell">
      <style:table-cell-properties fo:padding="0cm" fo:border-left="0.5pt solid #000001" fo:border-right="0.5pt solid #00000a" fo:border-top="none" fo:border-bottom="0.5pt solid #000001"/>
    </style:style>
    <style:style style:name="表格2.D6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1"/>
    </style:style>
    <style:style style:name="表格2.F6" style:family="table-cell">
      <style:table-cell-properties fo:padding-left="0.018cm" fo:padding-right="0.018cm" fo:padding-top="0cm" fo:padding-bottom="0cm" fo:border-left="0.5pt solid #00000a" fo:border-right="0.5pt solid #000001" fo:border-top="0.5pt solid #00000a" fo:border-bottom="0.5pt solid #000001"/>
    </style:style>
    <style:style style:name="表格2.9" style:family="table-row">
      <style:table-row-properties style:min-row-height="1.737cm" fo:keep-together="always"/>
    </style:style>
    <style:style style:name="表格2.A9" style:family="table-cell">
      <style:table-cell-properties fo:padding-left="0.035cm" fo:padding-right="0.035cm" fo:padding-top="0.035cm" fo:padding-bottom="0cm" fo:border="0.5pt solid #000001"/>
    </style:style>
    <style:style style:name="表格2.B9" style:family="table-cell">
      <style:table-cell-properties fo:padding-left="0.018cm" fo:padding-right="0.018cm" fo:padding-top="0cm" fo:padding-bottom="0cm" fo:border="0.5pt solid #000001"/>
    </style:style>
    <style:style style:name="表格2.C9" style:family="table-cell">
      <style:table-cell-properties style:vertical-align="middle" fo:padding-left="0.018cm" fo:padding-right="0.018cm" fo:padding-top="0cm" fo:padding-bottom="0cm" fo:border-left="0.5pt solid #000001" fo:border-right="0.5pt solid #00000a" fo:border-top="0.5pt solid #000001" fo:border-bottom="0.5pt solid #000001"/>
    </style:style>
    <style:style style:name="表格2.E9" style:family="table-cell">
      <style:table-cell-properties style:vertical-align="middle"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2.10" style:family="table-row">
      <style:table-row-properties style:min-row-height="1.873cm" fo:keep-together="always"/>
    </style:style>
    <style:style style:name="表格2.A10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2.B10" style:family="table-cell">
      <style:table-cell-properties fo:padding-left="0.018cm" fo:padding-right="0.018cm" fo:padding-top="0cm" fo:padding-bottom="0cm" fo:border="0.5pt solid #000001"/>
    </style:style>
    <style:style style:name="表格2.C10" style:family="table-cell">
      <style:table-cell-properties style:vertical-align="middle" fo:padding-left="0.018cm" fo:padding-right="0.018cm" fo:padding-top="0cm" fo:padding-bottom="0cm" fo:border-left="0.5pt solid #000001" fo:border-right="0.5pt solid #00000a" fo:border-top="0.5pt solid #000001" fo:border-bottom="0.5pt solid #000001"/>
    </style:style>
    <style:style style:name="表格2.E10" style:family="table-cell">
      <style:table-cell-properties style:vertical-align="middle"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2.11" style:family="table-row">
      <style:table-row-properties style:min-row-height="2.916cm" fo:keep-together="always"/>
    </style:style>
    <style:style style:name="表格2.A11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2.B11" style:family="table-cell">
      <style:table-cell-properties fo:padding-left="0.018cm" fo:padding-right="0.018cm" fo:padding-top="0cm" fo:padding-bottom="0cm" fo:border="0.5pt solid #000001"/>
    </style:style>
    <style:style style:name="表格2.C11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1"/>
    </style:style>
    <style:style style:name="表格2.E11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2.12" style:family="table-row">
      <style:table-row-properties style:min-row-height="2.06cm" fo:keep-together="always"/>
    </style:style>
    <style:style style:name="表格2.A12" style:family="table-cell">
      <style:table-cell-properties fo:padding-left="0.035cm" fo:padding-right="0.035cm" fo:padding-top="0.035cm" fo:padding-bottom="0cm" fo:border="0.5pt solid #000001"/>
    </style:style>
    <style:style style:name="表格3" style:family="table">
      <style:table-properties style:width="17.844cm" fo:margin-left="-1.192cm" fo:margin-top="0cm" fo:margin-bottom="0cm" table:align="left" style:writing-mode="lr-tb"/>
    </style:style>
    <style:style style:name="表格3.A" style:family="table-column">
      <style:table-column-properties style:column-width="0.954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688cm"/>
    </style:style>
    <style:style style:name="表格3.E" style:family="table-column">
      <style:table-column-properties style:column-width="1.679cm"/>
    </style:style>
    <style:style style:name="表格3.G" style:family="table-column">
      <style:table-column-properties style:column-width="1.677cm"/>
    </style:style>
    <style:style style:name="表格3.I" style:family="table-column">
      <style:table-column-properties style:column-width="1.653cm"/>
    </style:style>
    <style:style style:name="表格3.J" style:family="table-column">
      <style:table-column-properties style:column-width="1.656cm"/>
    </style:style>
    <style:style style:name="表格3.K" style:family="table-column">
      <style:table-column-properties style:column-width="1.028cm"/>
    </style:style>
    <style:style style:name="表格3.L" style:family="table-column">
      <style:table-column-properties style:column-width="1.027cm"/>
    </style:style>
    <style:style style:name="表格3.M" style:family="table-column">
      <style:table-column-properties style:column-width="0.956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49cm" fo:padding-right="0.049cm" fo:padding-top="0cm" fo:padding-bottom="0cm" fo:border="0.5pt solid #000001"/>
    </style:style>
    <style:style style:name="表格3.2" style:family="table-row">
      <style:table-row-properties style:min-row-height="1.563cm" fo:keep-together="always"/>
    </style:style>
    <style:style style:name="表格3.A2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3.D2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0.5pt solid #00000a"/>
    </style:style>
    <style:style style:name="表格3.E2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0.5pt solid #00000a"/>
    </style:style>
    <style:style style:name="表格3.F2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0.5pt solid #00000a"/>
    </style:style>
    <style:style style:name="表格3.G2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0.5pt solid #00000a"/>
    </style:style>
    <style:style style:name="表格3.H2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0.5pt solid #00000a"/>
    </style:style>
    <style:style style:name="表格3.I2" style:family="table-cell">
      <style:table-cell-properties fo:padding-left="0.049cm" fo:padding-right="0.049cm" fo:padding-top="0cm" fo:padding-bottom="0cm" fo:border-left="0.5pt solid #000001" fo:border-right="0.5pt solid #00000a" fo:border-top="0.5pt solid #000001" fo:border-bottom="0.5pt solid #00000a"/>
    </style:style>
    <style:style style:name="表格3.J2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a"/>
    </style:style>
    <style:style style:name="表格3.3" style:family="table-row">
      <style:table-row-properties style:min-row-height="0.485cm" fo:keep-together="always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a" fo:border-bottom="0.5pt solid #000001"/>
    </style:style>
    <style:style style:name="表格3.I3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a" fo:border-bottom="0.5pt solid #000001"/>
    </style:style>
    <style:style style:name="表格3.J3" style:family="table-cell">
      <style:table-cell-properties style:vertical-align="middle" fo:padding-left="0.018cm" fo:padding-right="0.018cm" fo:padding-top="0cm" fo:padding-bottom="0cm" fo:border-left="0.5pt solid #00000a" fo:border-right="0.5pt solid #000001" fo:border-top="0.5pt solid #00000a" fo:border-bottom="0.5pt solid #000001"/>
    </style:style>
    <style:style style:name="表格3.4" style:family="table-row">
      <style:table-row-properties fo:keep-together="auto"/>
    </style:style>
    <style:style style:name="表格3.I4" style:family="table-cell">
      <style:table-cell-properties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3.J4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3.5" style:family="table-row">
      <style:table-row-properties fo:keep-together="auto"/>
    </style:style>
    <style:style style:name="表格3.I5" style:family="table-cell">
      <style:table-cell-properties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3.J5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3.6" style:family="table-row">
      <style:table-row-properties fo:keep-together="auto"/>
    </style:style>
    <style:style style:name="表格3.I6" style:family="table-cell">
      <style:table-cell-properties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3.J6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3.7" style:family="table-row">
      <style:table-row-properties fo:keep-together="auto"/>
    </style:style>
    <style:style style:name="表格3.I7" style:family="table-cell">
      <style:table-cell-properties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3.J7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style:justify-single-word="false" fo:orphans="2" fo:widows="2"/>
    </style:style>
    <style:style style:name="P6" style:family="paragraph" style:parent-style-name="Standard">
      <style:paragraph-properties fo:line-height="0.635cm" fo:text-align="justify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line-height="0.635cm" fo:text-align="justify" style:justify-single-word="false">
        <style:tab-stops>
          <style:tab-stop style:position="0.497cm"/>
        </style:tab-stops>
      </style:paragraph-properties>
    </style:style>
    <style:style style:name="P8" style:family="paragraph" style:parent-style-name="Standard">
      <style:paragraph-properties fo:line-height="0.635cm">
        <style:tab-stops>
          <style:tab-stop style:position="0.497cm"/>
        </style:tab-stops>
      </style:paragraph-properties>
    </style:style>
    <style:style style:name="P9" style:family="paragraph" style:parent-style-name="Standard">
      <style:paragraph-properties fo:orphans="2" fo:widows="2" fo:hyphenation-ladder-count="no-limit"/>
      <style:text-properties style:font-name-asian="標楷體2" fo:hyphenate="true" fo:hyphenation-remain-char-count="2" fo:hyphenation-push-char-count="2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11" style:family="paragraph" style:parent-style-name="Standard">
      <style:paragraph-properties fo:line-height="0.635cm" fo:text-align="justify" style:justify-single-word="false" fo:orphans="2" fo:widows="2"/>
      <style:text-properties style:font-name-asian="標楷體2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-asian="標楷體2" style:font-size-complex="16pt"/>
    </style:style>
    <style:style style:name="P13" style:family="paragraph" style:parent-style-name="Standard">
      <style:paragraph-properties fo:orphans="2" fo:widows="2" fo:hyphenation-ladder-count="no-limit"/>
      <style:text-properties style:font-name-asian="標楷體2" style:font-size-complex="16pt" fo:hyphenate="true" fo:hyphenation-remain-char-count="2" fo:hyphenation-push-char-count="2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line-height="0.564cm"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line-height="0.564cm" fo:text-align="justify" style:justify-single-word="false">
        <style:tab-stops>
          <style:tab-stop style:position="0.34cm"/>
          <style:tab-stop style:position="0.452cm"/>
        </style:tab-stops>
      </style:paragraph-properties>
    </style:style>
    <style:style style:name="P17" style:family="paragraph" style:parent-style-name="Standard">
      <style:paragraph-properties fo:line-height="0.635cm" fo:text-align="justify" style:justify-single-word="false" fo:hyphenation-ladder-count="no-limit"/>
      <style:text-properties fo:color="#000000" style:font-name="標楷體" style:font-name-asian="標楷體2" fo:hyphenate="true" fo:hyphenation-remain-char-count="2" fo:hyphenation-push-char-count="2"/>
    </style:style>
    <style:style style:name="P18" style:family="paragraph" style:parent-style-name="Standard">
      <style:paragraph-properties fo:line-height="0.635cm">
        <style:tab-stops>
          <style:tab-stop style:position="0.497cm"/>
        </style:tab-stops>
      </style:paragraph-properties>
      <style:text-properties fo:color="#000000" style:font-name="標楷體" style:font-name-asian="標楷體2"/>
    </style:style>
    <style:style style:name="P19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2" style:font-size-complex="16pt"/>
    </style:style>
    <style:style style:name="P20" style:family="paragraph" style:parent-style-name="Standard">
      <style:paragraph-properties fo:line-height="0.564cm" fo:text-align="justify" style:justify-single-word="false">
        <style:tab-stops>
          <style:tab-stop style:position="0.34cm"/>
          <style:tab-stop style:position="0.452cm"/>
        </style:tab-stops>
      </style:paragraph-properties>
      <style:text-properties fo:color="#000000" style:font-name-asian="標楷體2" style:font-size-complex="16pt"/>
    </style:style>
    <style:style style:name="P2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23" style:family="paragraph" style:parent-style-name="Standard">
      <style:paragraph-properties fo:orphans="2" fo:widows="2" fo:hyphenation-ladder-count="no-limit"/>
      <style:text-properties style:font-name="標楷體" style:font-name-asian="標楷體2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2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標楷體" fo:font-weight="bold" style:font-name-asian="標楷體2" style:font-weight-asian="bold"/>
    </style:style>
    <style:style style:name="P26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2" style:font-size-asian="14pt" style:font-weight-asian="bold" style:font-weight-complex="bold"/>
    </style:style>
    <style:style style:name="P27" style:family="paragraph" style:parent-style-name="Standard">
      <style:paragraph-properties fo:line-height="0.706cm" fo:text-align="center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 style:master-page-name="Standard">
      <style:paragraph-properties fo:margin-left="1.483cm" fo:margin-right="0cm" fo:line-height="125%" fo:text-align="center" style:justify-single-word="false" fo:text-indent="-1.483cm" style:auto-text-indent="false" style:page-number="auto" style:snap-to-layout-grid="false"/>
    </style:style>
    <style:style style:name="P31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</style:style>
    <style:style style:name="P32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3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34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</style:style>
    <style:style style:name="P35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36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2"/>
    </style:style>
    <style:style style:name="P37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38" style:family="paragraph" style:parent-style-name="Standard">
      <style:paragraph-properties fo:margin-left="-0.127cm" fo:margin-right="0cm" fo:line-height="0.635cm" fo:text-align="justify" style:justify-single-word="false" fo:text-indent="0.097cm" style:auto-text-indent="false"/>
    </style:style>
    <style:style style:name="P39" style:family="paragraph" style:parent-style-name="Standard">
      <style:paragraph-properties fo:margin-left="0.3cm" fo:margin-right="0cm" fo:line-height="0.635cm" fo:text-align="justify" style:justify-single-word="false" fo:text-indent="-0.3cm" style:auto-text-indent="false"/>
    </style:style>
    <style:style style:name="P40" style:family="paragraph" style:parent-style-name="Standard">
      <style:paragraph-properties fo:margin-left="0.554cm" fo:margin-right="0cm" fo:line-height="0.635cm" fo:text-align="justify" style:justify-single-word="false" fo:text-indent="-0.584cm" style:auto-text-indent="false"/>
    </style:style>
    <style:style style:name="P41" style:family="paragraph" style:parent-style-name="Standard">
      <style:paragraph-properties fo:margin-left="0.035cm" fo:margin-right="0cm" fo:line-height="0.635cm" fo:text-align="justify" style:justify-single-word="false" fo:text-indent="-0.039cm" style:auto-text-indent="false"/>
    </style:style>
    <style:style style:name="P42" style:family="paragraph" style:parent-style-name="Standard">
      <style:paragraph-properties fo:margin-left="0.318cm" fo:margin-right="0.106cm" fo:line-height="0.635cm" fo:text-align="center" style:justify-single-word="false" fo:text-indent="-0.318cm" style:auto-text-indent="false"/>
    </style:style>
    <style:style style:name="P43" style:family="paragraph" style:parent-style-name="Standard">
      <style:paragraph-properties fo:margin-left="-0.046cm" fo:margin-right="0cm" fo:line-height="0.635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/>
    </style:style>
    <style:style style:name="P45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762cm" fo:margin-right="0cm" fo:line-height="0.635cm" fo:text-align="justify" style:justify-single-word="false" fo:text-indent="-0.762cm" style:auto-text-indent="false"/>
    </style:style>
    <style:style style:name="P47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48" style:family="paragraph" style:parent-style-name="Standard" style:list-style-name="WWNum1">
      <style:paragraph-properties fo:margin-left="0.635cm" fo:margin-right="0cm" fo:line-height="0.635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9" style:family="paragraph" style:parent-style-name="Standard">
      <style:paragraph-properties fo:margin-left="0.445cm" fo:margin-right="0cm" fo:line-height="0.635cm" fo:text-align="justify" style:justify-single-word="false" fo:text-indent="-0.445cm" style:auto-text-indent="false"/>
    </style:style>
    <style:style style:name="P50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</style:style>
    <style:style style:name="P51" style:family="paragraph" style:parent-style-name="Standard">
      <style:paragraph-properties fo:break-before="page"/>
    </style:style>
    <style:style style:name="P52" style:family="paragraph" style:parent-style-name="Standard">
      <style:paragraph-properties fo:margin-left="0.212cm" fo:margin-right="0cm" fo:line-height="0.635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34cm" fo:margin-right="0cm" fo:line-height="0.635cm" fo:text-indent="0cm" style:auto-text-indent="false"/>
    </style:style>
    <style:style style:name="P54" style:family="paragraph" style:parent-style-name="Standard" style:list-style-name="WWNum3">
      <style:paragraph-properties fo:margin-left="0.39cm" fo:margin-right="0cm" fo:line-height="0.564cm" fo:text-align="justify" style:justify-single-word="false" fo:text-indent="-0.3cm" style:auto-text-indent="false">
        <style:tab-stops>
          <style:tab-stop style:position="0.34cm"/>
          <style:tab-stop style:position="0.452cm"/>
        </style:tab-stops>
      </style:paragraph-properties>
    </style:style>
    <style:style style:name="P55" style:family="paragraph" style:parent-style-name="Standard">
      <style:paragraph-properties fo:margin-left="0.42cm" fo:margin-right="0cm" fo:line-height="0.635cm" fo:text-align="justify" style:justify-single-word="false" fo:text-indent="-0.42cm" style:auto-text-indent="false"/>
    </style:style>
    <style:style style:name="P56" style:family="paragraph" style:parent-style-name="Standard">
      <style:paragraph-properties fo:margin-left="0.344cm" fo:margin-right="0cm" fo:line-height="0.635cm" fo:text-indent="0cm" style:auto-text-indent="false"/>
    </style:style>
    <style:style style:name="P57" style:family="paragraph" style:parent-style-name="Standard">
      <style:paragraph-properties fo:margin-left="0.229cm" fo:margin-right="0cm" fo:line-height="0.706cm" fo:text-indent="0cm" style:auto-text-indent="false"/>
    </style:style>
    <style:style style:name="P58" style:family="paragraph" style:parent-style-name="Standard">
      <style:paragraph-properties fo:margin-left="0cm" fo:margin-right="0cm" fo:text-indent="-0.22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text-indent="-0.245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-0.245cm" style:auto-text-indent="false"/>
      <style:text-properties style:font-name="標楷體" fo:font-weight="bold" style:font-name-asian="標楷體2" style:font-weight-asian="bold"/>
    </style:style>
    <style:style style:name="P61" style:family="paragraph" style:parent-style-name="Standard">
      <style:paragraph-properties fo:margin-left="-1.588cm" fo:margin-right="0cm" fo:line-height="0.564cm" fo:text-indent="0cm" style:auto-text-indent="false"/>
      <style:text-properties style:font-name="標楷體"/>
    </style:style>
    <style:style style:name="P6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63" style:family="paragraph" style:parent-style-name="List_20_Paragraph" style:list-style-name="WWNum7">
      <style:paragraph-properties fo:line-height="0.635cm" fo:text-align="justify" style:justify-single-word="false"/>
    </style:style>
    <style:style style:name="P64" style:family="paragraph" style:parent-style-name="List_20_Paragraph" style:list-style-name="WWNum8">
      <style:paragraph-properties fo:line-height="0.635cm" fo:text-align="justify" style:justify-single-word="false"/>
    </style:style>
    <style:style style:name="P65" style:family="paragraph" style:parent-style-name="List_20_Paragraph" style:list-style-name="WWNum17">
      <style:paragraph-properties fo:line-height="0.635cm" fo:text-align="justify" style:justify-single-word="false"/>
    </style:style>
    <style:style style:name="P66" style:family="paragraph" style:parent-style-name="List_20_Paragraph" style:list-style-name="WWNum9">
      <style:paragraph-properties fo:line-height="0.635cm" fo:text-align="justify" style:justify-single-word="false"/>
    </style:style>
    <style:style style:name="P67" style:family="paragraph" style:parent-style-name="List_20_Paragraph" style:list-style-name="WWNum11">
      <style:paragraph-properties fo:line-height="0.635cm" fo:text-align="justify" style:justify-single-word="false"/>
    </style:style>
    <style:style style:name="P68" style:family="paragraph" style:parent-style-name="List_20_Paragraph" style:list-style-name="WWNum12">
      <style:paragraph-properties fo:line-height="0.635cm" fo:text-align="justify" style:justify-single-word="false"/>
    </style:style>
    <style:style style:name="P69" style:family="paragraph" style:parent-style-name="List_20_Paragraph" style:list-style-name="WWNum13">
      <style:paragraph-properties fo:line-height="0.635cm" fo:text-align="justify" style:justify-single-word="false"/>
    </style:style>
    <style:style style:name="P70" style:family="paragraph" style:parent-style-name="List_20_Paragraph" style:list-style-name="WWNum14">
      <style:paragraph-properties fo:line-height="0.635cm" fo:text-align="justify" style:justify-single-word="false"/>
    </style:style>
    <style:style style:name="P71" style:family="paragraph" style:parent-style-name="List_20_Paragraph" style:list-style-name="WWNum18">
      <style:paragraph-properties fo:line-height="0.635cm" fo:text-align="justify" style:justify-single-word="false"/>
    </style:style>
    <style:style style:name="P72" style:family="paragraph" style:parent-style-name="List_20_Paragraph" style:list-style-name="WWNum19">
      <style:paragraph-properties fo:line-height="0.635cm" fo:text-align="justify" style:justify-single-word="false"/>
    </style:style>
    <style:style style:name="P73" style:family="paragraph" style:parent-style-name="List_20_Paragraph" style:list-style-name="WWNum15">
      <style:paragraph-properties fo:line-height="0.635cm" fo:text-align="justify" style:justify-single-word="false"/>
    </style:style>
    <style:style style:name="P74" style:family="paragraph" style:parent-style-name="List_20_Paragraph" style:list-style-name="WWNum19">
      <style:paragraph-properties fo:line-height="0.564cm" fo:text-align="justify" style:justify-single-word="false">
        <style:tab-stops>
          <style:tab-stop style:position="0.34cm"/>
          <style:tab-stop style:position="0.452cm"/>
        </style:tab-stops>
      </style:paragraph-properties>
    </style:style>
    <style:style style:name="P75" style:family="paragraph" style:parent-style-name="List_20_Paragraph">
      <style:paragraph-properties fo:margin-left="0.635cm" fo:margin-right="0cm" fo:line-height="0.635cm" fo:text-align="justify" style:justify-single-word="false" fo:text-indent="0cm" style:auto-text-indent="false"/>
    </style:style>
    <style:style style:name="P76" style:family="paragraph" style:parent-style-name="List_20_Paragraph">
      <style:paragraph-properties fo:margin-left="0.635cm" fo:margin-right="0cm" fo:line-height="0.635cm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77" style:family="paragraph" style:parent-style-name="List_20_Paragraph">
      <style:paragraph-properties fo:margin-left="0.605cm" fo:margin-right="0cm" fo:line-height="0.635cm" fo:text-align="justify" style:justify-single-word="false" fo:text-indent="0cm" style:auto-text-indent="false"/>
    </style:style>
    <style:style style:name="P78" style:family="paragraph" style:parent-style-name="List_20_Paragraph">
      <style:paragraph-properties fo:margin-left="0cm" fo:margin-right="0cm" fo:line-height="0.564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79" style:family="paragraph" style:parent-style-name="List_20_Paragraph">
      <style:paragraph-properties fo:margin-left="0cm" fo:margin-right="0cm" fo:line-height="0.635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80" style:family="paragraph" style:parent-style-name="List_20_Paragraph">
      <style:paragraph-properties fo:margin-left="0cm" fo:margin-right="0cm" fo:line-height="0.635cm" fo:text-align="justify" style:justify-single-word="false" fo:text-indent="0cm" style:auto-text-indent="false"/>
      <style:text-properties style:font-name-asian="標楷體2" style:font-size-complex="16pt"/>
    </style:style>
    <style:style style:name="P81" style:family="paragraph" style:parent-style-name="List_20_Paragraph" style:list-style-name="WWNum2">
      <style:paragraph-properties fo:margin-left="0.469cm" fo:margin-right="0cm" fo:line-height="0.635cm" fo:text-align="justify" style:justify-single-word="false" fo:text-indent="-0.469cm" style:auto-text-indent="false"/>
    </style:style>
    <style:style style:name="P82" style:family="paragraph" style:parent-style-name="List_20_Paragraph" style:list-style-name="WWNum4">
      <style:paragraph-properties fo:margin-left="0.469cm" fo:margin-right="0cm" fo:line-height="0.635cm" fo:text-align="justify" style:justify-single-word="false" fo:text-indent="-0.469cm" style:auto-text-indent="false"/>
    </style:style>
    <style:style style:name="P83" style:family="paragraph" style:parent-style-name="List_20_Paragraph" style:list-style-name="WWNum5">
      <style:paragraph-properties fo:margin-left="0.448cm" fo:margin-right="0cm" fo:line-height="0.635cm" fo:text-align="justify" style:justify-single-word="false" fo:text-indent="-0.448cm" style:auto-text-indent="false">
        <style:tab-stops>
          <style:tab-stop style:position="0.497cm"/>
        </style:tab-stops>
      </style:paragraph-properties>
    </style:style>
    <style:style style:name="P84" style:family="paragraph" style:parent-style-name="List_20_Paragraph" style:list-style-name="WWNum5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497cm"/>
        </style:tab-stops>
      </style:paragraph-properties>
    </style:style>
    <style:style style:name="P85" style:family="paragraph" style:parent-style-name="List_20_Paragraph" style:list-style-name="WWNum6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497cm"/>
        </style:tab-stops>
      </style:paragraph-properties>
    </style:style>
    <style:style style:name="P86" style:family="paragraph" style:parent-style-name="annotation_20_subject">
      <style:text-properties style:font-name="標楷體" style:font-name-asian="標楷體2" style:font-weight-complex="normal"/>
    </style:style>
    <style:style style:name="P87" style:family="paragraph" style:parent-style-name="Body_20_Text_20_3">
      <style:paragraph-properties fo:line-height="0.635cm"/>
    </style:style>
    <style:style style:name="P88" style:family="paragraph" style:parent-style-name="Body_20_Text_20_3">
      <style:paragraph-properties fo:margin-left="0.584cm" fo:margin-right="0cm" fo:line-height="0.635cm" fo:text-indent="-0.584cm" style:auto-text-indent="false"/>
    </style:style>
    <style:style style:name="P8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name-asian="標楷體2" style:font-size-asian="14pt" style:font-weight-asian="bold" style:font-weight-complex="bold"/>
    </style:style>
    <style:style style:name="T2" style:family="text">
      <style:text-properties style:font-name-asian="標楷體2"/>
    </style:style>
    <style:style style:name="T3" style:family="text">
      <style:text-properties style:font-name-asian="標楷體2" style:font-size-complex="16pt"/>
    </style:style>
    <style:style style:name="T4" style:family="text">
      <style:text-properties style:font-name="標楷體" fo:font-weight="bold" style:font-name-asian="標楷體2" style:font-weight-asian="bold"/>
    </style:style>
    <style:style style:name="T5" style:family="text">
      <style:text-properties style:font-name="標楷體" fo:font-weight="bold" style:font-name-asian="標楷體2" style:font-weight-asian="bold" style:font-name-complex="Arial Unicode MS" style:font-size-complex="16pt"/>
    </style:style>
    <style:style style:name="T6" style:family="text">
      <style:text-properties style:font-name="標楷體" fo:font-weight="bold" style:font-name-asian="標楷體2" style:font-weight-asian="bold" style:font-name-complex="Arial Unicode MS" style:font-size-complex="16pt" style:font-weight-complex="bold"/>
    </style:style>
    <style:style style:name="T7" style:family="text">
      <style:text-properties style:font-name="標楷體" style:font-name-asian="標楷體2"/>
    </style:style>
    <style:style style:name="T8" style:family="text">
      <style:text-properties style:font-name="標楷體" style:font-name-asian="標楷體2" style:font-name-complex="Arial Unicode MS"/>
    </style:style>
    <style:style style:name="T9" style:family="text">
      <style:text-properties style:font-name="標楷體" style:font-name-asian="標楷體2" style:font-name-complex="Arial Unicode MS" style:font-size-complex="16pt"/>
    </style:style>
    <style:style style:name="T10" style:family="text">
      <style:text-properties style:font-name="標楷體" style:font-name-asian="標楷體2" style:font-size-complex="16pt"/>
    </style:style>
    <style:style style:name="T11" style:family="text">
      <style:text-properties style:font-name="標楷體" style:font-name-asian="標楷體2" style:font-weight-complex="bold"/>
    </style:style>
    <style:style style:name="T12" style:family="text">
      <style:text-properties style:font-name="標楷體" fo:font-size="14pt" fo:font-weight="bold" style:font-name-asian="標楷體2" style:font-size-asian="14pt" style:font-weight-asian="bold" style:font-weight-complex="bold"/>
    </style:style>
    <style:style style:name="T13" style:family="text">
      <style:text-properties style:font-name="標楷體" fo:font-size="11pt" style:font-name-asian="標楷體2" style:font-size-asian="11pt" style:font-size-complex="11pt" style:font-weight-complex="bold"/>
    </style:style>
    <style:style style:name="T14" style:family="text">
      <style:text-properties fo:color="#000000" style:font-name="標楷體" style:font-name-asian="標楷體2" style:font-size-complex="16pt"/>
    </style:style>
    <style:style style:name="T15" style:family="text">
      <style:text-properties fo:color="#000000" style:font-name="標楷體" style:font-name-asian="標楷體2"/>
    </style:style>
    <style:style style:name="T16" style:family="text">
      <style:text-properties fo:color="#000000" style:font-name="標楷體" style:font-name-asian="標楷體2" style:font-weight-complex="bold"/>
    </style:style>
    <style:style style:name="T17" style:family="text">
      <style:text-properties fo:color="#000000" style:font-name="新細明體" style:font-name-asian="新細明體1" style:font-name-complex="新細明體1" style:font-weight-complex="bold"/>
    </style:style>
    <style:style style:name="T18" style:family="text">
      <style:text-properties fo:color="#000000" style:font-name="新細明體" style:font-name-complex="新細明體1" style:font-weight-complex="bold"/>
    </style:style>
    <style:style style:name="T19" style:family="text">
      <style:text-properties fo:color="#000000" style:font-name="新細明體" style:font-name-complex="新細明體1"/>
    </style:style>
    <style:style style:name="T20" style:family="text">
      <style:text-properties fo:color="#000000" style:font-name="Times New Roman" style:font-weight-complex="bold"/>
    </style:style>
    <style:style style:name="T21" style:family="text">
      <style:text-properties fo:color="#000000" style:font-name="Times New Roman"/>
    </style:style>
    <style:style style:name="T22" style:family="text">
      <style:text-properties fo:color="#000000" style:font-name-asian="標楷體2"/>
    </style:style>
    <style:style style:name="T23" style:family="text">
      <style:text-properties fo:color="#000000" style:font-name-asian="標楷體2" style:font-weight-complex="bold"/>
    </style:style>
    <style:style style:name="T24" style:family="text">
      <style:text-properties fo:color="#000000" style:font-name-asian="標楷體2" style:font-size-complex="16pt"/>
    </style:style>
    <style:style style:name="T25" style:family="text">
      <style:text-properties fo:color="#000000"/>
    </style:style>
    <style:style style:name="T26" style:family="text">
      <style:text-properties fo:color="#000000" fo:font-size="10pt" style:font-name-asian="標楷體2" style:font-size-asian="10pt" style:font-size-complex="10pt"/>
    </style:style>
    <style:style style:name="T27" style:family="text">
      <style:text-properties fo:font-size="10pt" style:font-name-asian="標楷體2" style:font-size-asian="10pt" style:font-size-complex="10pt"/>
    </style:style>
    <style:style style:name="T28" style:family="text">
      <style:text-properties fo:font-weight="bold" style:font-weight-asian="bold"/>
    </style:style>
    <style:style style:name="T29" style:family="text">
      <style:text-properties style:font-name="Times New Roman" style:font-size-complex="16pt"/>
    </style:style>
    <style:style style:name="T30" style:family="text">
      <style:text-properties fo:font-size="11pt" style:font-name-asian="標楷體2" style:font-size-asian="11pt" style:font-size-complex="11pt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7cm" fo:min-width="2.35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text:span text:style-name="T1">經濟部水利署第八河川局105年度(上半年)提升服務品質自行考核項目及評分表</text:span></text:p>
      <text:p text:style-name="P1"><text:span text:style-name="T2">編號： <text:s/>01 <text:s text:c="16"/>　 <text:s text:c="3"/>機關名稱：經濟部水利署第八河川局</text:span></text:p>
      <text:p text:style-name="P31"><text:span text:style-name="T2">總分（滿分1000分）：　 考核人員：考核推動小組　　　　　考核日期：105092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<text:span text:style-name="T6">優質便民服務構面</text:span></text:p>
            <text:p text:style-name="P3"><text:span text:style-name="T9">(600</text:span><text:span text:style-name="T10">分</text:span><text:span text:style-name="T9">)</text:span></text:p>
          </table:table-cell>
          <table:covered-table-cell/>
          <table:table-cell table:style-name="表格1.C1" table:number-columns-spanned="4" office:value-type="string">
            <text:p text:style-name="P4"><text:span text:style-name="T14">優質便民服務</text:span><text:span text:style-name="T8">著眼於</text:span><text:span text:style-name="T15">提供</text:span><text:span text:style-name="T14">便捷服務，確保流程透明，</text:span><text:span text:style-name="T15">塑造專業、親切、高效率的服務形象，</text:span><text:span text:style-name="T14">建立民眾與政府信任關係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評核項目</text:span></text:p>
          </table:table-cell>
          <table:table-cell table:style-name="表格1.C1" office:value-type="string">
            <text:p text:style-name="P3"><text:span text:style-name="T2">評核指標</text:span></text:p>
          </table:table-cell>
          <table:table-cell table:style-name="表格1.C1" office:value-type="string">
            <text:p text:style-name="P3"><text:span text:style-name="T2">次評核指標</text:span></text:p>
          </table:table-cell>
          <table:table-cell table:style-name="表格1.C1" table:number-columns-spanned="3" office:value-type="string">
            <text:p text:style-name="P3"><text:span text:style-name="T2">評分參考標準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4"><text:span text:style-name="T2">服務流程</text:span></text:p>
            <text:p text:style-name="P4"><text:span text:style-name="T2">（280分）</text:span></text:p>
            <text:p text:style-name="P4"><text:span text:style-name="T2">＊小計：260</text:span></text:p>
          </table:table-cell>
          <table:table-cell table:style-name="表格1.B3" office:value-type="string">
            <text:p text:style-name="P4"><text:span text:style-name="T2">服務流程便捷性及案件處理透明度</text:span></text:p>
            <text:p text:style-name="P4"><text:span text:style-name="T2">（280分）</text:span></text:p>
            <text:p text:style-name="P4"><text:span text:style-name="T2">﹡得分：260</text:span></text:p>
          </table:table-cell>
          <table:table-cell table:style-name="表格1.C3" office:value-type="string">
            <text:p text:style-name="P32"><text:span text:style-name="T2">1.案件處理流程查詢公開及簡化流程程度</text:span></text:p>
            <text:p text:style-name="P32"><text:span text:style-name="T2">（180分）</text:span></text:p>
          </table:table-cell>
          <table:table-cell table:style-name="表格1.D3" office:value-type="string">
            <text:p text:style-name="P88"><text:span text:style-name="T17">※</text:span><text:span text:style-name="T20"> </text:span><text:span text:style-name="T21">提供案件承辦資訊種類（120分）：</text:span></text:p>
            <text:p text:style-name="P87"><text:span text:style-name="T21">81-120分</text:span></text:p>
            <text:p text:style-name="P4"><text:span text:style-name="T22">提供承辦單位（課、窒或其他）及電話，且於服務場所及機關網站（頁）公布標準處理流程，並主動告知申請人處理程序。</text:span></text:p>
            <text:p text:style-name="P4"><text:span text:style-name="T22">設置全功能單一窗口，提供整合服務;簡化申辦流程，縮短案件處理時間；提供走動式服務或客製化服務方</text:span><text:span text:style-name="T15">式;減少申辦人檢附各類紙本書表、證件、謄本之種類</text:span><text:span text:style-name="T22">。</text:span></text:p>
            <text:p text:style-name="P4"><text:span text:style-name="T22">41-80分</text:span></text:p>
            <text:p text:style-name="P4"><text:span text:style-name="T22">提供承辦單位（科、課、組或其他）及電話，且於服務場所及機關網站（頁）公布標準處理流程。</text:span></text:p>
            <text:p text:style-name="P4"><text:span text:style-name="T22">1-40分</text:span></text:p>
            <text:p text:style-name="P33"><text:span text:style-name="T22">提供承辦單位（科、課、組或其他）及電話。</text:span></text:p>
          </table:table-cell>
          <table:table-cell table:style-name="表格1.E3" table:number-columns-spanned="2" office:value-type="string">
            <text:p text:style-name="P33"><text:span text:style-name="T23">1.本局於網站均有提供案件承辦單位電話一覽表</text:span><text:span text:style-name="T16">、</text:span><text:span text:style-name="T23">免付費電話</text:span><text:span text:style-name="T16">、</text:span><text:span text:style-name="T23">局長信箱及各項業務處理作業流程。</text:span></text:p>
            <text:p text:style-name="P33"><text:span text:style-name="T23">2.民眾洽公處設有中央河川公地申請審議中英文對照流程圖表。</text:span></text:p>
            <text:p text:style-name="P33"><text:span text:style-name="T23">3.於網頁設有全民督工免付費專線、本局服務專線、檢舉貪瀆專線、河川檢舉專線、及陳情信箱等加快各種案件訊速處理。</text:span></text:p>
            <text:p text:style-name="P33"><text:span text:style-name="T23">4. 本局1-6月為民服務調查承辦業務效率滿意度90%以上。</text:span></text:p>
          </table:table-cell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34"><text:span text:style-name="T18">※</text:span><text:span text:style-name="T23"> </text:span><text:span text:style-name="T22">提供案件查詢管道種類（60分）：</text:span></text:p>
            <text:p text:style-name="P4"><text:span text:style-name="T22">41-60分</text:span></text:p>
            <text:p text:style-name="P4"><text:span text:style-name="T22">提供現場、電話、網路及其他方式（如PDA等）。</text:span></text:p>
            <text:p text:style-name="P4"><text:span text:style-name="T22">21-40分</text:span></text:p>
            <text:p text:style-name="P4"><text:span text:style-name="T22">提供現場、電話及網路查詢。</text:span></text:p>
            <text:p text:style-name="P4"><text:span text:style-name="T22">1-20分</text:span></text:p>
            <text:p text:style-name="P33"><text:span text:style-name="T22">提供現場查詢。</text:span></text:p>
          </table:table-cell>
          <table:table-cell table:style-name="表格1.E4" table:number-columns-spanned="2" office:value-type="string">
            <text:p text:style-name="P33"><text:span text:style-name="T23">1.<text:tab/>公(私)地種植使用許可於網頁詳細記載作業說明、流程範例、法規、常見問題及文件下載，提供整合性服務。</text:span></text:p>
            <text:p text:style-name="P33"><text:span text:style-name="T23">2.<text:tab/>服務台現場提供電話</text:span><text:span text:style-name="T16">、</text:span><text:span text:style-name="T23">各類申請書表供民眾取閱填寫。</text:span></text:p>
            <text:p text:style-name="P33"><text:span text:style-name="T23">3.<text:tab/>105年4月29日辦理河川公地種植使用許可申請展期案到鄉服務。</text:span></text:p>
            <text:p text:style-name="P33"><text:span text:style-name="T23">4.<text:tab/>105年5月27日到鄉服務、到宅服務申辦案件。</text:span></text:p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32"><text:span text:style-name="T2">2.案件處理流程主動回應程度</text:span></text:p>
            <text:p text:style-name="P32"><text:span text:style-name="T2">（100分）</text:span></text:p>
          </table:table-cell>
          <table:table-cell table:style-name="表格1.D5" office:value-type="string">
            <text:p text:style-name="P14"><text:span text:style-name="T22">61-100分</text:span></text:p>
            <text:p text:style-name="P14"><text:span text:style-name="T22">機關受理案件後提供申請人收件確認訊息；超過標準作業時間之案件，訂定主動告知申請人之機制。</text:span></text:p>
            <text:p text:style-name="P14"><text:soft-page-break/><text:span text:style-name="T22">1-60分</text:span></text:p>
            <text:p text:style-name="P35"><text:span text:style-name="T22">機關受理案件後提供申請人收件確認訊息。</text:span></text:p>
          </table:table-cell>
          <table:table-cell table:style-name="表格1.E5" table:number-columns-spanned="2" office:value-type="string">
            <text:p text:style-name="P35"><text:span text:style-name="T7">1.受理申請案件時，收件時先行繳納規費300元，主動轉告申請民眾，配合「河川管理整合性資訊系</text:span><text:soft-page-break/><text:span text:style-name="T7">統」登錄完畢始可開立繳費單，俟繳費後即送會勘公文。</text:span></text:p>
            <text:p text:style-name="P35"><text:span text:style-name="T7">2.針對河川公地種植繼續仗使用案件，許可使用到期前3個月，先行將申請書表內容填寫完成，主動發函通知民眾申請辦理。</text:span></text:p>
          </table:table-cell>
          <table:covered-table-cell/>
        </table:table-row>
        <table:table-row table:style-name="表格1.3">
          <table:table-cell table:style-name="表格1.A6" table:number-rows-spanned="5" office:value-type="string">
            <text:p text:style-name="P4"><text:span text:style-name="T2">機關形象</text:span></text:p>
            <text:p text:style-name="P4"><text:span text:style-name="T2">（170分）</text:span></text:p>
            <text:p text:style-name="P4"><text:span text:style-name="T2">＊小計：157</text:span></text:p>
          </table:table-cell>
          <table:table-cell table:style-name="表格1.B6" table:number-rows-spanned="2" office:value-type="string">
            <text:p text:style-name="P4"><text:span text:style-name="T2">服務場所便利性</text:span><text:span text:style-name="T27">（50分）</text:span></text:p>
            <text:p text:style-name="P4"><text:span text:style-name="T2">﹡得分：44</text:span></text:p>
          </table:table-cell>
          <table:table-cell table:style-name="表格1.C6" office:value-type="string">
            <text:p text:style-name="P32"><text:span text:style-name="T2">1.洽公環境適切程度</text:span></text:p>
            <text:p text:style-name="P4"><text:span text:style-name="T2">（25分）</text:span></text:p>
          </table:table-cell>
          <table:table-cell table:style-name="表格1.D6" office:value-type="string">
            <text:p text:style-name="P33"><text:span text:style-name="T18">※</text:span><text:span text:style-name="T22">洽公環境滿意度（25分）：</text:span></text:p>
            <text:p text:style-name="P4"><text:span text:style-name="T22">1-25分</text:span></text:p>
            <text:p text:style-name="P4"><text:span text:style-name="T22">依民眾對於機關整體洽公環境的滿意度調查結果進行評分，並同時考量調查方法之信度與效度，以及是否定期辦理滿意度趨勢分析，並提出改善服務措施等。</text:span></text:p>
          </table:table-cell>
          <table:table-cell table:style-name="表格1.E6" table:number-columns-spanned="2" office:value-type="string">
            <text:list xml:id="list1939721063080797907" text:style-name="WWNum7">
              <text:list-item>
                <text:p text:style-name="P63"><text:span text:style-name="T7">定期檢視環境整潔，提供舒適明亮的洽公場所。</text:span></text:p>
              </text:list-item>
              <text:list-item>
                <text:p text:style-name="P63"><text:span text:style-name="T7">本局1-6月為民服務調查整體環境整潔滿意90%以上，於年底做成滿意度分析表，依此做為明年度方針。</text:span></text:p>
              </text:list-item>
              <text:list-item>
                <text:p text:style-name="P63"><text:span text:style-name="T7">服務時間及項目以中、英</text:span></text:p>
              </text:list-item>
            </text:list>
            <text:p text:style-name="P75"><text:span text:style-name="T7">文明確導引標示，服務台有專人輪值。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32"><text:span text:style-name="T2">2.服務設施合宜程度</text:span></text:p>
            <text:p text:style-name="P4"><text:span text:style-name="T2">（25分）</text:span></text:p>
          </table:table-cell>
          <table:table-cell table:style-name="表格1.D7" office:value-type="string">
            <text:p text:style-name="P33"><text:span text:style-name="T18">※</text:span><text:span text:style-name="T23"> </text:span><text:span text:style-name="T22">服務設施合宜程度（25分）：</text:span></text:p>
            <text:p text:style-name="P4"><text:span text:style-name="T22">21-25分</text:span></text:p>
            <text:p text:style-name="P4"><text:span text:style-name="T22">提供「核心設施」並備有「一般設施」</text:span><text:span text:style-name="T15">(</text:span><text:span text:style-name="T7">如飲用水、洽公座椅或休息區、盥洗室等)</text:span><text:span text:style-name="T22">供民眾使用，且有必要的使用說明與管理，確保設施品質。</text:span></text:p>
            <text:p text:style-name="P4"><text:span text:style-name="T14">確保服務項目、服務人員、方向引導等標示正確、易於辨識，且提供雙語（或多語）標示服務，並提供各種申辦書表及填寫範例。</text:span></text:p>
            <text:p text:style-name="P4"><text:span text:style-name="T22">16-20分</text:span></text:p>
            <text:p text:style-name="P4"><text:span text:style-name="T22">提供「核心設施」供民眾使用，且有必要的使用說明與管理，並定期檢查與充實，確保設施品質。</text:span></text:p>
            <text:p text:style-name="P4"><text:span text:style-name="T22">1-15分</text:span></text:p>
            <text:p text:style-name="P4"><text:span text:style-name="T22">提供「核心設施」</text:span><text:span text:style-name="T15">(</text:span><text:span text:style-name="T7">如愛心服務鈴、無障礙措施等)</text:span><text:span text:style-name="T22">供民眾使用，且有必要的使用說明與管理，確保設施品質。</text:span></text:p>
          </table:table-cell>
          <table:table-cell table:style-name="表格1.E7" table:number-columns-spanned="2" office:value-type="string">
            <text:p text:style-name="P4"><text:span text:style-name="T7">1.「核心設施」部分備有愛心</text:span></text:p>
            <text:p text:style-name="P4"><text:span text:style-name="T7"><text:s text:c="3"/>鈴、輪椅、導盲磚、身障</text:span></text:p>
            <text:p text:style-name="P4"><text:span text:style-name="T7"><text:s text:c="3"/>盥洗室、階梯扶手、無障</text:span></text:p>
            <text:p text:style-name="P4"><text:span text:style-name="T7"><text:s text:c="3"/>礙停車位、電梯、(集)乳</text:span></text:p>
            <text:p text:style-name="P4"><text:span text:style-name="T7"><text:s text:c="3"/>室…等設施提供需要民眾</text:span></text:p>
            <text:p text:style-name="P4"><text:span text:style-name="T7"><text:s text:c="3"/>使用。</text:span></text:p>
            <text:p text:style-name="P4"><text:span text:style-name="T7">2.「一般設施」部分備有服務</text:span></text:p>
            <text:p text:style-name="P4"><text:span text:style-name="T7"><text:s text:c="2"/>台、書寫台桌椅、跑馬燈、</text:span></text:p>
            <text:p text:style-name="P4"><text:span text:style-name="T7"><text:s text:c="2"/>體重機、老花眼 鏡等。洽</text:span></text:p>
            <text:p text:style-name="P4"><text:span text:style-name="T7"><text:s text:c="2"/>公休息區提供書報、雜誌、</text:span></text:p>
            <text:p text:style-name="P4"><text:span text:style-name="T7"><text:s text:c="2"/>宣導資料等設施提供加強</text:span></text:p>
            <text:p text:style-name="P4"><text:span text:style-name="T7"><text:s text:c="2"/>為民服務。</text:span></text:p>
            <text:list xml:id="list35244554587518" text:continue-numbering="true" text:style-name="WWNum7">
              <text:list-item>
                <text:p text:style-name="P63"><text:span text:style-name="T7">服務項目擴及本局外圍，替代役配合清淨家園打掃環境，並協助弱勢打掃家園及關懷老人，捐血做愛心等。 </text:span></text:p>
              </text:list-item>
              <text:list-item>
                <text:p text:style-name="P63"><text:span text:style-name="T7">本局1-6月為民服務調查服務設施滿意度90%以上。</text:span></text:p>
              </text:list-item>
            </text:list>
          </table:table-cell>
          <table:covered-table-cell/>
        </table:table-row>
        <table:table-row table:style-name="表格1.8">
          <table:covered-table-cell/>
          <table:table-cell table:style-name="表格1.B8" table:number-rows-spanned="2" office:value-type="string">
            <text:p text:style-name="P4"><text:span text:style-name="T2">服務行為友善性與專業</text:span><text:soft-page-break/><text:span text:style-name="T2">性</text:span></text:p>
            <text:p text:style-name="P4"><text:span text:style-name="T2">（90分）</text:span></text:p>
            <text:p text:style-name="P4"><text:span text:style-name="T2">﹡得分：85</text:span></text:p>
          </table:table-cell>
          <table:table-cell table:style-name="表格1.C8" office:value-type="string">
            <text:p text:style-name="P32"><text:span text:style-name="T2">1.服務行為友善性</text:span></text:p>
            <text:p text:style-name="P4"><text:soft-page-break/><text:span text:style-name="T2">（40分）</text:span></text:p>
            <text:p text:style-name="P36"/>
          </table:table-cell>
          <table:table-cell table:style-name="表格1.D8" office:value-type="string">
            <text:p text:style-name="P34"><text:span text:style-name="T18">※</text:span><text:span text:style-name="T23"> 洽公服務禮儀滿意度（20分）</text:span><text:span text:style-name="T22">： </text:span></text:p>
            <text:p text:style-name="P4"><text:span text:style-name="T22">1-20分</text:span></text:p>
            <text:p text:style-name="P4"><text:soft-page-break/><text:span text:style-name="T22">依民眾對於洽公服務禮儀的滿意度調查結果進行評分，並同時考量調查方法之信度與效度，以及是否定期辦理滿意度趨勢分析，並提出改善服務措施等。</text:span></text:p>
            <text:p text:style-name="P34"><text:span text:style-name="T18">※</text:span><text:span text:style-name="T23"> </text:span><text:span text:style-name="T22">電話禮貌測試績效</text:span><text:span text:style-name="T23">（20分）</text:span><text:span text:style-name="T22">： </text:span></text:p>
            <text:p text:style-name="P4"><text:span text:style-name="T22">16-20分</text:span></text:p>
            <text:p text:style-name="P4"><text:span text:style-name="T22">機關電話禮貌測試結果優良。（測試分數90分以上）</text:span></text:p>
            <text:p text:style-name="P4"><text:span text:style-name="T22">11-15分</text:span></text:p>
            <text:p text:style-name="P4"><text:span text:style-name="T22">機關電話禮貌測試結果良好。（測試分數80分以上）</text:span></text:p>
            <text:p text:style-name="P4"><text:span text:style-name="T22">1-10分</text:span></text:p>
            <text:p text:style-name="P38"><text:span text:style-name="T22">機關電話禮貌測試結果普通。（測試分數70分以上）</text:span></text:p>
          </table:table-cell>
          <table:table-cell table:style-name="表格1.E8" table:number-columns-spanned="2" office:value-type="string">
            <text:list xml:id="list3867106343084992908" text:style-name="WWNum8">
              <text:list-item>
                <text:p text:style-name="P64"><text:span text:style-name="T7">大署105年度（1至6月）為民服務電話禮 貌</text:span><text:soft-page-break/><text:span text:style-name="T7">測試成績，本局電話禮貌測試成績得分平均92.5分</text:span></text:p>
              </text:list-item>
              <text:list-item>
                <text:p text:style-name="P64"><text:span text:style-name="T7">服務台安排退休志工及替</text:span></text:p>
              </text:list-item>
            </text:list>
            <text:p text:style-name="P77"><text:span text:style-name="T7">代役值勤並主動協助申辦引導服務。</text:span></text:p>
            <text:list xml:id="list35244423510970" text:continue-numbering="true" text:style-name="WWNum8">
              <text:list-item>
                <text:p text:style-name="P64"><text:span text:style-name="T7">本局電話禮貌測試上年測試平均為92.8分，將依優、缺點於局務會報提出進行檢討改進，並將考核結果公布局網，供各課室參考。</text:span></text:p>
              </text:list-item>
              <text:list-item>
                <text:p text:style-name="P64"><text:span text:style-name="T7">本局1-6月為民服務調查服務態度滿意度90%以上。</text:span></text:p>
              </text:list-item>
            </text:list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39"><text:span text:style-name="T2">2.服務行為專業性</text:span></text:p>
            <text:p text:style-name="P37"><text:span text:style-name="T2">（50分）</text:span></text:p>
          </table:table-cell>
          <table:table-cell table:style-name="表格1.D9" office:value-type="string">
            <text:p text:style-name="P4"><text:span text:style-name="T22">46-50分</text:span></text:p>
            <text:p text:style-name="P4"><text:span text:style-name="T22">服務人員回應問題正確率達90％以上。</text:span></text:p>
            <text:p text:style-name="P4"><text:span text:style-name="T22">41-45分</text:span></text:p>
            <text:p text:style-name="P4"><text:span text:style-name="T22">服務人員回應問題正確率達85％以上。</text:span></text:p>
            <text:p text:style-name="P4"><text:span text:style-name="T22">36-40分</text:span></text:p>
            <text:p text:style-name="P4"><text:span text:style-name="T22">服務人員回應問題正確率達80％以上。</text:span></text:p>
            <text:p text:style-name="P4"><text:span text:style-name="T22">31-35分</text:span></text:p>
            <text:p text:style-name="P4"><text:span text:style-name="T22">服務人員回應問題正確率達75％以上。</text:span></text:p>
            <text:p text:style-name="P4"><text:span text:style-name="T22">1-30分</text:span></text:p>
            <text:p text:style-name="P40"><text:span text:style-name="T22">服務人員回應問題正確率達70％以上。</text:span></text:p>
          </table:table-cell>
          <table:table-cell table:style-name="表格1.E9" table:number-columns-spanned="2" office:value-type="string">
            <text:p text:style-name="P40"><text:span text:style-name="T7">1.<text:tab/>回答問題正確率併入上半年電話禮貌測試，服務人員回應問題正確率達90％以上，能迅速依對對方需求予以回應。</text:span></text:p>
          </table:table-cell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4"><text:span text:style-name="T2">服務行銷有效性</text:span><text:span text:style-name="T27">（30分）</text:span></text:p>
            <text:p text:style-name="P4"><text:span text:style-name="T2">﹡得分：28</text:span></text:p>
          </table:table-cell>
          <table:table-cell table:style-name="表格1.C10" office:value-type="string">
            <text:p text:style-name="P4"><text:span text:style-name="T2">施政宣導有效程度</text:span></text:p>
            <text:p text:style-name="P4"><text:span text:style-name="T2">（30分）</text:span></text:p>
          </table:table-cell>
          <table:table-cell table:style-name="表格1.D10" office:value-type="string">
            <text:p text:style-name="P41"><text:span text:style-name="T22">1-30分</text:span></text:p>
            <text:p text:style-name="P78"><text:span text:style-name="T15">運用、結合社會資源或與企業、團體、社區，進行施政宣導，妥善規劃辦理業務宣導活動，並鼓勵所屬單位藉由參與（或共同辦理或協辦）公益或社區活動進行施政宣導。</text:span></text:p>
          </table:table-cell>
          <table:table-cell table:style-name="表格1.E10" table:number-columns-spanned="2" office:value-type="string">
            <text:p text:style-name="P15"><text:span text:style-name="T15">1.1/27獨局老人關懷活動</text:span></text:p>
            <text:p text:style-name="P15"><text:span text:style-name="T15">2.2/1辦理水利志工幹部訓練</text:span></text:p>
            <text:p text:style-name="P15"><text:span text:style-name="T15">3.2/3、2/24參與捐血活動</text:span></text:p>
            <text:p text:style-name="P15"><text:span text:style-name="T15">4.2/19辦理紅石溪協議價購。</text:span></text:p>
            <text:p text:style-name="P15"><text:span text:style-name="T15">5.3/2辦理台東卑南溪揚塵地</text:span></text:p>
            <text:p text:style-name="P15"><text:span text:style-name="T15"><text:s text:c="2"/>方說明會。</text:span></text:p>
            <text:p text:style-name="P15"><text:span text:style-name="T15">6.3/15太麻里復建工程施政</text:span></text:p>
            <text:p text:style-name="P15"><text:span text:style-name="T15"><text:s text:c="2"/>宣導</text:span></text:p>
            <text:p text:style-name="P15"><text:span text:style-name="T15">7.3/18志工教育訓練</text:span></text:p>
            <text:p text:style-name="P15"><text:span text:style-name="T15">8.3/22寶華橋防汛演練</text:span></text:p>
            <text:p text:style-name="P15"><text:span text:style-name="T15">9.5/26紅石溪公聽會及施政</text:span></text:p>
            <text:p text:style-name="P15"><text:span text:style-name="T15"><text:s text:c="3"/>宣導會</text:span></text:p>
            <text:p text:style-name="P15"><text:soft-page-break/><text:span text:style-name="T15">10.5/28-29我愛河川施政宣</text:span></text:p>
            <text:p text:style-name="P15"><text:span text:style-name="T15"><text:s text:c="3"/>導活動。</text:span></text:p>
            <text:p text:style-name="P15"><text:span text:style-name="T15">11.鹿野鄉公所認養本局高灘</text:span></text:p>
            <text:p text:style-name="P15"><text:span text:style-name="T15"><text:s text:c="3"/>地。</text:span></text:p>
          </table:table-cell>
          <table:covered-table-cell/>
        </table:table-row>
        <table:table-row table:style-name="表格1.11">
          <table:table-cell table:style-name="表格1.A11" table:number-rows-spanned="2" office:value-type="string">
            <text:p text:style-name="P5"><text:span text:style-name="T2">顧客關係</text:span></text:p>
            <text:p text:style-name="P5"><text:span text:style-name="T2">（150分）</text:span></text:p>
            <text:p text:style-name="P11"/>
            <text:p text:style-name="P5"><text:span text:style-name="T2">＊小計：135</text:span></text:p>
          </table:table-cell>
          <table:table-cell table:style-name="表格1.B11" office:value-type="string">
            <text:p text:style-name="P4"><text:span text:style-name="T2">民眾滿意度（80分）</text:span></text:p>
            <text:p text:style-name="P4"><text:span text:style-name="T2">﹡得分：72</text:span></text:p>
          </table:table-cell>
          <table:table-cell table:style-name="表格1.C11" office:value-type="string">
            <text:p text:style-name="P4"><text:span text:style-name="T2">機關服務滿意度</text:span></text:p>
            <text:p text:style-name="P4"><text:span text:style-name="T2">（80分）</text:span></text:p>
          </table:table-cell>
          <table:table-cell table:style-name="表格1.D11" office:value-type="string">
            <text:p text:style-name="P4"><text:span text:style-name="T22">41-80分</text:span></text:p>
            <text:p text:style-name="P4"><text:span text:style-name="T2">辦理服務滿意度調查，並針對服務滿意度</text:span><text:span text:style-name="T22">調查趨勢進行評分，提出改善(或新增)服務措施且確實執行。</text:span></text:p>
            <text:p text:style-name="P4"><text:span text:style-name="T22">1-40分</text:span></text:p>
            <text:p text:style-name="P4"><text:span text:style-name="T15">未進行服務滿意度趨勢分析者，改以自我檢討方式，提出改善（或新增）服務措施且確實執行。</text:span></text:p>
          </table:table-cell>
          <table:table-cell table:style-name="表格1.E11" table:number-columns-spanned="2" office:value-type="string">
            <text:list xml:id="list7938547259668285735" text:style-name="WWNum17">
              <text:list-item>
                <text:p text:style-name="P65"><text:span text:style-name="T22">服務台設洽公民眾服務滿</text:span></text:p>
              </text:list-item>
            </text:list>
            <text:p text:style-name="P75"><text:span text:style-name="T22">意度調查。</text:span></text:p>
            <text:list xml:id="list35243041376935" text:continue-numbering="true" text:style-name="WWNum17">
              <text:list-item>
                <text:p text:style-name="P65"><text:span text:style-name="T22">本局網頁提供意見信箱滿</text:span></text:p>
              </text:list-item>
            </text:list>
            <text:p text:style-name="P75"><text:span text:style-name="T22">意度及洽公民眾滿意度調查供民眾點閱。</text:span></text:p>
            <text:list xml:id="list35242802741154" text:continue-numbering="true" text:style-name="WWNum17">
              <text:list-item>
                <text:p text:style-name="P65"><text:span text:style-name="T22">本局1-6月為民服務調查整體服務品質滿意度90%以上。</text:span></text:p>
              </text:list-item>
              <text:list-item>
                <text:p text:style-name="P65"><text:span text:style-name="T22">民眾陳情案件本局辦理回復時，隨文附回涵寄文滿意度調查表</text:span></text:p>
              </text:list-item>
            </text:list>
          </table:table-cell>
          <table:covered-table-cell/>
        </table:table-row>
        <table:table-row table:style-name="表格1.11">
          <table:covered-table-cell/>
          <table:table-cell table:style-name="表格1.B12" office:value-type="string">
            <text:p text:style-name="P4"><text:span text:style-name="T2">民眾意見處理有效性（70分）</text:span></text:p>
            <text:p text:style-name="P4"><text:span text:style-name="T2">﹡得分：63</text:span></text:p>
          </table:table-cell>
          <table:table-cell table:style-name="表格1.C12" office:value-type="string">
            <text:p text:style-name="P4"><text:span text:style-name="T2">民眾意見回應與改善程度</text:span></text:p>
            <text:p text:style-name="P4"><text:span text:style-name="T2">（70分）</text:span></text:p>
          </table:table-cell>
          <table:table-cell table:style-name="表格1.D12" office:value-type="string">
            <text:p text:style-name="P4"><text:span text:style-name="T22">1-70分</text:span></text:p>
            <text:p text:style-name="P79"><text:span text:style-name="T15">訂定民眾意見反映（含新聞輿情）處理機制及標準作業程序，且提供民眾意見反映後續追蹤處理情形，並定期演練及檢討對民眾意見反映之處理機制及標準作業程序。</text:span></text:p>
          </table:table-cell>
          <table:table-cell table:style-name="表格1.E12" table:number-columns-spanned="2" office:value-type="string">
            <text:p text:style-name="P6"><text:span text:style-name="T15">1.每日由專責人員負責剪輯</text:span></text:p>
            <text:p text:style-name="P6"><text:span text:style-name="T15"><text:s text:c="2"/>有關八河局相關報導，1-6</text:span></text:p>
            <text:p text:style-name="P6"><text:span text:style-name="T15"><text:s text:c="2"/>月共剪輯27則，陳核後並製</text:span></text:p>
            <text:p text:style-name="P6"><text:span text:style-name="T15"><text:s text:c="2"/>成檔案夾。</text:span></text:p>
            <text:p text:style-name="P6"><text:span text:style-name="T15">2.本局網頁提供意見信箱滿</text:span></text:p>
            <text:p text:style-name="P6"><text:span text:style-name="T15"><text:s text:c="2"/>意度及洽公民眾滿意度調</text:span></text:p>
            <text:p text:style-name="P6"><text:span text:style-name="T15"><text:s text:c="2"/>查供民眾點閱。</text:span></text:p>
            <text:p text:style-name="P6"><text:span text:style-name="T15">3.本局1-6月為民服務調查整</text:span></text:p>
            <text:p text:style-name="P6"><text:span text:style-name="T15"><text:s text:c="2"/>體服務品質滿意度90%以</text:span></text:p>
            <text:p text:style-name="P6"><text:span text:style-name="T15"><text:s text:c="2"/>上。</text:span></text:p>
            <text:p text:style-name="P17"/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2"><text:span text:style-name="T6">資訊網路服務構面</text:span></text:p>
            <text:p text:style-name="P42"><text:span text:style-name="T5">(200分)</text:span></text:p>
          </table:table-cell>
          <table:covered-table-cell/>
          <table:table-cell table:style-name="表格1.C1" table:number-columns-spanned="4" office:value-type="string">
            <text:p text:style-name="P4"><text:span text:style-name="T10">資訊網路服務著眼於</text:span><text:span text:style-name="T3">確保政府資訊公開，資訊內容正確豐富，並且運用友善網路服務，提供民眾便利洽公和意見溝通。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><text:span text:style-name="T2">評核項目</text:span></text:p>
          </table:table-cell>
          <table:table-cell table:style-name="表格1.C1" office:value-type="string">
            <text:p text:style-name="P3"><text:span text:style-name="T2">評核指標</text:span></text:p>
          </table:table-cell>
          <table:table-cell table:style-name="表格1.C1" office:value-type="string">
            <text:p text:style-name="P3"><text:span text:style-name="T2">次評核指標</text:span></text:p>
          </table:table-cell>
          <table:table-cell table:style-name="表格1.C1" table:number-columns-spanned="3" office:value-type="string">
            <text:p text:style-name="P3"><text:span text:style-name="T2">評分參考標準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rows-spanned="4" office:value-type="string">
            <text:p text:style-name="P4"><text:span text:style-name="T3">資訊提供及檢索服務</text:span></text:p>
            <text:p text:style-name="P4"><text:span text:style-name="T3">（100分）</text:span></text:p>
            <text:p text:style-name="P12"/>
            <text:p text:style-name="P4"><text:span text:style-name="T2">＊小計：91</text:span></text:p>
          </table:table-cell>
          <table:table-cell table:style-name="表格1.B15" table:number-rows-spanned="3" office:value-type="string">
            <text:p text:style-name="P4"><text:span text:style-name="T3">資訊公開適切性與內容有效性</text:span></text:p>
            <text:p text:style-name="P4"><text:span text:style-name="T3">（50分）</text:span></text:p>
            <text:p text:style-name="P4"><text:span text:style-name="T2">﹡得分：45</text:span></text:p>
          </table:table-cell>
          <table:table-cell table:style-name="表格1.C15" table:number-rows-spanned="3" office:value-type="string">
            <text:p text:style-name="P4"><text:span text:style-name="T3">公開法令、政策、服務資訊程度及內容正確程度</text:span></text:p>
            <text:p text:style-name="P4"><text:span text:style-name="T3">（50分）</text:span></text:p>
          </table:table-cell>
          <table:table-cell table:style-name="表格1.D15" table:number-columns-spanned="2" office:value-type="string">
            <text:p text:style-name="P4"><text:span text:style-name="T19">※</text:span><text:span text:style-name="T25"> </text:span><text:span text:style-name="T22">依據「政府資訊公開法」主動公開相關資訊於機關網站（頁）比例（20分）：</text:span></text:p>
            <text:p text:style-name="P4"><text:span text:style-name="T22">11-20分</text:span></text:p>
            <text:p text:style-name="P4"><text:span text:style-name="T22">應公開且已公開資訊比例達100％以上，並於網站（頁）設置「主動公開資訊」專區</text:span><text:span text:style-name="T2">，</text:span><text:span text:style-name="T7">對外提供之文件應包含ODF格式。</text:span></text:p>
            <text:p text:style-name="P4"><text:span text:style-name="T22">1-10分</text:span></text:p>
            <text:p text:style-name="P4"><text:soft-page-break/><text:span text:style-name="T22">應公開且已公開資訊比例達90％以上，並於網站（頁）設置「主動公開資訊」專區。</text:span></text:p>
          </table:table-cell>
          <table:covered-table-cell/>
          <table:table-cell table:style-name="表格1.F15" office:value-type="string">
            <text:list xml:id="list5233552022497286664" text:style-name="WWNum9">
              <text:list-item>
                <text:p text:style-name="P66"><text:span text:style-name="T7">於本局網站公告紅石溪(左岸2、3號及右岸2、3號)工程地方公聽會及記錄，並請各鄉鎮公所村里辦公室及單位等協助通知轄內村長、代表、社區團體及民眾參與。</text:span></text:p>
              </text:list-item>
              <text:list-item>
                <text:p text:style-name="P66"><text:span text:style-name="T7">於機關網頁設置「主動</text:span><text:soft-page-break/><text:span text:style-name="T7">公開資訊」專區。</text:span></text:p>
              </text:list-item>
              <text:list-item>
                <text:p text:style-name="P66"><text:span text:style-name="T7">依據「政府資訊公開法」第7條主動公開相關資訊於網站共15項，入口網站首頁相關資訊網站連結34項。</text:span></text:p>
              </text:list-item>
              <text:list-item>
                <text:p text:style-name="P66"><text:span text:style-name="T7">本局網頁設簡介、業務導覽、施政計畫及成果、工程資訊、全民督工宣導資料、出版品、下載專區。</text:span></text:p>
              </text:list-item>
              <text:list-item>
                <text:p text:style-name="P66"><text:span text:style-name="T7">「便民服務」下載專區連結提供各項河川公地、土石、一般種植使用管理申請規則，並提供ODF、PDF、word檔三種格式供民眾下載。</text:span></text:p>
              </text:list-item>
              <text:list-item>
                <text:p text:style-name="P66"><text:span text:style-name="T7">為加強為民服務績效及健全本局網頁資訊之維護，由資訊人員定期更新相關資訊，隨時保持資料之正確性及即時性。</text:span></text:p>
              </text:list-item>
              <text:list-item>
                <text:p text:style-name="P66"><text:span text:style-name="T7">網站內容資料由資產課更新，本局資訊網站工程資訊內容共17件，隨時保持資料之正確性及即時性。</text:span></text:p>
              </text:list-item>
            </text:list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2" office:value-type="string">
            <text:p text:style-name="P34"><text:span text:style-name="T19">※</text:span><text:span text:style-name="T25"> </text:span><text:span text:style-name="T23">服務措施及出版品資訊周知度</text:span><text:span text:style-name="T22">（10分）</text:span><text:span text:style-name="T23">：</text:span></text:p>
            <text:p text:style-name="P4"><text:span text:style-name="T22">9-10分</text:span></text:p>
            <text:p text:style-name="P43"><text:span text:style-name="T22">公開服務措施、FAQ、機關活動、文宣品、出版品，另其他重要資訊1種以上。</text:span></text:p>
            <text:p text:style-name="P4"><text:span text:style-name="T22">6-8分</text:span></text:p>
            <text:p text:style-name="P43"><text:span text:style-name="T22">公開服務措施、FAQ、機關活動、文宣品、出版品。</text:span></text:p>
            <text:p text:style-name="P4"><text:span text:style-name="T22">1-5分</text:span></text:p>
            <text:p text:style-name="P44"><text:span text:style-name="T22">公開服務措施、FAQ、機關活動、文宣品。</text:span></text:p>
          </table:table-cell>
          <table:covered-table-cell/>
          <table:table-cell table:style-name="表格1.F16" office:value-type="string">
            <text:list xml:id="list1487062189494593812" text:style-name="WWNum11">
              <text:list-item>
                <text:p text:style-name="P67"><text:span text:style-name="T7">局網於最新消息及公告事項登載招標、決標資訊供民眾加速瞭解發包資訊。</text:span></text:p>
              </text:list-item>
              <text:list-item>
                <text:p text:style-name="P67"><text:span text:style-name="T7">在便民服務下載區內有關一般申請、土石採取及種植許可文件提供ODF、PDF、word檔供民眾下載使用。</text:span></text:p>
              </text:list-item>
              <text:list-item>
                <text:p text:style-name="P67"><text:span text:style-name="T7">不定時登載本局資訊安全，政風宣導、防災訓練、長官視導及水利署電子報等重要資訊及宣導成果供民眾參閱。</text:span></text:p>
              </text:list-item>
            </text:list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17" table:number-columns-spanned="2" office:value-type="string">
            <text:p text:style-name="P34"><text:span text:style-name="T19">※</text:span><text:span text:style-name="T23">資訊內容更新及正確程度</text:span><text:span text:style-name="T22">（20分）</text:span><text:span text:style-name="T23">：</text:span></text:p>
            <text:p text:style-name="P45"><text:span text:style-name="T22">16-20分</text:span></text:p>
            <text:p text:style-name="P45"><text:span text:style-name="T22">網站（頁）資訊內容及連結抽測正確件數達14件以上。</text:span></text:p>
            <text:p text:style-name="P45"><text:span text:style-name="T22">11-15分</text:span></text:p>
            <text:p text:style-name="P4"><text:span text:style-name="T22">網站（頁）資訊內容及連結抽測正確件數達13件。</text:span></text:p>
            <text:p text:style-name="P4"><text:span text:style-name="T22">1-10分</text:span></text:p>
            <text:p text:style-name="P4"><text:span text:style-name="T22">網站（頁）資訊內容及連結抽測正確件數達12件。</text:span></text:p>
          </table:table-cell>
          <table:covered-table-cell/>
          <table:table-cell table:style-name="表格1.F17" office:value-type="string">
            <text:list xml:id="list2588372467718270791" text:style-name="WWNum12">
              <text:list-item>
                <text:p text:style-name="P68"><text:span text:style-name="T22">網站（頁）資訊內容及連</text:span></text:p>
              </text:list-item>
            </text:list>
            <text:p text:style-name="P75"><text:span text:style-name="T22">結抽測正確件數均達14件以上。</text:span></text:p>
          </table:table-cell>
        </table:table-row>
        <table:table-row table:style-name="表格1.18">
          <table:covered-table-cell/>
          <table:table-cell table:style-name="表格1.B18" office:value-type="string">
            <text:p text:style-name="P4"><text:span text:style-name="T3">資訊檢索完整性與便捷性（50分）</text:span></text:p>
            <text:p text:style-name="P4"><text:span text:style-name="T2">﹡得分：46</text:span></text:p>
          </table:table-cell>
          <table:table-cell table:style-name="表格1.C18" office:value-type="string">
            <text:p text:style-name="P4"><text:span text:style-name="T3">資訊檢索服務妥適性及友善程度</text:span></text:p>
            <text:p text:style-name="P4"><text:span text:style-name="T3">（50分）</text:span></text:p>
          </table:table-cell>
          <table:table-cell table:style-name="表格1.D18" table:number-columns-spanned="2" office:value-type="string">
            <text:p text:style-name="P4"><text:span text:style-name="T22">1-50分</text:span></text:p>
            <text:p text:style-name="P32"><text:span text:style-name="T22">機關網站（頁）資訊提供檢索服務情形及相關作為。</text:span></text:p>
            <text:p text:style-name="P32"><text:span text:style-name="T22">機關網站（頁）通過無障礙檢測，並取得認證標章。</text:span></text:p>
          </table:table-cell>
          <table:covered-table-cell/>
          <table:table-cell table:style-name="表格1.F18" office:value-type="string">
            <text:list xml:id="list5753789107131180989" text:style-name="WWNum13">
              <text:list-item>
                <text:p text:style-name="P69"><text:span text:style-name="T7">本局網站設有中文版外網入口網站相關資訊共10項、英文版6項。</text:span></text:p>
              </text:list-item>
              <text:list-item>
                <text:p text:style-name="P69"><text:span text:style-name="T7">提供「雙語詞彙」檢索服務。</text:span></text:p>
              </text:list-item>
              <text:list-item>
                <text:p text:style-name="P69"><text:span text:style-name="T7">提供進階檢索「關鍵字」查詢。</text:span></text:p>
              </text:list-item>
              <text:list-item>
                <text:p text:style-name="P69"><text:span text:style-name="T7">本局內口網站首頁設「進階查詢」連結。</text:span></text:p>
              </text:list-item>
              <text:list-item>
                <text:p text:style-name="P69"><text:span text:style-name="T7">提供「網站地圖」檢索功能。</text:span></text:p>
              </text:list-item>
              <text:list-item>
                <text:p text:style-name="P69"><text:span text:style-name="T7">機關首頁標有最新消息。提供民眾了解本局現況。</text:span></text:p>
              </text:list-item>
            </text:list>
            <text:p text:style-name="P75"/>
          </table:table-cell>
        </table:table-row>
        <table:table-row table:style-name="表格1.19">
          <table:table-cell table:style-name="表格1.A19" table:number-rows-spanned="4" office:value-type="string">
            <text:p text:style-name="P4"><text:span text:style-name="T3">線上服務及電子參與</text:span></text:p>
            <text:p text:style-name="P4"><text:span text:style-name="T3">（100分）</text:span></text:p>
            <text:p text:style-name="P12"/>
            <text:p text:style-name="P4"><text:span text:style-name="T2">＊小計：90</text:span></text:p>
          </table:table-cell>
          <table:table-cell table:style-name="表格1.B19" table:number-rows-spanned="3" office:value-type="string">
            <text:p text:style-name="P4"><text:span text:style-name="T3">線上服務量能擴展性（50分）</text:span></text:p>
            <text:p text:style-name="P4"><text:span text:style-name="T2">﹡得分：45</text:span></text:p>
          </table:table-cell>
          <table:table-cell table:style-name="表格1.C19" table:number-rows-spanned="3" office:value-type="string">
            <text:p text:style-name="P32"><text:span text:style-name="T3">1.線上服務提供及使用情形</text:span></text:p>
            <text:p text:style-name="P37"><text:span text:style-name="T3">（50分）</text:span></text:p>
          </table:table-cell>
          <table:table-cell table:style-name="表格1.D19" table:number-columns-spanned="2" office:value-type="string">
            <text:p text:style-name="P46"><text:span text:style-name="T19">※</text:span><text:span text:style-name="T22"> 線上服務量能（30分）：</text:span></text:p>
            <text:p text:style-name="P4"><text:span text:style-name="T22">1-30分</text:span></text:p>
            <text:p text:style-name="P47"><text:span text:style-name="T22">提供線上服務之項目數及民眾使用情形。</text:span></text:p>
          </table:table-cell>
          <table:covered-table-cell/>
          <table:table-cell table:style-name="表格1.F19" office:value-type="string">
            <text:list xml:id="list8748031204501541317" text:style-name="WWNum14">
              <text:list-item>
                <text:p text:style-name="P70"><text:span text:style-name="T7">提供水利法規查詢系統加強便民服務。</text:span></text:p>
              </text:list-item>
              <text:list-item>
                <text:p text:style-name="P70"><text:span text:style-name="T7">提供節能減碳全民行動網。</text:span></text:p>
              </text:list-item>
              <text:list-item>
                <text:p text:style-name="P70"><text:span text:style-name="T7">管理課承辦人員多利用現場會勘，測量等機會，對種植使用申請人宣導，並說明公地使用申請相關法令，告之民眾多多利用線上服務申請案件，避免舟車勞頓。</text:span></text:p>
              </text:list-item>
              <text:list-item>
                <text:p text:style-name="P70"><text:span text:style-name="T7">運用「河川管理化資訊系統」與台灣銀行合作，連結全省各大金融機構、農漁會信用部、郵局、便利商店在繳費期間，均可受理。</text:span></text:p>
              </text:list-item>
              <text:list-item>
                <text:p text:style-name="P70"><text:soft-page-break/><text:span text:style-name="T7">連結水利署網站提供水權管理資訊網站。</text:span></text:p>
              </text:list-item>
            </text:list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D20" table:number-columns-spanned="2" office:value-type="string">
            <text:list xml:id="list345020901487379810" text:style-name="WWNum1">
              <text:list-item>
                <text:p text:style-name="P48"><text:span text:style-name="T2">線上服務推廣績效（10分）：</text:span></text:p>
              </text:list-item>
            </text:list>
            <text:p text:style-name="P4"><text:span text:style-name="T2">1-10分</text:span></text:p>
            <text:p text:style-name="P4"><text:span text:style-name="T2">透過推廣行銷活動提升民眾對於線上服務之認知與回應情形。</text:span></text:p>
          </table:table-cell>
          <table:covered-table-cell/>
          <table:table-cell table:style-name="表格1.F20" office:value-type="string">
            <text:list xml:id="list5489080583032332098" text:style-name="WWNum18">
              <text:list-item>
                <text:p text:style-name="P71"><text:span text:style-name="T7">本局於最新消息隨時更新有關水利業務、民眾透過流覽可獲知最新電子報訊息，求才消習、公聽會記錄等訊息。</text:span></text:p>
              </text:list-item>
              <text:list-item>
                <text:p text:style-name="P71"><text:span text:style-name="T7">公告部份可獲知颱風後救災及便民措施，各項招標公告等。</text:span></text:p>
              </text:list-item>
              <text:list-item>
                <text:p text:style-name="P71"><text:span text:style-name="T7">民眾可由網站獲得最新訊息。</text:span></text:p>
              </text:list-item>
            </text:list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D21" table:number-columns-spanned="2" office:value-type="string">
            <text:p text:style-name="P49"><text:span text:style-name="T19">※</text:span><text:span text:style-name="T22">電子表單簡化績效（10分）：</text:span></text:p>
            <text:p text:style-name="P50"><text:span text:style-name="T22">6-10分</text:span></text:p>
            <text:p text:style-name="P50"><text:span text:style-name="T22">提出電子表單簡化建議或執行表單簡化工作，並進行電子表單管理。</text:span></text:p>
            <text:p text:style-name="P50"><text:span text:style-name="T22">1-5分</text:span></text:p>
            <text:p text:style-name="P47"><text:span text:style-name="T22">提出電子表單簡化建議或執行表單簡化工作。</text:span></text:p>
          </table:table-cell>
          <table:covered-table-cell/>
          <table:table-cell table:style-name="表格1.F21" office:value-type="string">
            <text:list xml:id="list1073071384771569668" text:style-name="WWNum19">
              <text:list-item>
                <text:p text:style-name="P72"><text:span text:style-name="T22">網路連結水利署網站</text:span><text:span text:style-name="T15">、</text:span><text:span text:style-name="T22">相</text:span></text:p>
              </text:list-item>
            </text:list>
            <text:p text:style-name="P75"><text:span text:style-name="T22">關單位連結</text:span><text:span text:style-name="T15">、</text:span><text:span text:style-name="T22">工程資訊</text:span><text:span text:style-name="T15">、</text:span><text:span text:style-name="T22">政府資訊公開等簡化流覽流程，</text:span></text:p>
          </table:table-cell>
        </table:table-row>
        <table:table-row table:style-name="表格1.22">
          <table:covered-table-cell/>
          <table:table-cell table:style-name="表格1.B22" office:value-type="string">
            <text:p text:style-name="P4"><text:span text:style-name="T3">電子參與多樣性</text:span></text:p>
            <text:p text:style-name="P4"><text:span text:style-name="T3">（50分）</text:span></text:p>
            <text:p text:style-name="P4"><text:span text:style-name="T2">﹡得分：45</text:span></text:p>
          </table:table-cell>
          <table:table-cell table:style-name="表格1.C22" office:value-type="string">
            <text:p text:style-name="P87"><text:span text:style-name="T29">電子參與多元程度</text:span></text:p>
            <text:p text:style-name="P4"><text:span text:style-name="T3">（50分）</text:span></text:p>
          </table:table-cell>
          <table:table-cell table:style-name="表格1.D22" table:number-columns-spanned="2" office:value-type="string">
            <text:p text:style-name="P4"><text:span text:style-name="T22">41-50分</text:span></text:p>
            <text:p text:style-name="P4"><text:span text:style-name="T22">除民眾意見反映及討論區外</text:span><text:span text:style-name="T24">，另提供電子參與方式2種以上，且有互動機制及實際回應，</text:span><text:span text:style-name="T10">如：</text:span><text:span text:style-name="T14">留言版、民意論壇、專業論壇、網路投票、民意調查、Web 2.0電子參與（如Facebook、YouTube、Twitter等社群網絡）服務。</text:span></text:p>
            <text:p text:style-name="P4"><text:span text:style-name="T22">31-40分</text:span></text:p>
            <text:p text:style-name="P4"><text:span text:style-name="T22">除民眾意見反映及討論區外</text:span><text:span text:style-name="T24">，另提供電子參與方式1種，且有互動機制及實際回應。</text:span></text:p>
            <text:p text:style-name="P4"><text:span text:style-name="T22">1-30分</text:span></text:p>
            <text:p text:style-name="P4"><text:span text:style-name="T22">提供民眾意見反映及討論區</text:span><text:span text:style-name="T24">，且有互動機制及實際回應。</text:span></text:p>
          </table:table-cell>
          <table:covered-table-cell/>
          <table:table-cell table:style-name="表格1.F22" office:value-type="string">
            <text:list xml:id="list7190013862104126013" text:style-name="WWNum15">
              <text:list-item>
                <text:p text:style-name="P73"><text:span text:style-name="T24">本局除了服務台設有民意調查問卷外，網頁設有意見信箱滿意度</text:span><text:span text:style-name="T14">、</text:span><text:span text:style-name="T24">洽公民眾滿意度調查，以提供本局寶貴意見。</text:span></text:p>
              </text:list-item>
              <text:list-item>
                <text:p text:style-name="P73"><text:span text:style-name="T14">網頁便民服務-下載專區</text:span><text:span text:style-name="T24">項下設置提供民眾申請書表下載</text:span><text:span text:style-name="T14">、</text:span><text:span text:style-name="T24">作業說明</text:span><text:span text:style-name="T14">、</text:span><text:span text:style-name="T24">作業流程</text:span><text:span text:style-name="T14">、常見問題、相關法規</text:span><text:span text:style-name="T24">及填寫說明等。</text:span></text:p>
              </text:list-item>
              <text:list-item>
                <text:p text:style-name="P73"><text:span text:style-name="T24">提供電子信箱，受理民眾陳情，本局1-6月份受理陳情案件共計6件。</text:span></text:p>
              </text:list-item>
              <text:list-item>
                <text:p text:style-name="P73"><text:span text:style-name="T24">本局網頁首頁YouTube放置歷年業務宣導影片，供民眾觀看服務。</text:span></text:p>
              </text:list-item>
            </text:list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"><text:span text:style-name="T6">創新加值服務構面</text:span></text:p>
            <text:p text:style-name="P52"><text:span text:style-name="T9">(100</text:span><text:span text:style-name="T10">分</text:span><text:span text:style-name="T9">)</text:span></text:p>
          </table:table-cell>
          <table:covered-table-cell/>
          <table:table-cell table:style-name="表格2.C1" table:number-columns-spanned="4" office:value-type="string">
            <text:p text:style-name="P53"><text:span text:style-name="T22">創新加值服務</text:span><text:span text:style-name="T24">，著眼於鼓勵機關能不斷改善現有服務傳送方式，讓民眾更直接感受到服務品質的提高，以及重視民眾角度思考的服務規劃。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<text:span text:style-name="T3">評核項目</text:span></text:p>
          </table:table-cell>
          <table:table-cell table:style-name="表格2.C1" office:value-type="string">
            <text:p text:style-name="P3"><text:span text:style-name="T3">評核指標</text:span></text:p>
          </table:table-cell>
          <table:table-cell table:style-name="表格2.C2" office:value-type="string">
            <text:p text:style-name="P3"><text:span text:style-name="T3">評分參考標準</text:span></text:p>
          </table:table-cell>
          <table:table-cell table:style-name="表格2.D2" table:number-columns-spanned="3" office:value-type="string">
            <text:p text:style-name="P3"><text:span text:style-name="T30">評分注意事項</text:span></text:p>
          </table:table-cell>
          <table:covered-table-cell/>
          <table:covered-table-cell/>
        </table:table-row>
        <table:table-row table:style-name="表格2.2">
          <table:table-cell table:style-name="表格2.A3" table:number-rows-spanned="4" office:value-type="string">
            <text:p text:style-name="P4"><text:span text:style-name="T3">提供創新服務情形</text:span></text:p>
            <text:p text:style-name="P4"><text:span text:style-name="T3">（100分）</text:span></text:p>
            <text:p text:style-name="P4"><text:span text:style-name="T2">＊小計：86</text:span></text:p>
          </table:table-cell>
          <table:table-cell table:style-name="表格2.B3" office:value-type="string">
            <text:p text:style-name="P2"><text:span text:style-name="T7">提出有價值之創新服務(50分)</text:span></text:p>
            <text:p text:style-name="P2"><text:span text:style-name="T2">﹡得分：48</text:span></text:p>
          </table:table-cell>
          <table:table-cell table:style-name="表格2.C3" office:value-type="string">
            <text:list xml:id="list1928338971242283393" text:style-name="WWNum2">
              <text:list-item>
                <text:p text:style-name="P81"><text:span text:style-name="T15">跨機關整合：如主動檢討服務流程，突破機關或單位間的隔閡，以跨機關垂直或水平整合等方式，提供民眾更便捷的服務。</text:span></text:p>
              </text:list-item>
              <text:list-item>
                <text:p text:style-name="P81"><text:span text:style-name="T15">服務流程便捷：如加強申辦資訊及流程完整公開，且逐一檢討申辦項目表單，進行簡化及標準化等。</text:span></text:p>
              </text:list-item>
              <text:list-item>
                <text:p text:style-name="P81"><text:span text:style-name="T15">服務項目改造：如落實「一處受理、全程服務」單一窗口的設置；強化主動服務，如於重要時點主動提供民眾所需資訊、免書證免謄本等服務；申辦服務運用民間多元服務通路，擴大政府服務據點等。 </text:span></text:p>
              </text:list-item>
              <text:list-item>
                <text:p text:style-name="P81"><text:span text:style-name="T15">服務方法創新：強化線上服務提供，如推動線上服務申辦、網路繳付款服務、行動化服務或增加民眾電子參與途徑等。</text:span></text:p>
              </text:list-item>
              <text:list-item>
                <text:p text:style-name="P81"><text:span text:style-name="T15">服務評價回饋：如利用即時評價機制調查民眾接受服務意見，並回饋至業務流程改善。</text:span></text:p>
              </text:list-item>
              <text:list-item>
                <text:p text:style-name="P81"><text:span text:style-name="T15">公私協力或異業結盟：結合社會資源或與私部門合作，延伸服務據點。</text:span></text:p>
              </text:list-item>
              <text:list-item>
                <text:p text:style-name="P81"><text:span text:style-name="T15">在地化特色服務：因</text:span><text:soft-page-break/><text:span text:style-name="T15">應所轄地區或業務之特性，並整合服務客群之需求，提供在地化、客製化之服務。</text:span></text:p>
              </text:list-item>
              <text:list-item>
                <text:p text:style-name="P81"><text:span text:style-name="T15">其他創新服務樣態。</text:span></text:p>
              </text:list-item>
            </text:list>
          </table:table-cell>
          <table:table-cell table:style-name="表格2.D3" table:number-columns-spanned="2" office:value-type="string">
            <text:list xml:id="list4876174438766787653" text:style-name="WWNum3">
              <text:list-item>
                <text:list>
                  <text:list-item>
                    <text:p text:style-name="P54"><text:span text:style-name="T26">機關提出之創新服務，應完成規劃並已具體執行</text:span></text:p>
                  </text:list-item>
                  <text:list-item>
                    <text:p text:style-name="P54"><text:span text:style-name="T26">提出有價值的創意服務之文書格式可視需要參考附錄1。</text:span></text:p>
                  </text:list-item>
                  <text:list-item>
                    <text:p text:style-name="P54"><text:span text:style-name="T26">創新加值服務措施如有網站或資料庫者應提供網址；如有特殊服務設施或服務地點者，請提供服務所在位址供查核。</text:span></text:p>
                  </text:list-item>
                  <text:list-item>
                    <text:p text:style-name="P54"><text:span text:style-name="T27">本項由考核人員進行實地檢測，必要時得請承辦單位提供資料，並會同相關人員共同評核。</text:span></text:p>
                  </text:list-item>
                </text:list>
              </text:list-item>
            </text:list>
          </table:table-cell>
          <table:covered-table-cell/>
          <table:table-cell table:style-name="表格2.F3" office:value-type="string">
            <text:p text:style-name="P16"><text:span text:style-name="T24">1.民眾透過手機或電腦可</text:span></text:p>
            <text:p text:style-name="P16"><text:span text:style-name="T24"><text:s/>直接進入</text:span><text:span text:style-name="T14">「</text:span><text:span text:style-name="T24">河川便利通</text:span><text:span text:style-name="T14">」</text:span></text:p>
            <text:p text:style-name="P16"><text:span text:style-name="T14"><text:s/></text:span><text:span text:style-name="T24">進行線上申請，再由承辨</text:span></text:p>
            <text:p text:style-name="P16"><text:span text:style-name="T24"><text:s/>人到府服務收件完成，可</text:span></text:p>
            <text:p text:style-name="P16"><text:span text:style-name="T24"><text:s/>利用超商</text:span><text:span text:style-name="T14">、</text:span><text:span text:style-name="T24">農漁會</text:span><text:span text:style-name="T14">、</text:span><text:span text:style-name="T24">金融</text:span></text:p>
            <text:p text:style-name="P16"><text:span text:style-name="T24"><text:s/>機構繳費，減少民眾來回</text:span></text:p>
            <text:p text:style-name="P16"><text:span text:style-name="T24"><text:s/>奔波。</text:span></text:p>
            <text:list xml:id="list35242565021395" text:continue-list="list1073071384771569668" text:style-name="WWNum19">
              <text:list-item>
                <text:p text:style-name="P74"><text:span text:style-name="T24">本局幅員遼闊，農民年</text:span></text:p>
              </text:list-item>
            </text:list>
            <text:p text:style-name="P16"><text:span text:style-name="T24"><text:s text:c="2"/>齡普遍年長，為免民眾</text:span></text:p>
            <text:p text:style-name="P16"><text:span text:style-name="T24"><text:s text:c="2"/>奔波，於105年4月29日</text:span></text:p>
            <text:p text:style-name="P16"><text:span text:style-name="T24"><text:s text:c="2"/>至海端鄉公所</text:span><text:span text:style-name="T14">、</text:span><text:span text:style-name="T24">5月27</text:span></text:p>
            <text:p text:style-name="P16"><text:span text:style-name="T24"><text:s text:c="2"/>日至鹿野鄉公所</text:span><text:span text:style-name="T14">、</text:span><text:span text:style-name="T24">6月24</text:span></text:p>
            <text:p text:style-name="P16"><text:span text:style-name="T24"><text:s text:c="2"/>至關山鎮公所辦理</text:span><text:span text:style-name="T14">「</text:span><text:span text:style-name="T24">105</text:span></text:p>
            <text:p text:style-name="P16"><text:span text:style-name="T24"><text:s text:c="2"/>年度中央管河川公地種</text:span></text:p>
            <text:p text:style-name="P16"><text:span text:style-name="T24"><text:s text:c="2"/>使用許可申請展期到鄉</text:span></text:p>
            <text:p text:style-name="P16"><text:span text:style-name="T24"><text:s text:c="2"/>服務計畫</text:span><text:span text:style-name="T14">」</text:span><text:span text:style-name="T24">。</text:span></text:p>
            <text:p text:style-name="P16"><text:span text:style-name="T24">3.105年5月27日至關山及</text:span></text:p>
            <text:p text:style-name="P16"><text:span text:style-name="T24"><text:s text:c="2"/>卑南鄉進行到宅服務。</text:span></text:p>
            <text:p text:style-name="P20"/>
          </table:table-cell>
        </table:table-row>
        <table:table-row table:style-name="表格2.2">
          <table:covered-table-cell/>
          <table:table-cell table:style-name="表格2.B4" office:value-type="string">
            <text:p text:style-name="P4"><text:span text:style-name="T7">延續有價值的創意服務措施及標竿學習(30分)</text:span></text:p>
            <text:p text:style-name="P55"><text:span text:style-name="T2">﹡得分：28</text:span></text:p>
          </table:table-cell>
          <table:table-cell table:style-name="表格2.C4" office:value-type="string">
            <text:list xml:id="list5941452129116001181" text:style-name="WWNum4">
              <text:list-item>
                <text:p text:style-name="P82"><text:span text:style-name="T14">鼓勵提出具有標竿學習效益之創新服務。</text:span></text:p>
              </text:list-item>
              <text:list-item>
                <text:p text:style-name="P82"><text:span text:style-name="T14">定期檢討各項創意服務措施並提出改善。</text:span></text:p>
              </text:list-item>
              <text:list-item>
                <text:p text:style-name="P82"><text:span text:style-name="T14">考量推動跨機關（或民間）合作服務。</text:span></text:p>
              </text:list-item>
              <text:list-item>
                <text:p text:style-name="P82"><text:span text:style-name="T14">創意服務措施提供其他機關標竿學習。</text:span></text:p>
              </text:list-item>
            </text:list>
          </table:table-cell>
          <table:table-cell table:style-name="表格2.D4" table:number-columns-spanned="2" office:value-type="string">
            <text:p text:style-name="P80"/>
          </table:table-cell>
          <table:covered-table-cell/>
          <table:table-cell table:style-name="表格2.F4" office:value-type="string">
            <text:p text:style-name="P4"><text:span text:style-name="T3">1.本局透過廣播電台宣導</text:span></text:p>
            <text:p text:style-name="P4"><text:span text:style-name="T3"><text:s text:c="2"/>民眾下載水情APP資訊</text:span></text:p>
            <text:p text:style-name="P4"><text:span text:style-name="T3"><text:s text:c="2"/>服務系統，讓民眾隨時</text:span></text:p>
            <text:p text:style-name="P4"><text:span text:style-name="T3"><text:s text:c="2"/>隨地掌握災害資訊。</text:span></text:p>
          </table:table-cell>
        </table:table-row>
        <table:table-row table:style-name="表格2.5">
          <table:covered-table-cell/>
          <table:table-cell table:style-name="表格2.B5" table:number-rows-spanned="2" office:value-type="string">
            <text:p text:style-name="P4"><text:span text:style-name="T7">落實組織內部創新機制(20分)</text:span></text:p>
            <text:p text:style-name="P4"><text:span text:style-name="T2">﹡得分：10</text:span></text:p>
          </table:table-cell>
          <table:table-cell table:style-name="表格2.C5" table:number-rows-spanned="2" office:value-type="string">
            <text:p text:style-name="P4"><text:span text:style-name="T14">訂定</text:span><text:span text:style-name="T22">組織內部創新提案機制之建立與運作，並確保該機制可常態性持續運作。</text:span></text:p>
          </table:table-cell>
          <table:table-cell table:style-name="表格2.D5" table:number-rows-spanned="2" table:number-columns-spanned="2" office:value-type="string">
            <text:p text:style-name="P12"/>
          </table:table-cell>
          <table:covered-table-cell/>
          <table:table-cell table:style-name="表格2.F5" office:value-type="string">
            <text:p text:style-name="P12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table-cell table:style-name="表格2.F6" office:value-type="string">
            <text:p text:style-name="P4"><text:span text:style-name="T3">1.服務改善檢討不定時於</text:span></text:p>
            <text:p text:style-name="P4"><text:span text:style-name="T3"><text:s/>局務會報提出，請同仁提</text:span></text:p>
            <text:p text:style-name="P4"><text:span text:style-name="T3"><text:s/>出興革意見，做為提昇改</text:span></text:p>
            <text:p text:style-name="P4"><text:span text:style-name="T3"><text:s/>善之方針。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3"><text:span text:style-name="T6">服務規劃的創新整合構面</text:span></text:p>
            <text:p text:style-name="P52"><text:span text:style-name="T9">(100</text:span><text:span text:style-name="T10">分</text:span><text:span text:style-name="T9">)</text:span></text:p>
          </table:table-cell>
          <table:covered-table-cell/>
          <table:table-cell table:style-name="表格2.C1" table:number-columns-spanned="4" office:value-type="string">
            <text:p text:style-name="P56"><text:span text:style-name="T7">藉由對公共服務之檢視規劃、資源挹注或跨機關(單位)業務之整合創新，以解決服務提供過程中所產生之問題，提升為民服務品質。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<text:span text:style-name="T3">評核項目</text:span></text:p>
          </table:table-cell>
          <table:table-cell table:style-name="表格2.C1" office:value-type="string">
            <text:p text:style-name="P3"><text:span text:style-name="T3">評核指標</text:span></text:p>
          </table:table-cell>
          <table:table-cell table:style-name="表格2.C1" table:number-columns-spanned="4" office:value-type="string">
            <text:p text:style-name="P3"><text:span text:style-name="T3">評分參考標準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3" office:value-type="string">
            <text:p text:style-name="P4"><text:span text:style-name="T3">辦理服務規劃創新整合情形（100分）</text:span></text:p>
            <text:p text:style-name="P32"><text:span text:style-name="T2">＊小計：67</text:span></text:p>
          </table:table-cell>
          <table:table-cell table:style-name="表格2.B9" office:value-type="string">
            <text:p text:style-name="P4"><text:span text:style-name="T15">創新</text:span><text:span text:style-name="T24">流程整合性及服務資源的有效運用</text:span><text:span text:style-name="T7">(30分)</text:span></text:p>
            <text:p text:style-name="P4"><text:span text:style-name="T2">﹡得分：10</text:span></text:p>
            <text:p text:style-name="P12"/>
          </table:table-cell>
          <table:table-cell table:style-name="表格2.C9" table:number-columns-spanned="2" office:value-type="string">
            <text:p text:style-name="P15"><text:span text:style-name="T15">透過</text:span><text:span text:style-name="T22">內、外部流程的檢討修正與簡化，落實</text:span><text:span text:style-name="T15">流程整合：</text:span></text:p>
            <text:list xml:id="list6538364292398106452" text:style-name="WWNum5">
              <text:list-item>
                <text:p text:style-name="P83"><text:span text:style-name="T15">跨機關水平整合：讓民眾由單一機關遞件後，透過資訊系統或作業流程串接，使民眾免再至相關機關洽辦其他事項，即能在單一機關取得全程及其他關連性服務。</text:span></text:p>
              </text:list-item>
              <text:list-item>
                <text:p text:style-name="P84"><text:span text:style-name="T15">跨機關垂直整合：業務性質相同之機關透過資訊系統或作業流程串接，讓民眾由單一機關遞件後取得全程及其他關連性服務。</text:span></text:p>
              </text:list-item>
              <text:list-item>
                <text:p text:style-name="P83"><text:span text:style-name="T15">同機關水平整合：同一機關內進行服務整合。</text:span></text:p>
              </text:list-item>
            </text:list>
          </table:table-cell>
          <table:covered-table-cell/>
          <table:table-cell table:style-name="表格2.E9" table:number-columns-spanned="2" office:value-type="string">
            <text:p text:style-name="P8"><text:span text:style-name="T15">1.民眾進入八河局網後，即</text:span></text:p>
            <text:p text:style-name="P8"><text:span text:style-name="T15"><text:s text:c="2"/>可在便民服務下載專區 <text:s/></text:span></text:p>
            <text:p text:style-name="P8"><text:span text:style-name="T15"><text:s text:c="2"/>連結水利署全球資訊網</text:span></text:p>
            <text:p text:style-name="P8"><text:span text:style-name="T15"><text:s text:c="2"/>連結各項申請書表下載。</text:span></text:p>
            <text:p text:style-name="P18"/>
          </table:table-cell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4"><text:span text:style-name="T15">導</text:span><text:span text:style-name="T24">入資通訊（ICT）服務，有效提升整體便民程度。</text:span><text:span text:style-name="T7">(40分)</text:span></text:p>
            <text:p text:style-name="P4"><text:span text:style-name="T2">﹡得分：30</text:span></text:p>
          </table:table-cell>
          <table:table-cell table:style-name="表格2.C10" table:number-columns-spanned="2" office:value-type="string">
            <text:p text:style-name="P15"><text:span text:style-name="T15">積極導入資通訊（ICT）服務包括如下：</text:span></text:p>
            <text:list xml:id="list4690743335265708711" text:style-name="WWNum6">
              <text:list-item>
                <text:p text:style-name="P85"><text:span text:style-name="T15">運用線上服務系統：以網路方式提供民眾網路申辦服務，包括服務內容說明、申請書表下載、民眾線上申辦或預約服務等方式之服務，利用資訊網絡管道提供民眾或企業便利服務。</text:span></text:p>
              </text:list-item>
              <text:list-item>
                <text:p text:style-name="P85"><text:span text:style-name="T15">因應業務服務需求，於機關內部運用行政資訊系統作業，促使內部資訊快速流通與容易取得。</text:span></text:p>
              </text:list-item>
              <text:list-item>
                <text:p text:style-name="P85"><text:span text:style-name="T15">提供主動服務：應善用已建置之全國性共用主動通知平台，如e管家（數位生活儀表板）服務平台，提供「使用者導向」的政府資訊整合服務，服務化被動為主動，主動推播訊息到使用者的服務機制，全面提升政府網路資訊之附加價值。</text:span></text:p>
              </text:list-item>
              <text:list-item>
                <text:p text:style-name="P85"><text:span text:style-name="T15">雲端應用服務：運用雲端運算科技，建構網路的虛擬政府，提供民眾多樣性、互動性、全時性及一站性的政府服務。</text:span></text:p>
              </text:list-item>
              <text:list-item>
                <text:p text:style-name="P85"><text:span text:style-name="T15">智慧辦公：以行動服務、協同合作、社群網路等特性，提供公務同仁公務處理、決策支援及整合通訊三大面向之智慧辦公服務，提升行政效率。</text:span></text:p>
              </text:list-item>
            </text:list>
          </table:table-cell>
          <table:covered-table-cell/>
          <table:table-cell table:style-name="表格2.E10" table:number-columns-spanned="2" office:value-type="string">
            <text:p text:style-name="P7"><text:span text:style-name="T15">1.民眾可由手機或網路直</text:span></text:p>
            <text:p text:style-name="P7"><text:span text:style-name="T15"><text:s text:c="2"/>接進入「河川便利通」</text:span></text:p>
            <text:p text:style-name="P7"><text:span text:style-name="T15"><text:s text:c="2"/>進行線上申請許可。</text:span></text:p>
            <text:p text:style-name="P7"><text:span text:style-name="T15">2.本局網站首頁設有相關</text:span></text:p>
            <text:p text:style-name="P76"><text:span text:style-name="T15">連結，防救災網16個、水利專區5個、e-learning3個、其他連結16個。</text:span></text:p>
          </table:table-cell>
          <table:covered-table-cell/>
        </table:table-row>
        <table:table-row table:style-name="表格2.11">
          <table:covered-table-cell/>
          <table:table-cell table:style-name="表格2.B11" office:value-type="string">
            <text:p text:style-name="P4"><text:span text:style-name="T15">結合社會資源及其他促進服務效能之作法，提供民眾高品質的服務。</text:span><text:span text:style-name="T7">(30分)</text:span></text:p>
            <text:p text:style-name="P4"><text:span text:style-name="T2">﹡得分：27</text:span></text:p>
          </table:table-cell>
          <table:table-cell table:style-name="表格2.C11" table:number-columns-spanned="2" office:value-type="string">
            <text:p text:style-name="P4"><text:span text:style-name="T15">如運用志工服務，整合民間團體與建立社區夥伴關係，或透過公私協力、異業結盟等方式，以及其他可促進專案服務效能之工具與作法。</text:span></text:p>
          </table:table-cell>
          <table:covered-table-cell/>
          <table:table-cell table:style-name="表格2.E11" table:number-columns-spanned="2" office:value-type="string">
            <text:p text:style-name="P4"><text:span text:style-name="T3">1.本局服務台每星期五下午有本局退休志工，為洽公民眾申辦及業務提供專業諮詢服務。</text:span></text:p>
            <text:p text:style-name="P4"><text:span text:style-name="T3">2.加強防汛志工訓練，辦理多項志工訓練含災害預警</text:span><text:span text:style-name="T10">、</text:span><text:span text:style-name="T3">災情蒐集與回報</text:span><text:span text:style-name="T10">、水患防災社區推動、河川保育觀念，借此達到整合民間團體與社區伙伴關係，將災害降至最低。</text:span></text:p>
            <text:p text:style-name="P12"/>
          </table:table-cell>
          <table:covered-table-cell/>
        </table:table-row>
        <table:table-row table:style-name="表格2.12">
          <table:table-cell table:style-name="表格2.A12" table:number-columns-spanned="6" office:value-type="string">
            <text:p text:style-name="P32"><text:span text:style-name="T3">優點、建議改進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><text:soft-page-break/></text:p>
      <text:p text:style-name="P51"><draw:custom-shape text:anchor-type="paragraph" draw:z-index="0" draw:name="文字方塊 3" draw:style-name="gr1" draw:text-style-name="P89" svg:width="2.858cm" svg:height="0.953cm" svg:x="-0.635cm" svg:y="-0.318cm"><text:p text:style-name="P6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/>
      <text:p text:style-name="P27"><text:span text:style-name="T1">經濟部水利署第八河川局105年度提升服務品質(自行)</text:span><text:span text:style-name="T12">考核結果統計表</text:span></text:p>
      <text:p text:style-name="P27"><text:span text:style-name="T12"><text:s/></text:span></text:p>
      <text:p text:style-name="P58"><text:span text:style-name="T4">受考核單位：經濟部水利署第八河川局</text:span></text:p>
      <text:p text:style-name="P86"/>
      <text:p text:style-name="P59"><text:span text:style-name="T4">優=900分以上；甲=899-800分；乙=799-700分；丙=699-600分；丁=599分以下</text:span></text:p>
      <text:p text:style-name="P60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E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rows-spanned="3" office:value-type="string">
            <text:p text:style-name="P28"><text:span text:style-name="T11">實施考核機關</text:span></text:p>
          </table:table-cell>
          <table:table-cell table:style-name="表格3.A1" table:number-rows-spanned="3" office:value-type="string">
            <text:p text:style-name="P28"><text:span text:style-name="T11">編號</text:span></text:p>
          </table:table-cell>
          <table:table-cell table:style-name="表格3.A1" table:number-rows-spanned="3" office:value-type="string">
            <text:p text:style-name="P28"><text:span text:style-name="T11">受考核單位名稱</text:span></text:p>
          </table:table-cell>
          <table:table-cell table:style-name="表格3.A1" table:number-columns-spanned="7" office:value-type="string">
            <text:p text:style-name="P29"><text:span text:style-name="T11">考核項目及成績（1000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3" office:value-type="string">
            <text:p text:style-name="P28"><text:span text:style-name="T11">總分</text:span></text:p>
          </table:table-cell>
          <table:table-cell table:style-name="表格3.A1" table:number-rows-spanned="3" office:value-type="string">
            <text:p text:style-name="P28"><text:span text:style-name="T11">等第</text:span></text:p>
          </table:table-cell>
          <table:table-cell table:style-name="表格3.A1" table:number-rows-spanned="3" office:value-type="string">
            <text:p text:style-name="P28"><text:span text:style-name="T11">考核年月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29"><text:span text:style-name="T13">服務流程</text:span></text:p>
          </table:table-cell>
          <table:table-cell table:style-name="表格3.E2" office:value-type="string">
            <text:p text:style-name="P29"><text:span text:style-name="T13">機關形象</text:span></text:p>
          </table:table-cell>
          <table:table-cell table:style-name="表格3.F2" office:value-type="string">
            <text:p text:style-name="P29"><text:span text:style-name="T13">顧客關係</text:span></text:p>
          </table:table-cell>
          <table:table-cell table:style-name="表格3.G2" office:value-type="string">
            <text:p text:style-name="Standard"><text:span text:style-name="T13">資訊提供及檢索服務</text:span></text:p>
          </table:table-cell>
          <table:table-cell table:style-name="表格3.H2" office:value-type="string">
            <text:p text:style-name="Standard"><text:span text:style-name="T13">線上服務及電子參與</text:span></text:p>
          </table:table-cell>
          <table:table-cell table:style-name="表格3.I2" office:value-type="string">
            <text:p text:style-name="P29"><text:span text:style-name="T13">提供創新服務情形</text:span></text:p>
          </table:table-cell>
          <table:table-cell table:style-name="表格3.J2" office:value-type="string">
            <text:p text:style-name="P29"><text:span text:style-name="T30">辦理服務規劃創新整合情形</text:span>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3" office:value-type="string">
            <text:p text:style-name="P29"><text:span text:style-name="T13">280分</text:span></text:p>
          </table:table-cell>
          <table:table-cell table:style-name="表格3.D3" office:value-type="string">
            <text:p text:style-name="P29"><text:span text:style-name="T13">170分</text:span></text:p>
          </table:table-cell>
          <table:table-cell table:style-name="表格3.D3" office:value-type="string">
            <text:p text:style-name="P29"><text:span text:style-name="T13">150分</text:span></text:p>
          </table:table-cell>
          <table:table-cell table:style-name="表格3.D3" office:value-type="string">
            <text:p text:style-name="P29"><text:span text:style-name="T13">100分</text:span></text:p>
          </table:table-cell>
          <table:table-cell table:style-name="表格3.D3" office:value-type="string">
            <text:p text:style-name="P29"><text:span text:style-name="T13">100分</text:span></text:p>
          </table:table-cell>
          <table:table-cell table:style-name="表格3.I3" office:value-type="string">
            <text:p text:style-name="P29"><text:span text:style-name="T13">100分</text:span></text:p>
          </table:table-cell>
          <table:table-cell table:style-name="表格3.J3" office:value-type="string">
            <text:p text:style-name="P29"><text:span text:style-name="T13">100分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8"><text:span text:style-name="T11">01</text:span></text:p>
          </table:table-cell>
          <table:table-cell table:style-name="表格3.A1" office:value-type="string">
            <text:p text:style-name="P28"><text:span text:style-name="T11">第八河川局</text:span></text:p>
          </table:table-cell>
          <table:table-cell table:style-name="表格3.A1" office:value-type="string">
            <text:p text:style-name="P28"><text:span text:style-name="T11">260</text:span></text:p>
          </table:table-cell>
          <table:table-cell table:style-name="表格3.A1" office:value-type="string">
            <text:p text:style-name="P28"><text:span text:style-name="T11">157</text:span></text:p>
          </table:table-cell>
          <table:table-cell table:style-name="表格3.A1" office:value-type="string">
            <text:p text:style-name="P28"><text:span text:style-name="T11">135</text:span></text:p>
          </table:table-cell>
          <table:table-cell table:style-name="表格3.A1" office:value-type="string">
            <text:p text:style-name="P28"><text:span text:style-name="T11">91</text:span></text:p>
          </table:table-cell>
          <table:table-cell table:style-name="表格3.A1" office:value-type="string">
            <text:p text:style-name="P28"><text:span text:style-name="T11">90</text:span></text:p>
          </table:table-cell>
          <table:table-cell table:style-name="表格3.I4" office:value-type="string">
            <text:p text:style-name="P28"><text:span text:style-name="T11">86</text:span></text:p>
          </table:table-cell>
          <table:table-cell table:style-name="表格3.J4" office:value-type="string">
            <text:p text:style-name="P28"><text:span text:style-name="T11">67</text:span></text:p>
          </table:table-cell>
          <table:table-cell table:style-name="表格3.A1" office:value-type="string">
            <text:p text:style-name="P28"><text:span text:style-name="T11">886</text:span></text:p>
          </table:table-cell>
          <table:table-cell table:style-name="表格3.A1" office:value-type="string">
            <text:p text:style-name="P28"><text:span text:style-name="T11">甲</text:span></text:p>
          </table:table-cell>
          <table:table-cell table:style-name="表格3.A1" office:value-type="string">
            <text:p text:style-name="P28"><text:span text:style-name="T11">9月</text:span></text:p>
          </table:table-cell>
        </table:table-row>
        <table:table-row table:style-name="表格3.5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I5" office:value-type="string">
            <text:p text:style-name="P25"/>
          </table:table-cell>
          <table:table-cell table:style-name="表格3.J5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6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I6" office:value-type="string">
            <text:p text:style-name="P25"/>
          </table:table-cell>
          <table:table-cell table:style-name="表格3.J6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7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I7" office:value-type="string">
            <text:p text:style-name="P25"/>
          </table:table-cell>
          <table:table-cell table:style-name="表格3.J7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</table:table>
      <text:p text:style-name="P61"/>
      <text:p text:style-name="P6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3" style:display-name="Body Text 3" style:family="paragraph" style:parent-style-name="Standard" style:default-outline-level="">
      <style:paragraph-properties fo:line-height="0.564cm" fo:text-align="justify" style:justify-single-wor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玉芬</meta:initial-creator>
    <dc:creator>呂中本</dc:creator>
    <meta:editing-cycles>2</meta:editing-cycles>
    <meta:print-date>2016-10-05T02:38:00</meta:print-date>
    <meta:creation-date>2016-10-11T03:32:00</meta:creation-date>
    <dc:date>2016-10-11T03:32:00</dc:date>
    <meta:editing-duration>PT1M</meta:editing-duration>
    <meta:generator>LibreOffice/5.1.2.2$Windows_x86 LibreOffice_project/d3bf12ecb743fc0d20e0be0c58ca359301eb705f</meta:generator>
    <meta:document-statistic meta:table-count="3" meta:image-count="0" meta:object-count="0" meta:page-count="12" meta:paragraph-count="410" meta:word-count="7070" meta:character-count="7839" meta:non-whitespace-character-count="76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