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098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/>
      <style:text-properties style:font-name-asian="標楷體"/>
    </style:style>
    <style:style style:name="P3" style:parent-style-name="內文" style:family="paragraph">
      <style:paragraph-properties fo:text-align="center" fo:line-height="0.3055in" fo:margin-left="-0.1347in" fo:text-indent="-0.2333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2.6972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0.0069in"/>
    </style:style>
    <style:style style:name="TableColumn11" style:family="table-column">
      <style:table-column-properties style:column-width="0.0687in"/>
    </style:style>
    <style:style style:name="TableColumn12" style:family="table-column">
      <style:table-column-properties style:column-width="2.0736in"/>
    </style:style>
    <style:style style:name="Table4" style:family="table">
      <style:table-properties style:width="7.5472in" fo:margin-left="-0.2486in" table:align="lef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style:font-weight-complex="bold" style:font-size-complex="16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style:font-name-complex="Arial Unicode MS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6pt"/>
    </style:style>
    <style:style style:name="TableCell2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fo:color="#000000" style:font-size-complex="16pt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6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5in"/>
      <style:text-properties style:font-name-asian="標楷體"/>
    </style:style>
    <style:style style:name="TableCell3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TableRow38" style:family="table-row">
      <style:table-row-properties style:min-row-height="0.625in"/>
    </style:style>
    <style:style style:name="TableCell39" style:family="table-cell">
      <style:table-cell-properties fo:border="0.0069in solid #000000" fo:padding-top="0.0138in" fo:padding-left="0.0138in" fo:padding-bottom="0in" fo:padding-right="0.0138in"/>
    </style:style>
    <style:style style:name="P40" style:parent-style-name="內文" style:family="paragraph">
      <style:paragraph-properties fo:text-align="justify" fo:line-height="0.25in"/>
      <style:text-properties style:font-name-asian="標楷體"/>
    </style:style>
    <style:style style:name="P41" style:parent-style-name="內文" style:family="paragraph">
      <style:paragraph-properties fo:text-align="justify" fo:line-height="0.25in"/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25in"/>
      <style:text-properties style:font-name-asian="標楷體"/>
    </style:style>
    <style:style style:name="P45" style:parent-style-name="內文" style:family="paragraph">
      <style:paragraph-properties fo:text-align="justify" fo:line-height="0.25in"/>
      <style:text-properties style:font-name-asian="標楷體"/>
    </style:style>
    <style:style style:name="P46" style:parent-style-name="內文" style:family="paragraph">
      <style:paragraph-properties fo:text-align="justify" fo:line-height="0.25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" style:parent-style-name="本文3" style:family="paragraph">
      <style:paragraph-properties fo:line-height="0.25in" fo:margin-left="0.2298in" fo:text-indent="-0.2298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style:font-weight-complex="bold" fo:color="#000000"/>
    </style:style>
    <style:style style:name="T53" style:parent-style-name="預設段落字型" style:family="text">
      <style:text-properties style:font-name="Times New Roman" style:font-weight-complex="bold" fo:color="#000000"/>
    </style:style>
    <style:style style:name="T54" style:parent-style-name="預設段落字型" style:family="text">
      <style:text-properties style:font-name="Times New Roman" fo:color="#000000"/>
    </style:style>
    <style:style style:name="T55" style:parent-style-name="預設段落字型" style:family="text">
      <style:text-properties style:font-name="Times New Roman" fo:color="#000000"/>
    </style:style>
    <style:style style:name="T56" style:parent-style-name="預設段落字型" style:family="text">
      <style:text-properties style:font-name="Times New Roman" fo:color="#000000"/>
    </style:style>
    <style:style style:name="P57" style:parent-style-name="本文3" style:family="paragraph">
      <style:paragraph-properties fo:line-height="0.25in"/>
      <style:text-properties style:font-name="Times New Roman" fo:color="#000000"/>
    </style:style>
    <style:style style:name="P58" style:parent-style-name="內文" style:family="paragraph">
      <style:paragraph-properties fo:text-align="justify" fo:line-height="0.25in"/>
      <style:text-properties style:font-name-asian="標楷體" fo:color="#000000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 fo:line-height="0.25in"/>
      <style:text-properties style:font-name-asian="標楷體" fo:color="#000000"/>
    </style:style>
    <style:style style:name="P66" style:parent-style-name="內文" style:family="paragraph">
      <style:paragraph-properties fo:text-align="justify" fo:line-height="0.25in"/>
      <style:text-properties style:font-name-asian="標楷體" fo:color="#000000"/>
    </style:style>
    <style:style style:name="P67" style:parent-style-name="內文" style:family="paragraph">
      <style:paragraph-properties fo:text-align="justify" fo:line-height="0.25in"/>
      <style:text-properties style:font-name-asian="標楷體" fo:color="#000000"/>
    </style:style>
    <style:style style:name="P68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P82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84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TableRow85" style:family="table-row">
      <style:table-row-properties style:min-row-height="0.625in"/>
    </style:style>
    <style:style style:name="P86" style:parent-style-name="內文" style:family="paragraph">
      <style:paragraph-properties fo:widows="2" fo:orphans="2"/>
      <style:text-properties style:font-name-asian="標楷體" fo:hyphenate="false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5in" fo:margin-left="0.2298in" fo:text-indent="-0.2298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text-align="justify" fo:line-height="0.25in"/>
      <style:text-properties style:font-name-asian="標楷體" fo:color="#000000"/>
    </style:style>
    <style:style style:name="P99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1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2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3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107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P114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P115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 fo:color="#000000"/>
    </style:style>
    <style:style style:name="TableRow116" style:family="table-row">
      <style:table-row-properties style:min-row-height="0.625in"/>
    </style:style>
    <style:style style:name="P117" style:parent-style-name="內文" style:family="paragraph">
      <style:paragraph-properties fo:widows="2" fo:orphans="2"/>
      <style:text-properties style:font-name-asian="標楷體" fo:hyphenate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25in"/>
      <style:text-properties style:font-name-asian="標楷體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2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2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625in"/>
    </style:style>
    <style:style style:name="TableCell134" style:family="table-cell">
      <style:table-cell-properties fo:border="0.0069in solid #000000" fo:padding-top="0.0138in" fo:padding-left="0.0138in" fo:padding-bottom="0in" fo:padding-right="0.0138in"/>
    </style:style>
    <style:style style:name="P135" style:parent-style-name="內文" style:family="paragraph">
      <style:paragraph-properties fo:text-align="justify" fo:line-height="0.25in"/>
      <style:text-properties style:font-name-asian="標楷體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style:font-weight-complex="bold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8" style:parent-style-name="清單段落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159" style:parent-style-name="清單段落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160" style:parent-style-name="清單段落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161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2.5361in"/>
    </style:style>
    <style:style style:name="P163" style:parent-style-name="內文" style:family="paragraph">
      <style:paragraph-properties fo:widows="2" fo:orphans="2"/>
      <style:text-properties style:font-name-asian="標楷體" fo:hyphenate="false"/>
    </style:style>
    <style:style style:name="P164" style:parent-style-name="內文" style:family="paragraph">
      <style:paragraph-properties fo:widows="2" fo:orphans="2"/>
      <style:text-properties style:font-name-asian="標楷體" fo:hyphenate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25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5in" fo:margin-left="0.2305in" fo:text-indent="-0.2305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font-weight-complex="bold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fo:color="#000000" style:font-size-complex="16pt"/>
    </style:style>
    <style:style style:name="P183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4" style:parent-style-name="清單段落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205" style:parent-style-name="清單段落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TableRow206" style:family="table-row">
      <style:table-row-properties style:min-row-height="0.3645in"/>
    </style:style>
    <style:style style:name="P207" style:parent-style-name="內文" style:family="paragraph">
      <style:paragraph-properties fo:widows="2" fo:orphans="2"/>
      <style:text-properties style:font-name-asian="標楷體" fo:hyphenate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P210" style:parent-style-name="內文" style:family="paragraph">
      <style:paragraph-properties fo:text-align="justify" fo:line-height="0.25in"/>
      <style:text-properties style:font-name-asian="標楷體"/>
    </style:style>
    <style:style style:name="P211" style:parent-style-name="內文" style:family="paragraph">
      <style:paragraph-properties fo:text-align="justify" fo:line-height="0.25in"/>
      <style:text-properties style:font-name-asian="標楷體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5in"/>
      <style:text-properties style:font-name-asian="標楷體"/>
    </style:style>
    <style:style style:name="P21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25in" fo:margin-left="0.2298in" fo:text-indent="-0.2298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/>
    </style:style>
    <style:style style:name="P226" style:parent-style-name="內文" style:family="paragraph">
      <style:paragraph-properties fo:text-align="justify" fo:line-height="0.25in"/>
      <style:text-properties style:font-name-asian="標楷體" fo:color="#000000"/>
    </style:style>
    <style:style style:name="P227" style:parent-style-name="內文" style:family="paragraph">
      <style:paragraph-properties fo:text-align="justify" fo:line-height="0.25in" fo:margin-left="0.2298in" fo:text-indent="-0.2298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style:font-weight-complex="bold" fo:color="#000000"/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style:font-weight-complex="bold" fo:color="#000000"/>
    </style:style>
    <style:style style:name="T232" style:parent-style-name="預設段落字型" style:family="text">
      <style:text-properties style:font-name-asian="標楷體" style:font-weight-complex="bold" fo:color="#000000"/>
    </style:style>
    <style:style style:name="T233" style:parent-style-name="預設段落字型" style:family="text">
      <style:text-properties style:font-name-asian="標楷體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25in"/>
      <style:text-properties style:font-name-asian="標楷體" fo:color="#000000"/>
    </style:style>
    <style:style style:name="P23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3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39" style:parent-style-name="內文" style:family="paragraph">
      <style:paragraph-properties fo:text-align="justify" fo:line-height="0.25in"/>
      <style:text-properties style:font-name-asian="標楷體" fo:color="#000000"/>
    </style:style>
    <style:style style:name="P240" style:parent-style-name="內文" style:family="paragraph">
      <style:paragraph-properties fo:text-align="justify" fo:line-height="0.25in"/>
      <style:text-properties style:font-name-asian="標楷體" fo:color="#000000"/>
    </style:style>
    <style:style style:name="P241" style:parent-style-name="內文" style:family="paragraph">
      <style:paragraph-properties fo:text-align="justify" fo:line-height="0.25in" fo:margin-left="-0.05in" fo:text-indent="0.0381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46" style:parent-style-name="清單段落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247" style:parent-style-name="清單段落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248" style:parent-style-name="清單段落" style:family="paragraph">
      <style:paragraph-properties fo:text-align="justify" fo:line-height="0.25in" fo:margin-left="0.2381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250" style:parent-style-name="清單段落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TableRow251" style:family="table-row">
      <style:table-row-properties style:min-row-height="0.875in"/>
    </style:style>
    <style:style style:name="P252" style:parent-style-name="內文" style:family="paragraph">
      <style:paragraph-properties fo:widows="2" fo:orphans="2"/>
      <style:text-properties style:font-name-asian="標楷體" fo:hyphenate="false"/>
    </style:style>
    <style:style style:name="P253" style:parent-style-name="內文" style:family="paragraph">
      <style:paragraph-properties fo:widows="2" fo:orphans="2"/>
      <style:text-properties style:font-name-asian="標楷體" fo:hyphenate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25in" fo:margin-left="0.118in" fo:text-indent="-0.118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59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0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1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2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3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4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5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6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7" style:parent-style-name="內文" style:family="paragraph">
      <style:paragraph-properties fo:text-align="justify" fo:line-height="0.25in" fo:margin-left="0.218in" fo:text-indent="-0.2298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5in" fo:margin-left="0.218in" fo:text-indent="-0.2298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1.1576in"/>
    </style:style>
    <style:style style:name="P274" style:parent-style-name="內文" style:family="paragraph">
      <style:paragraph-properties fo:widows="2" fo:orphans="2"/>
      <style:text-properties style:font-name-asian="標楷體" fo:hyphenate="false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6" style:parent-style-name="內文" style:family="paragraph">
      <style:paragraph-properties fo:text-align="justify" fo:line-height="0.25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25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5in"/>
      <style:text-properties style:font-name-asian="標楷體"/>
    </style:style>
    <style:style style:name="P284" style:parent-style-name="內文" style:family="paragraph">
      <style:paragraph-properties fo:text-align="justify" fo:line-height="0.25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5in" fo:margin-left="0.0138in" fo:text-indent="-0.0152in">
        <style:tab-stops/>
      </style:paragraph-properties>
      <style:text-properties style:font-name-asian="標楷體" fo:color="#000000"/>
    </style:style>
    <style:style style:name="P28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hyphenate="false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TableRow305" style:family="table-row">
      <style:table-row-properties style:min-row-height="0.2333in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308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309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310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5in"/>
      <style:text-properties style:font-name-asian="標楷體"/>
    </style:style>
    <style:style style:name="P313" style:parent-style-name="內文" style:family="paragraph">
      <style:paragraph-properties fo:text-align="justify" fo:line-height="0.25in"/>
      <style:text-properties style:font-name-asian="標楷體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fo:text-align="justify" fo:line-height="0.25in"/>
      <style:text-properties style:font-name-asian="標楷體"/>
    </style:style>
    <style:style style:name="P316" style:parent-style-name="內文" style:family="paragraph">
      <style:paragraph-properties fo:text-align="justify" fo:line-height="0.25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5in"/>
      <style:text-properties style:font-name-asian="標楷體" fo:color="#000000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text-align="justify" fo:line-height="0.25in"/>
      <style:text-properties style:font-name-asian="標楷體" fo:color="#000000"/>
    </style:style>
    <style:style style:name="P330" style:parent-style-name="內文" style:family="paragraph">
      <style:paragraph-properties fo:text-align="justify" fo:line-height="0.25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33" style:parent-style-name="清單段落" style:list-style-name="LFO17" style:family="paragraph">
      <style:paragraph-properties fo:text-align="justify" fo:line-height="0.25in"/>
      <style:text-properties style:font-name-asian="標楷體" fo:color="#000000"/>
    </style:style>
    <style:style style:name="P334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-asian="標楷體" fo:color="#000000"/>
    </style:style>
    <style:style style:name="P335" style:parent-style-name="清單段落" style:list-style-name="LFO17" style:family="paragraph">
      <style:paragraph-properties fo:text-align="justify" fo:line-height="0.25in"/>
      <style:text-properties style:font-name-asian="標楷體" fo:color="#000000"/>
    </style:style>
    <style:style style:name="P336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-asian="標楷體" fo:color="#000000"/>
    </style:style>
    <style:style style:name="P337" style:parent-style-name="清單段落" style:list-style-name="LFO17" style:family="paragraph">
      <style:paragraph-properties fo:text-align="justify" fo:line-height="0.25in"/>
      <style:text-properties style:font-name-asian="標楷體" fo:color="#000000"/>
    </style:style>
    <style:style style:name="P338" style:parent-style-name="清單段落" style:list-style-name="LFO17" style:family="paragraph">
      <style:paragraph-properties fo:text-align="justify" fo:line-height="0.25in"/>
      <style:text-properties style:font-name-asian="標楷體" fo:color="#000000"/>
    </style:style>
    <style:style style:name="TableRow339" style:family="table-row">
      <style:table-row-properties style:min-row-height="0.2333in"/>
    </style:style>
    <style:style style:name="P340" style:parent-style-name="內文" style:family="paragraph">
      <style:paragraph-properties fo:widows="2" fo:orphans="2"/>
      <style:text-properties style:font-name-asian="標楷體" fo:hyphenate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5in"/>
      <style:text-properties style:font-name-asian="標楷體"/>
    </style:style>
    <style:style style:name="P343" style:parent-style-name="內文" style:family="paragraph">
      <style:paragraph-properties fo:text-align="justify" fo:line-height="0.25in"/>
      <style:text-properties style:font-name-asian="標楷體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fo:text-align="justify" fo:line-height="0.25in"/>
      <style:text-properties style:font-name-asian="標楷體"/>
    </style:style>
    <style:style style:name="P346" style:parent-style-name="內文" style:family="paragraph">
      <style:paragraph-properties fo:text-align="justify" fo:line-height="0.25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8" style:parent-style-name="內文" style:family="paragraph">
      <style:paragraph-properties fo:text-align="justify" fo:line-height="0.25in"/>
      <style:text-properties style:font-name-asian="標楷體" fo:color="#000000"/>
    </style:style>
    <style:style style:name="P34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color="#000000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fo:color="#000000" fo:hyphenate="false"/>
    </style:style>
    <style:style style:name="TableRow362" style:family="table-row">
      <style:table-row-properties style:min-row-height="0.6361in"/>
    </style:style>
    <style:style style:name="TableCell36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364" style:parent-style-name="內文" style:family="paragraph">
      <style:paragraph-properties fo:text-align="center" fo:line-height="0.25in" fo:margin-left="0.125in" fo:margin-right="0.0416in" fo:text-indent="-0.1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6pt"/>
    </style:style>
    <style:style style:name="P366" style:parent-style-name="內文" style:family="paragraph">
      <style:paragraph-properties fo:text-align="center" fo:line-height="0.25in" fo:margin-left="0.125in" fo:margin-right="0.0416in" fo:text-indent="-0.1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6pt"/>
    </style:style>
    <style:style style:name="TableCell36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 fo:line-height="0.25in"/>
    </style:style>
    <style:style style:name="T370" style:parent-style-name="預設段落字型" style:family="text">
      <style:text-properties style:font-name="標楷體" style:font-name-asian="標楷體" style:font-size-complex="16pt"/>
    </style:style>
    <style:style style:name="T371" style:parent-style-name="預設段落字型" style:family="text">
      <style:text-properties style:font-name-asian="標楷體" style:font-size-complex="16pt"/>
    </style:style>
    <style:style style:name="TableRow372" style:family="table-row">
      <style:table-row-properties style:min-row-height="0.2944in"/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Row382" style:family="table-row">
      <style:table-row-properties style:min-row-height="0.9638in"/>
    </style:style>
    <style:style style:name="TableCell383" style:family="table-cell">
      <style:table-cell-properties fo:border="0.0069in solid #000000" fo:padding-top="0.0138in" fo:padding-left="0.0138in" fo:padding-bottom="0in" fo:padding-right="0.0138in"/>
    </style:style>
    <style:style style:name="P384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385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386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387" style:parent-style-name="內文" style:family="paragraph">
      <style:paragraph-properties fo:text-align="justify" fo:line-height="0.25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392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398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0" style:parent-style-name="內文" style:family="paragraph">
      <style:paragraph-properties fo:text-align="justify" fo:line-height="0.25in"/>
    </style:style>
    <style:style style:name="T401" style:parent-style-name="預設段落字型" style:family="text">
      <style:text-properties style:font-name="新細明體" style:font-name-complex="新細明體"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7" style:parent-style-name="內文" style:family="paragraph">
      <style:paragraph-properties fo:text-align="justify" fo:line-height="0.25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4" style:parent-style-name="內文" style:family="paragraph">
      <style:paragraph-properties fo:text-align="justify" fo:line-height="0.25in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19" style:parent-style-name="清單段落" style:list-style-name="LFO9" style:family="paragraph">
      <style:paragraph-properties fo:text-align="justify" fo:line-height="0.25in"/>
      <style:text-properties style:font-name="標楷體" style:font-name-asian="標楷體"/>
    </style:style>
    <style:style style:name="P420" style:parent-style-name="清單段落" style:list-style-name="LFO9" style:family="paragraph">
      <style:paragraph-properties fo:text-align="justify" fo:line-height="0.25in"/>
      <style:text-properties style:font-name="標楷體" style:font-name-asian="標楷體"/>
    </style:style>
    <style:style style:name="P421" style:parent-style-name="清單段落" style:list-style-name="LFO9" style:family="paragraph">
      <style:paragraph-properties fo:text-align="justify" fo:line-height="0.25in"/>
      <style:text-properties style:font-name="標楷體" style:font-name-asian="標楷體"/>
    </style:style>
    <style:style style:name="P422" style:parent-style-name="清單段落" style:list-style-name="LFO9" style:family="paragraph">
      <style:paragraph-properties fo:text-align="justify" fo:line-height="0.25in"/>
      <style:text-properties style:font-name="標楷體" style:font-name-asian="標楷體"/>
    </style:style>
    <style:style style:name="P423" style:parent-style-name="清單段落" style:list-style-name="LFO9" style:family="paragraph">
      <style:paragraph-properties fo:text-align="justify" fo:line-height="0.25in"/>
      <style:text-properties style:font-name="標楷體" style:font-name-asian="標楷體"/>
    </style:style>
    <style:style style:name="P424" style:parent-style-name="清單段落" style:list-style-name="LFO9" style:family="paragraph">
      <style:paragraph-properties fo:text-align="justify" fo:line-height="0.25in"/>
      <style:text-properties style:font-name="標楷體" style:font-name-asian="標楷體"/>
    </style:style>
    <style:style style:name="P425" style:parent-style-name="清單段落" style:list-style-name="LFO9" style:family="paragraph">
      <style:paragraph-properties fo:text-align="justify" fo:line-height="0.25in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2in"/>
    </style:style>
    <style:style style:name="P428" style:parent-style-name="內文" style:family="paragraph">
      <style:paragraph-properties fo:widows="2" fo:orphans="2"/>
      <style:text-properties fo:hyphenate="false"/>
    </style:style>
    <style:style style:name="P429" style:parent-style-name="內文" style:family="paragraph">
      <style:paragraph-properties fo:widows="2" fo:orphans="2"/>
      <style:text-properties fo:hyphenate="false"/>
    </style:style>
    <style:style style:name="P430" style:parent-style-name="內文" style:family="paragraph">
      <style:paragraph-properties fo:widows="2" fo:orphans="2"/>
      <style:text-properties style:font-name-asian="標楷體" style:font-size-complex="16pt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2" style:parent-style-name="內文" style:family="paragraph">
      <style:paragraph-properties fo:text-align="justify" fo:line-height="0.25in" fo:margin-left="0.2298in" fo:text-indent="-0.2298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style:font-weight-complex="bold" fo:color="#000000"/>
    </style:style>
    <style:style style:name="P44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1" style:parent-style-name="內文" style:family="paragraph">
      <style:paragraph-properties fo:text-align="justify" fo:line-height="0.25in" fo:margin-left="-0.018in">
        <style:tab-stops/>
      </style:paragraph-properties>
      <style:text-properties style:font-name-asian="標楷體" fo:color="#000000"/>
    </style:style>
    <style:style style:name="P44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3" style:parent-style-name="內文" style:family="paragraph">
      <style:paragraph-properties fo:text-align="justify" fo:line-height="0.25in" fo:margin-left="-0.018in">
        <style:tab-stops/>
      </style:paragraph-properties>
      <style:text-properties style:font-name-asian="標楷體" fo:color="#000000"/>
    </style:style>
    <style:style style:name="P44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4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50" style:parent-style-name="清單段落" style:list-style-name="LFO11" style:family="paragraph">
      <style:paragraph-properties fo:text-align="justify" fo:line-height="0.25in"/>
      <style:text-properties style:font-name="標楷體" style:font-name-asian="標楷體"/>
    </style:style>
    <style:style style:name="P451" style:parent-style-name="清單段落" style:list-style-name="LFO11" style:family="paragraph">
      <style:paragraph-properties fo:text-align="justify" fo:line-height="0.25in"/>
      <style:text-properties style:font-name="標楷體" style:font-name-asian="標楷體"/>
    </style:style>
    <style:style style:name="P452" style:parent-style-name="清單段落" style:list-style-name="LFO11" style:family="paragraph">
      <style:paragraph-properties fo:text-align="justify" fo:line-height="0.25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4513in"/>
    </style:style>
    <style:style style:name="P456" style:parent-style-name="內文" style:family="paragraph">
      <style:paragraph-properties fo:widows="2" fo:orphans="2"/>
      <style:text-properties fo:hyphenate="false"/>
    </style:style>
    <style:style style:name="P457" style:parent-style-name="內文" style:family="paragraph">
      <style:paragraph-properties fo:widows="2" fo:orphans="2"/>
      <style:text-properties fo:hyphenate="false"/>
    </style:style>
    <style:style style:name="P458" style:parent-style-name="內文" style:family="paragraph">
      <style:paragraph-properties fo:widows="2" fo:orphans="2"/>
      <style:text-properties style:font-name-asian="標楷體" style:font-size-complex="16pt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0" style:parent-style-name="內文" style:family="paragraph">
      <style:paragraph-properties fo:text-align="justify" fo:line-height="0.25in" fo:margin-left="0.2298in" fo:text-indent="-0.2298in">
        <style:tab-stops/>
      </style:paragraph-properties>
    </style:style>
    <style:style style:name="T461" style:parent-style-name="預設段落字型" style:family="text">
      <style:text-properties style:font-name="新細明體" style:font-name-complex="新細明體" fo:color="#000000"/>
    </style:style>
    <style:style style:name="T462" style:parent-style-name="預設段落字型" style:family="text">
      <style:text-properties style:font-name-asian="標楷體" style:font-weight-complex="bold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style:font-weight-complex="bold" fo:color="#000000"/>
    </style:style>
    <style:style style:name="P467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468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469" style:parent-style-name="內文" style:family="paragraph">
      <style:paragraph-properties fo:text-align="justify" fo:line-height="0.25in" fo:margin-left="-0.0083in">
        <style:tab-stops/>
      </style:paragraph-properties>
      <style:text-properties style:font-name-asian="標楷體" fo:color="#000000"/>
    </style:style>
    <style:style style:name="P47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74" style:parent-style-name="清單段落" style:list-style-name="LFO12" style:family="paragraph">
      <style:paragraph-properties fo:text-align="justify" fo:line-height="0.25in"/>
      <style:text-properties style:font-name-asian="標楷體" fo:color="#000000"/>
    </style:style>
    <style:style style:name="P475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-asian="標楷體" fo:color="#000000"/>
    </style:style>
    <style:style style:name="TableRow476" style:family="table-row">
      <style:table-row-properties style:min-row-height="0.4361in"/>
    </style:style>
    <style:style style:name="P477" style:parent-style-name="內文" style:family="paragraph">
      <style:paragraph-properties fo:widows="2" fo:orphans="2"/>
      <style:text-properties fo:hyphenate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485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7" style:parent-style-name="內文" style:family="paragraph">
      <style:paragraph-properties fo:text-align="justify" fo:line-height="0.25in"/>
      <style:text-properties style:font-name-asian="標楷體" fo:color="#000000"/>
    </style:style>
    <style:style style:name="P488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489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93" style:parent-style-name="清單段落" style:list-style-name="LFO13" style:family="paragraph">
      <style:paragraph-properties fo:text-align="justify" fo:line-height="0.25in"/>
      <style:text-properties style:font-name="標楷體" style:font-name-asian="標楷體"/>
    </style:style>
    <style:style style:name="P494" style:parent-style-name="清單段落" style:list-style-name="LFO13" style:family="paragraph">
      <style:paragraph-properties fo:text-align="justify" fo:line-height="0.25in"/>
      <style:text-properties style:font-name="標楷體" style:font-name-asian="標楷體"/>
    </style:style>
    <style:style style:name="P495" style:parent-style-name="清單段落" style:list-style-name="LFO13" style:family="paragraph">
      <style:paragraph-properties fo:text-align="justify" fo:line-height="0.25in"/>
      <style:text-properties style:font-name="標楷體" style:font-name-asian="標楷體"/>
    </style:style>
    <style:style style:name="P496" style:parent-style-name="清單段落" style:list-style-name="LFO13" style:family="paragraph">
      <style:paragraph-properties fo:text-align="justify" fo:line-height="0.25in"/>
      <style:text-properties style:font-name="標楷體" style:font-name-asian="標楷體"/>
    </style:style>
    <style:style style:name="P497" style:parent-style-name="清單段落" style:list-style-name="LFO13" style:family="paragraph">
      <style:paragraph-properties fo:text-align="justify" fo:line-height="0.25in"/>
      <style:text-properties style:font-name="標楷體" style:font-name-asian="標楷體"/>
    </style:style>
    <style:style style:name="P498" style:parent-style-name="清單段落" style:list-style-name="LFO13" style:family="paragraph">
      <style:paragraph-properties fo:text-align="justify" fo:line-height="0.25in"/>
      <style:text-properties style:font-name="標楷體" style:font-name-asian="標楷體"/>
    </style:style>
    <style:style style:name="P499" style:parent-style-name="清單段落" style:family="paragraph">
      <style:paragraph-properties fo:text-align="justify" fo:line-height="0.25in" fo:margin-left="0.25in">
        <style:tab-stops/>
      </style:paragraph-properties>
    </style:style>
    <style:style style:name="TableRow500" style:family="table-row">
      <style:table-row-properties style:min-row-height="0.8326in"/>
    </style:style>
    <style:style style:name="TableCell501" style:family="table-cell">
      <style:table-cell-properties fo:border="0.0069in solid #000000" fo:padding-top="0.0138in" fo:padding-left="0.0138in" fo:padding-bottom="0in" fo:padding-right="0.0138in"/>
    </style:style>
    <style:style style:name="P502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503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504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505" style:parent-style-name="內文" style:family="paragraph">
      <style:paragraph-properties fo:text-align="justify" fo:line-height="0.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510" style:parent-style-name="內文" style:family="paragraph">
      <style:paragraph-properties fo:text-align="justify" fo:line-height="0.2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style:font-size-complex="16pt"/>
    </style:style>
    <style:style style:name="P51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style:font-size-complex="16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7" style:parent-style-name="內文" style:family="paragraph">
      <style:paragraph-properties fo:text-align="justify" fo:line-height="0.25in" fo:margin-left="0.3in" fo:text-indent="-0.3in">
        <style:tab-stops/>
      </style:paragraph-properties>
    </style:style>
    <style:style style:name="T518" style:parent-style-name="預設段落字型" style:family="text">
      <style:text-properties style:font-name="新細明體" style:font-name-complex="新細明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P523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25" style:parent-style-name="預設段落字型" style:family="text">
      <style:text-properties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27" style:parent-style-name="清單段落" style:list-style-name="LFO14" style:family="paragraph">
      <style:paragraph-properties fo:text-align="justify" fo:line-height="0.25in"/>
      <style:text-properties style:font-name="標楷體" style:font-name-asian="標楷體"/>
    </style:style>
    <style:style style:name="P528" style:parent-style-name="清單段落" style:list-style-name="LFO14" style:family="paragraph">
      <style:paragraph-properties fo:text-align="justify" fo:line-height="0.25in"/>
      <style:text-properties style:font-name="標楷體" style:font-name-asian="標楷體"/>
    </style:style>
    <style:style style:name="P529" style:parent-style-name="清單段落" style:list-style-name="LFO14" style:family="paragraph">
      <style:paragraph-properties fo:text-align="justify" fo:line-height="0.25in"/>
      <style:text-properties style:font-name="標楷體" style:font-name-asian="標楷體"/>
    </style:style>
    <style:style style:name="P530" style:parent-style-name="清單段落" style:list-style-name="LFO14" style:family="paragraph">
      <style:paragraph-properties fo:text-align="justify" fo:line-height="0.25in"/>
      <style:text-properties style:font-name="標楷體" style:font-name-asian="標楷體"/>
    </style:style>
    <style:style style:name="P531" style:parent-style-name="清單段落" style:list-style-name="LFO14" style:family="paragraph">
      <style:paragraph-properties fo:text-align="justify" fo:line-heigh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2187in"/>
    </style:style>
    <style:style style:name="P535" style:parent-style-name="內文" style:family="paragraph">
      <style:paragraph-properties fo:widows="2" fo:orphans="2"/>
      <style:text-properties fo:hyphenate="false"/>
    </style:style>
    <style:style style:name="P536" style:parent-style-name="內文" style:family="paragraph">
      <style:paragraph-properties fo:widows="2" fo:orphans="2"/>
      <style:text-properties fo:hyphenate="false"/>
    </style:style>
    <style:style style:name="P537" style:parent-style-name="內文" style:family="paragraph">
      <style:paragraph-properties fo:widows="2" fo:orphans="2"/>
      <style:text-properties style:font-name-asian="標楷體" style:font-size-complex="16pt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9" style:parent-style-name="內文" style:list-style-name="LFO1" style:family="paragraph">
      <style:paragraph-properties fo:text-align="justify" fo:line-height="0.25in" fo:margin-left="0.25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text-align="justify" fo:line-height="0.25in"/>
      <style:text-properties style:font-name-asian="標楷體"/>
    </style:style>
    <style:style style:name="P544" style:parent-style-name="內文" style:family="paragraph">
      <style:paragraph-properties fo:text-align="justify" fo:line-height="0.25in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47" style:parent-style-name="清單段落" style:list-style-name="LFO18" style:family="paragraph">
      <style:paragraph-properties fo:text-align="justify" fo:line-height="0.25in"/>
      <style:text-properties style:font-name="標楷體" style:font-name-asian="標楷體"/>
    </style:style>
    <style:style style:name="P548" style:parent-style-name="清單段落" style:list-style-name="LFO18" style:family="paragraph">
      <style:paragraph-properties fo:text-align="justify" fo:line-height="0.25in"/>
      <style:text-properties style:font-name="標楷體" style:font-name-asian="標楷體"/>
    </style:style>
    <style:style style:name="P549" style:parent-style-name="清單段落" style:list-style-name="LFO18" style:family="paragraph">
      <style:paragraph-properties fo:text-align="justify" fo:line-height="0.25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0.4687in"/>
    </style:style>
    <style:style style:name="P553" style:parent-style-name="內文" style:family="paragraph">
      <style:paragraph-properties fo:widows="2" fo:orphans="2"/>
      <style:text-properties fo:hyphenate="false"/>
    </style:style>
    <style:style style:name="P554" style:parent-style-name="內文" style:family="paragraph">
      <style:paragraph-properties fo:widows="2" fo:orphans="2"/>
      <style:text-properties fo:hyphenate="false"/>
    </style:style>
    <style:style style:name="P555" style:parent-style-name="內文" style:family="paragraph">
      <style:paragraph-properties fo:widows="2" fo:orphans="2"/>
      <style:text-properties style:font-name-asian="標楷體" style:font-size-complex="16pt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7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558" style:parent-style-name="預設段落字型" style:family="text">
      <style:text-properties style:font-name="新細明體" style:font-name-complex="新細明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P562" style:parent-style-name="內文" style:family="paragraph">
      <style:paragraph-properties fo:text-align="justify" fo:line-height="0.25in" fo:margin-left="-0.0076in">
        <style:tab-stops/>
      </style:paragraph-properties>
      <style:text-properties style:font-name-asian="標楷體" fo:color="#000000"/>
    </style:style>
    <style:style style:name="P563" style:parent-style-name="內文" style:family="paragraph">
      <style:paragraph-properties fo:text-align="justify" fo:line-height="0.25in" fo:margin-left="-0.0076in">
        <style:tab-stops/>
      </style:paragraph-properties>
      <style:text-properties style:font-name-asian="標楷體" fo:color="#000000"/>
    </style:style>
    <style:style style:name="P564" style:parent-style-name="內文" style:family="paragraph">
      <style:paragraph-properties fo:text-align="justify" fo:line-height="0.25in" fo:margin-left="-0.0076in">
        <style:tab-stops/>
      </style:paragraph-properties>
      <style:text-properties style:font-name-asian="標楷體" fo:color="#000000"/>
    </style:style>
    <style:style style:name="P5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67" style:parent-style-name="清單段落" style:list-style-name="LFO19" style:family="paragraph">
      <style:paragraph-properties fo:text-align="justify" fo:line-height="0.25in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清單段落" style:family="paragraph">
      <style:paragraph-properties fo:text-align="justify" fo:line-height="0.25in" fo:margin-left="0.25in">
        <style:tab-stops/>
      </style:paragraph-properties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ableRow578" style:family="table-row">
      <style:table-row-properties style:min-row-height="0.2875in" fo:keep-together="always"/>
    </style:style>
    <style:style style:name="P579" style:parent-style-name="內文" style:family="paragraph">
      <style:paragraph-properties fo:widows="2" fo:orphans="2"/>
      <style:text-properties fo:hyphenate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582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本文3" style:family="paragraph">
      <style:paragraph-properties fo:line-height="0.25in"/>
      <style:text-properties style:font-name="Times New Roman" style:font-size-complex="16pt"/>
    </style:style>
    <style:style style:name="P588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0" style:parent-style-name="內文" style:family="paragraph">
      <style:paragraph-properties fo:text-align="justify" fo:line-height="0.25in"/>
      <style:text-properties style:font-name-asian="標楷體" fo:color="#000000"/>
    </style:style>
    <style:style style:name="P591" style:parent-style-name="內文" style:family="paragraph">
      <style:paragraph-properties fo:text-align="justify" fo:line-height="0.25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 style:font-size-complex="16pt"/>
    </style:style>
    <style:style style:name="T594" style:parent-style-name="預設段落字型" style:family="text">
      <style:text-properties style:font-name-asian="標楷體" fo:color="#000000" style:font-size-complex="16pt"/>
    </style:style>
    <style:style style:name="T595" style:parent-style-name="預設段落字型" style:family="text">
      <style:text-properties style:font-name-asian="標楷體" fo:color="#000000" style:font-size-complex="16pt"/>
    </style:style>
    <style:style style:name="T596" style:parent-style-name="預設段落字型" style:family="text">
      <style:text-properties style:font-name="標楷體" style:font-name-asian="標楷體" style:font-size-complex="16pt"/>
    </style:style>
    <style:style style:name="T597" style:parent-style-name="預設段落字型" style:family="text">
      <style:text-properties style:font-name="標楷體" style:font-name-asian="標楷體" fo:color="#000000" style:font-size-complex="16pt"/>
    </style:style>
    <style:style style:name="P598" style:parent-style-name="內文" style:family="paragraph">
      <style:paragraph-properties fo:text-align="justify" fo:line-height="0.25in"/>
      <style:text-properties style:font-name-asian="標楷體" fo:color="#000000"/>
    </style:style>
    <style:style style:name="P599" style:parent-style-name="內文" style:family="paragraph">
      <style:paragraph-properties fo:text-align="justify" fo:line-height="0.25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 style:font-size-complex="16pt"/>
    </style:style>
    <style:style style:name="T602" style:parent-style-name="預設段落字型" style:family="text">
      <style:text-properties style:font-name-asian="標楷體" fo:color="#000000" style:font-size-complex="16pt"/>
    </style:style>
    <style:style style:name="T603" style:parent-style-name="預設段落字型" style:family="text">
      <style:text-properties style:font-name-asian="標楷體" fo:color="#000000" style:font-size-complex="16pt"/>
    </style:style>
    <style:style style:name="P604" style:parent-style-name="內文" style:family="paragraph">
      <style:paragraph-properties fo:text-align="justify" fo:line-height="0.25in"/>
      <style:text-properties style:font-name-asian="標楷體" fo:color="#000000"/>
    </style:style>
    <style:style style:name="P605" style:parent-style-name="內文" style:family="paragraph">
      <style:paragraph-properties fo:text-align="justify" fo:line-height="0.25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 style:font-size-complex="16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09" style:parent-style-name="清單段落" style:list-style-name="LFO15" style:family="paragraph">
      <style:paragraph-properties fo:text-align="justify" fo:line-height="0.25in"/>
    </style:style>
    <style:style style:name="T610" style:parent-style-name="預設段落字型" style:family="text">
      <style:text-properties style:font-name-asian="標楷體" fo:color="#000000" style:font-size-complex="16pt"/>
    </style:style>
    <style:style style:name="T611" style:parent-style-name="預設段落字型" style:family="text">
      <style:text-properties style:font-name-asian="標楷體" fo:color="#000000" style:font-size-complex="16pt"/>
    </style:style>
    <style:style style:name="T612" style:parent-style-name="預設段落字型" style:family="text">
      <style:text-properties style:font-name="標楷體" style:font-name-asian="標楷體" fo:color="#000000" style:font-size-complex="16pt"/>
    </style:style>
    <style:style style:name="T613" style:parent-style-name="預設段落字型" style:family="text">
      <style:text-properties style:font-name-asian="標楷體" fo:color="#000000" style:font-size-complex="16pt"/>
    </style:style>
    <style:style style:name="P614" style:parent-style-name="清單段落" style:list-style-name="LFO15" style:family="paragraph">
      <style:paragraph-properties fo:text-align="justify" fo:line-height="0.25in"/>
    </style:style>
    <style:style style:name="T615" style:parent-style-name="預設段落字型" style:family="text">
      <style:text-properties style:font-name="標楷體" style:font-name-asian="標楷體" fo:color="#000000" style:font-size-complex="16pt"/>
    </style:style>
    <style:style style:name="T616" style:parent-style-name="預設段落字型" style:family="text">
      <style:text-properties style:font-name="標楷體" style:font-name-asian="標楷體" fo:color="#000000" style:font-size-complex="16pt"/>
    </style:style>
    <style:style style:name="T617" style:parent-style-name="預設段落字型" style:family="text">
      <style:text-properties style:font-name="標楷體" style:font-name-asian="標楷體" fo:color="#000000" style:font-size-complex="16pt"/>
    </style:style>
    <style:style style:name="T618" style:parent-style-name="預設段落字型" style:family="text">
      <style:text-properties style:font-name="標楷體" style:font-name-asian="標楷體" fo:color="#000000" style:font-size-complex="16pt"/>
    </style:style>
    <style:style style:name="T619" style:parent-style-name="預設段落字型" style:family="text">
      <style:text-properties style:font-name-asian="標楷體" fo:color="#000000" style:font-size-complex="16pt"/>
    </style:style>
    <style:style style:name="T620" style:parent-style-name="預設段落字型" style:family="text">
      <style:text-properties style:font-name-asian="標楷體" fo:color="#000000" style:font-size-complex="16pt"/>
    </style:style>
    <style:style style:name="T621" style:parent-style-name="預設段落字型" style:family="text">
      <style:text-properties style:font-name-asian="標楷體" fo:color="#000000" style:font-size-complex="16pt"/>
    </style:style>
    <style:style style:name="T622" style:parent-style-name="預設段落字型" style:family="text">
      <style:text-properties style:font-name="標楷體" style:font-name-asian="標楷體" fo:color="#000000" style:font-size-complex="16pt"/>
    </style:style>
    <style:style style:name="T623" style:parent-style-name="預設段落字型" style:family="text">
      <style:text-properties style:font-name-asian="標楷體" fo:color="#000000" style:font-size-complex="16pt"/>
    </style:style>
    <style:style style:name="T624" style:parent-style-name="預設段落字型" style:family="text">
      <style:text-properties style:font-name="標楷體" style:font-name-asian="標楷體" fo:color="#000000" style:font-size-complex="16pt"/>
    </style:style>
    <style:style style:name="T625" style:parent-style-name="預設段落字型" style:family="text">
      <style:text-properties style:font-name-asian="標楷體" fo:color="#000000" style:font-size-complex="16pt"/>
    </style:style>
    <style:style style:name="T626" style:parent-style-name="預設段落字型" style:family="text">
      <style:text-properties style:font-name="標楷體" style:font-name-asian="標楷體" fo:color="#000000" style:font-size-complex="16pt"/>
    </style:style>
    <style:style style:name="T627" style:parent-style-name="預設段落字型" style:family="text">
      <style:text-properties style:font-name="標楷體" style:font-name-asian="標楷體" fo:color="#000000" style:font-size-complex="16pt"/>
    </style:style>
    <style:style style:name="T628" style:parent-style-name="預設段落字型" style:family="text">
      <style:text-properties style:font-name-asian="標楷體" fo:color="#000000" style:font-size-complex="16pt"/>
    </style:style>
    <style:style style:name="P629" style:parent-style-name="清單段落" style:list-style-name="LFO15" style:family="paragraph">
      <style:paragraph-properties fo:text-align="justify" fo:line-height="0.25in"/>
      <style:text-properties style:font-name-asian="標楷體" fo:color="#000000" style:font-size-complex="16pt"/>
    </style:style>
    <style:style style:name="P630" style:parent-style-name="清單段落" style:list-style-name="LFO15" style:family="paragraph">
      <style:paragraph-properties fo:text-align="justify" fo:line-height="0.25in"/>
      <style:text-properties style:font-name-asian="標楷體" fo:color="#000000" style:font-size-complex="16pt"/>
    </style:style>
    <style:style style:name="P631" style:parent-style-name="內文" style:family="paragraph">
      <style:paragraph-properties fo:break-before="page"/>
    </style:style>
    <style:style style:name="TableColumn633" style:family="table-column">
      <style:table-column-properties style:column-width="0.8076in"/>
    </style:style>
    <style:style style:name="TableColumn634" style:family="table-column">
      <style:table-column-properties style:column-width="1.8944in"/>
    </style:style>
    <style:style style:name="TableColumn635" style:family="table-column">
      <style:table-column-properties style:column-width="1.7923in"/>
    </style:style>
    <style:style style:name="TableColumn636" style:family="table-column">
      <style:table-column-properties style:column-width="1.0847in"/>
    </style:style>
    <style:style style:name="TableColumn637" style:family="table-column">
      <style:table-column-properties style:column-width="0.0965in"/>
    </style:style>
    <style:style style:name="TableColumn638" style:family="table-column">
      <style:table-column-properties style:column-width="0.0076in"/>
    </style:style>
    <style:style style:name="TableColumn639" style:family="table-column">
      <style:table-column-properties style:column-width="1.8638in"/>
    </style:style>
    <style:style style:name="Table632" style:family="table">
      <style:table-properties style:width="7.5472in" fo:margin-left="-0.2486in" table:align="left"/>
    </style:style>
    <style:style style:name="TableRow640" style:family="table-row">
      <style:table-row-properties style:min-row-height="0.2875in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background-color="#E6E6E6" style:vertical-align="middle" fo:padding-top="0.0138in" fo:padding-left="0.0138in" fo:padding-bottom="0in" fo:padding-right="0.0138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style:font-weight-complex="bold" style:font-size-complex="16pt"/>
    </style:style>
    <style:style style:name="P643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Arial Unicode MS" style:font-size-complex="16pt"/>
    </style:style>
    <style:style style:name="T645" style:parent-style-name="預設段落字型" style:family="text">
      <style:text-properties style:font-name="標楷體" style:font-name-asian="標楷體" style:font-size-complex="16pt"/>
    </style:style>
    <style:style style:name="T646" style:parent-style-name="預設段落字型" style:family="text">
      <style:text-properties style:font-name="標楷體" style:font-name-asian="標楷體" style:font-name-complex="Arial Unicode MS" style:font-size-complex="16pt"/>
    </style:style>
    <style:style style:name="TableCell64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648" style:parent-style-name="內文" style:family="paragraph">
      <style:paragraph-properties fo:line-height="0.25in" fo:margin-left="0.134in">
        <style:tab-stops/>
      </style:paragraph-properties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 style:font-size-complex="16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653" style:parent-style-name="內文" style:family="paragraph">
      <style:paragraph-properties fo:text-align="center" fo:line-height="0.25in"/>
      <style:text-properties style:font-name-asian="標楷體" style:font-size-complex="16pt"/>
    </style:style>
    <style:style style:name="TableCell65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25in"/>
      <style:text-properties style:font-name-asian="標楷體" style:font-size-complex="16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background-color="#E6E6E6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25in"/>
      <style:text-properties style:font-name-asian="標楷體" style:font-size-complex="16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background-color="#E6E6E6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Row660" style:family="table-row">
      <style:table-row-properties style:min-row-height="0.2756in"/>
    </style:style>
    <style:style style:name="TableCell661" style:family="table-cell">
      <style:table-cell-properties fo:border="0.0069in solid #000000" fo:padding-top="0.0138in" fo:padding-left="0.0138in" fo:padding-bottom="0in" fo:padding-right="0.0138in"/>
    </style:style>
    <style:style style:name="P662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663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664" style:parent-style-name="內文" style:family="paragraph">
      <style:paragraph-properties fo:text-align="justify" fo:line-height="0.25in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內文" style:family="paragraph">
      <style:paragraph-properties fo:line-height="0.25in"/>
      <style:text-properties style:font-name="標楷體" style:font-name-asian="標楷體"/>
    </style:style>
    <style:style style:name="P670" style:parent-style-name="內文" style:family="paragraph">
      <style:paragraph-properties fo:line-height="0.25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4" style:parent-style-name="清單段落" style:list-style-name="LFO2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675" style:parent-style-name="清單段落" style:list-style-name="LFO2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676" style:parent-style-name="清單段落" style:list-style-name="LFO2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677" style:parent-style-name="清單段落" style:list-style-name="LFO2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678" style:parent-style-name="清單段落" style:list-style-name="LFO2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679" style:parent-style-name="清單段落" style:list-style-name="LFO2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680" style:parent-style-name="清單段落" style:list-style-name="LFO2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/>
    </style:style>
    <style:style style:name="P681" style:parent-style-name="清單段落" style:list-style-name="LFO2" style:family="paragraph">
      <style:paragraph-properties fo:text-align="justify" fo:line-height="0.25in" fo:margin-left="0.1847in" fo:text-indent="-0.1847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84" style:parent-style-name="內文" style:list-style-name="LFO3" style:family="paragraph">
      <style:paragraph-properties fo:text-align="justify" fo:line-height="0.2222in" fo:margin-left="0.1534in" fo:text-indent="-0.118in">
        <style:tab-stops>
          <style:tab-stop style:type="left" style:position="-0.0194in"/>
          <style:tab-stop style:type="left" style:position="0.024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85" style:parent-style-name="內文" style:list-style-name="LFO3" style:family="paragraph">
      <style:paragraph-properties fo:text-align="justify" fo:line-height="0.2222in" fo:margin-left="0.1534in" fo:text-indent="-0.118in">
        <style:tab-stops>
          <style:tab-stop style:type="left" style:position="-0.0194in"/>
          <style:tab-stop style:type="left" style:position="0.024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86" style:parent-style-name="內文" style:list-style-name="LFO3" style:family="paragraph">
      <style:paragraph-properties fo:text-align="justify" fo:line-height="0.2222in" fo:margin-left="0.1534in" fo:text-indent="-0.118in">
        <style:tab-stops>
          <style:tab-stop style:type="left" style:position="-0.0194in"/>
          <style:tab-stop style:type="left" style:position="0.024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87" style:parent-style-name="內文" style:list-style-name="LFO3" style:family="paragraph">
      <style:paragraph-properties fo:text-align="justify" fo:line-height="0.2222in" fo:margin-left="0.1534in" fo:text-indent="-0.118in">
        <style:tab-stops>
          <style:tab-stop style:type="left" style:position="-0.0194in"/>
          <style:tab-stop style:type="left" style:position="0.0243in"/>
        </style:tab-stops>
      </style:paragraph-properties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90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691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</style:style>
    <style:style style:name="T692" style:parent-style-name="預設段落字型" style:family="text">
      <style:text-properties style:font-name-asian="標楷體" fo:color="#000000" style:font-size-complex="16pt"/>
    </style:style>
    <style:style style:name="T693" style:parent-style-name="預設段落字型" style:family="text">
      <style:text-properties style:font-name-asian="標楷體" fo:color="#000000" style:font-size-complex="16pt"/>
    </style:style>
    <style:style style:name="T694" style:parent-style-name="預設段落字型" style:family="text">
      <style:text-properties style:font-name="標楷體" style:font-name-asian="標楷體" fo:color="#000000" style:font-size-complex="16pt"/>
    </style:style>
    <style:style style:name="T695" style:parent-style-name="預設段落字型" style:family="text">
      <style:text-properties style:font-name-asian="標楷體" fo:color="#000000" style:font-size-complex="16pt"/>
    </style:style>
    <style:style style:name="T696" style:parent-style-name="預設段落字型" style:family="text">
      <style:text-properties style:font-name="標楷體" style:font-name-asian="標楷體" fo:color="#000000" style:font-size-complex="16pt"/>
    </style:style>
    <style:style style:name="P697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color="#000000" style:font-size-complex="16pt"/>
    </style:style>
    <style:style style:name="T699" style:parent-style-name="預設段落字型" style:family="text">
      <style:text-properties style:font-name-asian="標楷體" fo:color="#000000" style:font-size-complex="16pt"/>
    </style:style>
    <style:style style:name="P700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01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</style:style>
    <style:style style:name="T702" style:parent-style-name="預設段落字型" style:family="text">
      <style:text-properties style:font-name-asian="標楷體" fo:color="#000000" style:font-size-complex="16pt"/>
    </style:style>
    <style:style style:name="T703" style:parent-style-name="預設段落字型" style:family="text">
      <style:text-properties style:font-name-asian="標楷體" fo:color="#000000" style:font-size-complex="16pt"/>
    </style:style>
    <style:style style:name="T704" style:parent-style-name="預設段落字型" style:family="text">
      <style:text-properties style:font-name="標楷體" style:font-name-asian="標楷體" fo:color="#000000" style:font-size-complex="16pt"/>
    </style:style>
    <style:style style:name="T705" style:parent-style-name="預設段落字型" style:family="text">
      <style:text-properties style:font-name-asian="標楷體" fo:color="#000000" style:font-size-complex="16pt"/>
    </style:style>
    <style:style style:name="T706" style:parent-style-name="預設段落字型" style:family="text">
      <style:text-properties style:font-name="標楷體" style:font-name-asian="標楷體" fo:color="#000000" style:font-size-complex="16pt"/>
    </style:style>
    <style:style style:name="T707" style:parent-style-name="預設段落字型" style:family="text">
      <style:text-properties style:font-name-asian="標楷體" fo:color="#000000" style:font-size-complex="16pt"/>
    </style:style>
    <style:style style:name="P708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09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10" style:parent-style-name="清單段落" style:list-style-name="LFO19" style:family="paragraph">
      <style:paragraph-properties fo:text-align="justify" fo:line-height="0.2222in">
        <style:tab-stops>
          <style:tab-stop style:type="left" style:position="-0.1159in"/>
          <style:tab-stop style:type="left" style:position="-0.0722in"/>
        </style:tab-stops>
      </style:paragraph-properties>
      <style:text-properties style:font-name-asian="標楷體" fo:color="#000000" style:font-size-complex="16pt"/>
    </style:style>
    <style:style style:name="P711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12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13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</style:style>
    <style:style style:name="T714" style:parent-style-name="預設段落字型" style:family="text">
      <style:text-properties style:font-name-asian="標楷體" fo:color="#000000" style:font-size-complex="16pt"/>
    </style:style>
    <style:style style:name="T715" style:parent-style-name="預設段落字型" style:family="text">
      <style:text-properties style:font-name-asian="標楷體" fo:color="#000000" style:font-size-complex="16pt"/>
    </style:style>
    <style:style style:name="T716" style:parent-style-name="預設段落字型" style:family="text">
      <style:text-properties style:font-name="標楷體" style:font-name-asian="標楷體" fo:color="#000000" style:font-size-complex="16pt"/>
    </style:style>
    <style:style style:name="T717" style:parent-style-name="預設段落字型" style:family="text">
      <style:text-properties style:font-name-asian="標楷體" fo:color="#000000" style:font-size-complex="16pt"/>
    </style:style>
    <style:style style:name="T718" style:parent-style-name="預設段落字型" style:family="text">
      <style:text-properties style:font-name-asian="標楷體" fo:color="#000000" style:font-size-complex="16pt"/>
    </style:style>
    <style:style style:name="T719" style:parent-style-name="預設段落字型" style:family="text">
      <style:text-properties style:font-name-asian="標楷體" fo:color="#000000" style:font-size-complex="16pt"/>
    </style:style>
    <style:style style:name="P720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</style:style>
    <style:style style:name="T721" style:parent-style-name="預設段落字型" style:family="text">
      <style:text-properties style:font-name-asian="標楷體" fo:color="#000000" style:font-size-complex="16pt"/>
    </style:style>
    <style:style style:name="T722" style:parent-style-name="預設段落字型" style:family="text">
      <style:text-properties style:font-name-asian="標楷體" fo:color="#000000" style:font-size-complex="16pt"/>
    </style:style>
    <style:style style:name="T723" style:parent-style-name="預設段落字型" style:family="text">
      <style:text-properties style:font-name="標楷體" style:font-name-asian="標楷體" fo:color="#000000" style:font-size-complex="16pt"/>
    </style:style>
    <style:style style:name="T724" style:parent-style-name="預設段落字型" style:family="text">
      <style:text-properties style:font-name-asian="標楷體" fo:color="#000000" style:font-size-complex="16pt"/>
    </style:style>
    <style:style style:name="T725" style:parent-style-name="預設段落字型" style:family="text">
      <style:text-properties style:font-name-asian="標楷體" fo:color="#000000" style:font-size-complex="16pt"/>
    </style:style>
    <style:style style:name="T726" style:parent-style-name="預設段落字型" style:family="text">
      <style:text-properties style:font-name-asian="標楷體" fo:color="#000000" style:font-size-complex="16pt"/>
    </style:style>
    <style:style style:name="P727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</style:style>
    <style:style style:name="T728" style:parent-style-name="預設段落字型" style:family="text">
      <style:text-properties style:font-name-asian="標楷體" fo:color="#000000" style:font-size-complex="16pt"/>
    </style:style>
    <style:style style:name="T729" style:parent-style-name="預設段落字型" style:family="text">
      <style:text-properties style:font-name-asian="標楷體" fo:color="#000000" style:font-size-complex="16pt"/>
    </style:style>
    <style:style style:name="T730" style:parent-style-name="預設段落字型" style:family="text">
      <style:text-properties style:font-name-asian="標楷體" fo:color="#000000" style:font-size-complex="16pt"/>
    </style:style>
    <style:style style:name="T731" style:parent-style-name="預設段落字型" style:family="text">
      <style:text-properties style:font-name="標楷體" style:font-name-asian="標楷體" fo:color="#000000" style:font-size-complex="16pt"/>
    </style:style>
    <style:style style:name="T732" style:parent-style-name="預設段落字型" style:family="text">
      <style:text-properties style:font-name-asian="標楷體" fo:color="#000000" style:font-size-complex="16pt"/>
    </style:style>
    <style:style style:name="P733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34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35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</style:style>
    <style:style style:name="T736" style:parent-style-name="預設段落字型" style:family="text">
      <style:text-properties style:font-name-asian="標楷體" fo:color="#000000" style:font-size-complex="16pt"/>
    </style:style>
    <style:style style:name="T737" style:parent-style-name="預設段落字型" style:family="text">
      <style:text-properties style:font-name-asian="標楷體" fo:color="#000000" style:font-size-complex="16pt"/>
    </style:style>
    <style:style style:name="T738" style:parent-style-name="預設段落字型" style:family="text">
      <style:text-properties style:font-name="標楷體" style:font-name-asian="標楷體" fo:color="#000000" style:font-size-complex="16pt"/>
    </style:style>
    <style:style style:name="T739" style:parent-style-name="預設段落字型" style:family="text">
      <style:text-properties style:font-name-asian="標楷體" fo:color="#000000" style:font-size-complex="16pt"/>
    </style:style>
    <style:style style:name="P740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41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P742" style:parent-style-name="內文" style:family="paragraph">
      <style:paragraph-properties fo:text-align="justify" fo:line-height="0.2222in">
        <style:tab-stops>
          <style:tab-stop style:type="left" style:position="0.134in"/>
          <style:tab-stop style:type="left" style:position="0.1777in"/>
        </style:tab-stops>
      </style:paragraph-properties>
      <style:text-properties style:font-name-asian="標楷體" fo:color="#000000" style:font-size-complex="16pt"/>
    </style:style>
    <style:style style:name="TableRow743" style:family="table-row">
      <style:table-row-properties style:min-row-height="0.2756in"/>
    </style:style>
    <style:style style:name="P744" style:parent-style-name="內文" style:family="paragraph">
      <style:paragraph-properties fo:widows="2" fo:orphans="2"/>
      <style:text-properties fo:hyphenate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7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1" style:parent-style-name="清單段落" style:list-style-name="LFO4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 style:font-size-complex="16pt"/>
    </style:style>
    <style:style style:name="P752" style:parent-style-name="清單段落" style:list-style-name="LFO4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 style:font-size-complex="16pt"/>
    </style:style>
    <style:style style:name="P753" style:parent-style-name="清單段落" style:list-style-name="LFO4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 fo:color="#000000" style:font-size-complex="16pt"/>
    </style:style>
    <style:style style:name="P754" style:parent-style-name="清單段落" style:list-style-name="LFO4" style:family="paragraph">
      <style:paragraph-properties fo:text-align="justify" fo:line-height="0.25in" fo:margin-left="0.1847in" fo:text-indent="-0.1847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color="#000000" style:font-size-complex="16pt"/>
    </style:style>
    <style:style style:name="TableCell75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757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style:font-size-complex="16pt"/>
    </style:style>
    <style:style style:name="TableCell7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760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761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762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Row763" style:family="table-row">
      <style:table-row-properties style:row-height="0.1291in" fo:keep-together="always"/>
    </style:style>
    <style:style style:name="P764" style:parent-style-name="內文" style:family="paragraph">
      <style:paragraph-properties fo:widows="2" fo:orphans="2"/>
      <style:text-properties fo:hyphenate="false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2" style:parent-style-name="內文" style:family="paragraph">
      <style:paragraph-properties fo:text-align="justify" fo:line-height="0.25in"/>
    </style:style>
    <style:style style:name="T773" style:parent-style-name="預設段落字型" style:family="text">
      <style:text-properties style:font-name="標楷體" style:font-name-asian="標楷體" fo:color="#000000" style:font-size-complex="16pt"/>
    </style:style>
    <style:style style:name="T774" style:parent-style-name="預設段落字型" style:family="text">
      <style:text-properties style:font-name-asian="標楷體"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6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8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Row779" style:family="table-row">
      <style:table-row-properties style:row-height="1.3333in" fo:keep-together="always"/>
    </style:style>
    <style:style style:name="P780" style:parent-style-name="內文" style:family="paragraph">
      <style:paragraph-properties fo:widows="2" fo:orphans="2"/>
      <style:text-properties fo:hyphenate="false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6pt"/>
    </style:style>
    <style:style style:name="P783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85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786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787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788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Row789" style:family="table-row">
      <style:table-row-properties style:min-row-height="0.2875in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fo:background-color="#E6E6E6" style:vertical-align="middle" fo:padding-top="0.0138in" fo:padding-left="0.0138in" fo:padding-bottom="0in" fo:padding-right="0.0138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 style:font-weight-complex="bold" style:font-size-complex="16pt"/>
    </style:style>
    <style:style style:name="P792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Arial Unicode MS" style:font-size-complex="16pt"/>
    </style:style>
    <style:style style:name="T794" style:parent-style-name="預設段落字型" style:family="text">
      <style:text-properties style:font-name="標楷體" style:font-name-asian="標楷體" style:font-size-complex="16pt"/>
    </style:style>
    <style:style style:name="T795" style:parent-style-name="預設段落字型" style:family="text">
      <style:text-properties style:font-name="標楷體" style:font-name-asian="標楷體" style:font-name-complex="Arial Unicode MS" style:font-size-complex="16pt"/>
    </style:style>
    <style:style style:name="TableCell79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97" style:parent-style-name="內文" style:family="paragraph">
      <style:paragraph-properties fo:line-height="0.25in" fo:margin-left="0.1354in">
        <style:tab-stops/>
      </style:paragraph-properties>
      <style:text-properties style:font-name="標楷體" style:font-name-asian="標楷體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00" style:parent-style-name="內文" style:family="paragraph">
      <style:paragraph-properties fo:text-align="center" fo:line-height="0.25in"/>
      <style:text-properties style:font-name-asian="標楷體" style:font-size-complex="16pt"/>
    </style:style>
    <style:style style:name="TableCell80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25in"/>
      <style:text-properties style:font-name-asian="標楷體" style:font-size-complex="16pt"/>
    </style:style>
    <style:style style:name="TableCell80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line-height="0.25in"/>
      <style:text-properties style:font-name-asian="標楷體" style:font-size-complex="16pt"/>
    </style:style>
    <style:style style:name="TableRow805" style:family="table-row">
      <style:table-row-properties style:min-row-height="0.684in" fo:keep-together="always"/>
    </style:style>
    <style:style style:name="TableCell806" style:family="table-cell">
      <style:table-cell-properties fo:border="0.0069in solid #000000" fo:padding-top="0.0138in" fo:padding-left="0.0138in" fo:padding-bottom="0in" fo:padding-right="0.0138in"/>
    </style:style>
    <style:style style:name="P807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808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fo:padding-top="0in" fo:padding-left="0.0069in" fo:padding-bottom="0in" fo:padding-right="0.0069in"/>
    </style:style>
    <style:style style:name="P813" style:parent-style-name="內文" style:family="paragraph">
      <style:paragraph-properties fo:text-align="justify" fo:line-height="0.25in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-asian="標楷體" fo:color="#000000" style:font-size-complex="16pt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fo:text-align="justify" fo:line-height="0.25in"/>
      <style:text-properties style:font-name-asian="標楷體"/>
    </style:style>
    <style:style style:name="P818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text-align="justify" fo:line-height="0.2222in"/>
      <style:text-properties fo:hyphenate="false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P824" style:parent-style-name="清單段落" style:list-style-name="LFO5" style:family="paragraph">
      <style:paragraph-properties fo:text-align="justify" fo:line-height="0.25in" fo:margin-left="0.1763in" fo:text-indent="-0.1763in">
        <style:tab-stops>
          <style:tab-stop style:type="left" style:position="0.0194in"/>
        </style:tab-stops>
      </style:paragraph-properties>
      <style:text-properties style:font-name="標楷體" style:font-name-asian="標楷體" fo:color="#000000"/>
    </style:style>
    <style:style style:name="P825" style:parent-style-name="清單段落" style:list-style-name="LFO5" style:family="paragraph">
      <style:paragraph-properties fo:text-align="justify" fo:line-height="0.25in" fo:margin-left="0.1972in" fo:text-indent="-0.1972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826" style:parent-style-name="清單段落" style:list-style-name="LFO5" style:family="paragraph">
      <style:paragraph-properties fo:text-align="justify" fo:line-height="0.25in" fo:margin-left="0.1763in" fo:text-indent="-0.1763in">
        <style:tab-stops>
          <style:tab-stop style:type="left" style:position="0.0194in"/>
        </style:tab-stops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P829" style:parent-style-name="內文" style:family="paragraph">
      <style:paragraph-properties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P830" style:parent-style-name="內文" style:family="paragraph">
      <style:paragraph-properties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P831" style:parent-style-name="內文" style:family="paragraph">
      <style:paragraph-properties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P832" style:parent-style-name="內文" style:family="paragraph">
      <style:paragraph-properties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TableRow833" style:family="table-row">
      <style:table-row-properties style:min-row-height="0.7375in" fo:keep-together="always"/>
    </style:style>
    <style:style style:name="P834" style:parent-style-name="內文" style:family="paragraph">
      <style:paragraph-properties fo:widows="2" fo:orphans="2"/>
      <style:text-properties style:font-name-asian="標楷體" style:font-size-complex="16pt" fo:hyphenate="false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內文" style:family="paragraph">
      <style:paragraph-properties fo:text-align="justify" fo:line-height="0.25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-asian="標楷體" fo:color="#000000" style:font-size-complex="16pt"/>
    </style:style>
    <style:style style:name="T839" style:parent-style-name="預設段落字型" style:family="text">
      <style:text-properties style:font-name-asian="標楷體" fo:color="#000000" style:font-size-complex="16pt"/>
    </style:style>
    <style:style style:name="T840" style:parent-style-name="預設段落字型" style:family="text">
      <style:text-properties style:font-name-asian="標楷體" fo:color="#000000" style:font-size-complex="16pt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text-align="justify" fo:line-height="0.25in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justify" fo:line-height="0.2222in"/>
      <style:text-properties style:font-name="標楷體" style:font-name-asian="標楷體" fo:color="#000000" fo:hyphenate="false"/>
    </style:style>
    <style:style style:name="P848" style:parent-style-name="清單段落" style:list-style-name="LFO6" style:family="paragraph">
      <style:paragraph-properties fo:text-align="justify" fo:line-height="0.25in" fo:margin-left="0.1972in" fo:text-indent="-0.1972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849" style:parent-style-name="清單段落" style:list-style-name="LFO6" style:family="paragraph">
      <style:paragraph-properties fo:text-align="justify" fo:line-height="0.25in" fo:margin-left="0.1972in" fo:text-indent="-0.1972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850" style:parent-style-name="清單段落" style:list-style-name="LFO6" style:family="paragraph">
      <style:paragraph-properties fo:text-align="justify" fo:line-height="0.25in" fo:margin-left="0.1972in" fo:text-indent="-0.1972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851" style:parent-style-name="清單段落" style:list-style-name="LFO6" style:family="paragraph">
      <style:paragraph-properties fo:text-align="justify" fo:line-height="0.25in" fo:margin-left="0.1972in" fo:text-indent="-0.1972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852" style:parent-style-name="清單段落" style:list-style-name="LFO6" style:family="paragraph">
      <style:paragraph-properties fo:text-align="justify" fo:line-height="0.25in" fo:margin-left="0.1972in" fo:text-indent="-0.1972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4" style:parent-style-name="內文" style:family="paragraph">
      <style:paragraph-properties fo:text-align="justify"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P855" style:parent-style-name="內文" style:family="paragraph">
      <style:paragraph-properties fo:text-align="justify"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P856" style:parent-style-name="內文" style:family="paragraph">
      <style:paragraph-properties fo:text-align="justify"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P857" style:parent-style-name="內文" style:family="paragraph">
      <style:paragraph-properties fo:text-align="justify" fo:line-height="0.25in">
        <style:tab-stops>
          <style:tab-stop style:type="left" style:position="0.1958in"/>
        </style:tab-stops>
      </style:paragraph-properties>
      <style:text-properties style:font-name="標楷體" style:font-name-asian="標楷體" fo:color="#000000"/>
    </style:style>
    <style:style style:name="P858" style:parent-style-name="清單段落" style:family="paragraph">
      <style:paragraph-properties fo:text-align="justify" fo:line-height="0.25in" fo:margin-left="0.25in">
        <style:tab-stops>
          <style:tab-stop style:type="left" style:position="-0.0541in"/>
        </style:tab-stops>
      </style:paragraph-properties>
      <style:text-properties style:font-name="標楷體" style:font-name-asian="標楷體" fo:color="#000000"/>
    </style:style>
    <style:style style:name="TableRow859" style:family="table-row">
      <style:table-row-properties style:min-row-height="1.1479in" fo:keep-together="always"/>
    </style:style>
    <style:style style:name="P860" style:parent-style-name="內文" style:family="paragraph">
      <style:paragraph-properties fo:widows="2" fo:orphans="2"/>
      <style:text-properties style:font-name-asian="標楷體" style:font-size-complex="16pt" fo:hyphenate="false"/>
    </style:style>
    <style:style style:name="TableCell861" style:family="table-cell">
      <style:table-cell-properties fo:border="0.0069in solid #000000" fo:padding-top="0in" fo:padding-left="0.0069in" fo:padding-bottom="0in" fo:padding-right="0.0069in"/>
    </style:style>
    <style:style style:name="P862" style:parent-style-name="內文" style:family="paragraph">
      <style:paragraph-properties fo:text-align="justify" fo:line-height="0.25in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fo:text-align="justify" fo:line-height="0.25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69" style:parent-style-name="內文" style:family="paragraph">
      <style:paragraph-properties fo:text-align="justify" fo:line-height="0.25i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72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P873" style:parent-style-name="內文" style:family="paragraph">
      <style:paragraph-properties fo:text-align="justify" fo:line-height="0.25in"/>
    </style:style>
    <style:style style:name="T874" style:parent-style-name="預設段落字型" style:family="text">
      <style:text-properties style:font-name-asian="標楷體" style:font-size-complex="16pt"/>
    </style:style>
    <style:style style:name="T875" style:parent-style-name="預設段落字型" style:family="text">
      <style:text-properties style:font-name-asian="標楷體" style:font-size-complex="16pt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T877" style:parent-style-name="預設段落字型" style:family="text">
      <style:text-properties style:font-name-asian="標楷體" style:font-size-complex="16pt"/>
    </style:style>
    <style:style style:name="T878" style:parent-style-name="預設段落字型" style:family="text">
      <style:text-properties style:font-name-asian="標楷體" style:font-size-complex="16pt"/>
    </style:style>
    <style:style style:name="T879" style:parent-style-name="預設段落字型" style:family="text">
      <style:text-properties style:font-name="標楷體" style:font-name-asian="標楷體" style:font-size-complex="16pt"/>
    </style:style>
    <style:style style:name="P880" style:parent-style-name="內文" style:family="paragraph">
      <style:paragraph-properties fo:text-align="justify" fo:line-height="0.25in"/>
      <style:text-properties style:font-name-asian="標楷體" style:font-size-complex="16pt"/>
    </style:style>
    <style:style style:name="TableRow881" style:family="table-row">
      <style:table-row-properties style:min-row-height="0.8111in" fo:keep-together="always"/>
    </style:style>
    <style:style style:name="TableCell882" style:family="table-cell">
      <style:table-cell-properties fo:border="0.0069in solid #000000" fo:padding-top="0.0138in" fo:padding-left="0.0138in" fo:padding-bottom="0in" fo:padding-right="0.0138in"/>
    </style:style>
    <style:style style:name="P883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style:font-size-complex="16pt"/>
    </style:style>
    <style:style style:name="P884" style:parent-style-name="內文" style:family="paragraph">
      <style:paragraph-properties fo:break-before="page" fo:line-height="0.2777in" fo:margin-left="0.0902in">
        <style:tab-stops/>
      </style:paragraph-properties>
    </style:style>
    <style:style style:name="P885" style:parent-style-name="內文" style:family="paragraph">
      <style:paragraph-properties fo:text-align="center"/>
    </style:style>
    <style:style style:name="P8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887" style:parent-style-name="內文" style:family="paragraph">
      <style:paragraph-properties fo:text-align="center" fo:line-height="0.2777in"/>
    </style:style>
    <style:style style:name="T8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95" style:parent-style-name="內文" style:family="paragraph">
      <style:paragraph-properties fo:text-align="center" fo:line-height="0.2777in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97" style:parent-style-name="內文" style:family="paragraph">
      <style:paragraph-properties fo:text-indent="-0.0868in"/>
      <style:text-properties style:font-name="標楷體" style:font-name-asian="標楷體" fo:font-weight="bold" style:font-weight-asian="bold"/>
    </style:style>
    <style:style style:name="P898" style:parent-style-name="註解主旨" style:family="paragraph">
      <style:text-properties style:font-name="標楷體" style:font-name-asian="標楷體" style:font-weight-complex="normal"/>
    </style:style>
    <style:style style:name="P899" style:parent-style-name="內文" style:family="paragraph">
      <style:paragraph-properties fo:text-align="justify" fo:text-indent="-0.0965in"/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fo:text-align="justify" fo:text-indent="-0.0965in"/>
      <style:text-properties style:font-name="標楷體" style:font-name-asian="標楷體" fo:font-weight="bold" style:font-weight-asian="bold"/>
    </style:style>
    <style:style style:name="TableColumn902" style:family="table-column">
      <style:table-column-properties style:column-width="0.3756in" style:use-optimal-column-width="false"/>
    </style:style>
    <style:style style:name="TableColumn903" style:family="table-column">
      <style:table-column-properties style:column-width="0.3756in" style:use-optimal-column-width="false"/>
    </style:style>
    <style:style style:name="TableColumn904" style:family="table-column">
      <style:table-column-properties style:column-width="0.4763in" style:use-optimal-column-width="false"/>
    </style:style>
    <style:style style:name="TableColumn905" style:family="table-column">
      <style:table-column-properties style:column-width="0.6645in" style:use-optimal-column-width="false"/>
    </style:style>
    <style:style style:name="TableColumn906" style:family="table-column">
      <style:table-column-properties style:column-width="0.6611in" style:use-optimal-column-width="false"/>
    </style:style>
    <style:style style:name="TableColumn907" style:family="table-column">
      <style:table-column-properties style:column-width="0.6611in" style:use-optimal-column-width="false"/>
    </style:style>
    <style:style style:name="TableColumn908" style:family="table-column">
      <style:table-column-properties style:column-width="0.6611in" style:use-optimal-column-width="false"/>
    </style:style>
    <style:style style:name="TableColumn909" style:family="table-column">
      <style:table-column-properties style:column-width="0.6611in" style:use-optimal-column-width="false"/>
    </style:style>
    <style:style style:name="TableColumn910" style:family="table-column">
      <style:table-column-properties style:column-width="0.6506in" style:use-optimal-column-width="false"/>
    </style:style>
    <style:style style:name="TableColumn911" style:family="table-column">
      <style:table-column-properties style:column-width="0.6513in" style:use-optimal-column-width="false"/>
    </style:style>
    <style:style style:name="TableColumn912" style:family="table-column">
      <style:table-column-properties style:column-width="0.4048in" style:use-optimal-column-width="false"/>
    </style:style>
    <style:style style:name="TableColumn913" style:family="table-column">
      <style:table-column-properties style:column-width="0.4048in" style:use-optimal-column-width="false"/>
    </style:style>
    <style:style style:name="TableColumn914" style:family="table-column">
      <style:table-column-properties style:column-width="0.3763in" style:use-optimal-column-width="false"/>
    </style:style>
    <style:style style:name="Table901" style:family="table">
      <style:table-properties style:width="7.025in" fo:margin-left="-0.4625in" table:align="lef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30" style:family="table-row">
      <style:table-row-properties style:min-row-height="0.6152in" style:use-optimal-row-height="false" fo:keep-together="always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Row952" style:family="table-row">
      <style:table-row-properties style:min-row-height="0.1909in" style:use-optimal-row-height="false" fo:keep-together="always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weight-complex="bold" fo:hyphenate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82" style:parent-style-name="內文" style:family="paragraph">
      <style:paragraph-properties fo:line-height="0.2222in" fo:margin-left="-0.625in">
        <style:tab-stops/>
      </style:paragraph-properties>
      <style:text-properties style:font-name="標楷體"/>
    </style:style>
    <style:style style:name="P1083" style:parent-style-name="內文" style:family="paragraph">
      <style:paragraph-properties fo:line-height="0.2222in" fo:margin-left="-0.625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水利署第八河川局105年度(上半年)提升服務品質自行考核項目及評分表</text:p>
      <text:p text:style-name="P2">編號：<text:s text:c="2"/>01<text:s text:c="17"/>　<text:s text:c="4"/>機關名稱：經濟部水利署第八河川局</text:p>
      <text:p text:style-name="P3">總分（滿分1000分）：　<text:s/>考核人員：考核推動小組　　　　　考核日期：10509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優質便民服務構面</text:p>
            <text:p text:style-name="P16"><text:span text:style-name="T17">(600</text:span><text:span text:style-name="T18">分</text:span><text:span text:style-name="T19">)</text:span></text:p>
          </table:table-cell>
          <table:covered-table-cell/>
          <table:table-cell table:style-name="TableCell20" table:number-columns-spanned="6">
            <text:p text:style-name="P21"><text:span text:style-name="T22">優質便民服務</text:span><text:span text:style-name="T23">著眼於</text:span><text:span text:style-name="T24">提供</text:span><text:span text:style-name="T25">便捷服務，確保流程透明，</text:span><text:span text:style-name="T26">塑造專業、親切、高效率的服務形象，</text:span><text:span text:style-name="T27">建立民眾與政府信任關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評核項目</text:span></text:p>
          </table:table-cell>
          <table:table-cell table:style-name="TableCell32">
            <text:p text:style-name="P33">評核指標</text:p>
          </table:table-cell>
          <table:table-cell table:style-name="TableCell34">
            <text:p text:style-name="P35">次評核指標</text:p>
          </table:table-cell>
          <table:table-cell table:style-name="TableCell36" table:number-columns-spanned="5">
            <text:p text:style-name="P37">評分參考標準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服務流程</text:p>
            <text:p text:style-name="P41">（280分）</text:p>
            <text:p text:style-name="P42">＊小計：260</text:p>
          </table:table-cell>
          <table:table-cell table:style-name="TableCell43">
            <text:p text:style-name="P44">服務流程便捷性及案件處理透明度</text:p>
            <text:p text:style-name="P45">（280分）</text:p>
            <text:p text:style-name="P46">﹡得分：260</text:p>
          </table:table-cell>
          <table:table-cell table:style-name="TableCell47">
            <text:p text:style-name="P48">1.案件處理流程查詢公開及簡化流程程度</text:p>
            <text:p text:style-name="P49">（180分）</text:p>
          </table:table-cell>
          <table:table-cell table:style-name="TableCell50" table:number-columns-spanned="2">
            <text:p text:style-name="P51"><text:span text:style-name="T52">※</text:span><text:span text:style-name="T53"><text:s/></text:span><text:span text:style-name="T54">提供案件承辦資訊種類（</text:span><text:span text:style-name="T55">120</text:span><text:span text:style-name="T56">分）：</text:span></text:p>
            <text:p text:style-name="P57">81-120分</text:p>
            <text:p text:style-name="P58">提供承辦單位（課、窒或其他）及電話，且於服務場所及機關網站（頁）公布標準處理流程，並主動告知申請人處理程序。</text:p>
            <text:p text:style-name="P59"><text:span text:style-name="T60">設置全功能單一窗口，提供整合服務</text:span><text:span text:style-name="T61">;</text:span><text:span text:style-name="T62">簡化申辦流程，縮短案件處理時間；提供走動式服務或客製化服務方</text:span><text:span text:style-name="T63">式;減少申辦人檢附各類紙本書表、證件、謄本之種類</text:span><text:span text:style-name="T64">。</text:span></text:p>
            <text:p text:style-name="P65">41-80分</text:p>
            <text:p text:style-name="P66">提供承辦單位（科、課、組或其他）及電話，且於服務場所及機關網站（頁）公布標準處理流程。</text:p>
            <text:p text:style-name="P67">1-40分</text:p>
            <text:p text:style-name="P68"><text:span text:style-name="T69">提供承辦單位（科、課、組或其他）及電話。</text:span></text:p>
          </table:table-cell>
          <table:covered-table-cell/>
          <table:table-cell table:style-name="TableCell70" table:number-columns-spanned="3">
            <text:p text:style-name="P71"><text:span text:style-name="T72">1.</text:span><text:span text:style-name="T73">本局</text:span><text:span text:style-name="T74">於</text:span><text:span text:style-name="T75">網站均有提供案件承辦單位電話一覽表</text:span><text:span text:style-name="T76">、</text:span><text:span text:style-name="T77">免付費電話</text:span><text:span text:style-name="T78">、</text:span><text:span text:style-name="T79">局長信箱</text:span><text:span text:style-name="T80">及各項業務處理作業流程</text:span><text:span text:style-name="T81">。</text:span></text:p>
            <text:p text:style-name="P82">2.民眾洽公處設有中央河川公地申請審議中英文對照流程圖表。</text:p>
            <text:p text:style-name="P83">3.於網頁設有全民督工免付費專線、本局服務專線、檢舉貪瀆專線、河川檢舉專線、及陳情信箱等加快各種案件訊速處理。</text:p>
            <text:p text:style-name="P84">4.<text:s/>本局1-6月為民服務調查承辦業務效率滿意度90%以上。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※</text:span><text:span text:style-name="T94"><text:s/></text:span><text:span text:style-name="T95">提供案件查詢管道種類（</text:span><text:span text:style-name="T96">60</text:span><text:span text:style-name="T97">分）：</text:span></text:p>
            <text:p text:style-name="P98">41-60分</text:p>
            <text:p text:style-name="P99">提供現場、電話、網路及其他方式（如PDA等）。</text:p>
            <text:p text:style-name="P100">21-40分</text:p>
            <text:p text:style-name="P101">提供現場、電話及網路查詢。</text:p>
            <text:p text:style-name="P102">1-20分</text:p>
            <text:p text:style-name="P103"><text:span text:style-name="T104">提供現場查詢。</text:span></text:p>
          </table:table-cell>
          <table:covered-table-cell/>
          <table:table-cell table:style-name="TableCell105" table:number-columns-spanned="3">
            <text:p text:style-name="P106">1.<text:tab/>公(私)地種植使用許可於網頁詳細記載作業說明、流程範例、法規、常見問題及文件下載，提供整合性服務。</text:p>
            <text:p text:style-name="P107"><text:span text:style-name="T108">2.</text:span><text:span text:style-name="T109"><text:tab/></text:span><text:span text:style-name="T110">服務台現場提供</text:span><text:span text:style-name="T111">電話</text:span><text:span text:style-name="T112">、</text:span><text:span text:style-name="T113">各類申請書表供民眾取閱填寫。</text:span></text:p>
            <text:p text:style-name="P114">3.<text:tab/>105年4月29日辦理河川公地種植使用許可申請展期案到鄉服務。</text:p>
            <text:p text:style-name="P115">4.<text:tab/>105年5月27日到鄉服務、到宅服務申辦案件。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2.案件處理流程主動回應程度</text:p>
            <text:p text:style-name="P122">（100分）</text:p>
          </table:table-cell>
          <table:table-cell table:style-name="TableCell123" table:number-columns-spanned="2">
            <text:p text:style-name="P124">61-100分</text:p>
            <text:p text:style-name="P125">機關受理案件後提供申請人收件確認訊息；超過標準作業時間之案件，訂定主動告知申請人之機制。</text:p>
            <text:p text:style-name="P126">1-60分</text:p>
            <text:soft-page-break/>
            <text:p text:style-name="P127"><text:span text:style-name="T128">機關受理案件後提供申請人收件確認訊息。</text:span></text:p>
          </table:table-cell>
          <table:covered-table-cell/>
          <table:table-cell table:style-name="TableCell129" table:number-columns-spanned="3">
            <text:p text:style-name="P130">1.受理申請案件時，收件時先行繳納規費300元，主動轉告申請民眾，配合「河川管理整合性資訊系統」登錄完畢始可開立繳費單，俟繳費<text:soft-page-break/>後即送會勘公文。</text:p>
            <text:p text:style-name="P131"><text:span text:style-name="T132">2.針對河川公地種植繼續仗使用案件，許可使用到期前3個月，先行將申請書表內容填寫完成，主動發函通知民眾申請辦理。</text:span>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rows-spanned="5">
            <text:p text:style-name="P135">機關形象</text:p>
            <text:p text:style-name="P136">（170分）</text:p>
            <text:p text:style-name="P137">＊小計：157</text:p>
          </table:table-cell>
          <table:table-cell table:style-name="TableCell138" table:number-rows-spanned="2">
            <text:p text:style-name="P139"><text:span text:style-name="T140">服務場所便利性</text:span><text:span text:style-name="T141">（</text:span><text:span text:style-name="T142">50</text:span><text:span text:style-name="T143">分）</text:span></text:p>
            <text:p text:style-name="P144">﹡得分：44</text:p>
          </table:table-cell>
          <table:table-cell table:style-name="TableCell145">
            <text:p text:style-name="P146">1.洽公環境適切程度</text:p>
            <text:p text:style-name="P147">（25分）</text:p>
          </table:table-cell>
          <table:table-cell table:style-name="TableCell148" table:number-columns-spanned="2">
            <text:p text:style-name="P149"><text:span text:style-name="T150">※</text:span><text:span text:style-name="T151">洽公環境滿意度（</text:span><text:span text:style-name="T152">25</text:span><text:span text:style-name="T153">分）：</text:span></text:p>
            <text:p text:style-name="P154">1-25分</text:p>
            <text:p text:style-name="P155"><text:span text:style-name="T156">依民眾對於機關整體洽公環境的滿意度調查結果進行評分，並同時考量調查方法之信度與效度，以及是否定期辦理滿意度趨勢分析，並提出改善服務措施等。</text:span></text:p>
          </table:table-cell>
          <table:covered-table-cell/>
          <table:table-cell table:style-name="TableCell157" table:number-columns-spanned="3">
            <text:list text:style-name="LFO7" text:continue-numbering="true">
              <text:list-item>
                <text:p text:style-name="P158">定期檢視環境整潔，提供舒適明亮的洽公場所。</text:p>
              </text:list-item>
              <text:list-item>
                <text:p text:style-name="P159">本局1-6月為民服務調查整體環境整潔滿意90%以上，於年底做成滿意度分析表，依此做為明年度方針。</text:p>
              </text:list-item>
              <text:list-item>
                <text:p text:style-name="P160">服務時間及項目以中、英</text:p>
              </text:list-item>
            </text:list>
            <text:p text:style-name="P161">文明確導引標示，服務台有專人輪值。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2.服務設施合宜程度</text:p>
            <text:p text:style-name="P167">（25分）</text:p>
          </table:table-cell>
          <table:table-cell table:style-name="TableCell168">
            <text:p text:style-name="P169"><text:span text:style-name="T170">※</text:span><text:span text:style-name="T171"><text:s/></text:span><text:span text:style-name="T172">服務設施合宜程度（</text:span><text:span text:style-name="T173">25</text:span><text:span text:style-name="T174">分）：</text:span></text:p>
            <text:p text:style-name="P175">21-25分</text:p>
            <text:p text:style-name="P176"><text:span text:style-name="T177">提供「核心設施」並備有「一般設施」</text:span><text:span text:style-name="T178">(</text:span><text:span text:style-name="T179">如飲用水、洽公座椅或休息區、盥洗室等)</text:span><text:span text:style-name="T180">供民眾使用，且有必要的使用說明與管理，確保設施品質。</text:span></text:p>
            <text:p text:style-name="P181"><text:span text:style-name="T182">確保服務項目、服務人員、方向引導等標示正確、易於辨識，且提供雙語（或多語）標示服務，並提供各種申辦書表及填寫範例。</text:span></text:p>
            <text:p text:style-name="P183">16-20分</text:p>
            <text:p text:style-name="P184">提供「核心設施」供民眾使用，且有必要的使用說明與管理，並定期檢查與充實，確保設施品質。</text:p>
            <text:p text:style-name="P185">1-15分</text:p>
            <text:p text:style-name="P186"><text:span text:style-name="T187">提供「核心設施」</text:span><text:span text:style-name="T188">(</text:span><text:span text:style-name="T189">如愛心服務鈴、無障礙措施等)</text:span><text:span text:style-name="T190">供民眾使用，且有必要的使用說明與管理，確保設施品質。</text:span></text:p>
          </table:table-cell>
          <table:table-cell table:style-name="TableCell191" table:number-columns-spanned="4">
            <text:p text:style-name="P192">1.「核心設施」部分備有愛心</text:p>
            <text:p text:style-name="P193"><text:s text:c="3"/>鈴、輪椅、導盲磚、身障</text:p>
            <text:p text:style-name="P194"><text:s text:c="3"/>盥洗室、階梯扶手、無障</text:p>
            <text:p text:style-name="P195"><text:s text:c="3"/>礙停車位、電梯、(集)乳</text:p>
            <text:p text:style-name="P196"><text:s text:c="3"/>室…等設施提供需要民眾</text:p>
            <text:p text:style-name="P197"><text:s text:c="3"/>使用。</text:p>
            <text:p text:style-name="P198">2.「一般設施」部分備有服務</text:p>
            <text:p text:style-name="P199"><text:s text:c="2"/>台、書寫台桌椅、跑馬燈、</text:p>
            <text:p text:style-name="P200"><text:s text:c="2"/>體重機、老花眼 鏡等。洽</text:p>
            <text:p text:style-name="P201"><text:s text:c="2"/>公休息區提供書報、雜誌、</text:p>
            <text:p text:style-name="P202"><text:s text:c="2"/>宣導資料等設施提供加強</text:p>
            <text:p text:style-name="P203"><text:s text:c="2"/>為民服務。</text:p>
            <text:list text:style-name="LFO7" text:continue-numbering="true">
              <text:list-item>
                <text:p text:style-name="P204">服務項目擴及本局外圍，替代役配合清淨家園打掃環境，並協助弱勢打掃家園及關懷老人，捐血做愛心等。<text:s/></text:p>
              </text:list-item>
              <text:list-item>
                <text:p text:style-name="P205">本局1-6月為民服務調查服務設施滿意度90%以上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2">
            <text:p text:style-name="P209">服務行為友善性與專業性</text:p>
            <text:p text:style-name="P210">（90分）</text:p>
            <text:p text:style-name="P211">﹡得分：85</text:p>
          </table:table-cell>
          <table:table-cell table:style-name="TableCell212">
            <text:p text:style-name="P213">1.服務行為友善性</text:p>
            <text:p text:style-name="P214">（40分）</text:p>
            <text:p text:style-name="P215"/>
          </table:table-cell>
          <table:table-cell table:style-name="TableCell216">
            <text:p text:style-name="P217"><text:span text:style-name="T218">※</text:span><text:span text:style-name="T219"><text:s/></text:span><text:span text:style-name="T220">洽公服務禮儀滿意度（</text:span><text:span text:style-name="T221">20</text:span><text:span text:style-name="T222">分）</text:span><text:span text:style-name="T223">：</text:span><text:span text:style-name="T224"><text:s/></text:span></text:p>
            <text:p text:style-name="P225">1-20分</text:p>
            <text:p text:style-name="P226">依民眾對於洽公服務禮儀的滿意度調查結果進行評分，並同時考量調查方法之信度與效度，以及是否定期辦理滿意度趨勢分析，並提出改善服務措施等。</text:p>
            <text:p text:style-name="P227"><text:span text:style-name="T228">※</text:span><text:span text:style-name="T229"><text:s/></text:span><text:span text:style-name="T230">電話禮貌測試績效</text:span><text:span text:style-name="T231">（</text:span><text:span text:style-name="T232">20</text:span><text:span text:style-name="T233">分）</text:span><text:span text:style-name="T234">：</text:span><text:span text:style-name="T235"><text:s/></text:span></text:p>
            <text:soft-page-break/>
            <text:p text:style-name="P236">16-20分</text:p>
            <text:p text:style-name="P237">機關電話禮貌測試結果優良。（測試分數90分以上）</text:p>
            <text:p text:style-name="P238">11-15分</text:p>
            <text:p text:style-name="P239">機關電話禮貌測試結果良好。（測試分數80分以上）</text:p>
            <text:p text:style-name="P240">1-10分</text:p>
            <text:p text:style-name="P241"><text:span text:style-name="T242">機關電話禮貌測試結果普通。（測試分數</text:span><text:span text:style-name="T243">70</text:span><text:span text:style-name="T244">分以上）</text:span></text:p>
          </table:table-cell>
          <table:table-cell table:style-name="TableCell245" table:number-columns-spanned="4">
            <text:list text:style-name="LFO8" text:continue-numbering="true">
              <text:list-item>
                <text:p text:style-name="P246">大署105年度（1至6月）為民服務電話禮 貌測試成績，本局電話禮貌測試成績得分平均92.5分</text:p>
              </text:list-item>
              <text:list-item>
                <text:p text:style-name="P247">服務台安排退休志工及替</text:p>
              </text:list-item>
            </text:list>
            <text:p text:style-name="P248">代役值勤並主動協助申辦引導服務。</text:p>
            <text:list text:style-name="LFO8" text:continue-numbering="true">
              <text:list-item>
                <text:p text:style-name="P249">本局電話禮貌測試上年測<text:soft-page-break/>試平均為92.8分，將依優、缺點於局務會報提出進行檢討改進，並將考核結果公布局網，供各課室參考。</text:p>
              </text:list-item>
              <text:list-item>
                <text:p text:style-name="P250">本局1-6月為民服務調查服務態度滿意度90%以上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2.服務行為專業性</text:p>
            <text:p text:style-name="P256">（50分）</text:p>
          </table:table-cell>
          <table:table-cell table:style-name="TableCell257">
            <text:p text:style-name="P258">46-50分</text:p>
            <text:p text:style-name="P259">服務人員回應問題正確率達90％以上。</text:p>
            <text:p text:style-name="P260">41-45分</text:p>
            <text:p text:style-name="P261">服務人員回應問題正確率達85％以上。</text:p>
            <text:p text:style-name="P262">36-40分</text:p>
            <text:p text:style-name="P263">服務人員回應問題正確率達80％以上。</text:p>
            <text:p text:style-name="P264">31-35分</text:p>
            <text:p text:style-name="P265">服務人員回應問題正確率達75％以上。</text:p>
            <text:p text:style-name="P266">1-30分</text:p>
            <text:p text:style-name="P267"><text:span text:style-name="T268">服務人員回應問題正確率達</text:span><text:span text:style-name="T269">70</text:span><text:span text:style-name="T270">％以上。</text:span></text:p>
          </table:table-cell>
          <table:table-cell table:style-name="TableCell271" table:number-columns-spanned="4">
            <text:p text:style-name="P272">1.<text:tab/>回答問題正確率併入上半年電話禮貌測試，服務人員回應問題正確率達90％以上，能迅速依對對方需求予以回應。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服務行銷有效性</text:span><text:span text:style-name="T278">（</text:span><text:span text:style-name="T279">30</text:span><text:span text:style-name="T280">分）</text:span></text:p>
            <text:p text:style-name="P281">﹡得分：28</text:p>
          </table:table-cell>
          <table:table-cell table:style-name="TableCell282">
            <text:p text:style-name="P283">施政宣導有效程度</text:p>
            <text:p text:style-name="P284">（30分）</text:p>
          </table:table-cell>
          <table:table-cell table:style-name="TableCell285" table:number-columns-spanned="3">
            <text:p text:style-name="P286">1-30分</text:p>
            <text:p text:style-name="P287">運用、結合社會資源或與企業、團體、社區，進行施政宣導，妥善規劃辦理業務宣導活動，並鼓勵所屬單位藉由參與（或共同辦理或協辦）公益或社區活動進行施政宣導。</text:p>
          </table:table-cell>
          <table:covered-table-cell/>
          <table:covered-table-cell/>
          <table:table-cell table:style-name="TableCell288" table:number-columns-spanned="2">
            <text:p text:style-name="P289">1.1/27獨局老人關懷活動</text:p>
            <text:p text:style-name="P290">2.2/1辦理水利志工幹部訓練</text:p>
            <text:p text:style-name="P291">3.2/3、2/24參與捐血活動</text:p>
            <text:p text:style-name="P292">4.2/19辦理紅石溪協議價購。</text:p>
            <text:p text:style-name="P293">5.3/2辦理台東卑南溪揚塵地</text:p>
            <text:p text:style-name="P294"><text:s text:c="2"/>方說明會。</text:p>
            <text:p text:style-name="P295">6.3/15太麻里復建工程施政</text:p>
            <text:p text:style-name="P296"><text:s text:c="2"/>宣導</text:p>
            <text:p text:style-name="P297">7.3/18志工教育訓練</text:p>
            <text:p text:style-name="P298">8.3/22寶華橋防汛演練</text:p>
            <text:p text:style-name="P299">9.5/26紅石溪公聽會及施政</text:p>
            <text:p text:style-name="P300"><text:s text:c="3"/>宣導會</text:p>
            <text:p text:style-name="P301">10.5/28-29我愛河川施政宣</text:p>
            <text:p text:style-name="P302"><text:s text:c="3"/>導活動。</text:p>
            <text:p text:style-name="P303">11.鹿野鄉公所認養本局高灘</text:p>
            <text:p text:style-name="P304"><text:s text:c="3"/>地。</text:p>
          </table:table-cell>
          <table:covered-table-cell/>
        </table:table-row>
        <table:table-row table:style-name="TableRow305">
          <table:table-cell table:style-name="TableCell306" table:number-rows-spanned="2">
            <text:p text:style-name="P307">顧客關係</text:p>
            <text:p text:style-name="P308">（150分）</text:p>
            <text:p text:style-name="P309"/>
            <text:p text:style-name="P310">＊小計：<text:soft-page-break/>135</text:p>
          </table:table-cell>
          <table:table-cell table:style-name="TableCell311">
            <text:p text:style-name="P312">民眾滿意度（80分）</text:p>
            <text:p text:style-name="P313">﹡得分：72</text:p>
          </table:table-cell>
          <table:table-cell table:style-name="TableCell314">
            <text:p text:style-name="P315">機關服務滿意度</text:p>
            <text:p text:style-name="P316"><text:span text:style-name="T317">（</text:span><text:span text:style-name="T318">80</text:span><text:span text:style-name="T319">分）</text:span></text:p>
          </table:table-cell>
          <table:table-cell table:style-name="TableCell320" table:number-columns-spanned="3">
            <text:p text:style-name="P321">41-80分</text:p>
            <text:p text:style-name="P322"><text:span text:style-name="T323">辦理服務滿意度調查，並針對服務滿意度</text:span><text:span text:style-name="T324">調查趨勢進行評分，提出改善</text:span><text:span text:style-name="T325">(</text:span><text:span text:style-name="T326">或新增</text:span><text:span text:style-name="T327">)</text:span><text:span text:style-name="T328">服務措施且確實執行。</text:span></text:p>
            <text:soft-page-break/>
            <text:p text:style-name="P329">1-40分</text:p>
            <text:p text:style-name="P330"><text:span text:style-name="T331">未進行服務滿意度趨勢分析者，改以自我檢討方式，提出改善（或新增）服務措施且確實執行。</text:span></text:p>
          </table:table-cell>
          <table:covered-table-cell/>
          <table:covered-table-cell/>
          <table:table-cell table:style-name="TableCell332" table:number-columns-spanned="2">
            <text:list text:style-name="LFO17" text:continue-numbering="true">
              <text:list-item>
                <text:p text:style-name="P333">服務台設洽公民眾服務滿</text:p>
              </text:list-item>
            </text:list>
            <text:p text:style-name="P334">意度調查。</text:p>
            <text:list text:style-name="LFO17" text:continue-numbering="true">
              <text:list-item>
                <text:p text:style-name="P335">本局網頁提供意見信箱滿</text:p>
              </text:list-item>
            </text:list>
            <text:p text:style-name="P336">意度及洽公民眾滿意度調<text:soft-page-break/>查供民眾點閱。</text:p>
            <text:list text:style-name="LFO17" text:continue-numbering="true">
              <text:list-item>
                <text:p text:style-name="P337">本局1-6月為民服務調查整體服務品質滿意度90%以上。</text:p>
              </text:list-item>
              <text:list-item>
                <text:p text:style-name="P338">民眾陳情案件本局辦理回復時，隨文附回涵寄文滿意度調查表</text:p>
              </text:list-item>
            </text:list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民眾意見處理有效性（70分）</text:p>
            <text:p text:style-name="P343">﹡得分：63</text:p>
          </table:table-cell>
          <table:table-cell table:style-name="TableCell344">
            <text:p text:style-name="P345">民眾意見回應與改善程度</text:p>
            <text:p text:style-name="P346">（70分）</text:p>
          </table:table-cell>
          <table:table-cell table:style-name="TableCell347" table:number-columns-spanned="3">
            <text:p text:style-name="P348">1-70分</text:p>
            <text:p text:style-name="P349">訂定民眾意見反映（含新聞輿情）處理機制及標準作業程序，且提供民眾意見反映後續追蹤處理情形，並定期演練及檢討對民眾意見反映之處理機制及標準作業程序。</text:p>
          </table:table-cell>
          <table:covered-table-cell/>
          <table:covered-table-cell/>
          <table:table-cell table:style-name="TableCell350" table:number-columns-spanned="2">
            <text:p text:style-name="P351">1.每日由專責人員負責剪輯</text:p>
            <text:p text:style-name="P352"><text:s text:c="2"/>有關八河局相關報導，1-6</text:p>
            <text:p text:style-name="P353"><text:s text:c="2"/>月共剪輯27則，陳核後並製</text:p>
            <text:p text:style-name="P354"><text:s text:c="2"/>成檔案夾。</text:p>
            <text:p text:style-name="P355">2.本局網頁提供意見信箱滿</text:p>
            <text:p text:style-name="P356"><text:s text:c="2"/>意度及洽公民眾滿意度調</text:p>
            <text:p text:style-name="P357"><text:s text:c="2"/>查供民眾點閱。</text:p>
            <text:p text:style-name="P358">3.本局1-6月為民服務調查整</text:p>
            <text:p text:style-name="P359"><text:s text:c="2"/>體服務品質滿意度90%以</text:p>
            <text:p text:style-name="P360"><text:s text:c="2"/>上。</text:p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資訊網路服務構面</text:span></text:p>
            <text:p text:style-name="P366"><text:span text:style-name="T367">(200分)</text:span></text:p>
          </table:table-cell>
          <table:covered-table-cell/>
          <table:table-cell table:style-name="TableCell368" table:number-columns-spanned="6">
            <text:p text:style-name="P369"><text:span text:style-name="T370">資訊網路服務著眼於</text:span><text:span text:style-name="T371">確保政府資訊公開，資訊內容正確豐富，並且運用友善網路服務，提供民眾便利洽公和意見溝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評核項目</text:span></text:p>
          </table:table-cell>
          <table:table-cell table:style-name="TableCell376">
            <text:p text:style-name="P377">評核指標</text:p>
          </table:table-cell>
          <table:table-cell table:style-name="TableCell378">
            <text:p text:style-name="P379">次評核指標</text:p>
          </table:table-cell>
          <table:table-cell table:style-name="TableCell380" table:number-columns-spanned="5">
            <text:p text:style-name="P381">評分參考標準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4">
            <text:p text:style-name="P384">資訊提供及檢索服務</text:p>
            <text:p text:style-name="P385">（100分）</text:p>
            <text:p text:style-name="P386"/>
            <text:p text:style-name="P387"><text:span text:style-name="T388">＊小計：</text:span><text:span text:style-name="T389">91</text:span></text:p>
          </table:table-cell>
          <table:table-cell table:style-name="TableCell390" table:number-rows-spanned="3">
            <text:p text:style-name="P391">資訊公開適切性與內容有效性</text:p>
            <text:p text:style-name="P392">（50分）</text:p>
            <text:p text:style-name="P393"><text:span text:style-name="T394">﹡得分：</text:span><text:span text:style-name="T395">45</text:span></text:p>
          </table:table-cell>
          <table:table-cell table:style-name="TableCell396" table:number-rows-spanned="3">
            <text:p text:style-name="P397">公開法令、政策、服務資訊程度及內容正確程度</text:p>
            <text:p text:style-name="P398">（50分）</text:p>
          </table:table-cell>
          <table:table-cell table:style-name="TableCell399" table:number-columns-spanned="4">
            <text:p text:style-name="P400"><text:span text:style-name="T401">※</text:span><text:span text:style-name="T402"><text:s/></text:span><text:span text:style-name="T403">依據「政府資訊公開法」主動公開相關資訊於機關網站（頁）比例（</text:span><text:span text:style-name="T404">20</text:span><text:span text:style-name="T405">分）：</text:span></text:p>
            <text:p text:style-name="P406">11-20分</text:p>
            <text:p text:style-name="P407"><text:span text:style-name="T408">應公開且已公開資訊比例達</text:span><text:span text:style-name="T409">100</text:span><text:span text:style-name="T410">％以上，並於網站（頁）設置「主動公開資訊」專區</text:span><text:span text:style-name="T411">，</text:span><text:span text:style-name="T412">對外提供之文件應包含ODF格式。</text:span></text:p>
            <text:p text:style-name="P413">1-10分</text:p>
            <text:p text:style-name="P414"><text:span text:style-name="T415">應公開且已公開資訊比例達</text:span><text:span text:style-name="T416">90</text:span><text:span text:style-name="T417">％以上，並於網站（頁）設置「主動公開資訊」專區。</text:span></text:p>
          </table:table-cell>
          <table:covered-table-cell/>
          <table:covered-table-cell/>
          <table:covered-table-cell/>
          <table:table-cell table:style-name="TableCell418">
            <text:list text:style-name="LFO9" text:continue-numbering="true">
              <text:list-item>
                <text:p text:style-name="P419">於本局網站公告紅石溪(左岸2、3號及右岸2、3號)工程地方公聽會及記錄，並請各鄉鎮公所村里辦公室及單位等協助通知轄內村長、代表、社區團體及民眾參與。</text:p>
              </text:list-item>
              <text:list-item>
                <text:p text:style-name="P420">於機關網頁設置「主動公開資訊」專區。</text:p>
              </text:list-item>
              <text:list-item>
                <text:p text:style-name="P421">依據「政府資訊公開法」第7條主動公開相關資訊於網站共15項，入口網站首頁相關資訊網站連結34項。</text:p>
              </text:list-item>
              <text:list-item>
                <text:p text:style-name="P422">本局網頁設簡介、業務導覽、施政計畫及成果、工程資訊、全民督工宣導資料、出版品、下載專區。</text:p>
              </text:list-item>
              <text:list-item>
                <text:p text:style-name="P423">「便民服務」下載專區連結提供各項河川公地、土<text:soft-page-break/>石、一般種植使用管理申請規則，並提供ODF、PDF、word檔三種格式供民眾下載。</text:p>
              </text:list-item>
              <text:list-item>
                <text:p text:style-name="P424">為加強為民服務績效及健全本局網頁資訊之維護，由資訊人員定期更新相關資訊，隨時保持資料之正確性及即時性。</text:p>
              </text:list-item>
              <text:list-item>
                <text:p text:style-name="P425"><text:span text:style-name="T426">網站內容資料由資產課更新，本局資訊網站工程資訊內容共17件，隨時保持資料之正確性及即時性。</text:span></text:p>
              </text:list-item>
            </text:list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<text:span text:style-name="T433">※</text:span><text:span text:style-name="T434"><text:s/></text:span><text:span text:style-name="T435">服務措施及出版品資訊周知度</text:span><text:span text:style-name="T436">（</text:span><text:span text:style-name="T437">10</text:span><text:span text:style-name="T438">分）</text:span><text:span text:style-name="T439">：</text:span></text:p>
            <text:p text:style-name="P440">9-10分</text:p>
            <text:p text:style-name="P441">公開服務措施、FAQ、機關活動、文宣品、出版品，另其他重要資訊1種以上。</text:p>
            <text:p text:style-name="P442">6-8分</text:p>
            <text:p text:style-name="P443">公開服務措施、FAQ、機關活動、文宣品、出版品。</text:p>
            <text:p text:style-name="P444">1-5分</text:p>
            <text:p text:style-name="P445"><text:span text:style-name="T446">公開服務措施、</text:span><text:span text:style-name="T447">FAQ</text:span><text:span text:style-name="T448">、機關活動、文宣品。</text:span></text:p>
          </table:table-cell>
          <table:covered-table-cell/>
          <table:covered-table-cell/>
          <table:covered-table-cell/>
          <table:table-cell table:style-name="TableCell449">
            <text:list text:style-name="LFO11" text:continue-numbering="true">
              <text:list-item>
                <text:p text:style-name="P450">局網於最新消息及公告事項登載招標、決標資訊供民眾加速瞭解發包資訊。</text:p>
              </text:list-item>
              <text:list-item>
                <text:p text:style-name="P451">在便民服務下載區內有關一般申請、土石採取及種植許可文件提供ODF、PDF、word檔供民眾下載使用。</text:p>
              </text:list-item>
              <text:list-item>
                <text:p text:style-name="P452"><text:span text:style-name="T453">不定時登載本局資訊安全，政風宣導、防災訓練</text:span><text:span text:style-name="T454">、長官視導及水利署電子報等重要資訊及宣導成果供民眾參閱。</text:span></text:p>
              </text:list-item>
            </text:list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4">
            <text:p text:style-name="P460"><text:span text:style-name="T461">※</text:span><text:span text:style-name="T462">資訊內容更新及正確程度</text:span><text:span text:style-name="T463">（</text:span><text:span text:style-name="T464">20</text:span><text:span text:style-name="T465">分）</text:span><text:span text:style-name="T466">：</text:span></text:p>
            <text:p text:style-name="P467">16-20分</text:p>
            <text:p text:style-name="P468">網站（頁）資訊內容及連結抽測正確件數達14件以上。</text:p>
            <text:p text:style-name="P469">11-15分</text:p>
            <text:p text:style-name="P470">網站（頁）資訊內容及連結抽測正確件數達13件。</text:p>
            <text:p text:style-name="P471">1-10分</text:p>
            <text:p text:style-name="P472">網站（頁）資訊內容及連結抽測正確件數達12件。</text:p>
          </table:table-cell>
          <table:covered-table-cell/>
          <table:covered-table-cell/>
          <table:covered-table-cell/>
          <table:table-cell table:style-name="TableCell473">
            <text:list text:style-name="LFO12" text:continue-numbering="true">
              <text:list-item>
                <text:p text:style-name="P474">網站（頁）資訊內容及連</text:p>
              </text:list-item>
            </text:list>
            <text:p text:style-name="P475">結抽測正確件數均達14件以上。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資訊檢索完整性與便捷性（50分）</text:p>
            <text:p text:style-name="P480"><text:span text:style-name="T481">﹡得分：</text:span><text:span text:style-name="T482">46</text:span></text:p>
          </table:table-cell>
          <table:table-cell table:style-name="TableCell483">
            <text:p text:style-name="P484">資訊檢索服務妥適性及友善程度</text:p>
            <text:p text:style-name="P485">（50分）</text:p>
          </table:table-cell>
          <table:table-cell table:style-name="TableCell486" table:number-columns-spanned="4">
            <text:p text:style-name="P487">1-50分</text:p>
            <text:p text:style-name="P488">機關網站（頁）資訊提供檢索服務情形及相關作為。</text:p>
            <text:p text:style-name="P489"><text:span text:style-name="T490">機關網站（頁）通過無障礙檢測，並取</text:span><text:soft-page-break/><text:span text:style-name="T491">得認證標章。</text:span></text:p>
          </table:table-cell>
          <table:covered-table-cell/>
          <table:covered-table-cell/>
          <table:covered-table-cell/>
          <table:table-cell table:style-name="TableCell492">
            <text:list text:style-name="LFO13" text:continue-numbering="true">
              <text:list-item>
                <text:p text:style-name="P493">本局網站設有中文版外網入口網站相關資訊共10項、英文版6項。</text:p>
              </text:list-item>
              <text:list-item>
                <text:p text:style-name="P494">提供「雙語詞彙」檢索服<text:soft-page-break/>務。</text:p>
              </text:list-item>
              <text:list-item>
                <text:p text:style-name="P495">提供進階檢索「關鍵字」查詢。</text:p>
              </text:list-item>
              <text:list-item>
                <text:p text:style-name="P496">本局內口網站首頁設「進階查詢」連結。</text:p>
              </text:list-item>
              <text:list-item>
                <text:p text:style-name="P497">提供「網站地圖」檢索功能。</text:p>
              </text:list-item>
              <text:list-item>
                <text:p text:style-name="P498">機關首頁標有最新消息。提供民眾了解本局現況。</text:p>
              </text:list-item>
            </text:list>
            <text:p text:style-name="P499"/>
          </table:table-cell>
        </table:table-row>
        <text:soft-page-break/>
        <table:table-row table:style-name="TableRow500">
          <table:table-cell table:style-name="TableCell501" table:number-rows-spanned="4">
            <text:p text:style-name="P502">線上服務及電子參與</text:p>
            <text:p text:style-name="P503">（100分）</text:p>
            <text:p text:style-name="P504"/>
            <text:p text:style-name="P505"><text:span text:style-name="T506">＊小計：</text:span><text:span text:style-name="T507">90</text:span></text:p>
          </table:table-cell>
          <table:table-cell table:style-name="TableCell508" table:number-rows-spanned="3">
            <text:p text:style-name="P509">線上服務量能擴展性（50分）</text:p>
            <text:p text:style-name="P510"><text:span text:style-name="T511">﹡得分：</text:span><text:span text:style-name="T512">45</text:span></text:p>
          </table:table-cell>
          <table:table-cell table:style-name="TableCell513" table:number-rows-spanned="3">
            <text:p text:style-name="P514">1.線上服務提供及使用情形</text:p>
            <text:p text:style-name="P515">（50分）</text:p>
          </table:table-cell>
          <table:table-cell table:style-name="TableCell516" table:number-columns-spanned="4">
            <text:p text:style-name="P517"><text:span text:style-name="T518">※</text:span><text:span text:style-name="T519"><text:s/></text:span><text:span text:style-name="T520">線上服務量能（</text:span><text:span text:style-name="T521">30</text:span><text:span text:style-name="T522">分）：</text:span></text:p>
            <text:p text:style-name="P523">1-30分</text:p>
            <text:p text:style-name="P524"><text:span text:style-name="T525">提供線上服務之項目數及民眾使用情形。</text:span></text:p>
          </table:table-cell>
          <table:covered-table-cell/>
          <table:covered-table-cell/>
          <table:covered-table-cell/>
          <table:table-cell table:style-name="TableCell526">
            <text:list text:style-name="LFO14" text:continue-numbering="true">
              <text:list-item>
                <text:p text:style-name="P527">提供水利法規查詢系統加強便民服務。</text:p>
              </text:list-item>
              <text:list-item>
                <text:p text:style-name="P528">提供節能減碳全民行動網。</text:p>
              </text:list-item>
              <text:list-item>
                <text:p text:style-name="P529">管理課承辦人員多利用現場會勘，測量等機會，對種植使用申請人宣導，並說明公地使用申請相關法令，告之民眾多多利用線上服務申請案件，避免舟車勞頓。</text:p>
              </text:list-item>
              <text:list-item>
                <text:p text:style-name="P530">運用「河川管理化資訊系統」與台灣銀行合作，連結全省各大金融機構、農漁會信用部、郵局、便利商店在繳費期間，均可受理。</text:p>
              </text:list-item>
              <text:list-item>
                <text:p text:style-name="P531"><text:span text:style-name="T532">連結水利署網</text:span><text:span text:style-name="T533">站提供水權管理資訊網站。</text:span></text:p>
              </text:list-item>
            </text:list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4">
            <text:list text:style-name="LFO1" text:continue-numbering="true">
              <text:list-item>
                <text:p text:style-name="P539"><text:span text:style-name="T540">線上服務推廣績效（</text:span><text:span text:style-name="T541">10</text:span><text:span text:style-name="T542">分）：</text:span></text:p>
              </text:list-item>
            </text:list>
            <text:p text:style-name="P543">1-10分</text:p>
            <text:p text:style-name="P544"><text:span text:style-name="T545">透過推廣行銷活動提升民眾對於線上服務之認知與回應情形。</text:span></text:p>
          </table:table-cell>
          <table:covered-table-cell/>
          <table:covered-table-cell/>
          <table:covered-table-cell/>
          <table:table-cell table:style-name="TableCell546">
            <text:list text:style-name="LFO18" text:continue-numbering="true">
              <text:list-item>
                <text:p text:style-name="P547">本局於最新消息隨時更新有關水利業務、民眾透過流覽可獲知最新電子報訊息，求才消習、公聽會記錄等訊息。</text:p>
              </text:list-item>
              <text:list-item>
                <text:p text:style-name="P548">公告部份可獲知颱風後救災及便民措施，各項招標公告等。</text:p>
              </text:list-item>
              <text:list-item>
                <text:p text:style-name="P549"><text:span text:style-name="T550">民眾可由網站</text:span><text:span text:style-name="T551">獲得最新訊息。</text:span></text:p>
              </text:list-item>
            </text:list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columns-spanned="4">
            <text:p text:style-name="P557"><text:span text:style-name="T558">※</text:span><text:span text:style-name="T559">電子表單簡化績效（</text:span><text:span text:style-name="T560">10</text:span><text:span text:style-name="T561">分）：</text:span></text:p>
            <text:p text:style-name="P562">6-10分</text:p>
            <text:soft-page-break/>
            <text:p text:style-name="P563">提出電子表單簡化建議或執行表單簡化工作，並進行電子表單管理。</text:p>
            <text:p text:style-name="P564">1-5分</text:p>
            <text:p text:style-name="P565">提出電子表單簡化建議或執行表單簡化工作。</text:p>
          </table:table-cell>
          <table:covered-table-cell/>
          <table:covered-table-cell/>
          <table:covered-table-cell/>
          <table:table-cell table:style-name="TableCell566">
            <text:list text:style-name="LFO19" text:continue-numbering="true">
              <text:list-item>
                <text:p text:style-name="P567"><text:span text:style-name="T568">網路連結水利署網站</text:span><text:span text:style-name="T569">、</text:span><text:span text:style-name="T570">相</text:span></text:p>
              </text:list-item>
            </text:list>
            <text:p text:style-name="P571"><text:span text:style-name="T572">關單</text:span><text:span text:style-name="T573">位連結</text:span><text:span text:style-name="T574">、</text:span><text:span text:style-name="T575">工程資訊</text:span><text:span text:style-name="T576">、</text:span><text:soft-page-break/><text:span text:style-name="T577">政府資訊公開等簡化流覽流程，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電子參與多樣性</text:p>
            <text:p text:style-name="P582">（50分）</text:p>
            <text:p text:style-name="P583"><text:span text:style-name="T584">﹡得分：</text:span><text:span text:style-name="T585">45</text:span></text:p>
          </table:table-cell>
          <table:table-cell table:style-name="TableCell586">
            <text:p text:style-name="P587">電子參與多元程度</text:p>
            <text:p text:style-name="P588">（50分）</text:p>
          </table:table-cell>
          <table:table-cell table:style-name="TableCell589" table:number-columns-spanned="4">
            <text:p text:style-name="P590">41-50分</text:p>
            <text:p text:style-name="P591"><text:span text:style-name="T592">除民眾意見反映及討論區外</text:span><text:span text:style-name="T593">，另提供電子參與方式</text:span><text:span text:style-name="T594">2</text:span><text:span text:style-name="T595">種以上，且有互動機制及實際回應，</text:span><text:span text:style-name="T596">如：</text:span><text:span text:style-name="T597">留言版、民意論壇、專業論壇、網路投票、民意調查、Web 2.0電子參與（如Facebook、YouTube、Twitter等社群網絡）服務。</text:span></text:p>
            <text:p text:style-name="P598">31-40分</text:p>
            <text:p text:style-name="P599"><text:span text:style-name="T600">除民眾意見反映及討論區外</text:span><text:span text:style-name="T601">，另提供電子參與方式</text:span><text:span text:style-name="T602">1</text:span><text:span text:style-name="T603">種，且有互動機制及實際回應。</text:span></text:p>
            <text:p text:style-name="P604">1-30分</text:p>
            <text:p text:style-name="P605"><text:span text:style-name="T606">提供民眾意見反映及討論區</text:span><text:span text:style-name="T607">，且有互動機制及實際回應。</text:span></text:p>
          </table:table-cell>
          <table:covered-table-cell/>
          <table:covered-table-cell/>
          <table:covered-table-cell/>
          <table:table-cell table:style-name="TableCell608">
            <text:list text:style-name="LFO15" text:continue-numbering="true">
              <text:list-item>
                <text:p text:style-name="P609"><text:span text:style-name="T610">本局除了服務台設有民意調查問卷外，網頁設有</text:span><text:span text:style-name="T611">意見信箱滿意度</text:span><text:span text:style-name="T612">、</text:span><text:span text:style-name="T613">洽公民眾滿意度調查，以提供本局寶貴意見。</text:span></text:p>
              </text:list-item>
              <text:list-item>
                <text:p text:style-name="P614"><text:span text:style-name="T615">網頁</text:span><text:span text:style-name="T616">便民服務</text:span><text:span text:style-name="T617">-</text:span><text:span text:style-name="T618">下載專區</text:span><text:span text:style-name="T619">項下設置提供民眾申請</text:span><text:span text:style-name="T620">書表</text:span><text:span text:style-name="T621">下載</text:span><text:span text:style-name="T622">、</text:span><text:span text:style-name="T623">作業說明</text:span><text:span text:style-name="T624">、</text:span><text:span text:style-name="T625">作業流程</text:span><text:span text:style-name="T626">、</text:span><text:span text:style-name="T627">常見問題、相關法規</text:span><text:span text:style-name="T628">及填寫說明等。</text:span></text:p>
              </text:list-item>
              <text:list-item>
                <text:p text:style-name="P629">提供電子信箱，受理民眾陳情，本局1-6月份受理陳情案件共計6件。</text:p>
              </text:list-item>
              <text:list-item>
                <text:p text:style-name="P630">本局網頁首頁YouTube放置歷年業務宣導影片，供民眾觀看服務。</text:p>
              </text:list-item>
            </text:list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soft-page-break/>
            <text:p text:style-name="P642">創新加值服務構面</text:p>
            <text:p text:style-name="P643"><text:span text:style-name="T644">(100</text:span><text:span text:style-name="T645">分</text:span><text:span text:style-name="T646">)</text:span></text:p>
          </table:table-cell>
          <table:covered-table-cell/>
          <table:table-cell table:style-name="TableCell647" table:number-columns-spanned="5">
            <text:p text:style-name="P648"><text:span text:style-name="T649">創新加值服務</text:span><text:span text:style-name="T650">，著眼於鼓勵機關能不斷改善現有服務傳送方式，讓民眾更直接感受到服務品質的提高，以及重視民眾角度思考的服務規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評核項目</text:p>
          </table:table-cell>
          <table:table-cell table:style-name="TableCell654">
            <text:p text:style-name="P655">評核指標</text:p>
          </table:table-cell>
          <table:table-cell table:style-name="TableCell656">
            <text:p text:style-name="P657">評分參考標準</text:p>
          </table:table-cell>
          <table:table-cell table:style-name="TableCell658" table:number-columns-spanned="4">
            <text:p text:style-name="P659">評分注意事項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4">
            <text:p text:style-name="P662">提供創新服務情形</text:p>
            <text:p text:style-name="P663">（100分）</text:p>
            <text:p text:style-name="P664"><text:span text:style-name="T665">＊小計：</text:span><text:span text:style-name="T666">8</text:span><text:span text:style-name="T667">6</text:span></text:p>
          </table:table-cell>
          <table:table-cell table:style-name="TableCell668">
            <text:p text:style-name="P669">提出有價值之創新服務(50分)</text:p>
            <text:p text:style-name="P670"><text:span text:style-name="T671">﹡得分：</text:span><text:span text:style-name="T672">48</text:span></text:p>
          </table:table-cell>
          <table:table-cell table:style-name="TableCell673">
            <text:list text:style-name="LFO2" text:continue-numbering="true">
              <text:list-item>
                <text:p text:style-name="P674">跨機關整合：如主動檢討服務流程，突破機關或單位間的隔閡，以跨機關垂直或水平整合等方式，提供民眾更便捷的服務。</text:p>
              </text:list-item>
            </text:list>
            <text:list text:style-name="LFO2" text:continue-numbering="true">
              <text:list-item>
                <text:p text:style-name="P675">服務流程便捷：如加強申辦資訊及流程完整公開，且逐一檢討申辦項目表單，進行簡化及標準化等。</text:p>
              </text:list-item>
            </text:list>
            <text:list text:style-name="LFO2" text:continue-numbering="true">
              <text:list-item>
                <text:p text:style-name="P676">服務項目改造：如落實「一處受理、全程服務」單一窗口的設置；強化主動服務，如於重要時點主動提供民眾所需資訊、免書證免謄本等服務；申辦服務運用民間多元服務通路，擴大政府服務據點等。<text:s/></text:p>
              </text:list-item>
            </text:list>
            <text:list text:style-name="LFO2" text:continue-numbering="true">
              <text:list-item>
                <text:p text:style-name="P677">服務方法創新：強化線上服務提供，如推動線上服務申辦、網路繳付款服務、行動化服務或增加民眾電子參與途徑等。</text:p>
              </text:list-item>
            </text:list>
            <text:list text:style-name="LFO2" text:continue-numbering="true">
              <text:list-item>
                <text:p text:style-name="P678">服務評價回饋：如利用即時評價機制調查民眾接受服務意見，並回饋至業務流程改善。</text:p>
              </text:list-item>
            </text:list>
            <text:list text:style-name="LFO2" text:continue-numbering="true">
              <text:list-item>
                <text:p text:style-name="P679">公私協力或異業結盟：結合社會資源或與私部門合作，延伸服務據點。</text:p>
              </text:list-item>
            </text:list>
            <text:list text:style-name="LFO2" text:continue-numbering="true">
              <text:list-item>
                <text:p text:style-name="P680">在地化特色服務：因應所轄地區或業務之特性，並整合服務客群之<text:soft-page-break/>需求，提供在地化、客製化之服務。</text:p>
              </text:list-item>
            </text:list>
            <text:list text:style-name="LFO2" text:continue-numbering="true">
              <text:list-item>
                <text:p text:style-name="P681"><text:span text:style-name="T682">其他創新服務樣態。</text:span></text:p>
              </text:list-item>
            </text:list>
          </table:table-cell>
          <table:table-cell table:style-name="TableCell683" table:number-columns-spanned="3">
            <text:list text:style-name="LFO3" text:continue-numbering="true">
              <text:list-item>
                <text:list>
                  <text:list-item>
                    <text:p text:style-name="P684">機關提出之創新服務，應完成規劃並已具體執行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685">提出有價值的創意服務之文書格式可視需要參考附錄1。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686">創新加值服務措施如有網站或資料庫者應提供網址；如有特殊服務設施或服務地點者，請提供服務所在位址供查核。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687"><text:span text:style-name="T688">本項由考核人員進行實地檢測，必要時得請承辦單位提供資料，並會同相關人員共同評核。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689">
            <text:p text:style-name="P690">1.民眾透過手機或電腦可</text:p>
            <text:p text:style-name="P691"><text:span text:style-name="T692"><text:s/></text:span><text:span text:style-name="T693">直接進入</text:span><text:span text:style-name="T694">「</text:span><text:span text:style-name="T695">河川便利通</text:span><text:span text:style-name="T696">」</text:span></text:p>
            <text:p text:style-name="P697"><text:span text:style-name="T698"><text:s/></text:span><text:span text:style-name="T699">進行線上申請，再由承辨</text:span></text:p>
            <text:p text:style-name="P700"><text:s/>人到府服務收件完成，可</text:p>
            <text:p text:style-name="P701"><text:span text:style-name="T702"><text:s/></text:span><text:span text:style-name="T703">利用超商</text:span><text:span text:style-name="T704">、</text:span><text:span text:style-name="T705">農漁會</text:span><text:span text:style-name="T706">、</text:span><text:span text:style-name="T707">金融</text:span></text:p>
            <text:p text:style-name="P708"><text:s/>機構繳費，減少民眾來回</text:p>
            <text:p text:style-name="P709"><text:s/>奔波。</text:p>
            <text:list text:style-name="LFO19" text:continue-numbering="true">
              <text:list-item>
                <text:p text:style-name="P710">本局幅員遼闊，農民年</text:p>
              </text:list-item>
            </text:list>
            <text:p text:style-name="P711"><text:s text:c="2"/>齡普遍年長，為免民眾</text:p>
            <text:p text:style-name="P712"><text:s text:c="2"/>奔波，於105年4月29日</text:p>
            <text:p text:style-name="P713"><text:span text:style-name="T714"><text:s text:c="2"/></text:span><text:span text:style-name="T715">至海端鄉公所</text:span><text:span text:style-name="T716">、</text:span><text:span text:style-name="T717">5</text:span><text:span text:style-name="T718">月</text:span><text:span text:style-name="T719">27</text:span></text:p>
            <text:p text:style-name="P720"><text:span text:style-name="T721"><text:s text:c="2"/></text:span><text:span text:style-name="T722">日至鹿野鄉公所</text:span><text:span text:style-name="T723">、</text:span><text:span text:style-name="T724">6</text:span><text:span text:style-name="T725">月</text:span><text:span text:style-name="T726">24</text:span></text:p>
            <text:p text:style-name="P727"><text:span text:style-name="T728"><text:s text:c="2"/></text:span><text:span text:style-name="T729">至關山鎮公所</text:span><text:span text:style-name="T730">辦理</text:span><text:span text:style-name="T731">「</text:span><text:span text:style-name="T732">105</text:span></text:p>
            <text:p text:style-name="P733"><text:s text:c="2"/>年度中央管河川公地種</text:p>
            <text:p text:style-name="P734"><text:s text:c="2"/>使用許可申請展期到鄉</text:p>
            <text:p text:style-name="P735"><text:span text:style-name="T736"><text:s text:c="2"/></text:span><text:span text:style-name="T737">服務計畫</text:span><text:span text:style-name="T738">」</text:span><text:span text:style-name="T739">。</text:span></text:p>
            <text:p text:style-name="P740">3.105年5月27日至關山及</text:p>
            <text:p text:style-name="P741"><text:s text:c="2"/>卑南鄉進行到宅服務。</text:p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延續有價值的創意服務措施及標竿學習(30分)</text:p>
            <text:p text:style-name="P747"><text:span text:style-name="T748">﹡得分：</text:span><text:span text:style-name="T749">28</text:span></text:p>
          </table:table-cell>
          <table:table-cell table:style-name="TableCell750">
            <text:list text:style-name="LFO4" text:continue-numbering="true">
              <text:list-item>
                <text:p text:style-name="P751">鼓勵提出具有標竿學習效益之創新服務。</text:p>
              </text:list-item>
            </text:list>
            <text:list text:style-name="LFO4" text:continue-numbering="true">
              <text:list-item>
                <text:p text:style-name="P752">定期檢討各項創意服務措施並提出改善。</text:p>
              </text:list-item>
            </text:list>
            <text:list text:style-name="LFO4" text:continue-numbering="true">
              <text:list-item>
                <text:p text:style-name="P753">考量推動跨機關（或民間）合作服務。</text:p>
              </text:list-item>
            </text:list>
            <text:list text:style-name="LFO4" text:continue-numbering="true">
              <text:list-item>
                <text:p text:style-name="P754"><text:span text:style-name="T755">創意服務措施提供其他機關標竿學習。</text:span></text:p>
              </text:list-item>
            </text:list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1.本局透過廣播電台宣導</text:p>
            <text:p text:style-name="P760"><text:s text:c="2"/>民眾下載水情APP資訊</text:p>
            <text:p text:style-name="P761"><text:s text:c="2"/>服務系統，讓民眾隨時</text:p>
            <text:p text:style-name="P762"><text:s text:c="2"/>隨地掌握災害資訊。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rows-spanned="2">
            <text:p text:style-name="P766">落實組織內部創新機制(20分)</text:p>
            <text:p text:style-name="P767"><text:span text:style-name="T768">﹡得分：</text:span><text:span text:style-name="T769">1</text:span><text:span text:style-name="T770">0</text:span></text:p>
          </table:table-cell>
          <table:table-cell table:style-name="TableCell771" table:number-rows-spanned="2">
            <text:p text:style-name="P772"><text:span text:style-name="T773">訂定</text:span><text:span text:style-name="T774">組織內部創新提案機制之建立與運作，並確保該機制可常態性持續運作。</text:span></text:p>
          </table:table-cell>
          <table:table-cell table:style-name="TableCell775" table:number-columns-spanned="2" table:number-row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1.服務改善檢討不定時於</text:p>
            <text:p text:style-name="P786"><text:s/>局務會報提出，請同仁提</text:p>
            <text:p text:style-name="P787"><text:s/>出興革意見，做為提昇改</text:p>
            <text:p text:style-name="P788"><text:s/>善之方針。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服務規劃的創新整合構面</text:p>
            <text:p text:style-name="P792"><text:span text:style-name="T793">(100</text:span><text:span text:style-name="T794">分</text:span><text:span text:style-name="T795">)</text:span></text:p>
          </table:table-cell>
          <table:covered-table-cell/>
          <table:table-cell table:style-name="TableCell796" table:number-columns-spanned="5">
            <text:p text:style-name="P797">藉由對公共服務之檢視規劃、資源挹注或跨機關(單位)業務之整合創新，以解決服務提供過程中所產生之問題，提升為民服務品質。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評核項目</text:p>
          </table:table-cell>
          <table:table-cell table:style-name="TableCell801">
            <text:p text:style-name="P802">評核指標</text:p>
          </table:table-cell>
          <table:table-cell table:style-name="TableCell803" table:number-columns-spanned="5">
            <text:p text:style-name="P804">評分參考標準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rows-spanned="3">
            <text:p text:style-name="P807">辦理服務規劃創新整合情形（100分）</text:p>
            <text:p text:style-name="P808"><text:span text:style-name="T809">＊小計：</text:span><text:span text:style-name="T810">6</text:span><text:span text:style-name="T811">7</text:span></text:p>
          </table:table-cell>
          <table:table-cell table:style-name="TableCell812">
            <text:p text:style-name="P813"><text:span text:style-name="T814">創新</text:span><text:span text:style-name="T815">流程整合性及服務資源的有效運用</text:span><text:span text:style-name="T816">(30分)</text:span></text:p>
            <text:p text:style-name="P817">﹡得分：10</text:p>
            <text:p text:style-name="P818"/>
          </table:table-cell>
          <table:table-cell table:style-name="TableCell819" table:number-columns-spanned="2">
            <text:p text:style-name="P820"><text:span text:style-name="T821">透過</text:span><text:span text:style-name="T822">內、外部流程的檢討修正與簡化，落實</text:span><text:span text:style-name="T823">流程整合：</text:span></text:p>
            <text:list text:style-name="LFO5" text:continue-numbering="true">
              <text:list-item>
                <text:p text:style-name="P824">跨機關水平整合：讓民眾由單一機關遞件後，透過資訊系統或作業流程串接，使民眾免再至相關機關洽辦其他事項，即能在單一機關取得全程及其他關連性服務。</text:p>
              </text:list-item>
            </text:list>
            <text:list text:style-name="LFO5" text:continue-numbering="true">
              <text:list-item>
                <text:p text:style-name="P825">跨機關垂直整合：業務性質相同之機關透過資訊系統或作業流程串接，讓民眾由單一機關遞件後取得全程及其他關連性服務。</text:p>
              </text:list-item>
            </text:list>
            <text:list text:style-name="LFO5" text:continue-numbering="true">
              <text:list-item>
                <text:p text:style-name="P826">同機關水平整合：同一機關內進行服務整合。</text:p>
              </text:list-item>
            </text:list>
          </table:table-cell>
          <table:covered-table-cell/>
          <table:table-cell table:style-name="TableCell827" table:number-columns-spanned="3">
            <text:p text:style-name="P828">1.民眾進入八河局網後，即</text:p>
            <text:p text:style-name="P829"><text:s text:c="2"/>可在便民服務下載專區 <text:s/></text:p>
            <text:p text:style-name="P830"><text:s text:c="2"/>連結水利署全球資訊網</text:p>
            <text:p text:style-name="P831"><text:s text:c="2"/>連結各項申請書表下載。</text:p>
            <text:p text:style-name="P832"/>
          </table:table-cell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導</text:span><text:span text:style-name="T838">入資通訊（</text:span><text:span text:style-name="T839">ICT</text:span><text:span text:style-name="T840">）服務，有效提升整體便民程度。</text:span><text:span text:style-name="T841">(40分)</text:span></text:p>
            <text:p text:style-name="P842"><text:span text:style-name="T843">﹡得分：</text:span><text:span text:style-name="T844">3</text:span><text:span text:style-name="T845">0</text:span></text:p>
          </table:table-cell>
          <table:table-cell table:style-name="TableCell846" table:number-columns-spanned="2">
            <text:p text:style-name="P847">積極導入資通訊（ICT）服務包括如下：</text:p>
            <text:list text:style-name="LFO6" text:continue-numbering="true">
              <text:list-item>
                <text:p text:style-name="P848">運用線上服務系統：以網路方式提供民眾網路申辦服務，包括服務內容說明、申請書表下載、民眾線上申辦或預約服務等方式之服務，利用資訊網絡管道提供民眾或企業便利服務。</text:p>
              </text:list-item>
            </text:list>
            <text:list text:style-name="LFO6" text:continue-numbering="true">
              <text:list-item>
                <text:p text:style-name="P849">因應業務服務需求，於機關內部運用行政資訊系統作業，促使內部資訊快速流通與容易取得。</text:p>
              </text:list-item>
            </text:list>
            <text:list text:style-name="LFO6" text:continue-numbering="true">
              <text:list-item>
                <text:p text:style-name="P850">提供主動服務：應善用已建置之全國性共用主動通知平台，如e管家（數位生活儀表板）服務平台，提供「使用者導向」的政府資訊整合服務，服務化被動為主動，主動推播訊息到使用者的服務機制，全面提升政府網路資訊之附加價值。</text:p>
              </text:list-item>
            </text:list>
            <text:list text:style-name="LFO6" text:continue-numbering="true">
              <text:list-item>
                <text:p text:style-name="P851">雲端應用服務：運用雲端運算科技，建構網路的虛擬政府，提供民眾多樣性、互動性、全時性及一站性的政府服務。</text:p>
              </text:list-item>
            </text:list>
            <text:list text:style-name="LFO6" text:continue-numbering="true">
              <text:list-item>
                <text:p text:style-name="P852">智慧辦公：以行動服務、協同合作、社群網路等特性，提供公務同仁公務處理、決策支援及整合通訊三大面向之智慧辦公服務，提升行政效率。</text:p>
              </text:list-item>
            </text:list>
          </table:table-cell>
          <table:covered-table-cell/>
          <table:table-cell table:style-name="TableCell853" table:number-columns-spanned="3">
            <text:p text:style-name="P854">1.民眾可由手機或網路直</text:p>
            <text:p text:style-name="P855"><text:s text:c="2"/>接進入「河川便利通」</text:p>
            <text:p text:style-name="P856"><text:s text:c="2"/>進行線上申請許可。</text:p>
            <text:p text:style-name="P857">2.本局網站首頁設有相關</text:p>
            <text:p text:style-name="P858">連結，防救災網16個、水利專區5個、e-learning3個、其他連結16個。</text:p>
          </table:table-cell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結合社會資源及其他促進服務效能之作法，提供民眾高品質的服務。</text:span><text:span text:style-name="T864">(30分)</text:span></text:p>
            <text:p text:style-name="P865"><text:span text:style-name="T866">﹡得分：</text:span><text:span text:style-name="T867">27</text:span></text:p>
          </table:table-cell>
          <table:table-cell table:style-name="TableCell868" table:number-columns-spanned="2">
            <text:p text:style-name="P869"><text:span text:style-name="T870">如運用志工服務，整合民間團體與建立社區夥伴關係，或透過公私協力、異業結盟等方式，以及其他可促進專案服務效能之工具與作法。</text:span></text:p>
          </table:table-cell>
          <table:covered-table-cell/>
          <table:table-cell table:style-name="TableCell871" table:number-columns-spanned="3">
            <text:p text:style-name="P872">1.本局服務台每星期五下午有本局退休志工，為洽公民眾申辦及業務提供專業諮詢服務。</text:p>
            <text:p text:style-name="P873"><text:span text:style-name="T874">2.</text:span><text:span text:style-name="T875">加強防汛志工訓練，辦理多項志工訓練含災害預警</text:span><text:span text:style-name="T876">、</text:span><text:span text:style-name="T877">災情蒐集</text:span><text:span text:style-name="T878">與回報</text:span><text:span text:style-name="T879">、水患防災社區推動、河川保育觀念，借此達到整合民間團體與社區伙伴關係，將災害降至最低。</text:span></text:p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7">
            <text:p text:style-name="P883">優點、建議改進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4"><draw:frame draw:z-index="251659264" draw:id="id0" draw:style-name="a0" draw:name="文字方塊 3" text:anchor-type="paragraph" svg:x="-0.25in" svg:y="-0.125in" svg:width="1.125in" svg:height="0.375in" style:rel-width="scale" style:rel-height="scale"><draw:text-box><text:p text:style-name="P885"/></draw:text-box><svg:title/><svg:desc/></draw:frame></text:p>
      <text:p text:style-name="P886"/>
      <text:p text:style-name="P887"><text:span text:style-name="T888">經濟部水利署第八河川局</text:span><text:span text:style-name="T889">105</text:span><text:span text:style-name="T890">年度提升服務品質</text:span><text:span text:style-name="T891">(</text:span><text:span text:style-name="T892">自行</text:span><text:span text:style-name="T893">)</text:span><text:span text:style-name="T894">考核結果統計表</text:span></text:p>
      <text:p text:style-name="P895"><text:span text:style-name="T896"><text:s/></text:span></text:p>
      <text:p text:style-name="P897">受考核單位：經濟部水利署第八河川局</text:p>
      <text:p text:style-name="P898"/>
      <text:p text:style-name="P899">優=900分以上；甲=899-800分；乙=799-700分；丙=699-600分；丁=599分以下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3">
            <text:p text:style-name="P917">實施考核機關</text:p>
          </table:table-cell>
          <table:table-cell table:style-name="TableCell918" table:number-rows-spanned="3">
            <text:p text:style-name="P919">編號</text:p>
          </table:table-cell>
          <table:table-cell table:style-name="TableCell920" table:number-rows-spanned="3">
            <text:p text:style-name="P921">受考核單位名稱</text:p>
          </table:table-cell>
          <table:table-cell table:style-name="TableCell922" table:number-columns-spanned="7">
            <text:p text:style-name="P923">考核項目及成績（10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rows-spanned="3">
            <text:p text:style-name="P925">總分</text:p>
          </table:table-cell>
          <table:table-cell table:style-name="TableCell926" table:number-rows-spanned="3">
            <text:p text:style-name="P927">等第</text:p>
          </table:table-cell>
          <table:table-cell table:style-name="TableCell928" table:number-rows-spanned="3">
            <text:p text:style-name="P929">考核年月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服務流程</text:p>
          </table:table-cell>
          <table:table-cell table:style-name="TableCell936">
            <text:p text:style-name="P937">機關形象</text:p>
          </table:table-cell>
          <table:table-cell table:style-name="TableCell938">
            <text:p text:style-name="P939">顧客關係</text:p>
          </table:table-cell>
          <table:table-cell table:style-name="TableCell940">
            <text:p text:style-name="P941">資訊提供及檢索服務</text:p>
          </table:table-cell>
          <table:table-cell table:style-name="TableCell942">
            <text:p text:style-name="P943">線上服務及電子參與</text:p>
          </table:table-cell>
          <table:table-cell table:style-name="TableCell944">
            <text:p text:style-name="P945">提供創新服務情形</text:p>
          </table:table-cell>
          <table:table-cell table:style-name="TableCell946">
            <text:p text:style-name="P947"><text:span text:style-name="T948">辦理服務規劃創新整合情形</text:span>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280分</text:p>
          </table:table-cell>
          <table:table-cell table:style-name="TableCell958">
            <text:p text:style-name="P959">170分</text:p>
          </table:table-cell>
          <table:table-cell table:style-name="TableCell960">
            <text:p text:style-name="P961">150分</text:p>
          </table:table-cell>
          <table:table-cell table:style-name="TableCell962">
            <text:p text:style-name="P963">100分</text:p>
          </table:table-cell>
          <table:table-cell table:style-name="TableCell964">
            <text:p text:style-name="P965">100分</text:p>
          </table:table-cell>
          <table:table-cell table:style-name="TableCell966">
            <text:p text:style-name="P967">100分</text:p>
          </table:table-cell>
          <table:table-cell table:style-name="TableCell968">
            <text:p text:style-name="P969"><text:span text:style-name="T970">100分</text:span>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01</text:p>
          </table:table-cell>
          <table:table-cell table:style-name="TableCell979">
            <text:p text:style-name="P980">第八河川局</text:p>
          </table:table-cell>
          <table:table-cell table:style-name="TableCell981">
            <text:p text:style-name="P982">260</text:p>
          </table:table-cell>
          <table:table-cell table:style-name="TableCell983">
            <text:p text:style-name="P984">157</text:p>
          </table:table-cell>
          <table:table-cell table:style-name="TableCell985">
            <text:p text:style-name="P986">135</text:p>
          </table:table-cell>
          <table:table-cell table:style-name="TableCell987">
            <text:p text:style-name="P988">91</text:p>
          </table:table-cell>
          <table:table-cell table:style-name="TableCell989">
            <text:p text:style-name="P990">90</text:p>
          </table:table-cell>
          <table:table-cell table:style-name="TableCell991">
            <text:p text:style-name="P992">86</text:p>
          </table:table-cell>
          <table:table-cell table:style-name="TableCell993">
            <text:p text:style-name="P994">67</text:p>
          </table:table-cell>
          <table:table-cell table:style-name="TableCell995">
            <text:p text:style-name="P996">886</text:p>
          </table:table-cell>
          <table:table-cell table:style-name="TableCell997">
            <text:p text:style-name="P998">甲</text:p>
          </table:table-cell>
          <table:table-cell table:style-name="TableCell999">
            <text:p text:style-name="P1000">9月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098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玉芬</meta:initial-creator>
    <dc:creator>呂中本</dc:creator>
    <meta:creation-date>2016-10-11T03:33:00Z</meta:creation-date>
    <dc:date>2016-10-11T03:33:00Z</dc:date>
    <meta:print-date>2016-10-11T03:33:00Z</meta:print-date>
    <meta:template xlink:href="Normal.dotm" xlink:type="simple"/>
    <meta:editing-cycles>2</meta:editing-cycles>
    <meta:editing-duration>PT0S</meta:editing-duration>
    <meta:document-statistic meta:page-count="11" meta:paragraph-count="16" meta:word-count="1233" meta:character-count="8247" meta:row-count="58" meta:non-whitespace-character-count="7030"/>
  </office:meta>
</office:document-meta>
</file>