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882cm"/>
      <style:text-properties fo:font-size="14pt" fo:font-weight="bold" style:font-size-asian="14pt" style:font-weight-asian="bold" style:font-size-complex="14pt"/>
    </style:style>
    <style:style style:name="P3" style:family="paragraph" style:parent-style-name="Standard" style:list-style-name="WW8Num4">
      <style:paragraph-properties fo:line-height="0.741cm"/>
      <style:text-properties fo:font-size="14pt" fo:font-weight="bold" style:font-name-asian="標楷體" style:font-size-asian="14pt" style:font-weight-asian="bold" style:font-size-complex="14pt"/>
    </style:style>
    <style:style style:name="P4" style:family="paragraph" style:parent-style-name="Standard" style:list-style-name="WW8Num7">
      <style:paragraph-properties fo:line-height="0.741cm"/>
      <style:text-properties fo:font-size="14pt" fo:font-weight="bold" style:font-name-asian="標楷體" style:font-size-asian="14pt" style:font-weight-asian="bold" style:font-size-complex="14pt"/>
    </style:style>
    <style:style style:name="P5"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6" style:family="paragraph" style:parent-style-name="Standard" style:list-style-name="WW8Num7">
      <style:paragraph-properties fo:line-height="0.882cm"/>
      <style:text-properties fo:font-size="14pt" fo:font-weight="bold" style:font-name-asian="標楷體" style:font-size-asian="14pt" style:font-weight-asian="bold" style:font-size-complex="14pt"/>
    </style:style>
    <style:style style:name="P7" style:family="paragraph" style:parent-style-name="Standard">
      <style:paragraph-properties fo:line-height="0.882cm"/>
      <style:text-properties fo:font-size="14pt" fo:font-weight="bold" style:font-name-asian="Times New Roman" style:font-size-asian="14pt" style:font-weight-asian="bold" style:font-size-complex="14pt"/>
    </style:style>
    <style:style style:name="P8" style:family="paragraph" style:parent-style-name="Standard" style:list-style-name="WW8Num1">
      <style:paragraph-properties fo:line-height="0.882cm"/>
      <style:text-properties fo:font-size="14pt"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list-style-name="WW8Num1">
      <style:paragraph-properties fo:line-height="0.882cm"/>
      <style:text-properties fo:font-size="14pt" style:font-name-asian="標楷體" style:font-size-asian="14pt" style:font-size-complex="14pt"/>
    </style:style>
    <style:style style:name="P11" style:family="paragraph" style:parent-style-name="Standard" style:list-style-name="WW8Num1"/>
    <style:style style:name="P12" style:family="paragraph" style:parent-style-name="Standard">
      <style:paragraph-properties fo:line-height="0.882cm"/>
    </style:style>
    <style:style style:name="P13" style:family="paragraph" style:parent-style-name="Standard" style:list-style-name="WW8Num1">
      <style:paragraph-properties fo:line-height="0.882cm"/>
    </style:style>
    <style:style style:name="P14" style:family="paragraph" style:parent-style-name="Standard" style:list-style-name="WW8Num7">
      <style:paragraph-properties fo:line-height="0.882cm"/>
    </style:style>
    <style:style style:name="P15" style:family="paragraph" style:parent-style-name="Standard" style:list-style-name="WW8Num1">
      <style:paragraph-properties fo:line-height="0.882cm"/>
      <style:text-properties fo:color="#ff0000" fo:font-size="14pt" style:font-name-asian="標楷體" style:font-size-asian="14pt" style:font-size-complex="14pt"/>
    </style:style>
    <style:style style:name="P16" style:family="paragraph" style:parent-style-name="Standard" style:list-style-name="WW8Num1">
      <style:text-properties fo:color="#ff0000" fo:font-size="14pt" style:font-name-asian="標楷體" style:font-size-asian="14pt" style:font-size-complex="14pt"/>
    </style:style>
    <style:style style:name="P17" style:family="paragraph" style:parent-style-name="Standard" style:list-style-name="WW8Num1">
      <style:paragraph-properties fo:line-height="0.882cm"/>
      <style:text-properties fo:color="#ff0000"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margin-left="0cm" fo:margin-right="0cm" fo:line-height="0.741cm" fo:text-indent="1.236cm" style:auto-text-indent="false" style:page-number="auto"/>
    </style:style>
    <style:style style:name="P20" style:family="paragraph" style:parent-style-name="Standard">
      <style:paragraph-properties fo:margin-left="1.723cm" fo:margin-right="0cm" fo:line-height="0.882cm" fo:text-indent="-0.741cm" style:auto-text-indent="false"/>
    </style:style>
    <style:style style:name="P21" style:family="paragraph" style:parent-style-name="Standard">
      <style:paragraph-properties fo:margin-left="2.217cm" fo:margin-right="0cm" fo:line-height="0.882cm" fo:text-indent="-1.23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12cm" fo:margin-right="0cm" fo:line-height="0.882cm"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753cm" fo:margin-right="0cm" fo:line-height="0.882cm" fo:text-indent="-0.741cm" style:auto-text-indent="false"/>
    </style:style>
    <style:style style:name="P24" style:family="paragraph" style:parent-style-name="Standard">
      <style:paragraph-properties fo:margin-left="1.753cm" fo:margin-right="0cm" fo:line-height="0.882cm" fo:text-indent="-0.74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81cm" fo:margin-right="0cm" fo:line-height="0.882cm" fo:text-indent="-0.741cm" style:auto-text-indent="false"/>
    </style:style>
    <style:style style:name="P26" style:family="paragraph" style:parent-style-name="Standard">
      <style:paragraph-properties fo:margin-left="0.766cm" fo:margin-right="0cm" fo:line-height="0.882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2.141cm" fo:margin-right="0cm" fo:line-height="0.882cm" fo:text-indent="-1.73cm" style:auto-text-indent="false"/>
    </style:style>
    <style:style style:name="P28" style:family="paragraph" style:parent-style-name="Standard">
      <style:paragraph-properties fo:margin-left="2.364cm" fo:margin-right="0cm" fo:line-height="0.882cm" fo:text-indent="-1.729cm" style:auto-text-indent="false"/>
    </style:style>
    <style:style style:name="P29" style:family="paragraph" style:parent-style-name="Standard">
      <style:paragraph-properties fo:margin-left="2.358cm" fo:margin-right="0cm" fo:line-height="0.882cm" fo:text-indent="-0.741cm" style:auto-text-indent="false"/>
    </style:style>
    <style:style style:name="P30" style:family="paragraph" style:parent-style-name="Standard">
      <style:paragraph-properties fo:margin-left="2.387cm" fo:margin-right="0cm" fo:line-height="0.882cm" fo:text-indent="-1.976cm" style:auto-text-indent="false"/>
    </style:style>
    <style:style style:name="P31" style:family="paragraph" style:parent-style-name="Standard">
      <style:paragraph-properties fo:margin-left="1.588cm" fo:margin-right="0cm" fo:line-height="0.882cm" fo:text-indent="-1.482cm" style:auto-text-indent="false"/>
    </style:style>
    <style:style style:name="P32" style:family="paragraph" style:parent-style-name="Standard">
      <style:paragraph-properties fo:margin-left="2.468cm" fo:margin-right="0cm" fo:line-height="0.882cm" fo:text-indent="-1.977cm" style:auto-text-indent="false"/>
    </style:style>
    <style:style style:name="P33" style:family="paragraph" style:parent-style-name="Standard">
      <style:paragraph-properties fo:margin-left="2.466cm" fo:margin-right="0cm" fo:line-height="0.882cm" fo:text-indent="-1.976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57cm" fo:margin-right="0cm" fo:line-height="0.882cm" fo:text-indent="-0.24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67cm" fo:margin-right="0cm" fo:line-height="0.882cm" fo:text-indent="0cm" style:auto-text-indent="false"/>
      <style:text-properties fo:font-size="14pt" fo:font-weight="bold" style:font-name-asian="標楷體" style:font-size-asian="14pt" style:font-weight-asian="bold" style:font-size-complex="14pt"/>
    </style:style>
    <style:style style:name="P36" style:family="paragraph" style:parent-style-name="Standard">
      <style:paragraph-properties fo:margin-left="2.471cm" fo:margin-right="0cm" fo:line-height="0.882cm" fo:text-indent="-2.471cm" style:auto-text-indent="false"/>
    </style:style>
    <style:style style:name="P37" style:family="paragraph" style:parent-style-name="Standard">
      <style:paragraph-properties fo:margin-left="2.477cm" fo:margin-right="0cm" fo:line-height="0.882cm" fo:text-indent="-1.977cm" style:auto-text-indent="false"/>
    </style:style>
    <style:style style:name="P38" style:family="paragraph" style:parent-style-name="Standard">
      <style:paragraph-properties fo:margin-left="2.249cm" fo:margin-right="0cm" fo:line-height="0.882cm" fo:text-indent="-1.483cm" style:auto-text-indent="false"/>
    </style:style>
    <style:style style:name="P39" style:family="paragraph" style:parent-style-name="Standard">
      <style:paragraph-properties fo:margin-left="2.247cm" fo:margin-right="0cm" fo:line-height="0.882cm" fo:text-indent="-1.482cm" style:auto-text-indent="false"/>
      <style:text-properties fo:font-size="14pt" style:font-name-asian="標楷體" style:font-size-asian="14pt" style:font-size-complex="14pt"/>
    </style:style>
    <style:style style:name="P40" style:family="paragraph" style:parent-style-name="Standard">
      <style:paragraph-properties fo:margin-left="2.469cm" fo:margin-right="0cm" fo:line-height="0.882cm" fo:text-indent="-2.224cm" style:auto-text-indent="false"/>
    </style:style>
    <style:style style:name="P41" style:family="paragraph" style:parent-style-name="Standard">
      <style:paragraph-properties fo:margin-left="2.514cm" fo:margin-right="0cm" fo:line-height="0.741cm" fo:text-indent="0cm" style:auto-text-indent="false"/>
      <style:text-properties fo:font-size="14pt" style:font-name-asian="Times New Roman" style:font-size-asian="14pt" style:font-size-complex="14pt"/>
    </style:style>
    <style:style style:name="P42" style:family="paragraph" style:parent-style-name="Footer">
      <style:paragraph-properties fo:margin-left="0cm" fo:margin-right="0.635cm" fo:text-indent="0cm" style:auto-text-indent="false"/>
    </style:style>
    <style:style style:name="P43" style:family="paragraph" style:parent-style-name="List">
      <style:paragraph-properties fo:margin-left="2.148cm" fo:margin-right="0cm" fo:line-height="0.882cm" fo:text-indent="-0.988cm" style:auto-text-indent="false"/>
    </style:style>
    <style:style style:name="P44" style:family="paragraph" style:parent-style-name="List">
      <style:paragraph-properties fo:margin-left="2.143cm" fo:margin-right="0cm" fo:line-height="0.882cm" fo:text-indent="-0.247cm" style:auto-text-indent="false"/>
      <style:text-properties style:font-name="標楷體" fo:font-size="14pt" style:font-name-asian="標楷體" style:font-size-asian="14pt" style:font-name-complex="標楷體" style:font-size-complex="14pt"/>
    </style:style>
    <style:style style:name="P45" style:family="paragraph" style:parent-style-name="樣式4">
      <style:paragraph-properties fo:margin-left="2.113cm" fo:margin-right="0cm" fo:margin-top="0.318cm" fo:margin-bottom="0cm" loext:contextual-spacing="false" fo:line-height="0.882cm" fo:text-indent="-0.741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標楷體"/>
    </style:style>
    <style:style style:name="T8" style:family="text">
      <style:text-properties style:font-name-asian="Times New Roman"/>
    </style:style>
    <style:style style:name="T9" style:family="text">
      <style:text-properties fo:color="#ff0000"/>
    </style:style>
    <style:style style:name="T10" style:family="text">
      <style:text-properties fo:color="#ff0000" fo:font-size="14pt" style:font-name-asian="標楷體" style:font-size-asian="14pt"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fo:color="#000000"/>
    </style:style>
    <style:style style:name="T18" style:family="text">
      <style:text-properties fo:color="#000000"/>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經濟部水利署第八河川局105年度提升服務品質績效總報告</text:span></text:p>
      <text:p text:style-name="P1"><text:span text:style-name="T4"><text:s text:c="30"/></text:span><text:span text:style-name="T3">資料截止時間：105 年12月20日</text:span></text:p>
      <text:list xml:id="list2081513477083198060" text:style-name="WW8Num4">
        <text:list-item>
          <text:p text:style-name="P3">執行積效：</text:p>
        </text:list-item>
      </text:list>
      <text:list xml:id="list7098455880718114062" text:style-name="WW8Num7">
        <text:list-item>
          <text:p text:style-name="P4">提升服務品質，深化服務績效</text:p>
        </text:list-item>
      </text:list>
      <text:list xml:id="list3658408077424338926" text:style-name="WW8Num1">
        <text:list-item>
          <text:p text:style-name="P13"><text:span text:style-name="T5">加強對公共場所各類硬體措施維護：飲水機每季換濾心及維護管理、無障礙設施(電梯)每月維修、盥洗室每日清潔，每星期加強清潔，以提升優質洽公環境。</text:span></text:p>
        </text:list-item>
        <text:list-item>
          <text:p text:style-name="P13"><text:span text:style-name="T5">104年新設立圖書室提供更適切及服務性設施。</text:span></text:p>
        </text:list-item>
        <text:list-item>
          <text:p text:style-name="P13"><text:span text:style-name="T5">全局設立無障礙設施：樓梯加裝扶手、新設電梯、導盲磚、愛心鈴、無障礙廁所、停車位，營造友善空間。</text:span></text:p>
        </text:list-item>
        <text:list-item>
          <text:p text:style-name="P10">辦公室名牌皆以雙語標示，符合民眾需求。</text:p>
        </text:list-item>
        <text:list-item>
          <text:p text:style-name="P10">走動式管理與服務，每日設有專人服務，協助民眾申辦及引導，中午無休。</text:p>
        </text:list-item>
        <text:list-item>
          <text:p text:style-name="P10">服務台放置各類申請表單及填寫範例，方便民眾申辦及填寫。</text:p>
        </text:list-item>
        <text:list-item>
          <text:p text:style-name="P10">不定時實施員工電話禮貌測試，並在局務會報提出，供相關課室參考。</text:p>
        </text:list-item>
        <text:list-item>
          <text:p text:style-name="P13"><text:span text:style-name="T5">強化員工服務教育訓練</text:span></text:p>
          <text:list>
            <text:list-item>
              <text:p text:style-name="P13"><text:span text:style-name="T10">3/9讀書會</text:span></text:p>
            </text:list-item>
            <text:list-item>
              <text:p text:style-name="P15">3/18社會參與暨廉政宣導</text:p>
            </text:list-item>
            <text:list-item>
              <text:p text:style-name="P13"><text:span text:style-name="T10">3/21員工教育訓練-低放公投選址講習會</text:span></text:p>
            </text:list-item>
            <text:list-item>
              <text:p text:style-name="P13"><text:span text:style-name="T10">4/11(105)年上半年自衛消防編組訓練</text:span></text:p>
            </text:list-item>
            <text:list-item>
              <text:p text:style-name="P13"><text:span text:style-name="T10">4/11辦理105年度資訊安全宣導暨教育訓練。</text:span></text:p>
            </text:list-item>
            <text:list-item>
              <text:p text:style-name="P13"><text:span text:style-name="T10">4/15防汛應變教育及災害應變小組訓練</text:span></text:p>
            </text:list-item>
            <text:list-item>
              <text:p text:style-name="P13"><text:span text:style-name="T10">4/27「防救災緊急通訊系統教育訓練」</text:span></text:p>
            </text:list-item>
            <text:list-item>
              <text:p text:style-name="P17">11/22(105)年下半年自衛消防編組訓練</text:p>
            </text:list-item>
            <text:list-item>
              <text:p text:style-name="P13"><text:span text:style-name="T10">10/12辦理</text:span><text:span text:style-name="T11">「</text:span><text:span text:style-name="T10">公文線上簽核系統之功能擴充與人員精進教育訓練</text:span><text:span text:style-name="T11">」</text:span></text:p>
            </text:list-item>
          </text:list>
        </text:list-item>
        <text:list-item>
          <text:p text:style-name="P10">參與社區互動</text:p>
          <text:list>
            <text:list-item>
              <text:p text:style-name="P15">1/27獨居老人關懷</text:p>
            </text:list-item>
            <text:list-item>
              <text:p text:style-name="P13"><text:span text:style-name="T11">2/3、2/24參與捐血</text:span></text:p>
            </text:list-item>
            <text:list-item>
              <text:p text:style-name="P13"><text:span text:style-name="T11">2/1、3/18防汛志工教育訓練</text:span></text:p>
            </text:list-item>
            <text:list-item>
              <text:p text:style-name="P15">3/5總統視察太麻里溪復建工程</text:p>
            </text:list-item>
            <text:list-item>
              <text:p text:style-name="P15">3/22防汛演練地點台東縣鹿野鄉寶華橋。</text:p>
            </text:list-item>
            <text:list-item>
              <text:p text:style-name="P11"><text:span text:style-name="T10">4/29(管理課)下鄉服務辦理公地種植使用許可申請展期到鄉服務計畫。</text:span></text:p>
            </text:list-item>
            <text:list-item>
              <text:p text:style-name="P16">5/28.292016-悠活池上-米鄉竹筏季系列活動暨我愛河川及流綜計畫宣導</text:p>
            </text:list-item>
            <text:list-item>
              <text:p text:style-name="P16">9/24我愛河川流綜宣導</text:p>
            </text:list-item>
            <text:list-item>
              <text:p text:style-name="P17"><text:soft-page-break/>11/6奔向利吉惡地、分享地質感動活動</text:p>
            </text:list-item>
            <text:list-item>
              <text:p text:style-name="P15">9/19-20志工互訪活動</text:p>
            </text:list-item>
            <text:list-item>
              <text:p text:style-name="P15">12/9台東地區媒體記者聯誼會</text:p>
            </text:list-item>
          </text:list>
        </text:list-item>
        <text:list-item>
          <text:p text:style-name="P18">本局退休人員每星期一次志工日</text:p>
        </text:list-item>
        <text:list-item>
          <text:p text:style-name="P8"><text:span text:style-name="T8"><text:s/></text:span><text:span text:style-name="T7">理本局年度工程宣導</text:span></text:p>
          <text:list>
            <text:list-item>
              <text:p text:style-name="P13"><text:span text:style-name="T13">地方電台託播12/09-14日共計播90檔次。</text:span></text:p>
            </text:list-item>
            <text:list-item>
              <text:p text:style-name="P17">報紙廣告宣導2則</text:p>
            </text:list-item>
            <text:list-item>
              <text:p text:style-name="P17">廣播電台專訪3次</text:p>
            </text:list-item>
          </text:list>
        </text:list-item>
        <text:list-item>
          <text:p text:style-name="P13"><text:span text:style-name="T6"><text:s/></text:span><text:span text:style-name="T5">召開公聽會及說明會，提供民眾與機關直接且面對面溝通</text:span></text:p>
          <text:list>
            <text:list-item>
              <text:p text:style-name="P17">2/19紅石溪協議價購(地點關山鎮公所)</text:p>
            </text:list-item>
            <text:list-item>
              <text:p text:style-name="P15">3/2台東卑南溪揚塵地方說明會</text:p>
            </text:list-item>
            <text:list-item>
              <text:p text:style-name="P13"><text:span text:style-name="T11">5/26紅石溪2期工程第1次公聽會宣導活動+</text:span></text:p>
            </text:list-item>
            <text:list-item>
              <text:p text:style-name="P13"><text:span text:style-name="T11">8/5紅石溪2期工程召開2次公聽會。</text:span></text:p>
            </text:list-item>
          </text:list>
        </text:list-item>
      </text:list>
      <text:list xml:id="list35322663666985" text:continue-list="list7098455880718114062" text:style-name="WW8Num7">
        <text:list-item>
          <text:p text:style-name="P6">便捷服務程序，確保流程透明</text:p>
        </text:list-item>
      </text:list>
      <text:p text:style-name="P20"><text:span text:style-name="T13">1. 本局就志工、防汛等問題設置0800-333-779專線，提供查詢；全民監督公共工程網通報系統，設置0800-333-667專線，提供通報。</text:span></text:p>
      <text:p text:style-name="P21">2. 化單一窗口立即且全功能之服務：簡化作業流程（作業程序、</text:p>
      <text:p text:style-name="P22">辦理期限、申請書及附繳書證等、標示清楚），簡化內部行政</text:p>
      <text:p text:style-name="P22">作業流程（加強逐級授權），提高行政效率，增進便民服務，</text:p>
      <text:p text:style-name="P22">縮短民眾等候時間。</text:p>
      <text:p text:style-name="P23"><text:span text:style-name="T13">3.</text:span><text:span text:style-name="T5"> 將民眾申辦陳情案件標準處理流程公布於機關網頁及服務台提供承辦單位及電話訊息、案件處理查詢管道（電話、現場查詢），受理案件後確認申請人收件訊息，超過標準作業時間主動告知申請人。</text:span></text:p>
      <text:p text:style-name="P43"><text:span text:style-name="T5">4. </text:span><text:span text:style-name="T13">於機關網站提供為民服務單位之電話、傳真、電子郵件以及</text:span></text:p>
      <text:p text:style-name="P44">設置首長、檢舉貪瀆等信箱，以多元管道便利民眾聯繫、達</text:p>
      <text:p text:style-name="P44">到迅速服務民眾之目的。</text:p>
      <text:p text:style-name="P24"/>
      <text:list xml:id="list35322445234808" text:continue-numbering="true" text:style-name="WW8Num7">
        <text:list-item>
          <text:p text:style-name="P14"><text:span text:style-name="T14">探查民意趨勢，建立顧客關係：</text:span></text:p>
        </text:list-item>
      </text:list>
      <text:p text:style-name="P25"><text:span text:style-name="T14">1.</text:span><text:span text:style-name="T5"> 蒐集地方新聞輿情剪報</text:span><text:span text:style-name="T10">57</text:span><text:span text:style-name="T5">則提陳各級主管，供業務單位改善參考。</text:span></text:p>
      <text:p text:style-name="P45"><text:span text:style-name="T1">2. </text:span><text:span text:style-name="T17">建置電子信箱提供民眾電陳情及提供建言，本年度陳情案件全年11件並提供線上信件回復滿意度問卷機制，民眾意見反應後續追蹤處理。</text:span></text:p>
      <text:p text:style-name="P45"><text:soft-page-break/><text:span text:style-name="T1">3. </text:span>全年辦理為民服務滿意度調查，發出問卷21份，回收21份，回收率100%，依據調查結果統計分析，改進服務缺失。</text:p>
      <text:p text:style-name="P26"/>
      <text:p text:style-name="P2"><text:span text:style-name="T8"><text:s text:c="3"/></text:span><text:span text:style-name="T7">四、豐富服務資訊，促進網路溝通</text:span></text:p>
      <text:p text:style-name="P27"><text:span text:style-name="T4"><text:s/></text:span><text:span text:style-name="T6"><text:s text:c="3"/></text:span><text:span text:style-name="T5">1. 依據「政府資訊公開法」主動公開相關資訊於專區，服務措施、文宣品（宣導手冊、為民服務白皮書）及出版品、機關活動等訊息。</text:span></text:p>
      <text:p text:style-name="P28"><text:span text:style-name="T6"><text:s text:c="4"/></text:span><text:span text:style-name="T5">2. 於本局網頁提供民眾電子參與服務（意見信箱、民意調查等）途徑，縮短與民眾距離，增進情感。</text:span></text:p>
      <text:p text:style-name="P29"><text:span text:style-name="T5">3. 即時提供正確資訊於機關網頁及定期更新網頁資訊，使上網民眾知悉最新資訊。</text:span></text:p>
      <text:p text:style-name="P30"><text:span text:style-name="T6"><text:s text:c="5"/></text:span><text:span text:style-name="T5">4. 提供各類網路線上服務，如各種表單下載、服務申辦及水文資料服務網等服務並定期檢視電子表單之必要性與合宜性。</text:span></text:p>
      <text:p text:style-name="P12"><text:span text:style-name="T6"><text:s text:c="7"/></text:span><text:span text:style-name="T5">5. </text:span><text:span text:style-name="T13">設置I-Taiwan網路系統供洽公民眾無限上網。 </text:span></text:p>
      <text:p text:style-name="P31"><text:span text:style-name="T6"><text:s text:c="7"/></text:span><text:span text:style-name="T5">6. 編製宣導摺頁置服務台，供民眾取閱。</text:span></text:p>
      <text:p text:style-name="P32"><text:span text:style-name="T14"><text:s text:c="5"/></text:span><text:span text:style-name="T13">7. 連結水利署水文資料服務網，建立即時服務功能，提供24小時服務，增加民眾電子參與度。</text:span></text:p>
      <text:p text:style-name="P33"><text:s text:c="5"/>8.下載專區提供：一般申請書、探取土石申請書、一般種植</text:p>
      <text:p text:style-name="P34">案件申請書、設施構造物申請書，方便民眾隨時下載使用。</text:p>
      <text:p text:style-name="P34"/>
      <text:p text:style-name="P35">五、創新服務方式，整合服務資源</text:p>
      <text:p text:style-name="P36"><text:span text:style-name="T4"><text:s text:c="6"/></text:span><text:span text:style-name="T6"><text:s/></text:span><text:span text:style-name="T5">1. 瑞隆堤防0k+500處高灘地1公頃，鹿野鄉公所於105年1月6日函請認養</text:span><text:span text:style-name="T13">，辦理後續社區認養作業，結合民間力量，除了節省後續維修費用，亦提供社區在地特色與民眾休憩區。</text:span></text:p>
      <text:p text:style-name="P37"><text:span text:style-name="T4"><text:s/></text:span><text:span text:style-name="T6"><text:s text:c="4"/></text:span><text:span text:style-name="T5">2. 委託廣播廣告水情AP</text:span><text:span text:style-name="T13">P資訊，宣導下載方式，使民眾於水患來臨時，可下載了解水位，即早準備，避免身家受到大雨威脅。</text:span></text:p>
      <text:p text:style-name="P38"><text:span text:style-name="T4"><text:s text:c="4"/></text:span><text:span text:style-name="T5">3. 針對申辦公地種植使用民眾，如為年齡較大或行動不便，承辦人員改採主動式服務，到宅受理申辦案件，讓農民減去舟車勞累。</text:span></text:p>
      <text:p text:style-name="P39"/>
      <text:p text:style-name="P2"><text:span text:style-name="T8"><text:s text:c="3"/></text:span><text:span text:style-name="T7">貳、檢討</text:span></text:p>
      <text:p text:style-name="P40"><text:span text:style-name="T4"><text:s text:c="6"/></text:span><text:span text:style-name="T3">1.</text:span><text:span text:style-name="T5"> 民眾陳情服務滿意度調查、因現有陳情案件多用網路，因此以書面寄送意見調查表案件回復狀況不理想,105年全年陳情案件11件，回收0件，預計106年增加隨網路回復連結問卷，提供更便捷方式，了解民眾對案件處理滿意度。</text:span></text:p>
      <text:p text:style-name="P5"><text:soft-page-break/></text:p>
      <text:p text:style-name="P7"><text:s/></text:p>
      <text:p text:style-name="P41"><text:s text:c="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text-properties fo:color="#ff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8cm" fo:text-indent="-1.27cm" fo:margin-left="2.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3cm" fo:text-indent="-0.847cm" fo:margin-left="3.2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5cm" fo:text-indent="-0.847cm" fo:margin-left="4.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3cm" fo:text-indent="-0.847cm" fo:margin-left="5.7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9cm" fo:text-indent="-0.847cm" fo:margin-left="6.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3cm" fo:text-indent="-0.847cm" fo:margin-left="8.2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3cm"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84cm" fo:text-indent="-1.27cm" fo:margin-left="2.8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985cm" fo:text-indent="-1.984cm" fo:margin-left="3.9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八河川局101年度提升服務品質積效總報告</dc:title>
    <meta:initial-creator>a223687437</meta:initial-creator>
    <meta:creation-date>2012-12-18T10:13:00</meta:creation-date>
    <dc:creator>高玉芬</dc:creator>
    <dc:date>2016-12-23T14:22:00</dc:date>
    <meta:editing-cycles>30</meta:editing-cycles>
    <meta:editing-duration>PT21H8M</meta:editing-duration>
    <meta:document-statistic meta:table-count="0" meta:image-count="0" meta:object-count="0" meta:page-count="4" meta:paragraph-count="76" meta:word-count="1901" meta:character-count="2222" meta:non-whitespace-character-count="2101"/>
    <meta:generator>LibreOffice/5.1.2.2$Windows_x86 LibreOffice_project/d3bf12ecb743fc0d20e0be0c58ca359301eb705f</meta:generator>
  </office:meta>
</office:document-meta>
</file>