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Franklin Gothic Book" svg:font-family="Franklin Gothic Book" style:font-family-generic="swiss" style:font-pitch="variable" svg:panose-1="2 11 5 3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3958in"/>
    </style:style>
    <style:style style:name="TableColumn8" style:family="table-column">
      <style:table-column-properties style:column-width="0.3854in"/>
    </style:style>
    <style:style style:name="TableColumn9" style:family="table-column">
      <style:table-column-properties style:column-width="0.4777in"/>
    </style:style>
    <style:style style:name="TableColumn10" style:family="table-column">
      <style:table-column-properties style:column-width="3.5437in"/>
    </style:style>
    <style:style style:name="TableColumn11" style:family="table-column">
      <style:table-column-properties style:column-width="0.4472in"/>
    </style:style>
    <style:style style:name="TableColumn12" style:family="table-column">
      <style:table-column-properties style:column-width="0.5375in"/>
    </style:style>
    <style:style style:name="Table6" style:family="table">
      <style:table-properties style:width="5.7875in" fo:margin-left="0in" table:align="left"/>
    </style:style>
    <style:style style:name="TableRow13" style:family="table-row">
      <style:table-row-properties style:min-row-height="0.3854in"/>
    </style:style>
    <style:style style:name="TableCell14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6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0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6" style:family="table-row">
      <style:table-row-properties style:min-row-height="0.2534in"/>
    </style:style>
    <style:style style:name="TableCell27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8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0.0034in solid #000000" fo:padding-top="0in" fo:padding-left="0.0194in" fo:padding-bottom="0in" fo:padding-right="0.0194in"/>
    </style:style>
    <style:style style:name="P30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34in solid #000000" fo:padding-top="0in" fo:padding-left="0.0194in" fo:padding-bottom="0in" fo:padding-right="0.0194in"/>
    </style:style>
    <style:style style:name="P32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0.0034in solid #000000" fo:padding-top="0in" fo:padding-left="0.0194in" fo:padding-bottom="0in" fo:padding-right="0.0194in"/>
    </style:style>
    <style:style style:name="T34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0.0034in solid #000000" fo:padding-top="0in" fo:padding-left="0.0194in" fo:padding-bottom="0in" fo:padding-right="0.0194in"/>
    </style:style>
    <style:style style:name="P36" style:parent-style-name="內文" style:family="paragraph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ableCell37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8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743in"/>
    </style:style>
    <style:style style:name="TableCell40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0.0034in solid #000000" fo:padding-top="0in" fo:padding-left="0.0194in" fo:padding-bottom="0in" fo:padding-right="0.0194in"/>
    </style:style>
    <style:style style:name="P43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34in solid #000000" fo:padding-top="0in" fo:padding-left="0.0194in" fo:padding-bottom="0in" fo:padding-right="0.0194in"/>
    </style:style>
    <style:style style:name="P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34in solid #000000" fo:padding-top="0in" fo:padding-left="0.0194in" fo:padding-bottom="0in" fo:padding-right="0.0194in"/>
    </style:style>
    <style:style style:name="T49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P50" style:parent-style-name="ListParagraph" style:family="paragraph">
      <style:paragraph-properties fo:margin-left="0.3333in">
        <style:tab-stops/>
      </style:paragraph-properties>
    </style:style>
    <style:style style:name="T51" style:parent-style-name="預設段落字型" style:family="text">
      <style:text-properties style:font-name="Wingdings 2" style:font-name-asian="Wingdings 2" style:font-name-complex="Wingdings 2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34in solid #000000" fo:padding-top="0in" fo:padding-left="0.0194in" fo:padding-bottom="0in" fo:padding-right="0.0194in"/>
    </style:style>
    <style:style style:name="T5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7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5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1in"/>
    </style:style>
    <style:style style:name="TableCell60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6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34in solid #000000" fo:padding-top="0in" fo:padding-left="0.0194in" fo:padding-bottom="0in" fo:padding-right="0.0194in"/>
    </style:style>
    <style:style style:name="P6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34in solid #000000" fo:padding-top="0in" fo:padding-left="0.0194in" fo:padding-bottom="0in" fo:padding-right="0.0194in"/>
    </style:style>
    <style:style style:name="P6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34in solid #000000" fo:padding-top="0in" fo:padding-left="0.0194in" fo:padding-bottom="0in" fo:padding-right="0.0194in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indent="0.1666in"/>
    </style:style>
    <style:style style:name="T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indent="0.1666in"/>
    </style:style>
    <style:style style:name="T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indent="0.1666in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34in solid #000000" fo:padding-top="0in" fo:padding-left="0.0194in" fo:padding-bottom="0in" fo:padding-right="0.0194in"/>
    </style:style>
    <style:style style:name="P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8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2.0763in"/>
    </style:style>
    <style:style style:name="TableCell88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34in solid #000000" fo:padding-top="0in" fo:padding-left="0.0194in" fo:padding-bottom="0in" fo:padding-right="0.0194in"/>
    </style:style>
    <style:style style:name="P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34in solid #000000" fo:padding-top="0in" fo:padding-left="0.0194in" fo:padding-bottom="0in" fo:padding-right="0.0194in"/>
    </style:style>
    <style:style style:name="P9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9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34in solid #000000" fo:padding-top="0in" fo:padding-left="0.0194in" fo:padding-bottom="0in" fo:padding-right="0.0194in"/>
    </style:style>
    <style:style style:name="T1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indent="0.1666in"/>
    </style:style>
    <style:style style:name="T1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margin-left="0.3333in" fo:text-indent="-0.1666in">
        <style:tab-stops/>
      </style:paragraph-properties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margin-left="0.3333in" fo:text-indent="-0.1666in">
        <style:tab-stops/>
      </style:paragraph-properties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34in solid #000000" fo:padding-top="0in" fo:padding-left="0.0194in" fo:padding-bottom="0in" fo:padding-right="0.0194in"/>
    </style:style>
    <style:style style:name="P11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2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2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28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0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3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3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3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45" style:parent-style-name="內文" style:family="paragraph">
      <style:paragraph-properties fo:margin-left="0.0833in" fo:text-indent="-0.0833in">
        <style:tab-stops/>
      </style:paragraph-properties>
    </style:style>
    <style:style style:name="T1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margin-left="0.25in" fo:text-indent="-0.1666in">
        <style:tab-stops/>
      </style:paragraph-properties>
    </style:style>
    <style:style style:name="T1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margin-left="0.2763in" fo:text-indent="-0.1666in">
        <style:tab-stops/>
      </style:paragraph-properties>
    </style:style>
    <style:style style:name="T1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margin-left="0.2763in" fo:text-indent="-0.1666in">
        <style:tab-stops/>
      </style:paragraph-properties>
    </style:style>
    <style:style style:name="T1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margin-left="0.25in" fo:text-indent="-0.1666in">
        <style:tab-stops/>
      </style:paragraph-properties>
    </style:style>
    <style:style style:name="T1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16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172" style:family="table-column">
      <style:table-column-properties style:column-width="0.3958in"/>
    </style:style>
    <style:style style:name="TableColumn173" style:family="table-column">
      <style:table-column-properties style:column-width="0.3854in"/>
    </style:style>
    <style:style style:name="TableColumn174" style:family="table-column">
      <style:table-column-properties style:column-width="0.4777in"/>
    </style:style>
    <style:style style:name="TableColumn175" style:family="table-column">
      <style:table-column-properties style:column-width="3.5437in"/>
    </style:style>
    <style:style style:name="TableColumn176" style:family="table-column">
      <style:table-column-properties style:column-width="0.4472in"/>
    </style:style>
    <style:style style:name="TableColumn177" style:family="table-column">
      <style:table-column-properties style:column-width="0.5375in"/>
    </style:style>
    <style:style style:name="Table171" style:family="table">
      <style:table-properties style:width="5.7875in" fo:margin-left="0in" table:align="left"/>
    </style:style>
    <style:style style:name="TableRow178" style:family="table-row">
      <style:table-row-properties style:min-row-height="0.3854in"/>
    </style:style>
    <style:style style:name="TableCell179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8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1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3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7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9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2534in"/>
    </style:style>
    <style:style style:name="TableCell192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4" style:family="table-cell">
      <style:table-cell-properties fo:border="0.0034in solid #000000" fo:padding-top="0in" fo:padding-left="0.0194in" fo:padding-bottom="0in" fo:padding-right="0.0194in"/>
    </style:style>
    <style:style style:name="P19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0.0034in solid #000000" fo:padding-top="0in" fo:padding-left="0.0194in" fo:padding-bottom="0in" fo:padding-right="0.0194in"/>
    </style:style>
    <style:style style:name="P19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34in solid #000000" fo:padding-top="0in" fo:padding-left="0.0194in" fo:padding-bottom="0in" fo:padding-right="0.0194in"/>
    </style:style>
    <style:style style:name="T2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text-indent="0.0833in"/>
    </style:style>
    <style:style style:name="T2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text-indent="0.0833in"/>
    </style:style>
    <style:style style:name="T2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034in solid #000000" fo:padding-top="0in" fo:padding-left="0.0194in" fo:padding-bottom="0in" fo:padding-right="0.0194in"/>
    </style:style>
    <style:style style:name="P21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0.5395in"/>
    </style:style>
    <style:style style:name="TableCell217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1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19" style:family="table-cell">
      <style:table-cell-properties fo:border="0.0034in solid #000000" fo:padding-top="0in" fo:padding-left="0.0194in" fo:padding-bottom="0in" fo:padding-right="0.0194in"/>
    </style:style>
    <style:style style:name="P220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034in solid #000000" fo:padding-top="0in" fo:padding-left="0.0194in" fo:padding-bottom="0in" fo:padding-right="0.0194in"/>
    </style:style>
    <style:style style:name="P22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2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4" style:family="table-cell">
      <style:table-cell-properties fo:border="0.0034in solid #000000" fo:padding-top="0in" fo:padding-left="0.0194in" fo:padding-bottom="0in" fo:padding-right="0.0194in"/>
    </style:style>
    <style:style style:name="T225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26" style:family="table-cell">
      <style:table-cell-properties fo:border="0.0034in solid #000000" fo:padding-top="0in" fo:padding-left="0.0194in" fo:padding-bottom="0in" fo:padding-right="0.0194in"/>
    </style:style>
    <style:style style:name="T22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31" style:family="table-row">
      <style:table-row-properties style:min-row-height="0.9791in"/>
    </style:style>
    <style:style style:name="TableCell232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34" style:family="table-cell">
      <style:table-cell-properties fo:border="0.0034in solid #000000" fo:padding-top="0in" fo:padding-left="0.0194in" fo:padding-bottom="0in" fo:padding-right="0.0194in"/>
    </style:style>
    <style:style style:name="P2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36" style:family="table-cell">
      <style:table-cell-properties fo:border="0.0034in solid #000000" fo:padding-top="0in" fo:padding-left="0.0194in" fo:padding-bottom="0in" fo:padding-right="0.0194in"/>
    </style:style>
    <style:style style:name="T23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P23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="0.0034in solid #000000" fo:padding-top="0in" fo:padding-left="0.0194in" fo:padding-bottom="0in" fo:padding-right="0.0194in"/>
    </style:style>
    <style:style style:name="P242" style:parent-style-name="內文" style:family="paragraph">
      <style:paragraph-properties fo:margin-left="0.1666in" fo:text-indent="-0.1666in">
        <style:tab-stops/>
      </style:paragraph-properties>
    </style:style>
    <style:style style:name="T2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="0.0034in solid #000000" fo:padding-top="0in" fo:padding-left="0.0194in" fo:padding-bottom="0in" fo:padding-right="0.0194in"/>
    </style:style>
    <style:style style:name="P24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5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53" style:family="table-row">
      <style:table-row-properties style:min-row-height="0.2187in"/>
    </style:style>
    <style:style style:name="TableCell254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5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56" style:family="table-cell">
      <style:table-cell-properties fo:border="0.0034in solid #000000" fo:padding-top="0in" fo:padding-left="0.0194in" fo:padding-bottom="0in" fo:padding-right="0.0194in"/>
    </style:style>
    <style:style style:name="P257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034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="0.0034in solid #000000" fo:padding-top="0in" fo:padding-left="0.0194in" fo:padding-bottom="0in" fo:padding-right="0.0194in"/>
    </style:style>
    <style:style style:name="T261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="0.0034in solid #000000" fo:padding-top="0in" fo:padding-left="0.0194in" fo:padding-bottom="0in" fo:padding-right="0.0194in"/>
    </style:style>
    <style:style style:name="P2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6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6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66" style:family="table-row">
      <style:table-row-properties style:min-row-height="1.5208in"/>
    </style:style>
    <style:style style:name="TableCell267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26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69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95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29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P30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0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2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2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28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3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fo:margin-left="0.0833in" fo:text-indent="-0.0833in">
        <style:tab-stops/>
      </style:paragraph-properties>
    </style:style>
    <style:style style:name="T3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fo:margin-left="0.25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fo:text-indent="0.0833in"/>
    </style:style>
    <style:style style:name="T3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fo:margin-left="0.25in" fo:text-indent="-0.1666in">
        <style:tab-stops/>
      </style:paragraph-properties>
    </style:style>
    <style:style style:name="T3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fo:margin-left="0.0833in" fo:text-indent="-0.0833in">
        <style:tab-stops/>
      </style:paragraph-properties>
    </style:style>
    <style:style style:name="T3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fo:margin-left="0.0833in" fo:text-indent="-0.0833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fo:margin-left="0.25in" fo:text-indent="-0.1666in">
        <style:tab-stops/>
      </style:paragraph-properties>
    </style:style>
    <style:style style:name="T3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margin-left="0.25in" fo:text-indent="-0.1666in">
        <style:tab-stops/>
      </style:paragraph-properties>
    </style:style>
    <style:style style:name="T3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fo:margin-left="0.25in" fo:text-indent="-0.1666in">
        <style:tab-stops/>
      </style:paragraph-properties>
    </style:style>
    <style:style style:name="T3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fo:text-indent="0.0833in"/>
    </style:style>
    <style:style style:name="T3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51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77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3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79" style:family="table-row">
      <style:table-row-properties style:min-row-height="0.5673in"/>
    </style:style>
    <style:style style:name="TableCell380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3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8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84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38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88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89" style:parent-style-name="內文" style:family="paragraph">
      <style:paragraph-properties fo:text-indent="0.0833in"/>
    </style:style>
    <style:style style:name="T3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text-indent="0.0833in"/>
    </style:style>
    <style:style style:name="T3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93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9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96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39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98" style:family="table-row">
      <style:table-row-properties style:min-row-height="0.302in"/>
    </style:style>
    <style:style style:name="TableCell399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40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01" style:family="table-cell">
      <style:table-cell-properties fo:border="0.0034in solid #000000" fo:padding-top="0in" fo:padding-left="0.0194in" fo:padding-bottom="0in" fo:padding-right="0.0194in"/>
    </style:style>
    <style:style style:name="P40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03" style:family="table-cell">
      <style:table-cell-properties fo:border="0.0034in solid #000000" fo:padding-top="0in" fo:padding-left="0.0194in" fo:padding-bottom="0in" fo:padding-right="0.0194in"/>
    </style:style>
    <style:style style:name="P40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405" style:family="table-cell">
      <style:table-cell-properties fo:border="0.0034in solid #000000" fo:padding-top="0in" fo:padding-left="0.0194in" fo:padding-bottom="0in" fo:padding-right="0.0194in"/>
    </style:style>
    <style:style style:name="T406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407" style:family="table-cell">
      <style:table-cell-properties fo:border="0.0034in solid #000000" fo:padding-top="0in" fo:padding-left="0.0194in" fo:padding-bottom="0in" fo:padding-right="0.0194in"/>
    </style:style>
    <style:style style:name="P40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0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1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41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14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15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416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1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418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19" style:parent-style-name="ListParagraph" style:list-style-name="LFO1" style:family="paragraph">
      <style:paragraph-properties fo:margin-left="0.6041in">
        <style:tab-stops/>
      </style:paragraph-properties>
    </style:style>
    <style:style style:name="T420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421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2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23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42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25" style:family="table-row">
      <style:table-row-properties style:min-row-height="2.5312in"/>
    </style:style>
    <style:style style:name="TableCell426" style:family="table-cell">
      <style:table-cell-properties fo:border-top="0.0069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42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28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3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3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34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43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3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3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3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4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4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4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447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48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449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450" style:parent-style-name="內文" style:family="paragraph">
      <style:paragraph-properties fo:margin-left="0.25in" fo:text-indent="-0.1666in">
        <style:tab-stops/>
      </style:paragraph-properties>
    </style:style>
    <style:style style:name="T4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fo:margin-left="0.25in" fo:text-indent="-0.1666in">
        <style:tab-stops/>
      </style:paragraph-properties>
    </style:style>
    <style:style style:name="T4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fo:text-indent="0.0833in"/>
    </style:style>
    <style:style style:name="T4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456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67" style:family="table-cell">
      <style:table-cell-properties fo:border-top="0.0069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46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69" style:family="table-row">
      <style:table-row-properties style:min-row-height="0.2604in"/>
    </style:style>
    <style:style style:name="TableCell470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4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72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73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474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T4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476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77" style:parent-style-name="ListParagraph" style:list-style-name="LFO1" style:family="paragraph">
      <style:paragraph-properties fo:margin-left="0.6041in">
        <style:tab-stops/>
      </style:paragraph-properties>
    </style:style>
    <style:style style:name="T478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479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8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81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4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83" style:family="table-row">
      <style:table-row-properties style:min-row-height="3.7291in"/>
    </style:style>
    <style:style style:name="TableCell484" style:family="table-cell">
      <style:table-cell-properties fo:border-top="0.0069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4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86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4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99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0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0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0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0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1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51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518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T5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20" style:parent-style-name="內文" style:family="paragraph">
      <style:paragraph-properties fo:margin-left="0.25in" fo:text-indent="-0.1666in">
        <style:tab-stops/>
      </style:paragraph-properties>
    </style:style>
    <style:style style:name="T5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22" style:parent-style-name="內文" style:family="paragraph">
      <style:paragraph-properties fo:text-indent="0.0833in"/>
    </style:style>
    <style:style style:name="T5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24" style:parent-style-name="內文" style:family="paragraph">
      <style:paragraph-properties fo:margin-left="0.25in" fo:text-indent="-0.1666in">
        <style:tab-stops/>
      </style:paragraph-properties>
    </style:style>
    <style:style style:name="T5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26" style:parent-style-name="內文" style:family="paragraph">
      <style:paragraph-properties fo:margin-left="0.2763in" fo:text-indent="-0.1666in">
        <style:tab-stops/>
      </style:paragraph-properties>
    </style:style>
    <style:style style:name="T5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30" style:parent-style-name="內文" style:family="paragraph">
      <style:paragraph-properties fo:text-indent="0.0833in"/>
    </style:style>
    <style:style style:name="T5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32" style:parent-style-name="內文" style:family="paragraph">
      <style:paragraph-properties fo:text-indent="0.0833in"/>
    </style:style>
    <style:style style:name="T5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34" style:parent-style-name="內文" style:family="paragraph">
      <style:paragraph-properties fo:text-indent="0.0833in"/>
    </style:style>
    <style:style style:name="T5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36" style:parent-style-name="內文" style:family="paragraph">
      <style:paragraph-properties fo:text-indent="0.0833in"/>
    </style:style>
    <style:style style:name="T5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538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3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54" style:family="table-cell">
      <style:table-cell-properties fo:border-top="0.0069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55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556" style:family="table-row">
      <style:table-row-properties style:min-row-height="0.5in"/>
    </style:style>
    <style:style style:name="TableCell557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55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59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560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561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56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563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564" style:parent-style-name="ListParagraph" style:list-style-name="LFO1" style:family="paragraph">
      <style:paragraph-properties fo:margin-left="0.6041in">
        <style:tab-stops/>
      </style:paragraph-properties>
    </style:style>
    <style:style style:name="T565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566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5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68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56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570" style:family="table-row">
      <style:table-row-properties style:min-row-height="0.7395in"/>
    </style:style>
    <style:style style:name="TableCell571" style:family="table-cell">
      <style:table-cell-properties fo:border-top="0.0069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5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73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57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75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57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577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5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579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58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81" style:family="table-cell">
      <style:table-cell-properties fo:border-top="0.0069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5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585" style:family="table-column">
      <style:table-column-properties style:column-width="0.3916in"/>
    </style:style>
    <style:style style:name="TableColumn586" style:family="table-column">
      <style:table-column-properties style:column-width="0.3819in"/>
    </style:style>
    <style:style style:name="TableColumn587" style:family="table-column">
      <style:table-column-properties style:column-width="0.4722in"/>
    </style:style>
    <style:style style:name="TableColumn588" style:family="table-column">
      <style:table-column-properties style:column-width="3.4791in"/>
    </style:style>
    <style:style style:name="TableColumn589" style:family="table-column">
      <style:table-column-properties style:column-width="0.5319in"/>
    </style:style>
    <style:style style:name="TableColumn590" style:family="table-column">
      <style:table-column-properties style:column-width="0.5305in"/>
    </style:style>
    <style:style style:name="Table584" style:family="table">
      <style:table-properties style:width="5.7875in" fo:margin-left="0in" table:align="left"/>
    </style:style>
    <style:style style:name="TableRow591" style:family="table-row">
      <style:table-row-properties style:min-row-height="0.4715in"/>
    </style:style>
    <style:style style:name="TableCell592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5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94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59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96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59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598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59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600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60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02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60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604" style:family="table-row">
      <style:table-row-properties style:min-row-height="1.7187in"/>
    </style:style>
    <style:style style:name="TableCell605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60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07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0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09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T6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1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1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1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618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19" style:parent-style-name="內文" style:family="paragraph">
      <style:paragraph-properties fo:margin-left="0.1666in" fo:text-indent="-0.1666in">
        <style:tab-stops/>
      </style:paragraph-properties>
    </style:style>
    <style:style style:name="T6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2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622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24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ableCell625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2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2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2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2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33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63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635" style:family="table-row">
      <style:table-row-properties style:min-row-height="3.9687in"/>
    </style:style>
    <style:style style:name="TableCell636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63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38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3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40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4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64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4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4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4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64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5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65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5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656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T6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58" style:parent-style-name="內文" style:family="paragraph">
      <style:paragraph-properties fo:margin-left="0.1666in" fo:text-indent="-0.1666in">
        <style:tab-stops/>
      </style:paragraph-properties>
    </style:style>
    <style:style style:name="T6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60" style:parent-style-name="內文" style:family="paragraph">
      <style:paragraph-properties fo:margin-left="0.1666in" fo:text-indent="-0.1666in">
        <style:tab-stops/>
      </style:paragraph-properties>
    </style:style>
    <style:style style:name="T6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62" style:parent-style-name="內文" style:family="paragraph">
      <style:paragraph-properties fo:margin-left="0.1666in" fo:text-indent="-0.1666in">
        <style:tab-stops/>
      </style:paragraph-properties>
    </style:style>
    <style:style style:name="T6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64" style:parent-style-name="內文" style:family="paragraph">
      <style:paragraph-properties fo:margin-left="0.1666in" fo:text-indent="-0.1666in">
        <style:tab-stops/>
      </style:paragraph-properties>
    </style:style>
    <style:style style:name="T6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66" style:parent-style-name="內文" style:family="paragraph">
      <style:paragraph-properties fo:margin-left="0.1666in" fo:text-indent="-0.1666in">
        <style:tab-stops/>
      </style:paragraph-properties>
    </style:style>
    <style:style style:name="T6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68" style:parent-style-name="內文" style:family="paragraph">
      <style:paragraph-properties fo:margin-left="0.1666in" fo:text-indent="-0.1666in">
        <style:tab-stops/>
      </style:paragraph-properties>
    </style:style>
    <style:style style:name="T6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670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7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86" style:family="table-cell">
      <style:table-cell-properties fo:border-top="0.0069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6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688" style:family="table-row">
      <style:table-row-properties style:min-row-height="0.3333in"/>
    </style:style>
    <style:style style:name="TableCell689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6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91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93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9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695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96" style:parent-style-name="內文" style:family="paragraph">
      <style:paragraph-properties fo:margin-left="0.1666in" fo:text-indent="-0.1666in">
        <style:tab-stops/>
      </style:paragraph-properties>
    </style:style>
    <style:style style:name="T697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698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9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700" style:family="table-cell">
      <style:table-cell-properties fo:border-top="0.0069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70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702" style:family="table-row">
      <style:table-row-properties style:min-row-height="1.677in"/>
    </style:style>
    <style:style style:name="TableCell703" style:family="table-cell">
      <style:table-cell-properties fo:border-top="0.0069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70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05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70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07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70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0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718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719" style:parent-style-name="內文" style:family="paragraph">
      <style:paragraph-properties fo:margin-left="0.1666in" fo:text-indent="-0.1666in">
        <style:tab-stops/>
      </style:paragraph-properties>
    </style:style>
    <style:style style:name="T7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21" style:parent-style-name="內文" style:family="paragraph">
      <style:paragraph-properties fo:margin-left="0.1666in" fo:text-indent="-0.1666in">
        <style:tab-stops/>
      </style:paragraph-properties>
    </style:style>
    <style:style style:name="T7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23" style:parent-style-name="內文" style:family="paragraph">
      <style:paragraph-properties fo:margin-left="0.1666in" fo:text-indent="-0.1666in">
        <style:tab-stops/>
      </style:paragraph-properties>
    </style:style>
    <style:style style:name="T7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25" style:parent-style-name="內文" style:family="paragraph">
      <style:paragraph-properties fo:margin-left="0.1666in" fo:text-indent="-0.1666in">
        <style:tab-stops/>
      </style:paragraph-properties>
    </style:style>
    <style:style style:name="T7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27" style:parent-style-name="內文" style:family="paragraph">
      <style:paragraph-properties fo:margin-left="0.1666in" fo:text-indent="-0.1666in">
        <style:tab-stops/>
      </style:paragraph-properties>
    </style:style>
    <style:style style:name="T7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29" style:parent-style-name="內文" style:family="paragraph">
      <style:paragraph-properties fo:margin-left="0.1666in" fo:text-indent="-0.1666in">
        <style:tab-stops/>
      </style:paragraph-properties>
    </style:style>
    <style:style style:name="T7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731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73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4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4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742" style:family="table-cell">
      <style:table-cell-properties fo:border-top="0.0069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74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44" style:parent-style-name="內文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745" style:parent-style-name="內文" style:family="paragraph">
      <style:paragraph-properties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746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7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4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4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751" style:family="table-column">
      <style:table-column-properties style:column-width="0.3958in"/>
    </style:style>
    <style:style style:name="TableColumn752" style:family="table-column">
      <style:table-column-properties style:column-width="0.3854in"/>
    </style:style>
    <style:style style:name="TableColumn753" style:family="table-column">
      <style:table-column-properties style:column-width="0.4777in"/>
    </style:style>
    <style:style style:name="TableColumn754" style:family="table-column">
      <style:table-column-properties style:column-width="3.5437in"/>
    </style:style>
    <style:style style:name="TableColumn755" style:family="table-column">
      <style:table-column-properties style:column-width="0.4472in"/>
    </style:style>
    <style:style style:name="TableColumn756" style:family="table-column">
      <style:table-column-properties style:column-width="0.5375in"/>
    </style:style>
    <style:style style:name="Table750" style:family="table">
      <style:table-properties style:width="5.7875in" fo:margin-left="0in" table:align="left"/>
    </style:style>
    <style:style style:name="TableRow757" style:family="table-row">
      <style:table-row-properties style:min-row-height="0.3854in"/>
    </style:style>
    <style:style style:name="TableCell758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75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60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76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62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76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64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76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66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76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68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76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770" style:family="table-row">
      <style:table-row-properties style:min-row-height="0.2534in"/>
    </style:style>
    <style:style style:name="TableCell771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772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773" style:family="table-cell">
      <style:table-cell-properties fo:border="0.0034in solid #000000" fo:padding-top="0in" fo:padding-left="0.0194in" fo:padding-bottom="0in" fo:padding-right="0.0194in"/>
    </style:style>
    <style:style style:name="P774" style:parent-style-name="內文" style:family="paragraph">
      <style:text-properties fo:color="#FF0000" fo:background-color="#FFFFFF" style:text-underline-type="single" style:text-underline-style="solid" style:text-underline-width="auto" style:text-underline-mode="continuous"/>
    </style:style>
    <style:style style:name="TableCell775" style:family="table-cell">
      <style:table-cell-properties fo:border="0.0034in solid #000000" fo:padding-top="0in" fo:padding-left="0.0194in" fo:padding-bottom="0in" fo:padding-right="0.0194in"/>
    </style:style>
    <style:style style:name="P776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777" style:family="table-cell">
      <style:table-cell-properties fo:border="0.0034in solid #000000" fo:padding-top="0in" fo:padding-left="0.0194in" fo:padding-bottom="0in" fo:padding-right="0.0194in"/>
    </style:style>
    <style:style style:name="T778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779" style:family="table-cell">
      <style:table-cell-properties fo:border="0.0034in solid #000000" fo:padding-top="0in" fo:padding-left="0.0194in" fo:padding-bottom="0in" fo:padding-right="0.0194in"/>
    </style:style>
    <style:style style:name="P780" style:parent-style-name="內文" style:family="paragraph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ableCell78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782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Row783" style:family="table-row">
      <style:table-row-properties style:min-row-height="0.743in"/>
    </style:style>
    <style:style style:name="TableCell784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7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86" style:family="table-cell">
      <style:table-cell-properties fo:border="0.0034in solid #000000" fo:padding-top="0in" fo:padding-left="0.0194in" fo:padding-bottom="0in" fo:padding-right="0.0194in"/>
    </style:style>
    <style:style style:name="P787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788" style:family="table-cell">
      <style:table-cell-properties fo:border="0.0034in solid #000000" fo:padding-top="0in" fo:padding-left="0.0194in" fo:padding-bottom="0in" fo:padding-right="0.0194in"/>
    </style:style>
    <style:style style:name="P7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92" style:family="table-cell">
      <style:table-cell-properties fo:border="0.0034in solid #000000" fo:padding-top="0in" fo:padding-left="0.0194in" fo:padding-bottom="0in" fo:padding-right="0.0194in"/>
    </style:style>
    <style:style style:name="T793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P794" style:parent-style-name="ListParagraph" style:family="paragraph">
      <style:paragraph-properties fo:margin-left="0.3333in">
        <style:tab-stops/>
      </style:paragraph-properties>
    </style:style>
    <style:style style:name="T795" style:parent-style-name="預設段落字型" style:family="text">
      <style:text-properties style:font-name="Wingdings 2" style:font-name-asian="Wingdings 2" style:font-name-complex="Wingdings 2" style:font-size-complex="12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797" style:family="table-cell">
      <style:table-cell-properties fo:border="0.0034in solid #000000" fo:padding-top="0in" fo:padding-left="0.0194in" fo:padding-bottom="0in" fo:padding-right="0.0194in"/>
    </style:style>
    <style:style style:name="T79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9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80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0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80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803" style:family="table-row">
      <style:table-row-properties style:min-row-height="1in"/>
    </style:style>
    <style:style style:name="TableCell804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80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06" style:family="table-cell">
      <style:table-cell-properties fo:border="0.0034in solid #000000" fo:padding-top="0in" fo:padding-left="0.0194in" fo:padding-bottom="0in" fo:padding-right="0.0194in"/>
    </style:style>
    <style:style style:name="P80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08" style:family="table-cell">
      <style:table-cell-properties fo:border="0.0034in solid #000000" fo:padding-top="0in" fo:padding-left="0.0194in" fo:padding-bottom="0in" fo:padding-right="0.0194in"/>
    </style:style>
    <style:style style:name="P80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14" style:family="table-cell">
      <style:table-cell-properties fo:border="0.0034in solid #000000" fo:padding-top="0in" fo:padding-left="0.0194in" fo:padding-bottom="0in" fo:padding-right="0.0194in"/>
    </style:style>
    <style:style style:name="T8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17" style:parent-style-name="內文" style:family="paragraph">
      <style:paragraph-properties fo:text-indent="0.1666in"/>
    </style:style>
    <style:style style:name="T8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19" style:parent-style-name="內文" style:family="paragraph">
      <style:paragraph-properties fo:text-indent="0.1666in"/>
    </style:style>
    <style:style style:name="T8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21" style:parent-style-name="內文" style:family="paragraph">
      <style:paragraph-properties fo:text-indent="0.1666in"/>
    </style:style>
    <style:style style:name="T8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24" style:family="table-cell">
      <style:table-cell-properties fo:border="0.0034in solid #000000" fo:padding-top="0in" fo:padding-left="0.0194in" fo:padding-bottom="0in" fo:padding-right="0.0194in"/>
    </style:style>
    <style:style style:name="P82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2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2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2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82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8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831" style:family="table-row">
      <style:table-row-properties style:min-row-height="2.0763in"/>
    </style:style>
    <style:style style:name="TableCell832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8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34" style:family="table-cell">
      <style:table-cell-properties fo:border="0.0034in solid #000000" fo:padding-top="0in" fo:padding-left="0.0194in" fo:padding-bottom="0in" fo:padding-right="0.0194in"/>
    </style:style>
    <style:style style:name="P8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36" style:family="table-cell">
      <style:table-cell-properties fo:border="0.0034in solid #000000" fo:padding-top="0in" fo:padding-left="0.0194in" fo:padding-bottom="0in" fo:padding-right="0.0194in"/>
    </style:style>
    <style:style style:name="P83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4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84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44" style:family="table-cell">
      <style:table-cell-properties fo:border="0.0034in solid #000000" fo:padding-top="0in" fo:padding-left="0.0194in" fo:padding-bottom="0in" fo:padding-right="0.0194in"/>
    </style:style>
    <style:style style:name="T8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46" style:parent-style-name="內文" style:family="paragraph">
      <style:paragraph-properties fo:text-indent="0.1666in"/>
    </style:style>
    <style:style style:name="T8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48" style:parent-style-name="內文" style:family="paragraph">
      <style:paragraph-properties fo:margin-left="0.3333in" fo:text-indent="-0.1666in">
        <style:tab-stops/>
      </style:paragraph-properties>
    </style:style>
    <style:style style:name="T8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54" style:parent-style-name="內文" style:family="paragraph">
      <style:paragraph-properties fo:margin-left="0.3333in" fo:text-indent="-0.1666in">
        <style:tab-stops/>
      </style:paragraph-properties>
    </style:style>
    <style:style style:name="T8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60" style:family="table-cell">
      <style:table-cell-properties fo:border="0.0034in solid #000000" fo:padding-top="0in" fo:padding-left="0.0194in" fo:padding-bottom="0in" fo:padding-right="0.0194in"/>
    </style:style>
    <style:style style:name="P8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867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86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869" style:family="table-row">
      <style:table-row-properties style:min-row-height="0.2083in"/>
    </style:style>
    <style:style style:name="TableCell870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8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72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87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74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87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87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7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88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8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88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8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88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88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889" style:parent-style-name="內文" style:family="paragraph">
      <style:paragraph-properties fo:margin-left="0.0833in" fo:text-indent="-0.0833in">
        <style:tab-stops/>
      </style:paragraph-properties>
    </style:style>
    <style:style style:name="T8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91" style:parent-style-name="內文" style:family="paragraph">
      <style:paragraph-properties fo:margin-left="0.25in" fo:text-indent="-0.1666in">
        <style:tab-stops/>
      </style:paragraph-properties>
    </style:style>
    <style:style style:name="T8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93" style:parent-style-name="內文" style:family="paragraph">
      <style:paragraph-properties fo:margin-left="0.2763in" fo:text-indent="-0.1666in">
        <style:tab-stops/>
      </style:paragraph-properties>
    </style:style>
    <style:style style:name="T8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95" style:parent-style-name="內文" style:family="paragraph">
      <style:paragraph-properties fo:margin-left="0.2763in" fo:text-indent="-0.1666in">
        <style:tab-stops/>
      </style:paragraph-properties>
    </style:style>
    <style:style style:name="T8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97" style:parent-style-name="內文" style:family="paragraph">
      <style:paragraph-properties fo:margin-left="0.25in" fo:text-indent="-0.1666in">
        <style:tab-stops/>
      </style:paragraph-properties>
    </style:style>
    <style:style style:name="T8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99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90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912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91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91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916" style:family="table-column">
      <style:table-column-properties style:column-width="0.3958in"/>
    </style:style>
    <style:style style:name="TableColumn917" style:family="table-column">
      <style:table-column-properties style:column-width="0.3854in"/>
    </style:style>
    <style:style style:name="TableColumn918" style:family="table-column">
      <style:table-column-properties style:column-width="0.4777in"/>
    </style:style>
    <style:style style:name="TableColumn919" style:family="table-column">
      <style:table-column-properties style:column-width="3.5437in"/>
    </style:style>
    <style:style style:name="TableColumn920" style:family="table-column">
      <style:table-column-properties style:column-width="0.4472in"/>
    </style:style>
    <style:style style:name="TableColumn921" style:family="table-column">
      <style:table-column-properties style:column-width="0.5375in"/>
    </style:style>
    <style:style style:name="Table915" style:family="table">
      <style:table-properties style:width="5.7875in" fo:margin-left="0in" table:align="left"/>
    </style:style>
    <style:style style:name="TableRow922" style:family="table-row">
      <style:table-row-properties style:min-row-height="0.3854in"/>
    </style:style>
    <style:style style:name="TableCell923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92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25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2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27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2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29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31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3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33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93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935" style:family="table-row">
      <style:table-row-properties style:min-row-height="0.2534in"/>
    </style:style>
    <style:style style:name="TableCell936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93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38" style:family="table-cell">
      <style:table-cell-properties fo:border="0.0034in solid #000000" fo:padding-top="0in" fo:padding-left="0.0194in" fo:padding-bottom="0in" fo:padding-right="0.0194in"/>
    </style:style>
    <style:style style:name="P93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40" style:family="table-cell">
      <style:table-cell-properties fo:border="0.0034in solid #000000" fo:padding-top="0in" fo:padding-left="0.0194in" fo:padding-bottom="0in" fo:padding-right="0.0194in"/>
    </style:style>
    <style:style style:name="P9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945" style:family="table-cell">
      <style:table-cell-properties fo:border="0.0034in solid #000000" fo:padding-top="0in" fo:padding-left="0.0194in" fo:padding-bottom="0in" fo:padding-right="0.0194in"/>
    </style:style>
    <style:style style:name="T9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48" style:parent-style-name="內文" style:family="paragraph">
      <style:paragraph-properties fo:text-indent="0.0833in"/>
    </style:style>
    <style:style style:name="T9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50" style:parent-style-name="內文" style:family="paragraph">
      <style:paragraph-properties fo:text-indent="0.0833in"/>
    </style:style>
    <style:style style:name="T9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954" style:family="table-cell">
      <style:table-cell-properties fo:border="0.0034in solid #000000" fo:padding-top="0in" fo:padding-left="0.0194in" fo:padding-bottom="0in" fo:padding-right="0.0194in"/>
    </style:style>
    <style:style style:name="P95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95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95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960" style:family="table-row">
      <style:table-row-properties style:min-row-height="0.5395in"/>
    </style:style>
    <style:style style:name="TableCell961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96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63" style:family="table-cell">
      <style:table-cell-properties fo:border="0.0034in solid #000000" fo:padding-top="0in" fo:padding-left="0.0194in" fo:padding-bottom="0in" fo:padding-right="0.0194in"/>
    </style:style>
    <style:style style:name="P964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965" style:family="table-cell">
      <style:table-cell-properties fo:border="0.0034in solid #000000" fo:padding-top="0in" fo:padding-left="0.0194in" fo:padding-bottom="0in" fo:padding-right="0.0194in"/>
    </style:style>
    <style:style style:name="P96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96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68" style:family="table-cell">
      <style:table-cell-properties fo:border="0.0034in solid #000000" fo:padding-top="0in" fo:padding-left="0.0194in" fo:padding-bottom="0in" fo:padding-right="0.0194in"/>
    </style:style>
    <style:style style:name="T969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970" style:family="table-cell">
      <style:table-cell-properties fo:border="0.0034in solid #000000" fo:padding-top="0in" fo:padding-left="0.0194in" fo:padding-bottom="0in" fo:padding-right="0.0194in"/>
    </style:style>
    <style:style style:name="T97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7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97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975" style:family="table-row">
      <style:table-row-properties style:min-row-height="0.9791in"/>
    </style:style>
    <style:style style:name="TableCell976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97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78" style:family="table-cell">
      <style:table-cell-properties fo:border="0.0034in solid #000000" fo:padding-top="0in" fo:padding-left="0.0194in" fo:padding-bottom="0in" fo:padding-right="0.0194in"/>
    </style:style>
    <style:style style:name="P97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80" style:family="table-cell">
      <style:table-cell-properties fo:border="0.0034in solid #000000" fo:padding-top="0in" fo:padding-left="0.0194in" fo:padding-bottom="0in" fo:padding-right="0.0194in"/>
    </style:style>
    <style:style style:name="T98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P98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985" style:family="table-cell">
      <style:table-cell-properties fo:border="0.0034in solid #000000" fo:padding-top="0in" fo:padding-left="0.0194in" fo:padding-bottom="0in" fo:padding-right="0.0194in"/>
    </style:style>
    <style:style style:name="P986" style:parent-style-name="內文" style:family="paragraph">
      <style:paragraph-properties fo:margin-left="0.1666in" fo:text-indent="-0.1666in">
        <style:tab-stops/>
      </style:paragraph-properties>
    </style:style>
    <style:style style:name="T9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990" style:family="table-cell">
      <style:table-cell-properties fo:border="0.0034in solid #000000" fo:padding-top="0in" fo:padding-left="0.0194in" fo:padding-bottom="0in" fo:padding-right="0.0194in"/>
    </style:style>
    <style:style style:name="P99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9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9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9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99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9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997" style:family="table-row">
      <style:table-row-properties style:min-row-height="0.2187in"/>
    </style:style>
    <style:style style:name="TableCell998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99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000" style:family="table-cell">
      <style:table-cell-properties fo:border="0.0034in solid #000000" fo:padding-top="0in" fo:padding-left="0.0194in" fo:padding-bottom="0in" fo:padding-right="0.0194in"/>
    </style:style>
    <style:style style:name="P1001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1002" style:family="table-cell">
      <style:table-cell-properties fo:border="0.0034in solid #000000" fo:padding-top="0in" fo:padding-left="0.0194in" fo:padding-bottom="0in" fo:padding-right="0.0194in"/>
    </style:style>
    <style:style style:name="P100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004" style:family="table-cell">
      <style:table-cell-properties fo:border="0.0034in solid #000000" fo:padding-top="0in" fo:padding-left="0.0194in" fo:padding-bottom="0in" fo:padding-right="0.0194in"/>
    </style:style>
    <style:style style:name="T1005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006" style:family="table-cell">
      <style:table-cell-properties fo:border="0.0034in solid #000000" fo:padding-top="0in" fo:padding-left="0.0194in" fo:padding-bottom="0in" fo:padding-right="0.0194in"/>
    </style:style>
    <style:style style:name="P100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00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00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010" style:family="table-row">
      <style:table-row-properties style:min-row-height="1.5208in"/>
    </style:style>
    <style:style style:name="TableCell1011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01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013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01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1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1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1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2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2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2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2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2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2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2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2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2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03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103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3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P104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04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4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5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05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5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05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05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5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06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6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06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06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067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10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70" style:parent-style-name="內文" style:family="paragraph">
      <style:paragraph-properties fo:margin-left="0.0833in" fo:text-indent="-0.0833in">
        <style:tab-stops/>
      </style:paragraph-properties>
    </style:style>
    <style:style style:name="T10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73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074" style:parent-style-name="內文" style:family="paragraph">
      <style:paragraph-properties fo:margin-left="0.25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075" style:parent-style-name="內文" style:family="paragraph">
      <style:paragraph-properties fo:text-indent="0.0833in"/>
    </style:style>
    <style:style style:name="T10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77" style:parent-style-name="內文" style:family="paragraph">
      <style:paragraph-properties fo:margin-left="0.25in" fo:text-indent="-0.1666in">
        <style:tab-stops/>
      </style:paragraph-properties>
    </style:style>
    <style:style style:name="T10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79" style:parent-style-name="內文" style:family="paragraph">
      <style:paragraph-properties fo:margin-left="0.0833in" fo:text-indent="-0.0833in">
        <style:tab-stops/>
      </style:paragraph-properties>
    </style:style>
    <style:style style:name="T108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81" style:parent-style-name="內文" style:family="paragraph">
      <style:paragraph-properties fo:margin-left="0.0833in" fo:text-indent="-0.0833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082" style:parent-style-name="內文" style:family="paragraph">
      <style:paragraph-properties fo:margin-left="0.25in" fo:text-indent="-0.1666in">
        <style:tab-stops/>
      </style:paragraph-properties>
    </style:style>
    <style:style style:name="T108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84" style:parent-style-name="內文" style:family="paragraph">
      <style:paragraph-properties fo:margin-left="0.25in" fo:text-indent="-0.1666in">
        <style:tab-stops/>
      </style:paragraph-properties>
    </style:style>
    <style:style style:name="T10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86" style:parent-style-name="內文" style:family="paragraph">
      <style:paragraph-properties fo:margin-left="0.25in" fo:text-indent="-0.1666in">
        <style:tab-stops/>
      </style:paragraph-properties>
    </style:style>
    <style:style style:name="T10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88" style:parent-style-name="內文" style:family="paragraph">
      <style:paragraph-properties fo:text-indent="0.0833in"/>
    </style:style>
    <style:style style:name="T10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090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09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9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9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9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9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9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9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9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9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116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1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118" style:family="table-row">
      <style:table-row-properties style:min-row-height="0.5673in"/>
    </style:style>
    <style:style style:name="TableCell1119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12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21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12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23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112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127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128" style:parent-style-name="內文" style:family="paragraph">
      <style:paragraph-properties fo:text-indent="0.0833in"/>
    </style:style>
    <style:style style:name="T11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30" style:parent-style-name="內文" style:family="paragraph">
      <style:paragraph-properties fo:text-indent="0.0833in"/>
    </style:style>
    <style:style style:name="T11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13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13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3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135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13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137" style:family="table-row">
      <style:table-row-properties style:min-row-height="0.302in"/>
    </style:style>
    <style:style style:name="TableCell1138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13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40" style:family="table-cell">
      <style:table-cell-properties fo:border="0.0034in solid #000000" fo:padding-top="0in" fo:padding-left="0.0194in" fo:padding-bottom="0in" fo:padding-right="0.0194in"/>
    </style:style>
    <style:style style:name="P11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42" style:family="table-cell">
      <style:table-cell-properties fo:border="0.0034in solid #000000" fo:padding-top="0in" fo:padding-left="0.0194in" fo:padding-bottom="0in" fo:padding-right="0.0194in"/>
    </style:style>
    <style:style style:name="P114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144" style:family="table-cell">
      <style:table-cell-properties fo:border="0.0034in solid #000000" fo:padding-top="0in" fo:padding-left="0.0194in" fo:padding-bottom="0in" fo:padding-right="0.0194in"/>
    </style:style>
    <style:style style:name="T1145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146" style:family="table-cell">
      <style:table-cell-properties fo:border="0.0034in solid #000000" fo:padding-top="0in" fo:padding-left="0.0194in" fo:padding-bottom="0in" fo:padding-right="0.0194in"/>
    </style:style>
    <style:style style:name="P114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14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14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150" style:family="table-row">
      <style:table-row-properties style:min-row-height="0.2083in"/>
    </style:style>
    <style:style style:name="TableCell1151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15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53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154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1155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15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157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158" style:parent-style-name="ListParagraph" style:list-style-name="LFO1" style:family="paragraph">
      <style:paragraph-properties fo:margin-left="0.6041in">
        <style:tab-stops/>
      </style:paragraph-properties>
    </style:style>
    <style:style style:name="T1159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160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1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162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116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164" style:family="table-row">
      <style:table-row-properties style:min-row-height="2.5312in"/>
    </style:style>
    <style:style style:name="TableCell1165" style:family="table-cell">
      <style:table-cell-properties fo:border-top="0.0069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16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67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16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16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1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1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1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17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74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117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7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17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17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8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18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1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8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187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188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189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190" style:parent-style-name="內文" style:family="paragraph">
      <style:paragraph-properties fo:margin-left="0.25in" fo:text-indent="-0.1666in">
        <style:tab-stops/>
      </style:paragraph-properties>
    </style:style>
    <style:style style:name="T11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92" style:parent-style-name="內文" style:family="paragraph">
      <style:paragraph-properties fo:margin-left="0.25in" fo:text-indent="-0.1666in">
        <style:tab-stops/>
      </style:paragraph-properties>
    </style:style>
    <style:style style:name="T119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94" style:parent-style-name="內文" style:family="paragraph">
      <style:paragraph-properties fo:text-indent="0.0833in"/>
    </style:style>
    <style:style style:name="T11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196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19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9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9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0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0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0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0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0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0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0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207" style:family="table-cell">
      <style:table-cell-properties fo:border-top="0.0069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20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209" style:family="table-row">
      <style:table-row-properties style:min-row-height="0.2604in"/>
    </style:style>
    <style:style style:name="TableCell1210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21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212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213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1214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T12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216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217" style:parent-style-name="ListParagraph" style:list-style-name="LFO1" style:family="paragraph">
      <style:paragraph-properties fo:margin-left="0.6041in">
        <style:tab-stops/>
      </style:paragraph-properties>
    </style:style>
    <style:style style:name="T1218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219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22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221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122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223" style:family="table-row">
      <style:table-row-properties style:min-row-height="3.7291in"/>
    </style:style>
    <style:style style:name="TableCell1224" style:family="table-cell">
      <style:table-cell-properties fo:border-top="0.0069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22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226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22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2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3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3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3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3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3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3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3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240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24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2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4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2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4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5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25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2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5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25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260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T12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62" style:parent-style-name="內文" style:family="paragraph">
      <style:paragraph-properties fo:margin-left="0.25in" fo:text-indent="-0.1666in">
        <style:tab-stops/>
      </style:paragraph-properties>
    </style:style>
    <style:style style:name="T12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64" style:parent-style-name="內文" style:family="paragraph">
      <style:paragraph-properties fo:text-indent="0.0833in"/>
    </style:style>
    <style:style style:name="T12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66" style:parent-style-name="內文" style:family="paragraph">
      <style:paragraph-properties fo:margin-left="0.25in" fo:text-indent="-0.1666in">
        <style:tab-stops/>
      </style:paragraph-properties>
    </style:style>
    <style:style style:name="T12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68" style:parent-style-name="內文" style:family="paragraph">
      <style:paragraph-properties fo:margin-left="0.2763in" fo:text-indent="-0.1666in">
        <style:tab-stops/>
      </style:paragraph-properties>
    </style:style>
    <style:style style:name="T12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72" style:parent-style-name="內文" style:family="paragraph">
      <style:paragraph-properties fo:text-indent="0.0833in"/>
    </style:style>
    <style:style style:name="T12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74" style:parent-style-name="內文" style:family="paragraph">
      <style:paragraph-properties fo:text-indent="0.0833in"/>
    </style:style>
    <style:style style:name="T12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76" style:parent-style-name="內文" style:family="paragraph">
      <style:paragraph-properties fo:text-indent="0.0833in"/>
    </style:style>
    <style:style style:name="T12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78" style:parent-style-name="內文" style:family="paragraph">
      <style:paragraph-properties fo:text-indent="0.0833in"/>
    </style:style>
    <style:style style:name="T12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280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2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8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8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8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8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8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8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8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8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9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9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9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9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9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9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296" style:family="table-cell">
      <style:table-cell-properties fo:border-top="0.0069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29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298" style:family="table-row">
      <style:table-row-properties style:min-row-height="0.5in"/>
    </style:style>
    <style:style style:name="TableCell1299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30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01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302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1303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30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305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306" style:parent-style-name="ListParagraph" style:list-style-name="LFO1" style:family="paragraph">
      <style:paragraph-properties fo:margin-left="0.6041in">
        <style:tab-stops/>
      </style:paragraph-properties>
    </style:style>
    <style:style style:name="T1307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308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30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310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131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312" style:family="table-row">
      <style:table-row-properties style:min-row-height="0.7395in"/>
    </style:style>
    <style:style style:name="TableCell1313" style:family="table-cell">
      <style:table-cell-properties fo:border-top="0.0069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31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15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31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17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31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319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13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321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32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323" style:family="table-cell">
      <style:table-cell-properties fo:border-top="0.0069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32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32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1327" style:family="table-column">
      <style:table-column-properties style:column-width="0.3916in"/>
    </style:style>
    <style:style style:name="TableColumn1328" style:family="table-column">
      <style:table-column-properties style:column-width="0.3819in"/>
    </style:style>
    <style:style style:name="TableColumn1329" style:family="table-column">
      <style:table-column-properties style:column-width="0.4722in"/>
    </style:style>
    <style:style style:name="TableColumn1330" style:family="table-column">
      <style:table-column-properties style:column-width="3.4791in"/>
    </style:style>
    <style:style style:name="TableColumn1331" style:family="table-column">
      <style:table-column-properties style:column-width="0.5319in"/>
    </style:style>
    <style:style style:name="TableColumn1332" style:family="table-column">
      <style:table-column-properties style:column-width="0.5305in"/>
    </style:style>
    <style:style style:name="Table1326" style:family="table">
      <style:table-properties style:width="5.7875in" fo:margin-left="0in" table:align="left"/>
    </style:style>
    <style:style style:name="TableRow1333" style:family="table-row">
      <style:table-row-properties style:min-row-height="0.4715in"/>
    </style:style>
    <style:style style:name="TableCell1334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3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36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33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38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13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340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34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34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34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344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3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346" style:family="table-row">
      <style:table-row-properties style:min-row-height="1.7187in"/>
    </style:style>
    <style:style style:name="TableCell1347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34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49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35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51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T1352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3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5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3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5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3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5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360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361" style:parent-style-name="內文" style:family="paragraph">
      <style:paragraph-properties fo:margin-left="0.1666in" fo:text-indent="-0.1666in">
        <style:tab-stops/>
      </style:paragraph-properties>
    </style:style>
    <style:style style:name="T136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6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364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13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66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ableCell1367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3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6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7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7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7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7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7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375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13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377" style:family="table-row">
      <style:table-row-properties style:min-row-height="3.9687in"/>
    </style:style>
    <style:style style:name="TableCell1378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37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80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3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82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38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38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3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8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3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8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3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9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39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3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9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9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39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3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9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3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399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T14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01" style:parent-style-name="內文" style:family="paragraph">
      <style:paragraph-properties fo:margin-left="0.1666in" fo:text-indent="-0.1666in">
        <style:tab-stops/>
      </style:paragraph-properties>
    </style:style>
    <style:style style:name="T140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03" style:parent-style-name="內文" style:family="paragraph">
      <style:paragraph-properties fo:margin-left="0.1666in" fo:text-indent="-0.1666in">
        <style:tab-stops/>
      </style:paragraph-properties>
    </style:style>
    <style:style style:name="T14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05" style:parent-style-name="內文" style:family="paragraph">
      <style:paragraph-properties fo:margin-left="0.1666in" fo:text-indent="-0.1666in">
        <style:tab-stops/>
      </style:paragraph-properties>
    </style:style>
    <style:style style:name="T14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07" style:parent-style-name="內文" style:family="paragraph">
      <style:paragraph-properties fo:margin-left="0.1666in" fo:text-indent="-0.1666in">
        <style:tab-stops/>
      </style:paragraph-properties>
    </style:style>
    <style:style style:name="T140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09" style:parent-style-name="內文" style:family="paragraph">
      <style:paragraph-properties fo:margin-left="0.1666in" fo:text-indent="-0.1666in">
        <style:tab-stops/>
      </style:paragraph-properties>
    </style:style>
    <style:style style:name="T14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11" style:parent-style-name="內文" style:family="paragraph">
      <style:paragraph-properties fo:margin-left="0.1666in" fo:text-indent="-0.1666in">
        <style:tab-stops/>
      </style:paragraph-properties>
    </style:style>
    <style:style style:name="T14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413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41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1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1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1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1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1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2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2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2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2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2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2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2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2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2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429" style:family="table-cell">
      <style:table-cell-properties fo:border-top="0.0069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14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431" style:family="table-row">
      <style:table-row-properties style:min-row-height="0.3333in"/>
    </style:style>
    <style:style style:name="TableCell1432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4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434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4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436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43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438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439" style:parent-style-name="內文" style:family="paragraph">
      <style:paragraph-properties fo:margin-left="0.1666in" fo:text-indent="-0.1666in">
        <style:tab-stops/>
      </style:paragraph-properties>
    </style:style>
    <style:style style:name="T1440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441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44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443" style:family="table-cell">
      <style:table-cell-properties fo:border-top="0.0069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144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445" style:family="table-row">
      <style:table-row-properties style:min-row-height="1.677in"/>
    </style:style>
    <style:style style:name="TableCell1446" style:family="table-cell">
      <style:table-cell-properties fo:border-top="0.0069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4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448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44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450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45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5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5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5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5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5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5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5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5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6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461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462" style:parent-style-name="內文" style:family="paragraph">
      <style:paragraph-properties fo:margin-left="0.1666in" fo:text-indent="-0.1666in">
        <style:tab-stops/>
      </style:paragraph-properties>
    </style:style>
    <style:style style:name="T14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64" style:parent-style-name="內文" style:family="paragraph">
      <style:paragraph-properties fo:margin-left="0.1666in" fo:text-indent="-0.1666in">
        <style:tab-stops/>
      </style:paragraph-properties>
    </style:style>
    <style:style style:name="T14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66" style:parent-style-name="內文" style:family="paragraph">
      <style:paragraph-properties fo:margin-left="0.1666in" fo:text-indent="-0.1666in">
        <style:tab-stops/>
      </style:paragraph-properties>
    </style:style>
    <style:style style:name="T14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68" style:parent-style-name="內文" style:family="paragraph">
      <style:paragraph-properties fo:margin-left="0.1666in" fo:text-indent="-0.1666in">
        <style:tab-stops/>
      </style:paragraph-properties>
    </style:style>
    <style:style style:name="T14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70" style:parent-style-name="內文" style:family="paragraph">
      <style:paragraph-properties fo:margin-left="0.1666in" fo:text-indent="-0.1666in">
        <style:tab-stops/>
      </style:paragraph-properties>
    </style:style>
    <style:style style:name="T14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72" style:parent-style-name="內文" style:family="paragraph">
      <style:paragraph-properties fo:margin-left="0.1666in" fo:text-indent="-0.1666in">
        <style:tab-stops/>
      </style:paragraph-properties>
    </style:style>
    <style:style style:name="T14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474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47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7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7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7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7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8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8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8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8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485" style:family="table-cell">
      <style:table-cell-properties fo:border-top="0.0069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486" style:parent-style-name="內文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經濟部水利署第八河川局電話禮貌測試量表</text:p>
      <text:p text:style-name="P2"/>
      <text:p text:style-name="P3">受測單位<text:s text:c="2"/>秘書課<text:s text:c="3"/><text:s/>分機<text:s/>1657<text:s text:c="3"/><text:s text:c="2"/>測試時間105年<text:s/>12<text:s/>月<text:s/>6<text:s/>日<text:s text:c="2"/></text:p>
      <text:p text:style-name="P4">測試人員<text:s text:c="3"/>秘書室<text:s text:c="4"/><text:s text:c="6"/>得分<text:s text:c="2"/><text:s text:c="2"/>93<text:s text:c="8"/></text:p>
      <text:p text:style-name="P5">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計分</text:p>
          </table:table-cell>
          <table:table-cell table:style-name="TableCell16">
            <text:p text:style-name="P17">分項得分</text:p>
          </table:table-cell>
          <table:table-cell table:style-name="TableCell18">
            <text:p text:style-name="P19">測試</text:p>
          </table:table-cell>
          <table:table-cell table:style-name="TableCell20">
            <text:p text:style-name="P21">考核內容(總分100分；加分項20分)</text:p>
          </table:table-cell>
          <table:table-cell table:style-name="TableCell22">
            <text:p text:style-name="P23">細項配分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93</text:p>
          </table:table-cell>
          <table:table-cell table:style-name="TableCell29">
            <text:p text:style-name="P30">41</text:p>
          </table:table-cell>
          <table:table-cell table:style-name="TableCell31">
            <text:p text:style-name="P32"/>
          </table:table-cell>
          <table:table-cell table:style-name="TableCell33">
            <text:p text:style-name="內文"><text:span text:style-name="T34">一　總機接聽：45分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15</text:p>
          </table:table-cell>
          <table:table-cell table:style-name="TableCell44">
            <text:p text:style-name="P45"/>
            <text:p text:style-name="P46"/>
            <text:p text:style-name="P47"/>
          </table:table-cell>
          <table:table-cell table:style-name="TableCell48">
            <text:p text:style-name="內文"><text:span text:style-name="T49">（一）電話語音系統接聽速度</text:span></text:p>
            <text:p text:style-name="P50"><text:span text:style-name="T51">¢</text:span><text:span text:style-name="T52">是 □否 設電話語音系統（無電話語音系統，本項不計分，改採（二）之分數。</text:span></text:p>
          </table:table-cell>
          <table:table-cell table:style-name="TableCell53">
            <text:p text:style-name="內文"><text:span text:style-name="T54">15</text:span></text:p>
            <text:p text:style-name="P55"/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5</text:p>
          </table:table-cell>
          <table:table-cell table:style-name="TableCell64">
            <text:p text:style-name="P65"/>
            <text:p text:style-name="內文"><text:span text:style-name="T66"></text:span><text:span text:style-name="T67">□</text:span></text:p>
            <text:p text:style-name="內文"><text:span text:style-name="T68">□□</text:span></text:p>
            <text:p text:style-name="內文"><text:span text:style-name="T69">□□</text:span></text:p>
          </table:table-cell>
          <table:table-cell table:style-name="TableCell70">
            <text:p text:style-name="內文"><text:span text:style-name="T71">１</text:span><text:span text:style-name="T72">電話語音總機接聽情形</text:span></text:p>
            <text:p text:style-name="P73"><text:span text:style-name="T74">(1) 4聲或10秒內獲得接聽服務。</text:span></text:p>
            <text:p text:style-name="P75"><text:span text:style-name="T76">(2) 15秒內獲得接聽服務。</text:span></text:p>
            <text:p text:style-name="P77"><text:span text:style-name="T78">(3)</text:span><text:span text:style-name="T79">電話故障</text:span></text:p>
          </table:table-cell>
          <table:table-cell table:style-name="TableCell80">
            <text:p text:style-name="P81">５</text:p>
            <text:p text:style-name="P82">(5)</text:p>
            <text:p text:style-name="P83">(3)</text:p>
            <text:p text:style-name="P84">(0)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5</text:p>
          </table:table-cell>
          <table:table-cell table:style-name="TableCell92">
            <text:p text:style-name="P93"/>
            <text:p text:style-name="內文"><text:span text:style-name="T94"></text:span><text:span text:style-name="T95">□</text:span></text:p>
            <text:p text:style-name="內文"><text:span text:style-name="T96">□□</text:span></text:p>
            <text:p text:style-name="P97"/>
            <text:p text:style-name="P98"/>
            <text:p text:style-name="內文"><text:span text:style-name="T99">□□</text:span></text:p>
          </table:table-cell>
          <table:table-cell table:style-name="TableCell100">
            <text:p text:style-name="內文"><text:span text:style-name="T101">2電話語音系統答應內容及說話速度</text:span></text:p>
            <text:p text:style-name="P102"><text:span text:style-name="T103">(1)招呼語簡明扼要，清楚報名服務機關名稱。</text:span></text:p>
            <text:p text:style-name="P104"><text:span text:style-name="T105">(2)</text:span><text:span text:style-name="T106">語音系統項目說明時間過久</text:span><text:span text:style-name="T107">、</text:span><text:span text:style-name="T108">層次過多</text:span><text:span text:style-name="T109">、或速度較快，不易記得所需之系統服務資訊，經常需使用「重聽」功能。</text:span></text:p>
            <text:p text:style-name="P110"><text:span text:style-name="T111">(3)</text:span><text:span text:style-name="T112">語音系統項目說明時間過久</text:span><text:span text:style-name="T113">、</text:span><text:span text:style-name="T114">層次過多</text:span><text:span text:style-name="T115">、或速度較快，且未提供「重聽」功能，致需重撥總機號碼。</text:span></text:p>
          </table:table-cell>
          <table:table-cell table:style-name="TableCell116">
            <text:p text:style-name="P117">５</text:p>
            <text:p text:style-name="P118">(5)</text:p>
            <text:p text:style-name="P119">(3)</text:p>
            <text:p text:style-name="P120"/>
            <text:p text:style-name="P121"/>
            <text:p text:style-name="P122">(0)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/>
            <text:p text:style-name="P132"/>
            <text:p text:style-name="內文"><text:span text:style-name="T133"></text:span><text:span text:style-name="T134">□</text:span></text:p>
            <text:p text:style-name="P135"/>
            <text:p text:style-name="P136"/>
            <text:p text:style-name="內文"><text:span text:style-name="T137">□□</text:span></text:p>
            <text:p text:style-name="P138"/>
            <text:p text:style-name="P139"/>
            <text:p text:style-name="內文"><text:span text:style-name="T140">□□</text:span></text:p>
            <text:p text:style-name="P141"/>
            <text:p text:style-name="P142"/>
            <text:p text:style-name="內文"><text:span text:style-name="T143">□□</text:span></text:p>
          </table:table-cell>
          <table:table-cell table:style-name="TableCell144">
            <text:p text:style-name="P145"><text:span text:style-name="T146">3電話語音系統於10秒內能讓民眾獲知總機號碼之轉接服務</text:span></text:p>
            <text:p text:style-name="P147"><text:span text:style-name="T148">(1)總機代號設於前，語音項目說明於10秒內能提供總機號碼，毋需聽完全部語音項目說明，即能提供轉接服務。</text:span></text:p>
            <text:p text:style-name="P149"><text:span text:style-name="T150">(2)總機代號設於前，語音項目說明於10秒內能提供總機號碼，毋需聽完全部語音項目說明，方能提供轉接服務。</text:span></text:p>
            <text:p text:style-name="P151"><text:span text:style-name="T152">(3)總機代號設於最後，需聽完全部語音項目說明後，10秒以上才能獲知總機號碼，並提供轉接服務。</text:span></text:p>
            <text:p text:style-name="P153"><text:span text:style-name="T154">(4)轉接總機等候時，自動語系統應答「總機忙線中」(或其他暫候用語)一次以上，即斷線或要求掛斷重撥。</text:span></text:p>
          </table:table-cell>
          <table:table-cell table:style-name="TableCell155">
            <text:p text:style-name="P156">３</text:p>
            <text:p text:style-name="P157"/>
            <text:p text:style-name="P158">(3)</text:p>
            <text:p text:style-name="P159"/>
            <text:p text:style-name="P160"/>
            <text:p text:style-name="P161">(2)</text:p>
            <text:p text:style-name="P162"/>
            <text:p text:style-name="P163"/>
            <text:p text:style-name="P164">(1)</text:p>
            <text:p text:style-name="P165"/>
            <text:p text:style-name="P166"/>
            <text:p text:style-name="P167">(0)</text:p>
          </table:table-cell>
          <table:table-cell table:style-name="TableCell168">
            <text:p text:style-name="P169"/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計分</text:p>
          </table:table-cell>
          <table:table-cell table:style-name="TableCell181">
            <text:p text:style-name="P182">分項得分</text:p>
          </table:table-cell>
          <table:table-cell table:style-name="TableCell183">
            <text:p text:style-name="P184">測試</text:p>
          </table:table-cell>
          <table:table-cell table:style-name="TableCell185">
            <text:p text:style-name="P186">考核內容(總分100分)</text:p>
          </table:table-cell>
          <table:table-cell table:style-name="TableCell187">
            <text:p text:style-name="P188">細項配分</text:p>
          </table:table-cell>
          <table:table-cell table:style-name="TableCell189">
            <text:p text:style-name="P190">備註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/>
            <text:p text:style-name="內文"><text:span text:style-name="T198"></text:span><text:span text:style-name="T199">□</text:span></text:p>
            <text:p text:style-name="內文"><text:span text:style-name="T200">□□</text:span></text:p>
          </table:table-cell>
          <table:table-cell table:style-name="TableCell201">
            <text:p text:style-name="內文"><text:span text:style-name="T202">4</text:span><text:span text:style-name="T203">電話語音總機應答語調</text:span></text:p>
            <text:p text:style-name="P204"><text:span text:style-name="T205">(1)語音口氣謙和、熱誠。</text:span></text:p>
            <text:p text:style-name="P206"><text:span text:style-name="T207">(2)</text:span><text:span text:style-name="T208">語音口氣平淡</text:span><text:span text:style-name="T209">。</text:span></text:p>
          </table:table-cell>
          <table:table-cell table:style-name="TableCell210">
            <text:p text:style-name="P211">２</text:p>
            <text:p text:style-name="P212">(2)</text:p>
            <text:p text:style-name="P213">(1)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/></text:p>
          </table:table-cell>
          <table:table-cell table:style-name="TableCell219">
            <text:p text:style-name="P220">10</text:p>
          </table:table-cell>
          <table:table-cell table:style-name="TableCell221">
            <text:p text:style-name="P222"/>
            <text:p text:style-name="P223"/>
          </table:table-cell>
          <table:table-cell table:style-name="TableCell224">
            <text:p text:style-name="內文"><text:span text:style-name="T225">(二)總機人員接聽速度(如無電話語音總機系統，本項得分乘以2.5，滿分25分)</text:span></text:p>
          </table:table-cell>
          <table:table-cell table:style-name="TableCell226">
            <text:p text:style-name="內文"><text:span text:style-name="T227">10</text:span></text:p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10</text:p>
          </table:table-cell>
          <table:table-cell table:style-name="TableCell236">
            <text:p text:style-name="內文"><text:span text:style-name="T237"></text:span></text:p>
            <text:p text:style-name="P238"><text:s/></text:p>
            <text:p text:style-name="內文"><text:span text:style-name="T239">□□</text:span></text:p>
            <text:p text:style-name="內文"><text:span text:style-name="T240">□□</text:span></text:p>
          </table:table-cell>
          <table:table-cell table:style-name="TableCell241">
            <text:p text:style-name="P242"><text:span text:style-name="T243">1電話鈴響4聲或19秒內獲得接聽服務。(8分；每增減1聲或3秒，即增減1分，最多10分)。</text:span></text:p>
            <text:p text:style-name="內文"><text:span text:style-name="T244">2連打2次無人接聽電話。</text:span></text:p>
            <text:p text:style-name="內文"><text:span text:style-name="T245">3電話故障。</text:span></text:p>
          </table:table-cell>
          <table:table-cell table:style-name="TableCell246">
            <text:p text:style-name="P247">10</text:p>
            <text:p text:style-name="P248"><text:s/></text:p>
            <text:p text:style-name="P249">0</text:p>
            <text:p text:style-name="P250">0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16</text:p>
          </table:table-cell>
          <table:table-cell table:style-name="TableCell258">
            <text:p text:style-name="P259"/>
          </table:table-cell>
          <table:table-cell table:style-name="TableCell260">
            <text:p text:style-name="內文"><text:span text:style-name="T261">(三) 總機人員電話禮貌</text:span></text:p>
          </table:table-cell>
          <table:table-cell table:style-name="TableCell262">
            <text:p text:style-name="P263">20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3</text:p>
            <text:p text:style-name="P271">3</text:p>
            <text:p text:style-name="P272">2</text:p>
            <text:p text:style-name="P273"/>
            <text:p text:style-name="P274">1</text:p>
            <text:p text:style-name="P275"/>
            <text:p text:style-name="P276"/>
            <text:p text:style-name="P277"/>
            <text:p text:style-name="P278"/>
            <text:p text:style-name="P279">2</text:p>
            <text:p text:style-name="P280"/>
            <text:p text:style-name="P281"/>
            <text:p text:style-name="P282"/>
            <text:p text:style-name="P283">2</text:p>
            <text:p text:style-name="P284"/>
            <text:p text:style-name="P285"/>
            <text:p text:style-name="P286"/>
            <text:p text:style-name="P287">2</text:p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</table:table-cell>
          <table:table-cell table:style-name="TableCell295">
            <text:p text:style-name="內文"><text:span text:style-name="T296"></text:span><text:span text:style-name="T297">□</text:span></text:p>
            <text:p text:style-name="內文"><text:span text:style-name="T298"></text:span><text:span text:style-name="T299">□</text:span></text:p>
            <text:p text:style-name="內文"><text:span text:style-name="T300"></text:span><text:span text:style-name="T301">□</text:span></text:p>
            <text:p text:style-name="P302"/>
            <text:p text:style-name="內文"><text:span text:style-name="T303">□</text:span><text:span text:style-name="T304"></text:span></text:p>
            <text:p text:style-name="P305"/>
            <text:p text:style-name="P306"/>
            <text:p text:style-name="內文"><text:span text:style-name="T307">□□</text:span></text:p>
            <text:p text:style-name="P308"/>
            <text:p text:style-name="內文"><text:span text:style-name="T309"></text:span><text:span text:style-name="T310">□</text:span></text:p>
            <text:p text:style-name="內文"><text:span text:style-name="T311">□□</text:span></text:p>
            <text:p text:style-name="P312"/>
            <text:p text:style-name="P313"/>
            <text:p text:style-name="內文"><text:span text:style-name="T314"></text:span><text:span text:style-name="T315">□</text:span></text:p>
            <text:p text:style-name="P316"/>
            <text:p text:style-name="P317"/>
            <text:p text:style-name="P318"/>
            <text:p text:style-name="內文"><text:span text:style-name="T319"></text:span><text:span text:style-name="T320">□</text:span></text:p>
            <text:p text:style-name="P321"/>
            <text:p text:style-name="P322"/>
            <text:p text:style-name="內文"><text:span text:style-name="T323">□□</text:span></text:p>
            <text:p text:style-name="P324"/>
            <text:p text:style-name="P325"/>
            <text:p text:style-name="P326"/>
            <text:p text:style-name="內文"><text:span text:style-name="T327">□□</text:span></text:p>
          </table:table-cell>
          <table:table-cell table:style-name="TableCell328">
            <text:p text:style-name="內文"><text:span text:style-name="T329">1接話時，首先清晰報名單位。</text:span></text:p>
            <text:p text:style-name="內文"><text:span text:style-name="T330">2說「您好」、「早安」等問候語。</text:span></text:p>
            <text:p text:style-name="P331"><text:span text:style-name="T332">3接話時，先接受來電者簡單陳述並予以過濾，確認洽辦單位或對象。</text:span></text:p>
            <text:p text:style-name="內文"><text:span text:style-name="T333">4結束時有道再見或其他禮貌性結束語。</text:span></text:p>
            <text:p text:style-name="P334">5轉接電話時之服務態度(註：毋需轉接即能充提供所詢問之資訊時，第5、6項給分)</text:p>
            <text:p text:style-name="P335">(1)告知將轉接電話之分機號碼/業務單位或業務承辦人員。(測試1： <text:s text:c="5"/>測試2： <text:s text:c="4"/>)</text:p>
            <text:p text:style-name="P336"><text:span text:style-name="T337">(2)未告知將轉接電話之分機號碼即行轉接。</text:span></text:p>
            <text:p text:style-name="P338"><text:span text:style-name="T339">(3)未告知將轉接電話之分機號碼即行轉接，轉接電話時無人接聽或電話斷線，無法自行重撥該分機號碼。</text:span></text:p>
            <text:p text:style-name="P340"><text:span text:style-name="T341">6轉接電話時，說「幫您轉接，請稍候」等禮貌用語。</text:span></text:p>
            <text:p text:style-name="P342">7業務單位忙線中之處理情形(業務單位無忙線情形，本項給分)</text:p>
            <text:p text:style-name="P343"><text:span text:style-name="T344">(1)向來電者委婉說明，「對不起，○先生(小姐)正在電話中，請稍候再撥」或洽轉其他代理人。</text:span></text:p>
            <text:p text:style-name="P345"><text:span text:style-name="T346">(2)簡單回復業務單位忙線中，未改轉其他相關分機或未提供業務承辦單位訊息，即請另行重撥。</text:span></text:p>
            <text:p text:style-name="P347"><text:span text:style-name="T348">8總機人員之接聽態度</text:span></text:p>
            <text:p text:style-name="P349"><text:span text:style-name="T350">(1)語調謙和、熱誠。</text:span></text:p>
          </table:table-cell>
          <table:table-cell table:style-name="TableCell351">
            <text:p text:style-name="P352">3</text:p>
            <text:p text:style-name="P353">3</text:p>
            <text:p text:style-name="P354">3</text:p>
            <text:p text:style-name="P355"/>
            <text:p text:style-name="P356">2</text:p>
            <text:p text:style-name="P357">3</text:p>
            <text:p text:style-name="P358"/>
            <text:p text:style-name="P359">(3)</text:p>
            <text:p text:style-name="P360"/>
            <text:p text:style-name="P361">(2)</text:p>
            <text:p text:style-name="P362">(0)</text:p>
            <text:p text:style-name="P363"/>
            <text:p text:style-name="P364"/>
            <text:p text:style-name="P365">2</text:p>
            <text:p text:style-name="P366"/>
            <text:p text:style-name="P367">2</text:p>
            <text:p text:style-name="P368"/>
            <text:p text:style-name="P369">(2)</text:p>
            <text:p text:style-name="P370"/>
            <text:p text:style-name="P371"/>
            <text:p text:style-name="P372">(0)</text:p>
            <text:p text:style-name="P373"/>
            <text:p text:style-name="P374"/>
            <text:p text:style-name="P375">2</text:p>
            <text:p text:style-name="P376">(2)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1</text:p>
          </table:table-cell>
          <table:table-cell table:style-name="TableCell384">
            <text:p text:style-name="內文"><text:span text:style-name="T385"></text:span><text:span text:style-name="T386">□</text:span></text:p>
            <text:p text:style-name="內文"><text:span text:style-name="T387">□□</text:span></text:p>
          </table:table-cell>
          <table:table-cell table:style-name="TableCell388">
            <text:p text:style-name="P389"><text:span text:style-name="T390">(2)語調平淡，態度尚住。</text:span></text:p>
            <text:p text:style-name="P391"><text:span text:style-name="T392">(3) 語調急燥，不耐煩。</text:span></text:p>
          </table:table-cell>
          <table:table-cell table:style-name="TableCell393">
            <text:p text:style-name="P394">(1)</text:p>
            <text:p text:style-name="P395">(0)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/></text:p>
          </table:table-cell>
          <table:table-cell table:style-name="TableCell401">
            <text:p text:style-name="P402">52</text:p>
          </table:table-cell>
          <table:table-cell table:style-name="TableCell403">
            <text:p text:style-name="P404"/>
          </table:table-cell>
          <table:table-cell table:style-name="TableCell405">
            <text:p text:style-name="內文"><text:span text:style-name="T406">二 業務單位接聽電話55分</text:span></text:p>
          </table:table-cell>
          <table:table-cell table:style-name="TableCell407">
            <text:p text:style-name="P408"><text:s/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15</text:p>
          </table:table-cell>
          <table:table-cell table:style-name="TableCell416">
            <text:p text:style-name="P417"/>
          </table:table-cell>
          <table:table-cell table:style-name="TableCell418">
            <text:list text:style-name="LFO1" text:continue-numbering="true">
              <text:list-item>
                <text:p text:style-name="P419"><text:span text:style-name="T420">接聽速度</text:span></text:p>
              </text:list-item>
            </text:list>
          </table:table-cell>
          <table:table-cell table:style-name="TableCell421">
            <text:p text:style-name="P422">15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10</text:p>
            <text:p text:style-name="P430"/>
            <text:p text:style-name="P431"/>
            <text:p text:style-name="P432"/>
            <text:p text:style-name="P433">5</text:p>
          </table:table-cell>
          <table:table-cell table:style-name="TableCell434">
            <text:p text:style-name="內文"><text:span text:style-name="T435"></text:span><text:span text:style-name="T436">□</text:span></text:p>
            <text:p text:style-name="P437"/>
            <text:p text:style-name="P438"/>
            <text:p text:style-name="P439"/>
            <text:p text:style-name="內文"><text:span text:style-name="T440"></text:span><text:span text:style-name="T441">□</text:span></text:p>
            <text:p text:style-name="P442"/>
            <text:p text:style-name="P443"/>
            <text:p text:style-name="內文"><text:span text:style-name="T444">□□</text:span></text:p>
            <text:p text:style-name="P445"/>
            <text:p text:style-name="內文"><text:span text:style-name="T446">□□</text:span></text:p>
          </table:table-cell>
          <table:table-cell table:style-name="TableCell447">
            <text:p text:style-name="P448">1電話鈴聲4聲或10秒應答(8分；每增減1響或3秒，即增減1分，最多10分)</text:p>
            <text:p text:style-name="P449">2業務單位無人接聽之情形(無人接聽情形，本項給分)</text:p>
            <text:p text:style-name="P450"><text:span text:style-name="T451">(1)無人接聽，電話系統自動轉接總機人員服務或提供其他撥接服務(如改撥其他分機或改接總機人員服務....) 。</text:span></text:p>
            <text:p text:style-name="P452"><text:span text:style-name="T453">(2)無人接聽(電話鈴響9聲以上或20秒以上)電話系統或總機人員未提供其他轉(撥)接服務。</text:span></text:p>
            <text:p text:style-name="P454"><text:span text:style-name="T455">(3)電話故障。</text:span></text:p>
          </table:table-cell>
          <table:table-cell table:style-name="TableCell456">
            <text:p text:style-name="P457">10</text:p>
            <text:p text:style-name="P458"/>
            <text:p text:style-name="P459">5</text:p>
            <text:p text:style-name="P460"/>
            <text:p text:style-name="P461">(5)</text:p>
            <text:p text:style-name="P462"/>
            <text:p text:style-name="P463"/>
            <text:p text:style-name="P464">(0)</text:p>
            <text:p text:style-name="P465"/>
            <text:p text:style-name="P466">(0)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<text:s/>23</text:p>
          </table:table-cell>
          <table:table-cell table:style-name="TableCell474">
            <text:p text:style-name="內文"><text:span text:style-name="T475"><text:s/></text:span></text:p>
          </table:table-cell>
          <table:table-cell table:style-name="TableCell476">
            <text:list text:style-name="LFO1" text:continue-numbering="true">
              <text:list-item>
                <text:p text:style-name="P477"><text:span text:style-name="T478">電話禮貌</text:span></text:p>
              </text:list-item>
            </text:list>
          </table:table-cell>
          <table:table-cell table:style-name="TableCell479">
            <text:p text:style-name="P480">25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  <text:p text:style-name="P488">9</text:p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>5</text:p>
            <text:p text:style-name="P496"/>
            <text:p text:style-name="P497"/>
            <text:p text:style-name="P498">19</text:p>
          </table:table-cell>
          <table:table-cell table:style-name="TableCell499">
            <text:p text:style-name="P500"/>
            <text:p text:style-name="內文"><text:span text:style-name="T501"></text:span><text:span text:style-name="T502">□</text:span></text:p>
            <text:p text:style-name="P503"/>
            <text:p text:style-name="內文"><text:span text:style-name="T504">□□</text:span></text:p>
            <text:p text:style-name="內文"><text:span text:style-name="T505">□□</text:span></text:p>
            <text:p text:style-name="P506"/>
            <text:p text:style-name="內文"><text:span text:style-name="T507">□□</text:span></text:p>
            <text:p text:style-name="P508"/>
            <text:p text:style-name="內文"><text:span text:style-name="T509"></text:span><text:span text:style-name="T510">□</text:span></text:p>
            <text:p text:style-name="P511"/>
            <text:p text:style-name="P512"/>
            <text:p text:style-name="內文"><text:span text:style-name="T513"></text:span><text:span text:style-name="T514">□</text:span></text:p>
            <text:p text:style-name="內文"><text:span text:style-name="T515">□□</text:span></text:p>
            <text:p text:style-name="內文"><text:span text:style-name="T516">□□</text:span></text:p>
            <text:p text:style-name="內文"><text:span text:style-name="T517">□□</text:span></text:p>
          </table:table-cell>
          <table:table-cell table:style-name="TableCell518">
            <text:p text:style-name="內文"><text:span text:style-name="T519">1接話應對情形</text:span></text:p>
            <text:p text:style-name="P520"><text:span text:style-name="T521">(1)清晰報明單位名稱或自己姓名(氏)，說「您好」、「早安」等問候語。</text:span></text:p>
            <text:p text:style-name="P522"><text:span text:style-name="T523">(2)清晰報明單位名稱或自己姓名(氏)。</text:span></text:p>
            <text:p text:style-name="P524"><text:span text:style-name="T525">(3)未報明單位名稱或自己姓名(氏) ，說「您好」、「早安」等問候語。</text:span></text:p>
            <text:p text:style-name="P526"><text:span text:style-name="T527">(4)接話說「喂」未報明單位名稱或自己姓名(氏)，未說「您好」、「早安」等問候語。</text:span></text:p>
            <text:p text:style-name="內文"><text:span text:style-name="T528">2結束時，有禮貌性用語(如「謝謝」、「再見」、「不客氣」等，並讓來電先掛電話。</text:span></text:p>
            <text:p text:style-name="內文"><text:span text:style-name="T529">3接話時之態度</text:span></text:p>
            <text:p text:style-name="P530"><text:span text:style-name="T531">(1)語調謙和、熱誠。</text:span></text:p>
            <text:p text:style-name="P532"><text:span text:style-name="T533">(2)語調平淡，態度尚佳。</text:span></text:p>
            <text:p text:style-name="P534"><text:span text:style-name="T535">(3)語調急燥，不耐煩。</text:span></text:p>
            <text:p text:style-name="P536"><text:span text:style-name="T537">(4)語調粗暴。</text:span></text:p>
          </table:table-cell>
          <table:table-cell table:style-name="TableCell538">
            <text:p text:style-name="P539">10</text:p>
            <text:p text:style-name="P540">(10)</text:p>
            <text:p text:style-name="P541"/>
            <text:p text:style-name="P542">(5)</text:p>
            <text:p text:style-name="P543">(5)</text:p>
            <text:p text:style-name="P544"/>
            <text:p text:style-name="P545">(0)</text:p>
            <text:p text:style-name="P546"/>
            <text:p text:style-name="P547">5</text:p>
            <text:p text:style-name="P548"/>
            <text:p text:style-name="P549">10</text:p>
            <text:p text:style-name="P550">(8-10)</text:p>
            <text:p text:style-name="P551">(5-7)</text:p>
            <text:p text:style-name="P552">(3-4)</text:p>
            <text:p text:style-name="P553">(0)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14</text:p>
          </table:table-cell>
          <table:table-cell table:style-name="TableCell561">
            <text:p text:style-name="P562"/>
          </table:table-cell>
          <table:table-cell table:style-name="TableCell563">
            <text:list text:style-name="LFO1" text:continue-numbering="true">
              <text:list-item>
                <text:p text:style-name="P564"><text:span text:style-name="T565">答話內容分甲、乙兩種情形，依實際接聽情形擇一選填。</text:span></text:p>
              </text:list-item>
            </text:list>
          </table:table-cell>
          <table:table-cell table:style-name="TableCell566">
            <text:p text:style-name="P567">15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>14</text:p>
          </table:table-cell>
          <table:table-cell table:style-name="TableCell575">
            <text:p text:style-name="P576"/>
          </table:table-cell>
          <table:table-cell table:style-name="TableCell577">
            <text:p text:style-name="內文"><text:span text:style-name="T578">甲、業務承辦單位(或承辦人)直接接聽；或經代接電話後轉至業務承辦單位(或承辦人)接聽解說詳細程度：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</table:table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soft-page-break/>
            <text:p text:style-name="P593">計分</text:p>
          </table:table-cell>
          <table:table-cell table:style-name="TableCell594">
            <text:p text:style-name="P595">分項得分</text:p>
          </table:table-cell>
          <table:table-cell table:style-name="TableCell596">
            <text:p text:style-name="內文"><text:span text:style-name="T597">測試</text:span></text:p>
          </table:table-cell>
          <table:table-cell table:style-name="TableCell598">
            <text:p text:style-name="P599">考核內容(總分100分)</text:p>
          </table:table-cell>
          <table:table-cell table:style-name="TableCell600">
            <text:p text:style-name="P601">細項配分</text:p>
          </table:table-cell>
          <table:table-cell table:style-name="TableCell602">
            <text:p text:style-name="P603">備註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內文"><text:span text:style-name="T610">□</text:span><text:span text:style-name="T611">□</text:span></text:p>
            <text:p text:style-name="P612"/>
            <text:p text:style-name="內文"><text:span text:style-name="T613">□□</text:span></text:p>
            <text:p text:style-name="內文"><text:span text:style-name="T614">□□</text:span></text:p>
            <text:p text:style-name="P615"/>
            <text:p text:style-name="內文"><text:span text:style-name="T616">□□</text:span></text:p>
            <text:p text:style-name="P617"/>
          </table:table-cell>
          <table:table-cell table:style-name="TableCell618">
            <text:p text:style-name="P619"><text:span text:style-name="T620">1解說詳盡(能具體、明確答復，或對所疑義之相關作業程序及主管法規能說明清楚。</text:span></text:p>
            <text:p text:style-name="P621">2解說尚(對相關作業程序及主管法規簡單說明)</text:p>
            <text:p text:style-name="P622">3解說不清楚(對相關作業程序及主管法規並不了解)</text:p>
            <text:p text:style-name="內文"><text:span text:style-name="T623">4答非所問，或一問三不知，態度明顯敷衍。</text:span></text:p>
            <text:p text:style-name="P624"/>
          </table:table-cell>
          <table:table-cell table:style-name="TableCell625">
            <text:p text:style-name="P626">(12-15)</text:p>
            <text:p text:style-name="P627"/>
            <text:p text:style-name="P628">(8-11)</text:p>
            <text:p text:style-name="P629">(4-7)</text:p>
            <text:p text:style-name="P630"/>
            <text:p text:style-name="P631">(0)</text:p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  <text:p text:style-name="P642"/>
            <text:p text:style-name="內文"><text:span text:style-name="T643">□□</text:span></text:p>
            <text:p text:style-name="P644"/>
            <text:p text:style-name="內文"><text:span text:style-name="T645">□□</text:span></text:p>
            <text:p text:style-name="P646"/>
            <text:p text:style-name="內文"><text:span text:style-name="T647">□□</text:span></text:p>
            <text:p text:style-name="P648"/>
            <text:p text:style-name="P649"/>
            <text:p text:style-name="內文"><text:span text:style-name="T650">□□</text:span></text:p>
            <text:p text:style-name="P651"/>
            <text:p text:style-name="P652"/>
            <text:p text:style-name="內文"><text:span text:style-name="T653">□□</text:span></text:p>
            <text:p text:style-name="P654"/>
            <text:p text:style-name="內文"><text:span text:style-name="T655">□□</text:span></text:p>
          </table:table-cell>
          <table:table-cell table:style-name="TableCell656">
            <text:p text:style-name="內文"><text:span text:style-name="T657">乙、非業務承辦單位(或承辦人)代接電話答復情形：</text:span></text:p>
            <text:p text:style-name="P658"><text:span text:style-name="T659">1仔細聆聽了解來電者洽詢業務內容或問題，給予詳盡回答，提供所需之資訊。</text:span></text:p>
            <text:p text:style-name="P660"><text:span text:style-name="T661">2能先洽詢其他人員後，做簡單答復，並留下電話號碼，俾進一步處理。</text:span></text:p>
            <text:p text:style-name="P662"><text:span text:style-name="T663">3逕為簡單答復，無法即時處理(如承辦人員正在接、打電話/暫時離開座位/公出/請假等)，但能請留下電話號碼，俾進一步處理。</text:span></text:p>
            <text:p text:style-name="P664"><text:span text:style-name="T665">4無法即時處理，能說明承辦人無法接聽之情形(如正在接、打電話/暫時離開座位/公出/請假等)，並說「請稍後再撥」。</text:span></text:p>
            <text:p text:style-name="P666"><text:span text:style-name="T667">5逕回答他不再/非所承辦業務，並說「請稍後再撥」。</text:span></text:p>
            <text:p text:style-name="P668"><text:span text:style-name="T669">6逕回答他不再/非所承辦業務，無意進一步處理。</text:span></text:p>
          </table:table-cell>
          <table:table-cell table:style-name="TableCell670">
            <text:p text:style-name="P671"/>
            <text:p text:style-name="P672"/>
            <text:p text:style-name="P673">(14-15)</text:p>
            <text:p text:style-name="P674"/>
            <text:p text:style-name="P675">(12-13)</text:p>
            <text:p text:style-name="P676"/>
            <text:p text:style-name="P677">(10-11)</text:p>
            <text:p text:style-name="P678"/>
            <text:p text:style-name="P679"/>
            <text:p text:style-name="P680">(8-9)</text:p>
            <text:p text:style-name="P681"/>
            <text:p text:style-name="P682"/>
            <text:p text:style-name="P683">(6-7)</text:p>
            <text:p text:style-name="P684"/>
            <text:p text:style-name="P685">(0)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/></text:p>
          </table:table-cell>
          <table:table-cell table:style-name="TableCell691">
            <text:p text:style-name="P692"><text:s/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<text:span text:style-name="T697">三、加分項：20分</text:span></text:p>
          </table:table-cell>
          <table:table-cell table:style-name="TableCell698">
            <text:p text:style-name="P699">20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□□</text:p>
            <text:p text:style-name="P709"/>
            <text:p text:style-name="P710">□□</text:p>
            <text:p text:style-name="P711"/>
            <text:p text:style-name="P712">□□</text:p>
            <text:p text:style-name="P713"/>
            <text:p text:style-name="P714"/>
            <text:p text:style-name="P715">□□</text:p>
            <text:p text:style-name="P716"/>
            <text:p text:style-name="P717">□□</text:p>
          </table:table-cell>
          <table:table-cell table:style-name="TableCell718">
            <text:p text:style-name="P719"><text:span text:style-name="T720">1接話時，為便於進一步洽談，能確認來電者姓氏，說「請教貴姓？」</text:span></text:p>
            <text:p text:style-name="P721"><text:span text:style-name="T722">2接話時，如須耽誤較長時間，說「請稍侯」等禮貌語，或請對方先留電話號碼再回電。</text:span></text:p>
            <text:p text:style-name="P723"><text:span text:style-name="T724">3暫停接話重回線上時，說「讓您久等了。」</text:span></text:p>
            <text:p text:style-name="P725"><text:span text:style-name="T726">4接電話時，告知將轉接電話之分機號碼及承辦 姓名（氏）。</text:span></text:p>
            <text:p text:style-name="P727"><text:span text:style-name="T728">5轉接電話時，說「幫您轉接，請稍候」等禮貌用語。</text:span></text:p>
            <text:p text:style-name="P729"><text:span text:style-name="T730">6午休或下班時間，提供轉接至專人服務。</text:span></text:p>
          </table:table-cell>
          <table:table-cell table:style-name="TableCell731">
            <text:p text:style-name="P732">3</text:p>
            <text:p text:style-name="P733"/>
            <text:p text:style-name="P734">3</text:p>
            <text:p text:style-name="P735"/>
            <text:p text:style-name="P736">3</text:p>
            <text:p text:style-name="P737">3</text:p>
            <text:p text:style-name="P738"/>
            <text:p text:style-name="P739">3</text:p>
            <text:p text:style-name="P740"/>
            <text:p text:style-name="P741">5</text:p>
          </table:table-cell>
          <table:table-cell table:style-name="TableCell742">
            <text:p text:style-name="P743"/>
          </table:table-cell>
        </table:table-row>
      </table:table>
      <text:p text:style-name="P744"/>
      <text:soft-page-break/>
      <text:p text:style-name="P745">經濟部水利署第八河川局電話禮貌測試量表</text:p>
      <text:p text:style-name="P746"/>
      <text:p text:style-name="P747">受測單位<text:s text:c="2"/>工務課<text:s/>分機<text:s text:c="2"/>1501<text:s text:c="2"/><text:s text:c="2"/>測試時間<text:s text:c="2"/>105年<text:s/>12月<text:s/>6<text:s/>日<text:s text:c="2"/></text:p>
      <text:p text:style-name="P748">測試人員<text:s text:c="3"/>秘書室<text:s text:c="3"/><text:s text:c="4"/>得分<text:s text:c="2"/><text:s text:c="2"/>93<text:s/><text:s text:c="8"/></text:p>
      <text:p text:style-name="P749"><text:s/>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計分</text:p>
          </table:table-cell>
          <table:table-cell table:style-name="TableCell760">
            <text:p text:style-name="P761">分項得分</text:p>
          </table:table-cell>
          <table:table-cell table:style-name="TableCell762">
            <text:p text:style-name="P763">測試</text:p>
          </table:table-cell>
          <table:table-cell table:style-name="TableCell764">
            <text:p text:style-name="P765">考核內容(總分100分；加分項20分)</text:p>
          </table:table-cell>
          <table:table-cell table:style-name="TableCell766">
            <text:p text:style-name="P767">細項配分</text:p>
          </table:table-cell>
          <table:table-cell table:style-name="TableCell768">
            <text:p text:style-name="P769">備註</text:p>
          </table:table-cell>
        </table:table-row>
        <table:table-row table:style-name="TableRow770">
          <table:table-cell table:style-name="TableCell771">
            <text:p text:style-name="P772"><text:s/>93</text:p>
          </table:table-cell>
          <table:table-cell table:style-name="TableCell773">
            <text:p text:style-name="P774"><text:s/>42</text:p>
          </table:table-cell>
          <table:table-cell table:style-name="TableCell775">
            <text:p text:style-name="P776"/>
          </table:table-cell>
          <table:table-cell table:style-name="TableCell777">
            <text:p text:style-name="內文"><text:span text:style-name="T778">一　總機接聽：45分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>15<text:s/></text:p>
          </table:table-cell>
          <table:table-cell table:style-name="TableCell788">
            <text:p text:style-name="P789"/>
            <text:p text:style-name="P790"/>
            <text:p text:style-name="P791"/>
          </table:table-cell>
          <table:table-cell table:style-name="TableCell792">
            <text:p text:style-name="內文"><text:span text:style-name="T793">（一）電話語音系統接聽速度</text:span></text:p>
            <text:p text:style-name="P794"><text:span text:style-name="T795">¢</text:span><text:span text:style-name="T796">是 □否 設電話語音系統（無電話語音系統，本項不計分，改採（二）之分數。</text:span></text:p>
          </table:table-cell>
          <table:table-cell table:style-name="TableCell797">
            <text:p text:style-name="內文"><text:span text:style-name="T798">15</text:span></text:p>
            <text:p text:style-name="P799"/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>5</text:p>
          </table:table-cell>
          <table:table-cell table:style-name="TableCell808">
            <text:p text:style-name="P809"/>
            <text:p text:style-name="內文"><text:span text:style-name="T810"></text:span><text:span text:style-name="T811">□</text:span></text:p>
            <text:p text:style-name="內文"><text:span text:style-name="T812">□□</text:span></text:p>
            <text:p text:style-name="內文"><text:span text:style-name="T813">□□</text:span></text:p>
          </table:table-cell>
          <table:table-cell table:style-name="TableCell814">
            <text:p text:style-name="內文"><text:span text:style-name="T815">１</text:span><text:span text:style-name="T816">電話語音總機接聽情形</text:span></text:p>
            <text:p text:style-name="P817"><text:span text:style-name="T818">(1) 4聲或10秒內獲得接聽服務。</text:span></text:p>
            <text:p text:style-name="P819"><text:span text:style-name="T820">(2) 15秒內獲得接聽服務。</text:span></text:p>
            <text:p text:style-name="P821"><text:span text:style-name="T822">(3)</text:span><text:span text:style-name="T823">電話故障</text:span></text:p>
          </table:table-cell>
          <table:table-cell table:style-name="TableCell824">
            <text:p text:style-name="P825">５</text:p>
            <text:p text:style-name="P826">(5)</text:p>
            <text:p text:style-name="P827">(3)</text:p>
            <text:p text:style-name="P828">(0)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>5</text:p>
          </table:table-cell>
          <table:table-cell table:style-name="TableCell836">
            <text:p text:style-name="P837"/>
            <text:p text:style-name="內文"><text:span text:style-name="T838"></text:span><text:span text:style-name="T839">□</text:span></text:p>
            <text:p text:style-name="內文"><text:span text:style-name="T840">□□</text:span></text:p>
            <text:p text:style-name="P841"/>
            <text:p text:style-name="P842"/>
            <text:p text:style-name="內文"><text:span text:style-name="T843">□□</text:span></text:p>
          </table:table-cell>
          <table:table-cell table:style-name="TableCell844">
            <text:p text:style-name="內文"><text:span text:style-name="T845">2電話語音系統答應內容及說話速度</text:span></text:p>
            <text:p text:style-name="P846"><text:span text:style-name="T847">(1)招呼語簡明扼要，清楚報名服務機關名稱。</text:span></text:p>
            <text:p text:style-name="P848"><text:span text:style-name="T849">(2)</text:span><text:span text:style-name="T850">語音系統項目說明時間過久</text:span><text:span text:style-name="T851">、</text:span><text:span text:style-name="T852">層次過多</text:span><text:span text:style-name="T853">、或速度較快，不易記得所需之系統服務資訊，經常需使用「重聽」功能。</text:span></text:p>
            <text:p text:style-name="P854"><text:span text:style-name="T855">(3)</text:span><text:span text:style-name="T856">語音系統項目說明時間過久</text:span><text:span text:style-name="T857">、</text:span><text:span text:style-name="T858">層次過多</text:span><text:span text:style-name="T859">、或速度較快，且未提供「重聽」功能，致需重撥總機號碼。</text:span></text:p>
          </table:table-cell>
          <table:table-cell table:style-name="TableCell860">
            <text:p text:style-name="P861">５</text:p>
            <text:p text:style-name="P862">(5)</text:p>
            <text:p text:style-name="P863">(3)</text:p>
            <text:p text:style-name="P864"/>
            <text:p text:style-name="P865"/>
            <text:p text:style-name="P866">(0)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>3</text:p>
          </table:table-cell>
          <table:table-cell table:style-name="TableCell874">
            <text:p text:style-name="P875"/>
            <text:p text:style-name="P876"/>
            <text:p text:style-name="內文"><text:span text:style-name="T877"></text:span><text:span text:style-name="T878">□</text:span></text:p>
            <text:p text:style-name="P879"/>
            <text:p text:style-name="P880"/>
            <text:p text:style-name="內文"><text:span text:style-name="T881">□□</text:span></text:p>
            <text:p text:style-name="P882"/>
            <text:p text:style-name="P883"/>
            <text:p text:style-name="內文"><text:span text:style-name="T884">□□</text:span></text:p>
            <text:p text:style-name="P885"/>
            <text:p text:style-name="P886"/>
            <text:p text:style-name="內文"><text:span text:style-name="T887">□□</text:span></text:p>
          </table:table-cell>
          <table:table-cell table:style-name="TableCell888">
            <text:p text:style-name="P889"><text:span text:style-name="T890">3電話語音系統於10秒內能讓民眾獲知總機號碼之轉接服務</text:span></text:p>
            <text:p text:style-name="P891"><text:span text:style-name="T892">(1)總機代號設於前，語音項目說明於10秒內能提供總機號碼，毋需聽完全部語音項目說明，即能提供轉接服務。</text:span></text:p>
            <text:p text:style-name="P893"><text:span text:style-name="T894">(2)總機代號設於前，語音項目說明於10秒內能提供總機號碼，毋需聽完全部語音項目說明，方能提供轉接服務。</text:span></text:p>
            <text:p text:style-name="P895"><text:span text:style-name="T896">(3)總機代號設於最後，需聽完全部語音項目說明後，10秒以上才能獲知總機號碼，並提供轉接服務。</text:span></text:p>
            <text:p text:style-name="P897"><text:span text:style-name="T898">(4)轉接總機等候時，自動語系統應答「總機忙線中」(或其他暫候用語)一次以上，即斷線或要求掛斷重撥。</text:span></text:p>
          </table:table-cell>
          <table:table-cell table:style-name="TableCell899">
            <text:p text:style-name="P900">３</text:p>
            <text:p text:style-name="P901"/>
            <text:p text:style-name="P902">(3)</text:p>
            <text:p text:style-name="P903"/>
            <text:p text:style-name="P904"/>
            <text:p text:style-name="P905">(2)</text:p>
            <text:p text:style-name="P906"/>
            <text:p text:style-name="P907"/>
            <text:p text:style-name="P908">(1)</text:p>
            <text:p text:style-name="P909"/>
            <text:p text:style-name="P910"/>
            <text:p text:style-name="P911">(0)</text:p>
          </table:table-cell>
          <table:table-cell table:style-name="TableCell912">
            <text:p text:style-name="P913"/>
          </table:table-cell>
        </table:table-row>
      </table:table>
      <text:p text:style-name="P914"/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>計分</text:p>
          </table:table-cell>
          <table:table-cell table:style-name="TableCell925">
            <text:p text:style-name="P926">分項得分</text:p>
          </table:table-cell>
          <table:table-cell table:style-name="TableCell927">
            <text:p text:style-name="P928">測試</text:p>
          </table:table-cell>
          <table:table-cell table:style-name="TableCell929">
            <text:p text:style-name="P930">考核內容(總分100分)</text:p>
          </table:table-cell>
          <table:table-cell table:style-name="TableCell931">
            <text:p text:style-name="P932">細項配分</text:p>
          </table:table-cell>
          <table:table-cell table:style-name="TableCell933">
            <text:p text:style-name="P934">備註</text:p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>2</text:p>
          </table:table-cell>
          <table:table-cell table:style-name="TableCell940">
            <text:p text:style-name="P941"/>
            <text:p text:style-name="內文"><text:span text:style-name="T942"></text:span><text:span text:style-name="T943">□</text:span></text:p>
            <text:p text:style-name="內文"><text:span text:style-name="T944">□□</text:span></text:p>
          </table:table-cell>
          <table:table-cell table:style-name="TableCell945">
            <text:p text:style-name="內文"><text:span text:style-name="T946">4</text:span><text:span text:style-name="T947">電話語音總機應答語調</text:span></text:p>
            <text:p text:style-name="P948"><text:span text:style-name="T949">(1)語音口氣謙和、熱誠。</text:span></text:p>
            <text:p text:style-name="P950"><text:span text:style-name="T951">(2)</text:span><text:span text:style-name="T952">語音口氣平淡</text:span><text:span text:style-name="T953">。</text:span></text:p>
          </table:table-cell>
          <table:table-cell table:style-name="TableCell954">
            <text:p text:style-name="P955">２</text:p>
            <text:p text:style-name="P956">(2)</text:p>
            <text:p text:style-name="P957">(1)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>9</text:p>
          </table:table-cell>
          <table:table-cell table:style-name="TableCell965">
            <text:p text:style-name="P966"/>
            <text:p text:style-name="P967"/>
          </table:table-cell>
          <table:table-cell table:style-name="TableCell968">
            <text:p text:style-name="內文"><text:span text:style-name="T969">(二)總機人員接聽速度(如無電話語音總機系統，本項得分乘以2.5，滿分25分)</text:span></text:p>
          </table:table-cell>
          <table:table-cell table:style-name="TableCell970">
            <text:p text:style-name="內文"><text:span text:style-name="T971">10</text:span></text:p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>9</text:p>
          </table:table-cell>
          <table:table-cell table:style-name="TableCell980">
            <text:p text:style-name="內文"><text:span text:style-name="T981"></text:span></text:p>
            <text:p text:style-name="P982"><text:s/></text:p>
            <text:p text:style-name="內文"><text:span text:style-name="T983">□□</text:span></text:p>
            <text:p text:style-name="內文"><text:span text:style-name="T984">□□</text:span></text:p>
          </table:table-cell>
          <table:table-cell table:style-name="TableCell985">
            <text:p text:style-name="P986"><text:span text:style-name="T987">1電話鈴響4聲或19秒內獲得接聽服務。(8分；每增減1聲或3秒，即增減1分，最多10分)。</text:span></text:p>
            <text:p text:style-name="內文"><text:span text:style-name="T988">2連打2次無人接聽電話。</text:span></text:p>
            <text:p text:style-name="內文"><text:span text:style-name="T989">3電話故障。</text:span></text:p>
          </table:table-cell>
          <table:table-cell table:style-name="TableCell990">
            <text:p text:style-name="P991">10</text:p>
            <text:p text:style-name="P992"><text:s/></text:p>
            <text:p text:style-name="P993">0</text:p>
            <text:p text:style-name="P994">0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><text:s/>18</text:p>
          </table:table-cell>
          <table:table-cell table:style-name="TableCell1002">
            <text:p text:style-name="P1003"/>
          </table:table-cell>
          <table:table-cell table:style-name="TableCell1004">
            <text:p text:style-name="內文"><text:span text:style-name="T1005">(三) 總機人員電話禮貌</text:span></text:p>
          </table:table-cell>
          <table:table-cell table:style-name="TableCell1006">
            <text:p text:style-name="P1007">20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>3</text:p>
            <text:p text:style-name="P1015">3</text:p>
            <text:p text:style-name="P1016">3</text:p>
            <text:p text:style-name="P1017"/>
            <text:p text:style-name="P1018">2</text:p>
            <text:p text:style-name="P1019"/>
            <text:p text:style-name="P1020"/>
            <text:p text:style-name="P1021"/>
            <text:p text:style-name="P1022"/>
            <text:p text:style-name="P1023">2</text:p>
            <text:p text:style-name="P1024"/>
            <text:p text:style-name="P1025"/>
            <text:p text:style-name="P1026"/>
            <text:p text:style-name="P1027">2</text:p>
            <text:p text:style-name="P1028"/>
            <text:p text:style-name="P1029"/>
            <text:p text:style-name="P1030"/>
            <text:p text:style-name="P1031">2</text:p>
          </table:table-cell>
          <table:table-cell table:style-name="TableCell1032">
            <text:p text:style-name="內文"><text:span text:style-name="T1033"></text:span><text:span text:style-name="T1034">□</text:span></text:p>
            <text:p text:style-name="內文"><text:span text:style-name="T1035"></text:span><text:span text:style-name="T1036">□</text:span></text:p>
            <text:p text:style-name="內文"><text:span text:style-name="T1037"></text:span><text:span text:style-name="T1038">□</text:span></text:p>
            <text:p text:style-name="P1039"/>
            <text:p text:style-name="內文"><text:span text:style-name="T1040">□</text:span><text:span text:style-name="T1041"></text:span></text:p>
            <text:p text:style-name="P1042"/>
            <text:p text:style-name="P1043"/>
            <text:p text:style-name="內文"><text:span text:style-name="T1044">□</text:span><text:span text:style-name="T1045">□</text:span></text:p>
            <text:p text:style-name="P1046"/>
            <text:p text:style-name="內文"><text:span text:style-name="T1047"></text:span><text:span text:style-name="T1048">□</text:span></text:p>
            <text:p text:style-name="內文"><text:span text:style-name="T1049">□□</text:span></text:p>
            <text:p text:style-name="P1050"/>
            <text:p text:style-name="P1051"/>
            <text:p text:style-name="內文"><text:span text:style-name="T1052"></text:span><text:span text:style-name="T1053">□</text:span></text:p>
            <text:p text:style-name="P1054"/>
            <text:p text:style-name="P1055"/>
            <text:p text:style-name="P1056"/>
            <text:p text:style-name="內文"><text:span text:style-name="T1057"></text:span><text:span text:style-name="T1058">□</text:span></text:p>
            <text:p text:style-name="P1059"/>
            <text:p text:style-name="P1060"/>
            <text:p text:style-name="內文"><text:span text:style-name="T1061">□□</text:span></text:p>
            <text:p text:style-name="P1062"/>
            <text:p text:style-name="P1063"/>
            <text:p text:style-name="P1064"/>
            <text:p text:style-name="內文"><text:span text:style-name="T1065">□</text:span><text:span text:style-name="T1066">□</text:span></text:p>
          </table:table-cell>
          <table:table-cell table:style-name="TableCell1067">
            <text:p text:style-name="內文"><text:span text:style-name="T1068">1接話時，首先清晰報名單位。</text:span></text:p>
            <text:p text:style-name="內文"><text:span text:style-name="T1069">2說「您好」、「早安」等問候語。</text:span></text:p>
            <text:p text:style-name="P1070"><text:span text:style-name="T1071">3接話時，先接受來電者簡單陳述並予以過濾，確認洽辦單位或對象。</text:span></text:p>
            <text:p text:style-name="內文"><text:span text:style-name="T1072">4結束時有道再見或其他禮貌性結束語。</text:span></text:p>
            <text:p text:style-name="P1073">5轉接電話時之服務態度(註：毋需轉接即能充提供所詢問之資訊時，第5、6項給分)</text:p>
            <text:p text:style-name="P1074">(1)告知將轉接電話之分機號碼/業務單位或業務承辦人員。(測試1： <text:s text:c="5"/>測試2： <text:s text:c="4"/>)</text:p>
            <text:p text:style-name="P1075"><text:span text:style-name="T1076">(2)未告知將轉接電話之分機號碼即行轉接。</text:span></text:p>
            <text:p text:style-name="P1077"><text:span text:style-name="T1078">(3)未告知將轉接電話之分機號碼即行轉接，轉接電話時無人接聽或電話斷線，無法自行重撥該分機號碼。</text:span></text:p>
            <text:p text:style-name="P1079"><text:span text:style-name="T1080">6轉接電話時，說「幫您轉接，請稍候」等禮貌用語。</text:span></text:p>
            <text:p text:style-name="P1081">7業務單位忙線中之處理情形(業務單位無忙線情形，本項給分)</text:p>
            <text:p text:style-name="P1082"><text:span text:style-name="T1083">(1)向來電者委婉說明，「對不起，○先生(小姐)正在電話中，請稍候再撥」或洽轉其他代理人。</text:span></text:p>
            <text:p text:style-name="P1084"><text:span text:style-name="T1085">(2)簡單回復業務單位忙線中，未改轉其他相關分機或未提供業務承辦單位訊息，即請另行重撥。</text:span></text:p>
            <text:p text:style-name="P1086"><text:span text:style-name="T1087">8總機人員之接聽態度</text:span></text:p>
            <text:p text:style-name="P1088"><text:span text:style-name="T1089">(1)語調謙和、熱誠。</text:span></text:p>
          </table:table-cell>
          <table:table-cell table:style-name="TableCell1090">
            <text:p text:style-name="P1091">3</text:p>
            <text:p text:style-name="P1092">3</text:p>
            <text:p text:style-name="P1093">3</text:p>
            <text:p text:style-name="P1094"/>
            <text:p text:style-name="P1095">2</text:p>
            <text:p text:style-name="P1096">3</text:p>
            <text:p text:style-name="P1097"/>
            <text:p text:style-name="P1098">(3)</text:p>
            <text:p text:style-name="P1099"/>
            <text:p text:style-name="P1100">(2)</text:p>
            <text:p text:style-name="P1101">(0)</text:p>
            <text:p text:style-name="P1102"/>
            <text:p text:style-name="P1103"/>
            <text:p text:style-name="P1104">2</text:p>
            <text:p text:style-name="P1105"/>
            <text:p text:style-name="P1106">2</text:p>
            <text:p text:style-name="P1107"/>
            <text:p text:style-name="P1108">(2)</text:p>
            <text:p text:style-name="P1109"/>
            <text:p text:style-name="P1110"/>
            <text:p text:style-name="P1111">(0)</text:p>
            <text:p text:style-name="P1112"/>
            <text:p text:style-name="P1113"/>
            <text:p text:style-name="P1114">2</text:p>
            <text:p text:style-name="P1115">(2)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>1</text:p>
          </table:table-cell>
          <table:table-cell table:style-name="TableCell1123">
            <text:p text:style-name="內文"><text:span text:style-name="T1124"></text:span><text:span text:style-name="T1125">□</text:span></text:p>
            <text:p text:style-name="內文"><text:span text:style-name="T1126">□□</text:span></text:p>
          </table:table-cell>
          <table:table-cell table:style-name="TableCell1127">
            <text:p text:style-name="P1128"><text:span text:style-name="T1129">(2)語調平淡，態度尚住。</text:span></text:p>
            <text:p text:style-name="P1130"><text:span text:style-name="T1131">(3) 語調急燥，不耐煩。</text:span></text:p>
          </table:table-cell>
          <table:table-cell table:style-name="TableCell1132">
            <text:p text:style-name="P1133">(1)</text:p>
            <text:p text:style-name="P1134">(0)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<text:s/></text:p>
          </table:table-cell>
          <table:table-cell table:style-name="TableCell1140">
            <text:p text:style-name="P1141">51</text:p>
          </table:table-cell>
          <table:table-cell table:style-name="TableCell1142">
            <text:p text:style-name="P1143"/>
          </table:table-cell>
          <table:table-cell table:style-name="TableCell1144">
            <text:p text:style-name="內文"><text:span text:style-name="T1145">二 業務單位接聽電話55分</text:span></text:p>
          </table:table-cell>
          <table:table-cell table:style-name="TableCell1146">
            <text:p text:style-name="P1147"><text:s/>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>15</text:p>
          </table:table-cell>
          <table:table-cell table:style-name="TableCell1155">
            <text:p text:style-name="P1156"/>
          </table:table-cell>
          <table:table-cell table:style-name="TableCell1157">
            <text:list text:style-name="LFO1" text:continue-numbering="true">
              <text:list-item>
                <text:p text:style-name="P1158"><text:span text:style-name="T1159">接聽速度</text:span></text:p>
              </text:list-item>
            </text:list>
          </table:table-cell>
          <table:table-cell table:style-name="TableCell1160">
            <text:p text:style-name="P1161">15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>10</text:p>
            <text:p text:style-name="P1169"/>
            <text:p text:style-name="P1170"/>
            <text:p text:style-name="P1171"/>
            <text:p text:style-name="P1172">5</text:p>
            <text:p text:style-name="P1173"/>
          </table:table-cell>
          <table:table-cell table:style-name="TableCell1174">
            <text:p text:style-name="內文"><text:span text:style-name="T1175"></text:span><text:span text:style-name="T1176">□</text:span></text:p>
            <text:p text:style-name="P1177"/>
            <text:p text:style-name="P1178"/>
            <text:p text:style-name="P1179"/>
            <text:p text:style-name="內文"><text:span text:style-name="T1180"></text:span><text:span text:style-name="T1181">□</text:span></text:p>
            <text:p text:style-name="P1182"/>
            <text:p text:style-name="P1183"/>
            <text:p text:style-name="內文"><text:span text:style-name="T1184">□□</text:span></text:p>
            <text:p text:style-name="P1185"/>
            <text:p text:style-name="內文"><text:span text:style-name="T1186">□□</text:span></text:p>
          </table:table-cell>
          <table:table-cell table:style-name="TableCell1187">
            <text:p text:style-name="P1188">1電話鈴聲4聲或10秒應答(8分；每增減1響或3秒，即增減1分，最多10分)</text:p>
            <text:p text:style-name="P1189">2業務單位無人接聽之情形(無人接聽情形，本項給分)</text:p>
            <text:p text:style-name="P1190"><text:span text:style-name="T1191">(1)無人接聽，電話系統自動轉接總機人員服務或提供其他撥接服務(如改撥其他分機或改接總機人員服務....) 。</text:span></text:p>
            <text:p text:style-name="P1192"><text:span text:style-name="T1193">(2)無人接聽(電話鈴響9聲以上或20秒以上)電話系統或總機人員未提供其他轉(撥)接服務。</text:span></text:p>
            <text:p text:style-name="P1194"><text:span text:style-name="T1195">(3)電話故障。</text:span></text:p>
          </table:table-cell>
          <table:table-cell table:style-name="TableCell1196">
            <text:p text:style-name="P1197">10</text:p>
            <text:p text:style-name="P1198"/>
            <text:p text:style-name="P1199">5</text:p>
            <text:p text:style-name="P1200"/>
            <text:p text:style-name="P1201">(5)</text:p>
            <text:p text:style-name="P1202"/>
            <text:p text:style-name="P1203"/>
            <text:p text:style-name="P1204">(0)</text:p>
            <text:p text:style-name="P1205"/>
            <text:p text:style-name="P1206">(0)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>23</text:p>
          </table:table-cell>
          <table:table-cell table:style-name="TableCell1214">
            <text:p text:style-name="內文"><text:span text:style-name="T1215"><text:s/></text:span></text:p>
          </table:table-cell>
          <table:table-cell table:style-name="TableCell1216">
            <text:list text:style-name="LFO1" text:continue-numbering="true">
              <text:list-item>
                <text:p text:style-name="P1217"><text:span text:style-name="T1218">電話禮貌</text:span></text:p>
              </text:list-item>
            </text:list>
          </table:table-cell>
          <table:table-cell table:style-name="TableCell1219">
            <text:p text:style-name="P1220">25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  <text:p text:style-name="P1228">9</text:p>
            <text:p text:style-name="P1229"/>
            <text:p text:style-name="P1230"/>
            <text:p text:style-name="P1231"/>
            <text:p text:style-name="P1232"/>
            <text:p text:style-name="P1233"/>
            <text:p text:style-name="P1234"/>
            <text:p text:style-name="P1235">4</text:p>
            <text:p text:style-name="P1236"/>
            <text:p text:style-name="P1237"/>
            <text:p text:style-name="P1238">10</text:p>
            <text:p text:style-name="P1239"/>
          </table:table-cell>
          <table:table-cell table:style-name="TableCell1240">
            <text:p text:style-name="P1241"/>
            <text:p text:style-name="內文"><text:span text:style-name="T1242"></text:span><text:span text:style-name="T1243">□</text:span></text:p>
            <text:p text:style-name="P1244"/>
            <text:p text:style-name="內文"><text:span text:style-name="T1245">□□</text:span></text:p>
            <text:p text:style-name="內文"><text:span text:style-name="T1246">□</text:span><text:span text:style-name="T1247">□</text:span></text:p>
            <text:p text:style-name="P1248"/>
            <text:p text:style-name="內文"><text:span text:style-name="T1249">□□</text:span></text:p>
            <text:p text:style-name="P1250"/>
            <text:p text:style-name="內文"><text:span text:style-name="T1251"></text:span><text:span text:style-name="T1252">□</text:span></text:p>
            <text:p text:style-name="P1253"/>
            <text:p text:style-name="P1254"/>
            <text:p text:style-name="內文"><text:span text:style-name="T1255"></text:span><text:span text:style-name="T1256">□</text:span></text:p>
            <text:p text:style-name="內文"><text:span text:style-name="T1257">□□</text:span></text:p>
            <text:p text:style-name="內文"><text:span text:style-name="T1258">□□</text:span></text:p>
            <text:p text:style-name="內文"><text:span text:style-name="T1259">□□</text:span></text:p>
          </table:table-cell>
          <table:table-cell table:style-name="TableCell1260">
            <text:p text:style-name="內文"><text:span text:style-name="T1261">1接話應對情形</text:span></text:p>
            <text:p text:style-name="P1262"><text:span text:style-name="T1263">(1)清晰報明單位名稱或自己姓名(氏)，說「您好」、「早安」等問候語。</text:span></text:p>
            <text:p text:style-name="P1264"><text:span text:style-name="T1265">(2)清晰報明單位名稱或自己姓名(氏)。</text:span></text:p>
            <text:p text:style-name="P1266"><text:span text:style-name="T1267">(3)未報明單位名稱或自己姓名(氏) ，說「您好」、「早安」等問候語。</text:span></text:p>
            <text:p text:style-name="P1268"><text:span text:style-name="T1269">(4)接話說「喂」未報明單位名稱或自己姓名(氏)，未說「您好」、「早安」等問候語。</text:span></text:p>
            <text:p text:style-name="內文"><text:span text:style-name="T1270">2結束時，有禮貌性用語(如「謝謝」、「再見」、「不客氣」等，並讓來電先掛電話。</text:span></text:p>
            <text:p text:style-name="內文"><text:span text:style-name="T1271">3接話時之態度</text:span></text:p>
            <text:p text:style-name="P1272"><text:span text:style-name="T1273">(1)語調謙和、熱誠。</text:span></text:p>
            <text:p text:style-name="P1274"><text:span text:style-name="T1275">(2)語調平淡，態度尚佳。</text:span></text:p>
            <text:p text:style-name="P1276"><text:span text:style-name="T1277">(3)語調急燥，不耐煩。</text:span></text:p>
            <text:p text:style-name="P1278"><text:span text:style-name="T1279">(4)語調粗暴。</text:span></text:p>
          </table:table-cell>
          <table:table-cell table:style-name="TableCell1280">
            <text:p text:style-name="P1281">10</text:p>
            <text:p text:style-name="P1282">(10)</text:p>
            <text:p text:style-name="P1283"/>
            <text:p text:style-name="P1284">(5)</text:p>
            <text:p text:style-name="P1285">(5)</text:p>
            <text:p text:style-name="P1286"/>
            <text:p text:style-name="P1287">(0)</text:p>
            <text:p text:style-name="P1288"/>
            <text:p text:style-name="P1289">5</text:p>
            <text:p text:style-name="P1290"/>
            <text:p text:style-name="P1291">10</text:p>
            <text:p text:style-name="P1292">(8-10)</text:p>
            <text:p text:style-name="P1293">(5-7)</text:p>
            <text:p text:style-name="P1294">(3-4)</text:p>
            <text:p text:style-name="P1295">(0)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><text:s/>13</text:p>
          </table:table-cell>
          <table:table-cell table:style-name="TableCell1303">
            <text:p text:style-name="P1304"/>
          </table:table-cell>
          <table:table-cell table:style-name="TableCell1305">
            <text:list text:style-name="LFO1" text:continue-numbering="true">
              <text:list-item>
                <text:p text:style-name="P1306"><text:span text:style-name="T1307">答話內容分甲、乙兩種情形，依實際接聽情形擇一選填。</text:span></text:p>
              </text:list-item>
            </text:list>
          </table:table-cell>
          <table:table-cell table:style-name="TableCell1308">
            <text:p text:style-name="P1309">15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內文"><text:span text:style-name="T1320">甲、業務承辦單位(或承辦人)直接接聽；或經代接電話後轉至業務承辦單位(或承辦人)接聽解說詳細程度：</text:span>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</table:table>
      <text:p text:style-name="P1325"/>
      <table:table table:style-name="Table1326">
        <table:table-columns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</table:table-columns>
        <table:table-row table:style-name="TableRow1333">
          <table:table-cell table:style-name="TableCell1334">
            <text:soft-page-break/>
            <text:p text:style-name="P1335">計分</text:p>
          </table:table-cell>
          <table:table-cell table:style-name="TableCell1336">
            <text:p text:style-name="P1337">分項得分</text:p>
          </table:table-cell>
          <table:table-cell table:style-name="TableCell1338">
            <text:p text:style-name="內文"><text:span text:style-name="T1339">測試</text:span></text:p>
          </table:table-cell>
          <table:table-cell table:style-name="TableCell1340">
            <text:p text:style-name="P1341">考核內容(總分100分)</text:p>
          </table:table-cell>
          <table:table-cell table:style-name="TableCell1342">
            <text:p text:style-name="P1343">細項配分</text:p>
          </table:table-cell>
          <table:table-cell table:style-name="TableCell1344">
            <text:p text:style-name="P1345">備註</text:p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>
            <text:p text:style-name="P1350">13</text:p>
          </table:table-cell>
          <table:table-cell table:style-name="TableCell1351">
            <text:p text:style-name="內文"><text:span text:style-name="T1352"></text:span><text:span text:style-name="T1353">□</text:span></text:p>
            <text:p text:style-name="P1354"/>
            <text:p text:style-name="內文"><text:span text:style-name="T1355">□□</text:span></text:p>
            <text:p text:style-name="內文"><text:span text:style-name="T1356">□□</text:span></text:p>
            <text:p text:style-name="P1357"/>
            <text:p text:style-name="內文"><text:span text:style-name="T1358">□□</text:span></text:p>
            <text:p text:style-name="P1359"/>
          </table:table-cell>
          <table:table-cell table:style-name="TableCell1360">
            <text:p text:style-name="P1361"><text:span text:style-name="T1362">1解說詳盡(能具體、明確答復，或對所疑義之相關作業程序及主管法規能說明清楚。</text:span></text:p>
            <text:p text:style-name="P1363">2解說尚(對相關作業程序及主管法規簡單說明)</text:p>
            <text:p text:style-name="P1364">3解說不清楚(對相關作業程序及主管法規並不了解)</text:p>
            <text:p text:style-name="內文"><text:span text:style-name="T1365">4答非所問，或一問三不知，態度明顯敷衍。</text:span></text:p>
            <text:p text:style-name="P1366"/>
          </table:table-cell>
          <table:table-cell table:style-name="TableCell1367">
            <text:p text:style-name="P1368">(12-15)</text:p>
            <text:p text:style-name="P1369"/>
            <text:p text:style-name="P1370">(8-11)</text:p>
            <text:p text:style-name="P1371">(4-7)</text:p>
            <text:p text:style-name="P1372"/>
            <text:p text:style-name="P1373">(0)</text:p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  <text:p text:style-name="P1384"/>
            <text:p text:style-name="內文"><text:span text:style-name="T1385">□□</text:span></text:p>
            <text:p text:style-name="P1386"/>
            <text:p text:style-name="內文"><text:span text:style-name="T1387">□□</text:span></text:p>
            <text:p text:style-name="P1388"/>
            <text:p text:style-name="內文"><text:span text:style-name="T1389">□□</text:span></text:p>
            <text:p text:style-name="P1390"/>
            <text:p text:style-name="P1391"/>
            <text:p text:style-name="內文"><text:span text:style-name="T1392">□</text:span><text:span text:style-name="T1393">□</text:span></text:p>
            <text:p text:style-name="P1394"/>
            <text:p text:style-name="P1395"/>
            <text:p text:style-name="內文"><text:span text:style-name="T1396">□□</text:span></text:p>
            <text:p text:style-name="P1397"/>
            <text:p text:style-name="內文"><text:span text:style-name="T1398">□□</text:span></text:p>
          </table:table-cell>
          <table:table-cell table:style-name="TableCell1399">
            <text:p text:style-name="內文"><text:span text:style-name="T1400">乙、非業務承辦單位(或承辦人)代接電話答復情形：</text:span></text:p>
            <text:p text:style-name="P1401"><text:span text:style-name="T1402">1仔細聆聽了解來電者洽詢業務內容或問題，給予詳盡回答，提供所需之資訊。</text:span></text:p>
            <text:p text:style-name="P1403"><text:span text:style-name="T1404">2能先洽詢其他人員後，做簡單答復，並留下電話號碼，俾進一步處理。</text:span></text:p>
            <text:p text:style-name="P1405"><text:span text:style-name="T1406">3逕為簡單答復，無法即時處理(如承辦人員正在接、打電話/暫時離開座位/公出/請假等)，但能請留下電話號碼，俾進一步處理。</text:span></text:p>
            <text:p text:style-name="P1407"><text:span text:style-name="T1408">4無法即時處理，能說明承辦人無法接聽之情形(如正在接、打電話/暫時離開座位/公出/請假等)，並說「請稍後再撥」。</text:span></text:p>
            <text:p text:style-name="P1409"><text:span text:style-name="T1410">5逕回答他不再/非所承辦業務，並說「請稍後再撥」。</text:span></text:p>
            <text:p text:style-name="P1411"><text:span text:style-name="T1412">6逕回答他不再/非所承辦業務，無意進一步處理。</text:span></text:p>
          </table:table-cell>
          <table:table-cell table:style-name="TableCell1413">
            <text:p text:style-name="P1414"/>
            <text:p text:style-name="P1415"/>
            <text:p text:style-name="P1416">(14-15)</text:p>
            <text:p text:style-name="P1417"/>
            <text:p text:style-name="P1418">(12-13)</text:p>
            <text:p text:style-name="P1419"/>
            <text:p text:style-name="P1420">(10-11)</text:p>
            <text:p text:style-name="P1421"/>
            <text:p text:style-name="P1422"/>
            <text:p text:style-name="P1423">(8-9)</text:p>
            <text:p text:style-name="P1424"/>
            <text:p text:style-name="P1425"/>
            <text:p text:style-name="P1426">(6-7)</text:p>
            <text:p text:style-name="P1427"/>
            <text:p text:style-name="P1428">(0)</text:p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<text:s/></text:p>
          </table:table-cell>
          <table:table-cell table:style-name="TableCell1434">
            <text:p text:style-name="P1435"><text:s/>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><text:span text:style-name="T1440">三、加分項：20分</text:span></text:p>
          </table:table-cell>
          <table:table-cell table:style-name="TableCell1441">
            <text:p text:style-name="P1442">20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>□□</text:p>
            <text:p text:style-name="P1452"/>
            <text:p text:style-name="P1453">□□</text:p>
            <text:p text:style-name="P1454"/>
            <text:p text:style-name="P1455">□□</text:p>
            <text:p text:style-name="P1456"/>
            <text:p text:style-name="P1457"/>
            <text:p text:style-name="P1458">□□</text:p>
            <text:p text:style-name="P1459"/>
            <text:p text:style-name="P1460">□□</text:p>
          </table:table-cell>
          <table:table-cell table:style-name="TableCell1461">
            <text:p text:style-name="P1462"><text:span text:style-name="T1463">1接話時，為便於進一步洽談，能確認來電者姓氏，說「請教貴姓？」</text:span></text:p>
            <text:p text:style-name="P1464"><text:span text:style-name="T1465">2接話時，如須耽誤較長時間，說「請稍侯」等禮貌語，或請對方先留電話號碼再回電。</text:span></text:p>
            <text:p text:style-name="P1466"><text:span text:style-name="T1467">3暫停接話重回線上時，說「讓您久等了。」</text:span></text:p>
            <text:p text:style-name="P1468"><text:span text:style-name="T1469">4接電話時，告知將轉接電話之分機號碼及承辦 姓名（氏）。</text:span></text:p>
            <text:p text:style-name="P1470"><text:span text:style-name="T1471">5轉接電話時，說「幫您轉接，請稍候」等禮貌用語。</text:span></text:p>
            <text:p text:style-name="P1472"><text:span text:style-name="T1473">6午休或下班時間，提供轉接至專人服務。</text:span></text:p>
          </table:table-cell>
          <table:table-cell table:style-name="TableCell1474">
            <text:p text:style-name="P1475">3</text:p>
            <text:p text:style-name="P1476"/>
            <text:p text:style-name="P1477">3</text:p>
            <text:p text:style-name="P1478"/>
            <text:p text:style-name="P1479">3</text:p>
            <text:p text:style-name="P1480">3</text:p>
            <text:p text:style-name="P1481"/>
            <text:p text:style-name="P1482">3</text:p>
            <text:p text:style-name="P1483"/>
            <text:p text:style-name="P1484">5</text:p>
          </table:table-cell>
          <table:table-cell table:style-name="TableCell1485">
            <text:p text:style-name="P1486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Franklin Gothic Book" svg:font-family="Franklin Gothic Book" style:font-family-generic="swiss" style:font-pitch="variable" svg:panose-1="2 11 5 3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水利署第八河川局電話禮貌測試量表</dc:title>
    <meta:initial-creator>a223687437</meta:initial-creator>
    <dc:creator>WRA08_呂中本</dc:creator>
    <meta:creation-date>2017-05-11T02:14:00Z</meta:creation-date>
    <dc:date>2017-05-11T02:14:00Z</dc:date>
    <meta:print-date>2016-04-26T02:34:00Z</meta:print-date>
    <meta:template xlink:href="Normal.dotm" xlink:type="simple"/>
    <meta:editing-cycles>2</meta:editing-cycles>
    <meta:editing-duration>PT0S</meta:editing-duration>
    <meta:document-statistic meta:page-count="8" meta:paragraph-count="12" meta:word-count="926" meta:character-count="6195" meta:row-count="44" meta:non-whitespace-character-count="5281"/>
  </office:meta>
</office:document-meta>
</file>