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margin-left="0.25in" fo:text-indent="-0.1666in">
        <style:tab-stops/>
      </style:paragraph-properties>
    </style:style>
    <style:style style:name="T5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indent="0.0833in"/>
    </style:style>
    <style:style style:name="T5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left="0.25in" fo:text-indent="-0.1666in">
        <style:tab-stops/>
      </style:paragraph-properties>
    </style:style>
    <style:style style:name="T5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margin-left="0.2763in" fo:text-indent="-0.1666in">
        <style:tab-stops/>
      </style:paragraph-properties>
    </style:style>
    <style:style style:name="T5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indent="0.0833in"/>
    </style:style>
    <style:style style:name="T5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0833in"/>
    </style:style>
    <style:style style:name="T5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indent="0.0833in"/>
    </style:style>
    <style:style style:name="T5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indent="0.0833in"/>
    </style:style>
    <style:style style:name="T5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4" style:parent-style-name="ListParagraph" style:list-style-name="LFO1" style:family="paragraph">
      <style:paragraph-properties fo:margin-left="0.6041in">
        <style:tab-stops/>
      </style:paragraph-properties>
    </style:style>
    <style:style style:name="T56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7395in"/>
    </style:style>
    <style:style style:name="TableCell571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5" style:family="table-column">
      <style:table-column-properties style:column-width="0.3916in"/>
    </style:style>
    <style:style style:name="TableColumn586" style:family="table-column">
      <style:table-column-properties style:column-width="0.3819in"/>
    </style:style>
    <style:style style:name="TableColumn587" style:family="table-column">
      <style:table-column-properties style:column-width="0.4722in"/>
    </style:style>
    <style:style style:name="TableColumn588" style:family="table-column">
      <style:table-column-properties style:column-width="3.4791in"/>
    </style:style>
    <style:style style:name="TableColumn589" style:family="table-column">
      <style:table-column-properties style:column-width="0.5319in"/>
    </style:style>
    <style:style style:name="TableColumn590" style:family="table-column">
      <style:table-column-properties style:column-width="0.5305in"/>
    </style:style>
    <style:style style:name="Table584" style:family="table">
      <style:table-properties style:width="5.7875in" fo:margin-left="0in" table:align="left"/>
    </style:style>
    <style:style style:name="TableRow591" style:family="table-row">
      <style:table-row-properties style:min-row-height="0.4715in"/>
    </style:style>
    <style:style style:name="TableCell59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1.7187in"/>
    </style:style>
    <style:style style:name="TableCell605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19" style:parent-style-name="內文" style:family="paragraph">
      <style:paragraph-properties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3.9687in"/>
    </style:style>
    <style:style style:name="TableCell636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margin-left="0.1666in" fo:text-indent="-0.1666in">
        <style:tab-stops/>
      </style:paragraph-properties>
    </style:style>
    <style:style style:name="T6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left="0.1666in" fo:text-indent="-0.1666in">
        <style:tab-stops/>
      </style:paragraph-properties>
    </style:style>
    <style:style style:name="T6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1666in" fo:text-indent="-0.1666in">
        <style:tab-stops/>
      </style:paragraph-properties>
    </style:style>
    <style:style style:name="T6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margin-left="0.1666in" fo:text-indent="-0.1666in">
        <style:tab-stops/>
      </style:paragraph-properties>
    </style:style>
    <style:style style:name="T6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3333in"/>
    </style:style>
    <style:style style:name="TableCell68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6" style:parent-style-name="內文" style:family="paragraph">
      <style:paragraph-properties fo:margin-left="0.1666in" fo:text-indent="-0.1666in">
        <style:tab-stops/>
      </style:paragraph-properties>
    </style:style>
    <style:style style:name="T697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2" style:family="table-row">
      <style:table-row-properties style:min-row-height="1.677in"/>
    </style:style>
    <style:style style:name="TableCell70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5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19" style:parent-style-name="內文" style:family="paragraph">
      <style:paragraph-properties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margin-left="0.1666in" fo:text-indent="-0.1666in">
        <style:tab-stops/>
      </style:paragraph-properties>
    </style:style>
    <style:style style:name="T7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margin-left="0.1666in" fo:text-indent="-0.1666in">
        <style:tab-stops/>
      </style:paragraph-properties>
    </style:style>
    <style:style style:name="T7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資產課<text:s text:c="3"/><text:s/>分機<text:s/>1700<text:s text:c="2"/><text:s text:c="2"/>測試時間106年<text:s/>4<text:s/>月<text:s/>11<text:s/>日<text:s text:c="2"/></text:p>
      <text:p text:style-name="P4">測試人員<text:s text:c="3"/>秘書室<text:s text:c="4"/><text:s text:c="6"/>得分<text:s text:c="2"/><text:s/>88<text:s/><text:s text:c="5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88</text:p>
          </table:table-cell>
          <table:table-cell table:style-name="TableCell29">
            <text:p text:style-name="P30">41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3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47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5</text:p>
            <text:p text:style-name="P430"/>
            <text:p text:style-name="P431"/>
            <text:p text:style-name="P432"/>
            <text:p text:style-name="P433">5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23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>9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19</text:p>
          </table:table-cell>
          <table:table-cell table:style-name="TableCell499">
            <text:p text:style-name="P500"/>
            <text:p text:style-name="內文"><text:span text:style-name="T501">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□□</text:span></text:p>
            <text:p text:style-name="P506"/>
            <text:p text:style-name="內文"><text:span text:style-name="T507">□□</text:span></text:p>
            <text:p text:style-name="P508"/>
            <text:p text:style-name="內文"><text:span text:style-name="T509"></text:span><text:span text:style-name="T510">□</text:span></text:p>
            <text:p text:style-name="P511"/>
            <text:p text:style-name="P512"/>
            <text:p text:style-name="內文"><text:span text:style-name="T513"></text:span><text:span text:style-name="T514">□</text:span></text:p>
            <text:p text:style-name="內文"><text:span text:style-name="T515">□□</text:span></text:p>
            <text:p text:style-name="內文"><text:span text:style-name="T516">□□</text:span></text:p>
            <text:p text:style-name="內文"><text:span text:style-name="T517">□□</text:span></text:p>
          </table:table-cell>
          <table:table-cell table:style-name="TableCell518">
            <text:p text:style-name="內文"><text:span text:style-name="T519">1接話應對情形</text:span></text:p>
            <text:p text:style-name="P520"><text:span text:style-name="T521">(1)清晰報明單位名稱或自己姓名(氏)，說「您好」、「早安」等問候語。</text:span></text:p>
            <text:p text:style-name="P522"><text:span text:style-name="T523">(2)清晰報明單位名稱或自己姓名(氏)。</text:span></text:p>
            <text:p text:style-name="P524"><text:span text:style-name="T525">(3)未報明單位名稱或自己姓名(氏) ，說「您好」、「早安」等問候語。</text:span></text:p>
            <text:p text:style-name="P526"><text:span text:style-name="T527">(4)接話說「喂」未報明單位名稱或自己姓名(氏)，未說「您好」、「早安」等問候語。</text:span></text:p>
            <text:p text:style-name="內文"><text:span text:style-name="T528">2結束時，有禮貌性用語(如「謝謝」、「再見」、「不客氣」等，並讓來電先掛電話。</text:span></text:p>
            <text:p text:style-name="內文"><text:span text:style-name="T529">3接話時之態度</text:span></text:p>
            <text:p text:style-name="P530"><text:span text:style-name="T531">(1)語調謙和、熱誠。</text:span></text:p>
            <text:p text:style-name="P532"><text:span text:style-name="T533">(2)語調平淡，態度尚佳。</text:span></text:p>
            <text:p text:style-name="P534"><text:span text:style-name="T535">(3)語調急燥，不耐煩。</text:span></text:p>
            <text:p text:style-name="P536"><text:span text:style-name="T537">(4)語調粗暴。</text:span></text:p>
          </table:table-cell>
          <table:table-cell table:style-name="TableCell538">
            <text:p text:style-name="P539">10</text:p>
            <text:p text:style-name="P540">(10)</text:p>
            <text:p text:style-name="P541"/>
            <text:p text:style-name="P542">(5)</text:p>
            <text:p text:style-name="P543">(5)</text:p>
            <text:p text:style-name="P544"/>
            <text:p text:style-name="P545">(0)</text:p>
            <text:p text:style-name="P546"/>
            <text:p text:style-name="P547">5</text:p>
            <text:p text:style-name="P548"/>
            <text:p text:style-name="P549">10</text:p>
            <text:p text:style-name="P550">(8-10)</text:p>
            <text:p text:style-name="P551">(5-7)</text:p>
            <text:p text:style-name="P552">(3-4)</text:p>
            <text:p text:style-name="P553">(0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list text:style-name="LFO1" text:continue-numbering="true">
              <text:list-item>
                <text:p text:style-name="P564"><text:span text:style-name="T565">答話內容分甲、乙兩種情形，依實際接聽情形擇一選填。</text:span></text:p>
              </text:list-item>
            </text:list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4</text:p>
          </table:table-cell>
          <table:table-cell table:style-name="TableCell575">
            <text:p text:style-name="P576"/>
          </table:table-cell>
          <table:table-cell table:style-name="TableCell577">
            <text:p text:style-name="內文"><text:span text:style-name="T578">甲、業務承辦單位(或承辦人)直接接聽；或經代接電話後轉至業務承辦單位(或承辦人)接聽解說詳細程度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計分</text:p>
          </table:table-cell>
          <table:table-cell table:style-name="TableCell594">
            <text:p text:style-name="P595">分項得分</text:p>
          </table:table-cell>
          <table:table-cell table:style-name="TableCell596">
            <text:p text:style-name="內文"><text:span text:style-name="T597">測試</text:span></text:p>
          </table:table-cell>
          <table:table-cell table:style-name="TableCell598">
            <text:p text:style-name="P599">考核內容(總分100分)</text:p>
          </table:table-cell>
          <table:table-cell table:style-name="TableCell600">
            <text:p text:style-name="P601">細項配分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□</text:span><text:span text:style-name="T611">□</text:span></text:p>
            <text:p text:style-name="P612"/>
            <text:p text:style-name="內文"><text:span text:style-name="T613">□□</text:span></text:p>
            <text:p text:style-name="內文"><text:span text:style-name="T614">□□</text:span></text:p>
            <text:p text:style-name="P615"/>
            <text:p text:style-name="內文"><text:span text:style-name="T616">□□</text:span></text:p>
            <text:p text:style-name="P617"/>
          </table:table-cell>
          <table:table-cell table:style-name="TableCell618">
            <text:p text:style-name="P619"><text:span text:style-name="T620">1解說詳盡(能具體、明確答復，或對所疑義之相關作業程序及主管法規能說明清楚。</text:span></text:p>
            <text:p text:style-name="P621">2解說尚(對相關作業程序及主管法規簡單說明)</text:p>
            <text:p text:style-name="P622">3解說不清楚(對相關作業程序及主管法規並不了解)</text:p>
            <text:p text:style-name="內文"><text:span text:style-name="T623">4答非所問，或一問三不知，態度明顯敷衍。</text:span></text:p>
            <text:p text:style-name="P624"/>
          </table:table-cell>
          <table:table-cell table:style-name="TableCell625">
            <text:p text:style-name="P626">(12-15)</text:p>
            <text:p text:style-name="P627"/>
            <text:p text:style-name="P628">(8-11)</text:p>
            <text:p text:style-name="P629">(4-7)</text:p>
            <text:p text:style-name="P630"/>
            <text:p text:style-name="P631">(0)</text:p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  <text:p text:style-name="內文"><text:span text:style-name="T643">□□</text:span></text:p>
            <text:p text:style-name="P644"/>
            <text:p text:style-name="內文"><text:span text:style-name="T645">□□</text:span></text:p>
            <text:p text:style-name="P646"/>
            <text:p text:style-name="內文"><text:span text:style-name="T647">□□</text:span></text:p>
            <text:p text:style-name="P648"/>
            <text:p text:style-name="P649"/>
            <text:p text:style-name="內文"><text:span text:style-name="T650">□□</text:span></text:p>
            <text:p text:style-name="P651"/>
            <text:p text:style-name="P652"/>
            <text:p text:style-name="內文"><text:span text:style-name="T653">□□</text:span></text:p>
            <text:p text:style-name="P654"/>
            <text:p text:style-name="內文"><text:span text:style-name="T655">□□</text:span></text:p>
          </table:table-cell>
          <table:table-cell table:style-name="TableCell656">
            <text:p text:style-name="內文"><text:span text:style-name="T657">乙、非業務承辦單位(或承辦人)代接電話答復情形：</text:span></text:p>
            <text:p text:style-name="P658"><text:span text:style-name="T659">1仔細聆聽了解來電者洽詢業務內容或問題，給予詳盡回答，提供所需之資訊。</text:span></text:p>
            <text:p text:style-name="P660"><text:span text:style-name="T661">2能先洽詢其他人員後，做簡單答復，並留下電話號碼，俾進一步處理。</text:span></text:p>
            <text:p text:style-name="P662"><text:span text:style-name="T663">3逕為簡單答復，無法即時處理(如承辦人員正在接、打電話/暫時離開座位/公出/請假等)，但能請留下電話號碼，俾進一步處理。</text:span></text:p>
            <text:p text:style-name="P664"><text:span text:style-name="T665">4無法即時處理，能說明承辦人無法接聽之情形(如正在接、打電話/暫時離開座位/公出/請假等)，並說「請稍後再撥」。</text:span></text:p>
            <text:p text:style-name="P666"><text:span text:style-name="T667">5逕回答他不再/非所承辦業務，並說「請稍後再撥」。</text:span></text:p>
            <text:p text:style-name="P668"><text:span text:style-name="T669">6逕回答他不再/非所承辦業務，無意進一步處理。</text:span></text:p>
          </table:table-cell>
          <table:table-cell table:style-name="TableCell670">
            <text:p text:style-name="P671"/>
            <text:p text:style-name="P672"/>
            <text:p text:style-name="P673">(14-15)</text:p>
            <text:p text:style-name="P674"/>
            <text:p text:style-name="P675">(12-13)</text:p>
            <text:p text:style-name="P676"/>
            <text:p text:style-name="P677">(10-11)</text:p>
            <text:p text:style-name="P678"/>
            <text:p text:style-name="P679"/>
            <text:p text:style-name="P680">(8-9)</text:p>
            <text:p text:style-name="P681"/>
            <text:p text:style-name="P682"/>
            <text:p text:style-name="P683">(6-7)</text:p>
            <text:p text:style-name="P684"/>
            <text:p text:style-name="P685">(0)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/></text:p>
          </table:table-cell>
          <table:table-cell table:style-name="TableCell691">
            <text:p text:style-name="P692"><text:s/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三、加分項：20分</text:span>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□</text:p>
            <text:p text:style-name="P709"/>
            <text:p text:style-name="P710">□□</text:p>
            <text:p text:style-name="P711"/>
            <text:p text:style-name="P712">□□</text:p>
            <text:p text:style-name="P713"/>
            <text:p text:style-name="P714"/>
            <text:p text:style-name="P715">□□</text:p>
            <text:p text:style-name="P716"/>
            <text:p text:style-name="P717">□□</text:p>
          </table:table-cell>
          <table:table-cell table:style-name="TableCell718">
            <text:p text:style-name="P719"><text:span text:style-name="T720">1接話時，為便於進一步洽談，能確認來電者姓氏，說「請教貴姓？」</text:span></text:p>
            <text:p text:style-name="P721"><text:span text:style-name="T722">2接話時，如須耽誤較長時間，說「請稍侯」等禮貌語，或請對方先留電話號碼再回電。</text:span></text:p>
            <text:p text:style-name="P723"><text:span text:style-name="T724">3暫停接話重回線上時，說「讓您久等了。」</text:span></text:p>
            <text:p text:style-name="P725"><text:span text:style-name="T726">4接電話時，告知將轉接電話之分機號碼及承辦 姓名（氏）。</text:span></text:p>
            <text:p text:style-name="P727"><text:span text:style-name="T728">5轉接電話時，說「幫您轉接，請稍候」等禮貌用語。</text:span></text:p>
            <text:p text:style-name="P729"><text:span text:style-name="T730">6午休或下班時間，提供轉接至專人服務。</text:span></text:p>
          </table:table-cell>
          <table:table-cell table:style-name="TableCell731">
            <text:p text:style-name="P732">3</text:p>
            <text:p text:style-name="P733"/>
            <text:p text:style-name="P734">3</text:p>
            <text:p text:style-name="P735"/>
            <text:p text:style-name="P736">3</text:p>
            <text:p text:style-name="P737">3</text:p>
            <text:p text:style-name="P738"/>
            <text:p text:style-name="P739">3</text:p>
            <text:p text:style-name="P740"/>
            <text:p text:style-name="P741">5</text:p>
          </table:table-cell>
          <table:table-cell table:style-name="TableCell742">
            <text:p text:style-name="P74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WRA08_呂中本</dc:creator>
    <meta:creation-date>2017-05-11T02:14:00Z</meta:creation-date>
    <dc:date>2017-05-11T02:14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3" meta:character-count="3097" meta:row-count="22" meta:non-whitespace-character-count="2640"/>
  </office:meta>
</office:document-meta>
</file>