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lways"/>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lways"/>
    </style:style>
    <style:style style:name="表格2.A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lways"/>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lways"/>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lways"/>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none"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lways"/>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lways"/>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3" style:family="table-row">
      <style:table-row-properties style:min-row-height="1.588cm" fo:keep-together="auto"/>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8" style:family="table-cell">
      <style:table-cell-properties style:vertical-align="top" fo:padding="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94cm" fo:keep-together="always"/>
    </style:style>
    <style:style style:name="表格2.A2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0" style:family="table-cell">
      <style:table-cell-properties style:vertical-align="top" fo:padding="0cm" fo:border-left="0.5pt solid #000000" fo:border-right="none" fo:border-top="none"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3.212cm" fo:keep-together="always"/>
    </style:style>
    <style:style style:name="表格2.A21"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A2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1.605cm" fo:keep-together="auto"/>
    </style:style>
    <style:style style:name="表格2.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051cm" fo:keep-together="auto"/>
    </style:style>
    <style:style style:name="表格2.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style:vertical-align="top" fo:padding="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lways"/>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2.775cm" fo:keep-together="always"/>
    </style:style>
    <style:style style:name="表格2.A3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33" style:family="table-cell">
      <style:table-cell-properties style:vertical-align="top" fo:padding="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0.942cm" fo:keep-together="auto"/>
    </style:style>
    <style:style style:name="表格2.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style:vertical-align="top" fo:padding="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3" style:family="table-row">
      <style:table-row-properties style:min-row-height="0.485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K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4" style:family="paragraph" style:parent-style-name="Standard">
      <style:paragraph-properties fo:line-height="0.776cm" fo:text-align="center" style:justify-single-word="false" fo:hyphenation-ladder-count="no-limit" style:vertical-align="auto"/>
      <style:text-properties style:font-name="標楷體" fo:font-size="14pt" style:letter-kerning="true" style:font-name-asian="標楷體" style:font-size-asian="14pt" style:font-name-complex="標楷體" fo:hyphenate="true" fo:hyphenation-remain-char-count="2" fo:hyphenation-push-char-count="2"/>
    </style:style>
    <style:style style:name="P5" style:family="paragraph" style:parent-style-name="Standard">
      <style:paragraph-properties fo:line-height="0.564cm" fo:text-align="justify" style:justify-single-word="false" fo:hyphenation-ladder-count="no-limit" style:vertical-align="auto"/>
      <style:text-properties style:font-name="標楷體" style:letter-kerning="true" style:font-name-asian="標楷體" style:font-name-complex="標楷體" fo:hyphenate="true" fo:hyphenation-remain-char-count="2" fo:hyphenation-push-char-count="2"/>
    </style:style>
    <style:style style:name="P6" style:family="paragraph" style:parent-style-name="Standard">
      <style:paragraph-properties fo:line-height="0.564cm" fo:text-align="justify" style:justify-single-word="false" fo:hyphenation-ladder-count="no-limit" style:vertical-align="auto" style:snap-to-layout-grid="false"/>
      <style:text-properties style:font-name="標楷體" style:letter-kerning="true" style:font-name-asian="標楷體" style:font-name-complex="標楷體" fo:hyphenate="true" fo:hyphenation-remain-char-count="2" fo:hyphenation-push-char-count="2"/>
    </style:style>
    <style:style style:name="P7" style:family="paragraph" style:parent-style-name="Standard">
      <style:paragraph-properties fo:line-height="0.564cm" fo:text-align="justify" style:justify-single-word="false" fo:hyphenation-ladder-count="no-limit" style:vertical-align="auto" style:snap-to-layout-grid="false"/>
      <style:text-properties style:font-name="標楷體" style:letter-kerning="true" style:font-name-asian="標楷體" style:font-name-complex="標楷體" fo:hyphenate="true" fo:hyphenation-remain-char-count="2" fo:hyphenation-push-char-count="2"/>
    </style:style>
    <style:style style:name="P8" style:family="paragraph" style:parent-style-name="Standard">
      <style:paragraph-properties fo:line-height="0.564cm" fo:text-align="justify" style:justify-single-word="false" fo:hyphenation-ladder-count="no-limit" style:vertical-align="auto" style:snap-to-layout-grid="false"/>
      <style:text-properties style:font-name="標楷體" style:letter-kerning="true" style:font-name-asian="標楷體" style:font-name-complex="標楷體" style:font-size-complex="16pt" fo:hyphenate="true" fo:hyphenation-remain-char-count="2" fo:hyphenation-push-char-count="2"/>
    </style:style>
    <style:style style:name="P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12"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13" style:family="paragraph" style:parent-style-name="Standard">
      <style:paragraph-properties fo:line-height="0.635cm" fo:text-align="justify" style:justify-single-word="false"/>
      <style:text-properties fo:color="#000000" style:font-name-asian="標楷體" style:font-weight-complex="bold"/>
    </style:style>
    <style:style style:name="P14"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5" style:family="paragraph" style:parent-style-name="Standard">
      <style:paragraph-properties fo:line-height="0.706cm" fo:orphans="2" fo:widows="2" style:snap-to-layout-grid="false"/>
      <style:text-properties fo:color="#000000" style:font-name-asian="標楷體" style:font-weight-complex="bold"/>
    </style:style>
    <style:style style:name="P16" style:family="paragraph" style:parent-style-name="Standard">
      <style:paragraph-properties fo:line-height="0.635cm" fo:text-align="justify" style:justify-single-word="false"/>
      <style:text-properties fo:color="#000000" style:font-name-asian="標楷體"/>
    </style:style>
    <style:style style:name="P17" style:family="paragraph" style:parent-style-name="Standard">
      <style:paragraph-properties fo:line-height="0.635cm" fo:text-align="justify" style:justify-single-word="false" style:snap-to-layout-grid="false"/>
      <style:text-properties fo:color="#000000" style:font-name-asian="標楷體"/>
    </style:style>
    <style:style style:name="P18" style:family="paragraph" style:parent-style-name="Standard">
      <style:paragraph-properties fo:line-height="0.635cm" fo:text-align="justify" style:justify-single-word="false">
        <style:tab-stops>
          <style:tab-stop style:position="0.635cm"/>
        </style:tab-stops>
      </style:paragraph-properties>
      <style:text-properties fo:color="#000000" style:font-name-asian="標楷體"/>
    </style:style>
    <style:style style:name="P19" style:family="paragraph" style:parent-style-name="Standard">
      <style:paragraph-properties fo:line-height="0.635cm" fo:text-align="justify" style:justify-single-word="false"/>
      <style:text-properties fo:color="#000000" style:font-name-asian="標楷體"/>
    </style:style>
    <style:style style:name="P20" style:family="paragraph" style:parent-style-name="Standard">
      <style:paragraph-properties fo:line-height="0.706cm" fo:orphans="2" fo:widows="2"/>
      <style:text-properties fo:color="#000000" style:font-name-asian="標楷體"/>
    </style:style>
    <style:style style:name="P21" style:family="paragraph" style:parent-style-name="Standard">
      <style:paragraph-properties fo:line-height="0.706cm" fo:orphans="2" fo:widows="2"/>
      <style:text-properties fo:color="#000000" style:font-name-asian="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635cm"/>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635cm" fo:text-align="center" style:justify-single-word="false"/>
      <style:text-properties style:font-name-asian="標楷體"/>
    </style:style>
    <style:style style:name="P29" style:family="paragraph" style:parent-style-name="Standard">
      <style:paragraph-properties fo:line-height="0.635cm" fo:text-align="justify" style:justify-single-word="false"/>
      <style:text-properties style:font-name-asian="標楷體"/>
    </style:style>
    <style:style style:name="P30" style:family="paragraph" style:parent-style-name="Standard">
      <style:paragraph-properties fo:text-align="justify" style:justify-single-word="false"/>
      <style:text-properties style:font-name-asian="標楷體" style:font-weight-complex="bold"/>
    </style:style>
    <style:style style:name="P31" style:family="paragraph" style:parent-style-name="Standard">
      <style:paragraph-properties fo:text-align="justify" style:justify-single-word="false" style:snap-to-layout-grid="false"/>
      <style:text-properties style:font-name-asian="標楷體" style:font-weight-complex="bold"/>
    </style:style>
    <style:style style:name="P32" style:family="paragraph" style:parent-style-name="Standard">
      <style:paragraph-properties fo:text-align="center" style:justify-single-word="false"/>
      <style:text-properties style:font-name-asian="標楷體" style:font-weight-complex="bold"/>
    </style:style>
    <style:style style:name="P33" style:family="paragraph" style:parent-style-name="Standard">
      <style:paragraph-properties fo:line-height="0.706cm" fo:orphans="2" fo:widows="2"/>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6" style:family="paragraph" style:parent-style-name="Standard">
      <style:paragraph-properties fo:text-align="justify" style:justify-single-word="false" style:snap-to-layout-grid="false"/>
      <style:text-properties fo:font-weight="bold" style:font-name-asian="標楷體" style:font-weight-asian="bold"/>
    </style:style>
    <style:style style:name="P37"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38"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39"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40"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41" style:family="paragraph" style:parent-style-name="Standard">
      <style:paragraph-properties fo:margin-top="0.176cm" fo:margin-bottom="0.176cm" loext:contextual-spacing="false" fo:line-height="0.776cm"/>
    </style:style>
    <style:style style:name="P42"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3" style:family="paragraph" style:parent-style-name="Standard">
      <style:paragraph-properties fo:margin-left="0.986cm" fo:margin-right="0cm" fo:margin-top="0.176cm" fo:margin-bottom="0.176cm" loext:contextual-spacing="false" fo:line-height="0.776cm" fo:text-indent="-0.025cm" style:auto-text-indent="false"/>
    </style:style>
    <style:style style:name="P44" style:family="paragraph" style:parent-style-name="Standard">
      <style:paragraph-properties fo:margin-left="0.986cm" fo:margin-right="0cm" fo:margin-top="0.176cm" fo:margin-bottom="0.176cm" loext:contextual-spacing="false" fo:line-height="0.776cm" fo:text-indent="0.988cm" style:auto-text-indent="false"/>
    </style:style>
    <style:style style:name="P45" style:family="paragraph" style:parent-style-name="Standard">
      <style:paragraph-properties fo:margin-left="1.461cm" fo:margin-right="0cm" fo:line-height="125%" fo:text-align="justify" style:justify-single-word="false" fo:text-indent="-0.526cm" style:auto-text-indent="false" style:snap-to-layout-grid="false"/>
    </style:style>
    <style:style style:name="P46"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47"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48"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snap-to-layout-grid="false"/>
      <style:text-properties style:font-name="標楷體" style:letter-kerning="true" style:font-name-asian="標楷體" style:font-name-complex="標楷體" style:font-size-complex="16pt" fo:hyphenate="true" fo:hyphenation-remain-char-count="2" fo:hyphenation-push-char-count="2"/>
    </style:style>
    <style:style style:name="P49"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50"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fo:hyphenate="true" fo:hyphenation-remain-char-count="2" fo:hyphenation-push-char-count="2"/>
    </style:style>
    <style:style style:name="P51"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52"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snap-to-layout-grid="false"/>
      <style:text-properties style:font-name="標楷體" style:letter-kerning="true" style:font-name-asian="標楷體" style:font-name-complex="標楷體" fo:hyphenate="true" fo:hyphenation-remain-char-count="2" fo:hyphenation-push-char-count="2"/>
    </style:style>
    <style:style style:name="P53"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54" style:family="paragraph" style:parent-style-name="Standard">
      <style:paragraph-properties fo:margin-left="0.423cm" fo:margin-right="0cm" fo:line-height="0.564cm" fo:text-align="justify" style:justify-single-word="false" fo:text-indent="-0.423cm" style:auto-text-indent="false"/>
    </style:style>
    <style:style style:name="P55"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56"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57"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58"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59"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60"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font-name="標楷體" style:letter-kerning="true" style:font-name-asian="標楷體" style:font-name-complex="標楷體" fo:hyphenate="true" fo:hyphenation-remain-char-count="2" fo:hyphenation-push-char-count="2"/>
    </style:style>
    <style:style style:name="P61" style:family="paragraph" style:parent-style-name="Standard">
      <style:paragraph-properties fo:margin-top="0cm" fo:margin-bottom="0cm" loext:contextual-spacing="false" fo:line-height="0.564cm" fo:text-align="justify" style:justify-single-word="false" fo:hyphenation-ladder-count="no-limit" style:vertical-align="auto" style:snap-to-layout-grid="false"/>
      <style:text-properties style:font-name="標楷體" style:letter-kerning="true" style:font-name-asian="標楷體" style:font-name-complex="標楷體" fo:hyphenate="true" fo:hyphenation-remain-char-count="2" fo:hyphenation-push-char-count="2"/>
    </style:style>
    <style:style style:name="P62" style:family="paragraph" style:parent-style-name="Standard">
      <style:paragraph-properties fo:margin-top="0cm" fo:margin-bottom="0cm" loext:contextual-spacing="false" fo:line-height="0.564cm" fo:text-align="justify" style:justify-single-word="false" fo:hyphenation-ladder-count="no-limit" style:vertical-align="auto" style:snap-to-layout-grid="false"/>
      <style:text-properties style:font-name="標楷體" style:letter-kerning="true" style:font-name-asian="標楷體" style:font-name-complex="標楷體" fo:hyphenate="true" fo:hyphenation-remain-char-count="2" fo:hyphenation-push-char-count="2"/>
    </style:style>
    <style:style style:name="P63"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style:style>
    <style:style style:name="P64" style:family="paragraph" style:parent-style-name="Standard">
      <style:paragraph-properties fo:margin-top="0cm" fo:margin-bottom="0cm" loext:contextual-spacing="false" fo:text-align="center" style:justify-single-word="false" style:snap-to-layout-grid="false"/>
    </style:style>
    <style:style style:name="P65"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66"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7" style:family="paragraph" style:parent-style-name="Standard" style:list-style-name="WW8Num41">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8" style:family="paragraph" style:parent-style-name="Standard" style:list-style-name="WW8Num38">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9" style:family="paragraph" style:parent-style-name="Standard" style:list-style-name="WW8Num21">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70"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71" style:family="paragraph" style:parent-style-name="Standard" style:list-style-name="WW8Num38">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72" style:family="paragraph" style:parent-style-name="Standard" style:list-style-name="WW8Num21">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73" style:family="paragraph" style:parent-style-name="Standard" style:list-style-name="WW8Num38">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74"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75"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76" style:family="paragraph" style:parent-style-name="Standard" style:list-style-name="WW8Num22">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77" style:family="paragraph" style:parent-style-name="Standard">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78" style:family="paragraph" style:parent-style-name="Standard">
      <style:paragraph-properties fo:margin-left="0.72cm" fo:margin-right="0cm" fo:line-height="0.564cm" fo:text-align="justify" style:justify-single-word="false" fo:hyphenation-ladder-count="no-limit" fo:text-indent="-0.72cm" style:auto-text-indent="false" style:vertical-align="auto" style:snap-to-layout-grid="false"/>
      <style:text-properties style:font-name="標楷體" style:letter-kerning="true" style:font-name-asian="標楷體" style:font-name-complex="標楷體" style:font-size-complex="16pt" fo:hyphenate="true" fo:hyphenation-remain-char-count="2" fo:hyphenation-push-char-count="2"/>
    </style:style>
    <style:style style:name="P79" style:family="paragraph" style:parent-style-name="Standard" style:list-style-name="WW8Num2">
      <style:paragraph-properties fo:margin-left="0.677cm" fo:margin-right="0cm" fo:line-height="0.564cm" fo:text-align="justify" style:justify-single-word="false" fo:hyphenation-ladder-count="no-limit" fo:text-indent="-0.677cm" style:auto-text-indent="false" style:vertical-align="auto"/>
      <style:text-properties fo:hyphenate="true" fo:hyphenation-remain-char-count="2" fo:hyphenation-push-char-count="2"/>
    </style:style>
    <style:style style:name="P80" style:family="paragraph" style:parent-style-name="Standard" style:list-style-name="WW8Num2">
      <style:paragraph-properties fo:margin-left="0.677cm" fo:margin-right="0cm" fo:line-height="0.564cm" fo:text-align="justify" style:justify-single-word="false" fo:hyphenation-ladder-count="no-limit" fo:text-indent="-0.677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81" style:family="paragraph" style:parent-style-name="Standard" style:list-style-name="WW8Num23">
      <style:paragraph-properties fo:margin-left="0.677cm" fo:margin-right="0cm" fo:line-height="0.564cm" fo:text-align="justify" style:justify-single-word="false" fo:hyphenation-ladder-count="no-limit" fo:text-indent="-0.677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2"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fo:hyphenate="true" fo:hyphenation-remain-char-count="2" fo:hyphenation-push-char-count="2"/>
    </style:style>
    <style:style style:name="P83"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4"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5"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6"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7"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88" style:family="paragraph" style:parent-style-name="Standard">
      <style:paragraph-properties fo:margin-left="2.023cm" fo:margin-right="0cm" fo:line-height="125%" fo:text-align="justify" style:justify-single-word="false" fo:text-indent="-1.062cm" style:auto-text-indent="false" style:snap-to-layout-grid="false"/>
    </style:style>
    <style:style style:name="P89" style:family="paragraph" style:parent-style-name="Standard">
      <style:paragraph-properties fo:margin-left="1.974cm" fo:margin-right="0cm" fo:line-height="125%" fo:text-align="justify" style:justify-single-word="false" fo:text-indent="-1.039cm" style:auto-text-indent="false" style:snap-to-layout-grid="false"/>
    </style:style>
    <style:style style:name="P90" style:family="paragraph" style:parent-style-name="Standard">
      <style:paragraph-properties fo:margin-left="1.852cm" fo:margin-right="0cm" fo:line-height="125%" fo:text-align="justify" style:justify-single-word="false" fo:text-indent="-1.852cm" style:auto-text-indent="false" style:snap-to-layout-grid="false">
        <style:tab-stops>
          <style:tab-stop style:position="2.251cm"/>
        </style:tab-stops>
      </style:paragraph-properties>
    </style:style>
    <style:style style:name="P91" style:family="paragraph" style:parent-style-name="Standard">
      <style:paragraph-properties fo:line-height="0.776cm" fo:text-align="center" style:justify-single-word="false" fo:break-before="page"/>
    </style:style>
    <style:style style:name="P92" style:family="paragraph" style:parent-style-name="Standard">
      <style:paragraph-properties fo:text-align="justify" style:justify-single-word="false" fo:break-before="page"/>
      <style:text-properties fo:language="zh" fo:country="TW" style:language-asian="zh" style:country-asian="TW"/>
    </style:style>
    <style:style style:name="P93" style:family="paragraph" style:parent-style-name="Standard">
      <style:paragraph-properties fo:margin-left="-0.342cm" fo:margin-right="0cm" fo:line-height="0.776cm" fo:text-indent="-0.593cm" style:auto-text-indent="false"/>
    </style:style>
    <style:style style:name="P94" style:family="paragraph" style:parent-style-name="Standard">
      <style:paragraph-properties fo:margin-left="0.318cm" fo:margin-right="0cm" fo:line-height="0.635cm" fo:text-align="justify" style:justify-single-word="false" fo:text-indent="-0.318cm" style:auto-text-indent="false"/>
    </style:style>
    <style:style style:name="P95"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6" style:family="paragraph" style:parent-style-name="Standard">
      <style:paragraph-properties fo:margin-left="0.586cm" fo:margin-right="0cm" fo:line-height="0.635cm" fo:text-align="justify" style:justify-single-word="false" fo:text-indent="-0.586cm" style:auto-text-indent="false"/>
    </style:style>
    <style:style style:name="P97"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98"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style>
    <style:style style:name="P99"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100"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01"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02"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03" style:family="paragraph" style:parent-style-name="Standard">
      <style:paragraph-properties fo:margin-left="0.584cm" fo:margin-right="0cm" fo:line-height="0.635cm" fo:text-align="justify" style:justify-single-word="false" fo:text-indent="-0.584cm" style:auto-text-indent="false"/>
      <style:text-properties fo:color="#000000" style:font-name-asian="標楷體"/>
    </style:style>
    <style:style style:name="P104" style:family="paragraph" style:parent-style-name="Standard">
      <style:paragraph-properties fo:margin-left="-0.019cm" fo:margin-right="0cm" fo:line-height="0.635cm" fo:text-align="justify" style:justify-single-word="false" fo:text-indent="0cm" style:auto-text-indent="false"/>
    </style:style>
    <style:style style:name="P105"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06"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07"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108"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109" style:family="paragraph" style:parent-style-name="Standard" style:list-style-name="WW8Num40">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10"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111"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112" style:family="paragraph" style:parent-style-name="List">
      <style:paragraph-properties fo:margin-left="0.423cm" fo:margin-right="0cm" fo:margin-top="0.347cm" fo:margin-bottom="0cm" loext:contextual-spacing="false" style:line-height-at-least="0.741cm" fo:text-indent="0cm" style:auto-text-indent="false"/>
    </style:style>
    <style:style style:name="P113"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114"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115" style:family="paragraph" style:parent-style-name="List">
      <style:paragraph-properties fo:margin-left="0cm" fo:margin-right="0cm" fo:text-indent="0cm" style:auto-text-indent="false"/>
      <style:text-properties fo:font-size="14pt" style:font-name-asian="標楷體" style:font-size-asian="14pt"/>
    </style:style>
    <style:style style:name="P116" style:family="paragraph" style:parent-style-name="Footer">
      <style:paragraph-properties fo:margin-left="0cm" fo:margin-right="0.635cm" fo:text-indent="0cm" style:auto-text-indent="false"/>
      <style:text-properties fo:language="zh" fo:country="TW" style:language-asian="zh" style:country-asian="TW"/>
    </style:style>
    <style:style style:name="P117"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118" style:family="paragraph" style:parent-style-name="WW-內文縮排">
      <style:text-properties style:font-name-asian="標楷體"/>
    </style:style>
    <style:style style:name="P119" style:family="paragraph" style:parent-style-name="清單_20_3">
      <style:paragraph-properties fo:margin-left="1.478cm" fo:margin-right="0cm" fo:line-height="0.706cm" fo:text-indent="-0.483cm" style:auto-text-indent="false"/>
    </style:style>
    <style:style style:name="P120"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21"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22" style:family="paragraph" style:parent-style-name="本文_20_3">
      <style:paragraph-properties fo:line-height="0.635cm"/>
    </style:style>
    <style:style style:name="P123" style:family="paragraph" style:parent-style-name="無間距">
      <style:text-properties style:font-name="Times New Roman" style:font-name-asian="標楷體" style:font-name-complex="Times New Roman"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color="#000000"/>
    </style:style>
    <style:style style:name="T12" style:family="text">
      <style:text-properties fo:color="#000000" fo:font-size="16pt" fo:font-weight="bold" style:font-name-asian="標楷體" style:font-size-asian="16pt" style:font-weight-asian="bold" style:font-weight-complex="bold"/>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weight="bold" style:font-name-asian="標楷體" style:font-weight-asian="bold"/>
    </style:style>
    <style:style style:name="T15" style:family="text">
      <style:text-properties fo:color="#000000" fo:font-weight="bold" style:font-weight-asian="bold"/>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font-name-asian="標楷體" style:font-weight-complex="bold"/>
    </style:style>
    <style:style style:name="T21" style:family="text">
      <style:text-properties fo:color="#000000" style:font-name-asian="標楷體" style:font-weight-complex="bold"/>
    </style:style>
    <style:style style:name="T22" style:family="text">
      <style:text-properties fo:color="#000000" style:font-name="Times New Roman" style:font-name-complex="Times New Roman" style:font-weight-complex="bold"/>
    </style:style>
    <style:style style:name="T23" style:family="text">
      <style:text-properties fo:color="#000000" style:font-name="Times New Roman" style:font-name-complex="Times New Roman" style:font-weight-complex="bold"/>
    </style:style>
    <style:style style:name="T24" style:family="text">
      <style:text-properties fo:color="#000000" style:font-name="Times New Roman" style:font-name-asian="標楷體" style:font-name-complex="Times New Roman" style:font-size-complex="12pt"/>
    </style:style>
    <style:style style:name="T25" style:family="text">
      <style:text-properties fo:color="#000000" style:font-weight-complex="bold"/>
    </style:style>
    <style:style style:name="T26" style:family="text">
      <style:text-properties fo:color="#000000" style:font-name="標楷體" style:font-name-asian="標楷體" style:font-name-complex="新細明體"/>
    </style:style>
    <style:style style:name="T27" style:family="text">
      <style:text-properties fo:color="#000000" style:font-name="標楷體" style:font-name-asian="標楷體" style:font-name-complex="新細明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letter-kerning="true" style:font-name-asian="標楷體" style:font-name-complex="標楷體"/>
    </style:style>
    <style:style style:name="T31" style:family="text">
      <style:text-properties fo:color="#000000" style:letter-kerning="true" style:font-name-asian="標楷體"/>
    </style:style>
    <style:style style:name="T32" style:family="text">
      <style:text-properties fo:font-size="14pt"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fo:letter-spacing="0.035cm" style:font-name-asian="標楷體" style:font-size-asian="14pt"/>
    </style:style>
    <style:style style:name="T36" style:family="text">
      <style:text-properties fo:font-size="14pt" fo:letter-spacing="0.035cm" style:font-name-asian="標楷體" style:font-size-asian="14pt"/>
    </style:style>
    <style:style style:name="T37" style:family="text">
      <style:text-properties fo:font-size="14pt" fo:letter-spacing="0.035cm" style:font-name-asian="Times New Roman" style:font-size-asian="14pt"/>
    </style:style>
    <style:style style:name="T38" style:family="text">
      <style:text-properties fo:font-size="14pt" fo:font-weight="bold" style:font-name-asian="標楷體" style:font-size-asian="14pt" style:font-weight-asian="bold" style:font-weight-complex="bold"/>
    </style:style>
    <style:style style:name="T39" style:family="text">
      <style:text-properties fo:font-size="14pt" fo:font-weight="bold" style:font-name-asian="標楷體" style:font-size-asian="14pt" style:font-weight-asian="bold" style:font-weight-complex="bold"/>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style>
    <style:style style:name="T43" style:family="text">
      <style:text-properties style:font-name="標楷體" fo:font-size="14pt" fo:letter-spacing="0.035cm" style:font-name-asian="標楷體" style:font-size-asian="14pt" style:font-name-complex="標楷體"/>
    </style:style>
    <style:style style:name="T44" style:family="text">
      <style:text-properties style:font-name="標楷體" fo:font-size="14pt" fo:letter-spacing="0.035cm" style:font-name-asian="標楷體" style:font-size-asian="14pt" style:font-name-complex="標楷體"/>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標楷體" style:font-size-complex="16pt"/>
    </style:style>
    <style:style style:name="T48" style:family="text">
      <style:text-properties style:font-name="標楷體" style:letter-kerning="true" style:font-name-asian="標楷體" style:font-name-complex="標楷體" style:font-size-complex="16pt"/>
    </style:style>
    <style:style style:name="T49" style:family="text">
      <style:text-properties style:font-name="標楷體" style:letter-kerning="true" style:font-name-asian="標楷體" style:font-name-complex="標楷體" style:font-weight-complex="bold"/>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6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4pt"/>
    </style:style>
    <style:style style:name="T54" style:family="text">
      <style:text-properties fo:letter-spacing="0.035cm"/>
    </style:style>
    <style:style style:name="T55" style:family="text">
      <style:text-properties fo:font-style="normal" style:font-style-asian="normal"/>
    </style:style>
    <style:style style:name="T56" style:family="text">
      <style:text-properties style:font-name="新細明體" style:letter-kerning="true" style:font-name-complex="新細明體"/>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style:font-name="Times New Roman" style:font-name-complex="Times New Roman" style:font-size-complex="12pt"/>
    </style:style>
    <style:style style:name="T60" style:family="text">
      <style:text-properties fo:font-size="11pt" style:font-name-asian="標楷體" style:font-size-asian="11pt" style:font-size-complex="11pt"/>
    </style:style>
    <style:style style:name="T61" style:family="text">
      <style:text-properties fo:font-size="11pt" style:font-name-asian="標楷體" style:font-size-asian="11pt" style:font-size-complex="11pt" style:font-weight-complex="bold"/>
    </style:style>
    <style:style style:name="T62" style:family="text">
      <style:text-properties fo:font-size="11pt" style:font-name-asian="標楷體" style:font-size-asian="11pt" style:font-size-complex="11pt" style:font-weight-complex="bold"/>
    </style:style>
    <style:style style:name="T6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2">經濟部水利署</text:span><text:span text:style-name="T12">第八河川局</text:span><text:span text:style-name="T12">106年度提升服務</text:span><text:span text:style-name="T12">效能</text:span><text:span text:style-name="T12">執行計畫</text:span></text:p>
      <text:p text:style-name="P42">壹、計畫依據</text:p>
      <text:p text:style-name="P43"><text:span text:style-name="T33">一</text:span><text:span text:style-name="T40">、</text:span><text:span text:style-name="T33">經濟部10</text:span><text:span text:style-name="T33">6</text:span><text:span text:style-name="T33">年</text:span><text:span text:style-name="T33">3</text:span><text:span text:style-name="T33">月</text:span><text:span text:style-name="T33">15</text:span><text:span text:style-name="T33">日經研字第</text:span><text:span text:style-name="T33">10604502170</text:span><text:span text:style-name="T33">號函</text:span><text:span text:style-name="T33">頒</text:span><text:span text:style-name="T33">「經濟部提</text:span></text:p>
      <text:p text:style-name="P44"><text:span text:style-name="T33">升服務</text:span><text:span text:style-name="T33">效能</text:span><text:span text:style-name="T33">實施計畫」。</text:span></text:p>
      <text:p text:style-name="P43"><text:span text:style-name="T33">二</text:span><text:span text:style-name="T40">、</text:span><text:span text:style-name="T33">經濟部水利署106年4月26日經水秘字第10653089731號函頒</text:span></text:p>
      <text:p text:style-name="P44"><text:span text:style-name="T33">「經濟部水利署106年度提升服務效能執行計畫」。</text:span></text:p>
      <text:p text:style-name="P42">貳、計畫目標</text:p>
      <text:p text:style-name="P43"><text:span text:style-name="T41">為提升本局為民服務效能，持續深化服務績效，積極推動治水、利水、親水及活水、保水等核心政策，並導入創新服務方式，提升管理效能，達成簡政便民目標，使民眾在資訊與流程透明公開下，享有專業、便捷及高效率之服務。</text:span></text:p>
      <text:p text:style-name="P42">參、實施對象</text:p>
      <text:p text:style-name="P45"><text:span text:style-name="T35">本</text:span><text:span text:style-name="T35">局各課室</text:span><text:span text:style-name="T35">。</text:span></text:p>
      <text:p text:style-name="P41"><text:span text:style-name="T16">肆、執行構面及策略方法</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面向</text:p>
            </table:table-cell>
            <table:table-cell table:style-name="表格1.A1" table:number-columns-spanned="2" office:value-type="string">
              <text:p text:style-name="P4">執行策略</text:p>
            </table:table-cell>
            <table:covered-table-cell/>
            <table:table-cell table:style-name="表格1.D1" office:value-type="string">
              <text:p text:style-name="P4">執行方法</text:p>
            </table:table-cell>
          </table:table-row>
        </table:table-header-rows>
        <table:table-row table:style-name="表格1.2">
          <table:table-cell table:style-name="表格1.A1" table:number-rows-spanned="7" office:value-type="string">
            <text:p text:style-name="P46">一、基礎服務</text:p>
          </table:table-cell>
          <table:table-cell table:style-name="表格1.A1" table:number-rows-spanned="3" office:value-type="string">
            <text:p text:style-name="P49">（一）服務一致及正確性</text:p>
          </table:table-cell>
          <table:table-cell table:style-name="表格1.A1" office:value-type="string">
            <text:p text:style-name="P53"><text:span text:style-name="T45">1.</text:span><text:span text:style-name="T45">訂定申辦業務標準作業流程</text:span></text:p>
          </table:table-cell>
          <table:table-cell table:style-name="表格1.D1" office:value-type="string">
            <text:p text:style-name="P58"><text:span text:style-name="T45">訂定申辦業務標準作業流程</text:span><text:span text:style-name="T45">，維持服務措施處理一致性</text:span><text:span text:style-name="T45">，且持續檢討申辦項目表單，進行簡化及標準化等。</text:span></text:p>
          </table:table-cell>
        </table:table-row>
        <table:table-row table:style-name="表格1.3">
          <table:covered-table-cell/>
          <table:covered-table-cell/>
          <table:table-cell table:style-name="表格1.A1" office:value-type="string">
            <text:p text:style-name="P53"><text:span text:style-name="T45">2.</text:span><text:span text:style-name="T45">提升服務及時性</text:span></text:p>
          </table:table-cell>
          <table:table-cell table:style-name="表格1.D1" office:value-type="string">
            <text:p text:style-name="P59">提升民眾申辦案件的處理效率，確保於處理時限內完成。</text:p>
          </table:table-cell>
        </table:table-row>
        <table:table-row table:style-name="表格1.4">
          <table:covered-table-cell/>
          <table:covered-table-cell/>
          <table:table-cell table:style-name="表格1.A1" office:value-type="string">
            <text:p text:style-name="P53"><text:span text:style-name="T45">3</text:span><text:span text:style-name="T45">.</text:span><text:span text:style-name="T45">提高服務人員專業度</text:span></text:p>
          </table:table-cell>
          <table:table-cell table:style-name="表格1.D1" office:value-type="string">
            <text:p text:style-name="P58"><text:span text:style-name="T47">強化機關服務人員對涉及服務業務處理流程及相關法規之專業與熟悉程度。</text:span></text:p>
          </table:table-cell>
        </table:table-row>
        <table:table-row table:style-name="表格1.5">
          <table:covered-table-cell/>
          <table:table-cell table:style-name="表格1.A1" table:number-rows-spanned="4" office:value-type="string">
            <text:p text:style-name="P51">（二）服務友善性</text:p>
          </table:table-cell>
          <table:table-cell table:style-name="表格1.A1" office:value-type="string">
            <text:p text:style-name="P56">1.提升服務設施合宜度</text:p>
          </table:table-cell>
          <table:table-cell table:style-name="表格1.D1" office:value-type="string">
            <text:list xml:id="list3230029822187442063" text:style-name="WW8Num22">
              <text:list-item>
                <text:p text:style-name="P66"><text:span text:style-name="T47">進行環境美（綠）化及輔以舒適、明亮、整潔，建置</text:span><text:span text:style-name="T47">民眾臨櫃洽公的</text:span><text:span text:style-name="T47">合</text:span><text:span text:style-name="T47">宜服務環境</text:span><text:span text:style-name="T47">。</text:span></text:p>
              </text:list-item>
              <text:list-item>
                <text:p text:style-name="P70">確保服務項目、服務人員（姓名及代理人）、方向引導等標示正確、易於辨識，且提供雙語（或多語）標示服務。</text:p>
              </text:list-item>
              <text:list-item>
                <text:p text:style-name="P70">妥適規劃申辦動線，以符合民眾使用習慣。</text:p>
              </text:list-item>
              <text:list-item>
                <text:p text:style-name="P70">檢視各項無障礙措施是否妥適安全 <text:s text:c="2"/>並定期檢測維護。</text:p>
              </text:list-item>
              <text:list-item>
                <text:p text:style-name="P70">定期檢查各類硬體設施（如飲水 <text:s text:c="2"/>機、公用電話、座椅、盥洗室等），確保設施品質。</text:p>
              </text:list-item>
              <text:list-item>
                <text:p text:style-name="P76">提供各種申辦書表及填寫範例。</text:p>
              </text:list-item>
            </text:list>
          </table:table-cell>
        </table:table-row>
        <table:table-row table:style-name="表格1.6">
          <table:covered-table-cell/>
          <table:covered-table-cell/>
          <table:table-cell table:style-name="表格1.A1" office:value-type="string">
            <text:p text:style-name="P56">2.提高服務行為友善性</text:p>
          </table:table-cell>
          <table:table-cell table:style-name="表格1.D1" office:value-type="string">
            <text:list xml:id="list5229355937023824621" text:style-name="WW8Num41">
              <text:list-item>
                <text:p text:style-name="P67"><text:span text:style-name="T47">重</text:span><text:span text:style-name="T47">視</text:span><text:span text:style-name="T47">服務人員</text:span><text:span text:style-name="T47">的</text:span><text:span text:style-name="T47">禮貌態度</text:span><text:span text:style-name="T45">，如現場主動協助引導民眾、協助民眾檢查攜帶證件是否齊備或告知標準程序等。</text:span></text:p>
              </text:list-item>
              <text:list-item>
                <text:p text:style-name="P67"><text:span text:style-name="T47">注重電話禮貌，不定期進行禮貌測試，每3個月至少測試1次。</text:span></text:p>
              </text:list-item>
            </text:list>
          </table:table-cell>
        </table:table-row>
        <table:table-row table:style-name="表格1.7">
          <table:covered-table-cell/>
          <table:covered-table-cell/>
          <table:table-cell table:style-name="表格1.A1" office:value-type="string">
            <text:p text:style-name="P55"><text:span text:style-name="T45">3.提高網站使用便利性</text:span></text:p>
          </table:table-cell>
          <table:table-cell table:style-name="表格1.D1" office:value-type="string">
            <text:list xml:id="list4830130700498499656" text:style-name="WW8Num38">
              <text:list-item>
                <text:p text:style-name="P68"><text:span text:style-name="T45">機關網站應以使用者為導向設計，版面配置應方便瀏覽、查詢資料及使用網站服務</text:span><text:span text:style-name="T47">。</text:span></text:p>
              </text:list-item>
              <text:list-item>
                <text:p text:style-name="P71">提供多元及便利的資訊檢索服務，以及關鍵字、全文、交叉、站內、分類檢索及其他方式等搜尋服務。</text:p>
              </text:list-item>
              <text:list-item>
                <text:p text:style-name="P71">確保網站內容的正確性及有效連結。</text:p>
              </text:list-item>
              <text:list-item>
                <text:p text:style-name="P68"><text:span text:style-name="T47">機關資訊標示配合電子化政府入口網</text:span><text:span text:style-name="T47">MyEGov</text:span><text:span text:style-name="T47">提供分類檢索服務。</text:span></text:p>
              </text:list-item>
              <text:list-item>
                <text:p text:style-name="P68"><text:span text:style-name="T47">機關網站至少提供主題、施政與服務等3種分類檢索方式。</text:span></text:p>
              </text:list-item>
              <text:list-item>
                <text:p text:style-name="P68"><text:span text:style-name="T45">定期更新機關網頁資訊。</text:span></text:p>
              </text:list-item>
              <text:list-item>
                <text:p text:style-name="P73">網頁引用他人資料將標明出處並提供連結。</text:p>
              </text:list-item>
              <text:list-item>
                <text:p text:style-name="P68"><text:span text:style-name="T45">機關網站（頁）通過無障礙檢測，並取得認證標章。</text:span></text:p>
              </text:list-item>
            </text:list>
          </table:table-cell>
        </table:table-row>
        <table:table-row table:style-name="表格1.8">
          <table:covered-table-cell/>
          <table:covered-table-cell/>
          <table:table-cell table:style-name="表格1.A1" office:value-type="string">
            <text:p text:style-name="P56">4.提升服務資訊透明度</text:p>
          </table:table-cell>
          <table:table-cell table:style-name="表格1.D1" office:value-type="string">
            <text:p text:style-name="P74">(1)資訊公開：以簡明易懂易讀易用之形式，主動公開服務相關資訊供民眾查閱或運用，如服務項目、業務承辦資訊、相關法規、申辦業務標準作業流程、應備表件、書表範例等。</text:p>
            <text:p text:style-name="P74">(2)資料開放：盤點業務資料，並於結構化及去個資識別化後，採開放格式或應用程式介面方式對外開放，供使用者依需求連結下載及利用，定期檢視及更新資料。</text:p>
            <text:p text:style-name="P77">(3)提供多元案件查詢管道：如現場、電話、網路、行動裝置等，方便民眾查詢案件處理進度。</text:p>
          </table:table-cell>
        </table:table-row>
        <table:table-row table:style-name="表格1.9">
          <table:table-cell table:style-name="表格1.A1" table:number-rows-spanned="8" office:value-type="string">
            <text:p text:style-name="P47">二、服務遞送</text:p>
          </table:table-cell>
          <table:table-cell table:style-name="表格1.A1" table:number-rows-spanned="4" office:value-type="string">
            <text:p text:style-name="P51">（一）服務便捷性</text:p>
          </table:table-cell>
          <table:table-cell table:style-name="表格1.A1" office:value-type="string">
            <text:p text:style-name="P55"><text:span text:style-name="T45">1.檢討既有服務措施</text:span></text:p>
          </table:table-cell>
          <table:table-cell table:style-name="表格1.D1" office:value-type="string">
            <text:p text:style-name="P10"><text:span text:style-name="T51">瞭解民眾需求，檢討既有服務措施，並運用多元策略，提升服務便捷度。</text:span></text:p>
          </table:table-cell>
        </table:table-row>
        <table:table-row table:style-name="表格1.10">
          <table:covered-table-cell/>
          <table:covered-table-cell/>
          <table:table-cell table:style-name="表格1.A1" office:value-type="string">
            <text:p text:style-name="P54"><text:span text:style-name="T45">2.建置窗口整合服務</text:span></text:p>
          </table:table-cell>
          <table:table-cell table:style-name="表格1.D1" office:value-type="string">
            <text:list xml:id="list9028685782185306227" text:style-name="WW8Num21">
              <text:list-item>
                <text:p text:style-name="P69"><text:span text:style-name="T47">設置全功能窗口櫃台，提供諮詢服務。</text:span></text:p>
              </text:list-item>
              <text:list-item>
                <text:p text:style-name="P72">簡化申辦流程，縮短案件處理時間。</text:p>
              </text:list-item>
              <text:list-item>
                <text:p text:style-name="P72">提供走動式服務或客製化服務方式。</text:p>
              </text:list-item>
            </text:list>
          </table:table-cell>
        </table:table-row>
        <table:table-row table:style-name="表格1.11">
          <table:covered-table-cell/>
          <table:covered-table-cell/>
          <table:table-cell table:style-name="表格1.A1" office:value-type="string">
            <text:p text:style-name="P55"><text:span text:style-name="T45">2.減除申辦案件需檢附之書表謄本</text:span></text:p>
          </table:table-cell>
          <table:table-cell table:style-name="表格1.D1" office:value-type="string">
            <text:p text:style-name="P10"><text:span text:style-name="T47">運用跨機關電子查驗，取代要求民眾檢附各類紙本書表、證件、謄本之佐證資料。</text:span></text:p>
          </table:table-cell>
        </table:table-row>
        <table:table-row table:style-name="表格1.12">
          <table:covered-table-cell/>
          <table:covered-table-cell/>
          <table:table-cell table:style-name="表格1.A1" office:value-type="string">
            <text:p text:style-name="P56">3.開辦線上申辦或跨平臺服務</text:p>
          </table:table-cell>
          <table:table-cell table:style-name="表格1.D1" office:value-type="string">
            <text:list xml:id="list2682838142788732947" text:style-name="WW8Num2">
              <text:list-item>
                <text:p text:style-name="P80">提供各類線上服務，如表單下載、服務申辦、網路繳費、取件通知、及預約等服務。</text:p>
              </text:list-item>
              <text:list-item>
                <text:p text:style-name="P80">開發跨平臺通用服務，透過各式行動載具閱覽及使用。</text:p>
              </text:list-item>
              <text:list-item>
                <text:p text:style-name="P80">向民眾推廣使用網路申辦案件。</text:p>
              </text:list-item>
              <text:list-item>
                <text:p text:style-name="P80">定期檢視電子表單之必要性與合宜性，並執行表單簡化工作，統一電子表單格式。</text:p>
              </text:list-item>
              <text:list-item>
                <text:p text:style-name="P79"><text:span text:style-name="T47">提供線上服務將注意使用者隱私權保護措施。</text:span></text:p>
              </text:list-item>
            </text:list>
          </table:table-cell>
        </table:table-row>
        <table:table-row table:style-name="表格1.13">
          <table:covered-table-cell/>
          <table:table-cell table:style-name="表格1.A1" table:number-rows-spanned="2" office:value-type="string">
            <text:p text:style-name="P51">（二）服務可近性</text:p>
          </table:table-cell>
          <table:table-cell table:style-name="表格1.A1" office:value-type="string">
            <text:p text:style-name="P83">1.客製化服務</text:p>
          </table:table-cell>
          <table:table-cell table:style-name="表格1.D1" office:value-type="string">
            <text:p text:style-name="P83">因應所轄地區或業務之特性，整合服務客群之需求，提供在地化、客製化之服務。 </text:p>
          </table:table-cell>
        </table:table-row>
        <table:table-row table:style-name="表格1.14">
          <table:covered-table-cell/>
          <table:covered-table-cell/>
          <table:table-cell table:style-name="表格1.A1" office:value-type="string">
            <text:p text:style-name="P82"><text:span text:style-name="T45">2.主動服務</text:span></text:p>
          </table:table-cell>
          <table:table-cell table:style-name="表格1.D1" office:value-type="string">
            <text:p text:style-name="P60">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51">（三）服務成長及優化</text:p>
          </table:table-cell>
          <table:table-cell table:style-name="表格1.A1" office:value-type="string">
            <text:p text:style-name="P5">1.突破成長</text:p>
          </table:table-cell>
          <table:table-cell table:style-name="表格1.D1" office:value-type="string">
            <text:p text:style-name="P10"><text:span text:style-name="T45">運用創新策略，持續精進服務遞送過程及作法：考量機關任務、服務對象屬性、資源可運用程度後，積極排除各項不利因素克服劣勢達成服務目標。</text:span></text:p>
          </table:table-cell>
        </table:table-row>
        <table:table-row table:style-name="表格1.16">
          <table:covered-table-cell/>
          <table:covered-table-cell/>
          <table:table-cell table:style-name="表格1.A1" office:value-type="string">
            <text:p text:style-name="P5">2.優質服務</text:p>
          </table:table-cell>
          <table:table-cell table:style-name="表格1.D1" office:value-type="string">
            <text:p text:style-name="P63"><text:span text:style-name="T45">運用自身優勢，採取多元策略，提出符合機關任務且較現有服務措施具有挑戰性，或符合機關特色且更具吸引力、豐富性之其他服務措施。</text:span></text:p>
          </table:table-cell>
        </table:table-row>
        <text:soft-page-break/>
        <table:table-row table:style-name="表格1.17">
          <table:table-cell table:style-name="表格1.A1" table:number-rows-spanned="2" office:value-type="string">
            <text:p text:style-name="P47">三、服務量能</text:p>
          </table:table-cell>
          <table:table-cell table:style-name="表格1.A1" office:value-type="string">
            <text:p text:style-name="P51">（一）內部作業簡化</text:p>
          </table:table-cell>
          <table:table-cell table:style-name="表格1.A1" office:value-type="string">
            <text:p text:style-name="P84">提升同仁行政效率</text:p>
          </table:table-cell>
          <table:table-cell table:style-name="表格1.D1" office:value-type="string">
            <text:p text:style-name="P63"><text:span text:style-name="T45">聚焦核心業務，運用多元管道蒐集機關成員意見，據以檢討及改造內部流程，精實作業，減省</text:span><text:span text:style-name="T45">不必要的審核及行政</text:span><text:span text:style-name="T45">程序，包括人力</text:span><text:span text:style-name="T56">、</text:span><text:span text:style-name="T45">物力或時間，精進服務。</text:span></text:p>
          </table:table-cell>
        </table:table-row>
        <table:table-row table:style-name="表格1.18">
          <table:covered-table-cell/>
          <table:table-cell table:style-name="表格1.A1" office:value-type="string">
            <text:p text:style-name="P51">（二）服務機制精進</text:p>
          </table:table-cell>
          <table:table-cell table:style-name="表格1.A1" office:value-type="string">
            <text:p text:style-name="P85">深化服務量能</text:p>
          </table:table-cell>
          <table:table-cell table:style-name="表格1.D1" office:value-type="string">
            <text:p text:style-name="P5">建立內部常態性服務精進運作機制，首長領導參與及成員投入服務創新精進。</text:p>
          </table:table-cell>
        </table:table-row>
        <table:table-row table:style-name="表格1.19">
          <table:table-cell table:style-name="表格1.A1" table:number-rows-spanned="3" office:value-type="string">
            <text:p text:style-name="P47">四、服務評價</text:p>
          </table:table-cell>
          <table:table-cell table:style-name="表格1.A1" table:number-rows-spanned="2" office:value-type="string">
            <text:p text:style-name="P51">（一）提高服務滿意度</text:p>
          </table:table-cell>
          <table:table-cell table:style-name="表格1.A1" office:value-type="string">
            <text:p text:style-name="P56">1.辦理服務滿意度調查</text:p>
          </table:table-cell>
          <table:table-cell table:style-name="表格1.D1" office:value-type="string">
            <text:list xml:id="list7560828924810239060" text:style-name="WW8Num3">
              <text:list-item>
                <text:p text:style-name="P75">根據服務對象或特性差異，運用多元管道定期進行滿意度調查，調查項目應包含洽公環境、服務禮儀、服務專業性、服務措施等。</text:p>
              </text:list-item>
              <text:list-item>
                <text:p text:style-name="P75">進行滿意度調查。</text:p>
              </text:list-item>
              <text:list-item>
                <text:p text:style-name="P75">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56">2.運用其他機制瞭解民眾對服務的評價</text:p>
          </table:table-cell>
          <table:table-cell table:style-name="表格1.D1" office:value-type="string">
            <text:p text:style-name="P5">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50"><text:span text:style-name="T45">（二）</text:span><text:span text:style-name="T45">積極回應</text:span><text:span text:style-name="T45">民眾意見</text:span></text:p>
          </table:table-cell>
          <table:table-cell table:style-name="表格1.A1" office:value-type="string">
            <text:p text:style-name="P86">有效及時處理民眾之意見、抱怨及陳情</text:p>
          </table:table-cell>
          <table:table-cell table:style-name="表格1.D1" office:value-type="string">
            <text:list xml:id="list1276948443648385202" text:style-name="WW8Num23">
              <text:list-item>
                <text:p text:style-name="P81">建置民眾意見反映（含新聞輿情）處理機制及標準作業程序。</text:p>
              </text:list-item>
              <text:list-item>
                <text:p text:style-name="P81">提供民眾意見反映後續追蹤處理。</text:p>
              </text:list-item>
              <text:list-item>
                <text:p text:style-name="P81">定期演練及檢討對民眾意見反映之處理機制及標準作業程序。</text:p>
              </text:list-item>
            </text:list>
          </table:table-cell>
        </table:table-row>
        <table:table-row table:style-name="表格1.8">
          <table:table-cell table:style-name="表格1.A1" table:number-rows-spanned="2" office:value-type="string">
            <text:p text:style-name="P5">五、開放創新</text:p>
          </table:table-cell>
          <table:table-cell table:style-name="表格1.A1" table:number-columns-spanned="2" office:value-type="string">
            <text:p text:style-name="P86">（一）開放參與</text:p>
          </table:table-cell>
          <table:covered-table-cell/>
          <table:table-cell table:style-name="表格1.D1" office:value-type="string">
            <text:p text:style-name="P63"><text:span text:style-name="T45">適時運用多元管道導入民眾觀點，透過溝通與對話的方式，共創機關與民眾合作契機。如：透過實體或網路管道，運用多元方法如問卷、訪談、討論、體驗，蒐集民眾對服務需求；或邀集民眾共同參與服務設計等。</text:span></text:p>
          </table:table-cell>
        </table:table-row>
        <table:table-row table:style-name="表格1.23">
          <table:covered-table-cell/>
          <table:table-cell table:style-name="表格1.A1" table:number-columns-spanned="2" office:value-type="string">
            <text:p text:style-name="P86">（二）創新服務</text:p>
          </table:table-cell>
          <table:covered-table-cell/>
          <table:table-cell table:style-name="表格1.D1" office:value-type="string">
            <text:p text:style-name="P5">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87">伍、實施步驟</text:p>
      <text:p text:style-name="P88"><text:span text:style-name="T35">一、每年依據</text:span><text:span text:style-name="T35">計畫</text:span><text:span text:style-name="T35">以創新思維、顧客滿意，審酌服務需求及業務特性，研訂次年度提升服務</text:span><text:span text:style-name="T35">效能</text:span><text:span text:style-name="T35">執行計畫，執行計畫內容包括計畫依據、目標、實施對象、執行策略及具體推動作法、實施步驟、考核</text:span><text:span text:style-name="T43">、</text:span><text:span text:style-name="T35">獎勵</text:span><text:span text:style-name="T35">作業等項目。</text:span></text:p>
      <text:p text:style-name="P88"><text:span text:style-name="T35">二、</text:span><text:span text:style-name="T35">本</text:span><text:span text:style-name="T35">計畫</text:span><text:span text:style-name="T35">報水利署備查後據以辦理，並</text:span><text:span text:style-name="T35">公開於機關網站。</text:span></text:p>
      <text:p text:style-name="P89"><text:span text:style-name="T35">三、年度執行計畫時</text:span><text:span text:style-name="T35">以</text:span><text:span text:style-name="T35">具體明確，量化方式呈現，開發更有創意的服務作為，發揮機關特色。</text:span></text:p>
      <text:p text:style-name="P11">陸、考核作業</text:p>
      <text:p text:style-name="P90"><text:span text:style-name="T43"><text:s text:c="3"/>一、</text:span><text:span text:style-name="T43">於上、下半年度自行實施考核各1次，相關評核結果登載於機關網頁。</text:span></text:p>
      <text:p text:style-name="P90"><text:span text:style-name="T37"><text:s text:c="4"/></text:span><text:span text:style-name="T43"><text:s/>二、</text:span><text:span text:style-name="T43">提報考核結果：於10</text:span><text:span text:style-name="T43">7</text:span><text:span text:style-name="T43">年1月3日前提報10</text:span><text:span text:style-name="T43">6</text:span><text:span text:style-name="T43">年度執行績效與成果。</text:span></text:p>
      <text:p text:style-name="P90"><text:span text:style-name="T35">柒</text:span><text:span text:style-name="T43">、獎勵方式：</text:span></text:p>
      <text:p text:style-name="P90"><text:span text:style-name="T43"><text:s text:c="3"/>一、本局自行考核：本局得依業務需求自行考核，結果於局務會報提出，並就考核結果會相關課室確實執行。</text:span></text:p>
      <text:p text:style-name="P90"><text:span text:style-name="T43"><text:s text:c="3"/>二、水利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41"><text:span text:style-name="T16">捌</text:span><text:span text:style-name="T16">、本計畫如有未盡事宜，得依實際需要修正或另行補充規定。</text:span></text:p>
      <text:p text:style-name="P91"><text:span text:style-name="T38">經濟部水利署</text:span><text:span text:style-name="T38">第八河川局</text:span><text:span text:style-name="T38">10</text:span><text:span text:style-name="T38">6</text:span><text:span text:style-name="T38">年度提升服務</text:span><text:span text:style-name="T38">效能</text:span><text:span text:style-name="T38">自行考核項目及評分表</text:span></text:p>
      <text:p text:style-name="P1"><draw:frame draw:style-name="fr1" draw:name="框架1" text:anchor-type="char" svg:x="-0.33cm" svg:y="-1.812cm" svg:width="2.882cm" svg:height="0.977cm" draw:z-index="14"><draw:text-box><text:p text:style-name="P23"><text:span text:style-name="T50">附表</text:span>1</text:p></draw:text-box></draw:frame><text:span text:style-name="T6">編號：</text:span><text:span text:style-name="T57"> <text:s text:c="18"/></text:span><text:span text:style-name="T57"><text:s text:c="11"/></text:span><text:span text:style-name="T6">　</text:span><text:span text:style-name="T57"> <text:s text:c="3"/></text:span><text:span text:style-name="T6">機關名稱：</text:span><text:span text:style-name="T6">經濟部水利署第八河川局</text:span></text:p>
      <text:p text:style-name="P93"><text:span text:style-name="T6"><text:s text:c="8"/>總分（滿分1000分）：　　　 考核人員：考核推動小組</text:span>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text:span text:style-name="T4">基礎服務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28">評核項目</text:p>
          </table:table-cell>
          <table:table-cell table:style-name="表格2.B2" office:value-type="string">
            <text:p text:style-name="P28">評核指標</text:p>
          </table:table-cell>
          <table:table-cell table:style-name="表格2.C2" office:value-type="string">
            <text:p text:style-name="P28">次評核指標</text:p>
          </table:table-cell>
          <table:table-cell table:style-name="表格2.D2" office:value-type="string">
            <text:p text:style-name="P28">評分參考標準</text:p>
          </table:table-cell>
        </table:table-row>
        <table:table-row table:style-name="表格2.3">
          <table:table-cell table:style-name="表格2.A3" table:number-rows-spanned="4" office:value-type="string">
            <text:p text:style-name="P27"><text:span text:style-name="T6">服務一致及正確性</text:span><text:span text:style-name="T6">(50分)</text:span></text:p>
            <text:p text:style-name="P27"><text:span text:style-name="T50">＊</text:span><text:span text:style-name="T6">小計：</text:span></text:p>
          </table:table-cell>
          <table:table-cell table:style-name="表格2.B3" office:value-type="string">
            <text:p text:style-name="P27"><text:span text:style-name="T18">訂定申辦業務標準作業流程</text:span><text:span text:style-name="T18">(15分)</text:span></text:p>
            <text:p text:style-name="P27"><text:span text:style-name="T50">＊</text:span><text:span text:style-name="T18">得分：</text:span></text:p>
          </table:table-cell>
          <table:table-cell table:style-name="表格2.C3" office:value-type="string">
            <text:p text:style-name="P122"><text:span text:style-name="T22">申辦業務標準作業流程訂定</text:span><text:span text:style-name="T22">情形</text:span></text:p>
          </table:table-cell>
          <table:table-cell table:style-name="表格2.D3" office:value-type="string">
            <text:p text:style-name="P122"><text:span text:style-name="T22">9-15分</text:span></text:p>
            <text:p text:style-name="P122"><text:span text:style-name="T22">已訂定</text:span><text:span text:style-name="T22">申辦業務標準作業流程</text:span><text:span text:style-name="T22">並主動告知申請人處理程序，且持續檢討檢討簡化及標準化。</text:span></text:p>
            <text:p text:style-name="P122"><text:span text:style-name="T22">1-8分</text:span></text:p>
            <text:p text:style-name="P122"><text:span text:style-name="T22">已訂定</text:span><text:span text:style-name="T22">申辦業務標準作業流程</text:span><text:span text:style-name="T22">。</text:span></text:p>
          </table:table-cell>
        </table:table-row>
        <table:table-row table:style-name="表格2.4">
          <table:covered-table-cell/>
          <table:table-cell table:style-name="表格2.B4" office:value-type="string">
            <text:p text:style-name="P95">服務及時性</text:p>
            <text:p text:style-name="P94"><text:span text:style-name="T18">(15分)</text:span></text:p>
            <text:p text:style-name="P94"><text:span text:style-name="T50">＊</text:span><text:span text:style-name="T18">得分：</text:span></text:p>
          </table:table-cell>
          <table:table-cell table:style-name="表格2.C4" office:value-type="string">
            <text:p text:style-name="P13">申辦案件於處理期限內完成</text:p>
          </table:table-cell>
          <table:table-cell table:style-name="表格2.D4" office:value-type="string">
            <text:p text:style-name="P16">11-15分</text:p>
            <text:p text:style-name="P96"><text:span text:style-name="T20">申辦案件於期限內完成率達90%以上</text:span><text:span text:style-name="T20">。</text:span></text:p>
            <text:p text:style-name="P97">6-10分</text:p>
            <text:p text:style-name="P96"><text:span text:style-name="T20">申辦案件於期限內完成率達80%以上</text:span><text:span text:style-name="T20">。</text:span></text:p>
            <text:p text:style-name="P16">1-5分</text:p>
            <text:p text:style-name="P96"><text:span text:style-name="T20">申辦案件於期限內完成率達70%以上</text:span><text:span text:style-name="T20">。</text:span></text:p>
          </table:table-cell>
        </table:table-row>
        <table:table-row table:style-name="表格2.5">
          <table:covered-table-cell/>
          <table:table-cell table:style-name="表格2.B5" table:number-rows-spanned="2" office:value-type="string">
            <text:p text:style-name="P27"><text:span text:style-name="T18">服務人員專業度</text:span><text:span text:style-name="T18">(20分)</text:span></text:p>
            <text:p text:style-name="P27"><text:span text:style-name="T50">＊</text:span><text:span text:style-name="T18">得分：</text:span></text:p>
          </table:table-cell>
          <table:table-cell table:style-name="表格2.C5" office:value-type="string">
            <text:p text:style-name="P13">提升專業服務能力</text:p>
          </table:table-cell>
          <table:table-cell table:style-name="表格2.D5" office:value-type="string">
            <text:p text:style-name="P16">1-5分</text:p>
            <text:p text:style-name="P16">視業務與服務對象需求，舉辦相關業務訓練。</text:p>
          </table:table-cell>
        </table:table-row>
        <table:table-row table:style-name="表格2.6">
          <table:covered-table-cell/>
          <table:covered-table-cell/>
          <table:table-cell table:style-name="表格2.C6" office:value-type="string">
            <text:p text:style-name="P13">回應問題正確率</text:p>
          </table:table-cell>
          <table:table-cell table:style-name="表格2.D6" office:value-type="string">
            <text:p text:style-name="P16">11-15分</text:p>
            <text:p text:style-name="P16">服務人員回應問題正確率達90％以上。</text:p>
            <text:p text:style-name="P16">6-10分</text:p>
            <text:p text:style-name="P16">服務人員回應問題正確率達80％以上。</text:p>
            <text:p text:style-name="P16">1-5分</text:p>
            <text:p text:style-name="P97">服務人員回應問題正確率達70％以上。</text:p>
          </table:table-cell>
        </table:table-row>
        <table:table-row table:style-name="表格2.7">
          <table:table-cell table:style-name="表格2.A7" office:value-type="string">
            <text:p text:style-name="P27"><text:span text:style-name="T6">服務友善性</text:span><text:span text:style-name="T6">(150分)</text:span></text:p>
            <text:p text:style-name="P27"><text:span text:style-name="T50">＊</text:span><text:span text:style-name="T6">小計：</text:span></text:p>
          </table:table-cell>
          <table:table-cell table:style-name="表格2.B7" office:value-type="string">
            <text:p text:style-name="P27"><text:span text:style-name="T18">服務設施合宜程度</text:span><text:span text:style-name="T18">(20分)</text:span></text:p>
            <text:p text:style-name="P27"><text:span text:style-name="T50">＊</text:span><text:span text:style-name="T18">得分：</text:span></text:p>
          </table:table-cell>
          <table:table-cell table:style-name="表格2.C7" office:value-type="string">
            <text:p text:style-name="P16">服務設施合宜程度</text:p>
          </table:table-cell>
          <table:table-cell table:style-name="表格2.D7" office:value-type="string">
            <text:p text:style-name="P16">16-20分</text:p>
            <text:p text:style-name="P27"><text:span text:style-name="T18">進行環境綠美化並</text:span><text:span text:style-name="T18">視服務對象需求，提供合宜「核心設施」(</text:span><text:span text:style-name="T6">如愛心服務鈴、無障礙措施等)</text:span><text:span text:style-name="T18">並備有「一般設施」(</text:span><text:span text:style-name="T6">如飲用水、洽公座椅或休息區、盥洗室等)</text:span><text:span text:style-name="T18">供民眾使用，且有必要的使用說明與管理</text:span><text:span text:style-name="T18">，</text:span><text:span text:style-name="T18">定期檢查與充實，確保設施品質。</text:span></text:p>
            <text:p text:style-name="P27"><text:span text:style-name="T18">規劃妥適洽公動線，確保服務項目、服務人員、方向引導等標示正確、易於辨識，且提供雙語（或多語）標示服務，並提供各種申辦書表及填寫範例。</text:span></text:p>
            <text:p text:style-name="P27"><text:soft-page-break/><text:span text:style-name="T18">11-15分</text:span></text:p>
            <text:p text:style-name="P16">提供「核心設施」供民眾使用，且有必要的使用說明與管理，並定期檢查與充實，確保設施品質。</text:p>
            <text:p text:style-name="P27"><text:span text:style-name="T18">1-10分</text:span></text:p>
            <text:p text:style-name="P27"><text:span text:style-name="T18">提供「核心設施」供民眾使用，且有必要的使用說明與管理，確保設施品質。</text:span></text:p>
          </table:table-cell>
        </table:table-row>
        <table:table-row table:style-name="表格2.8">
          <table:table-cell table:style-name="表格2.A8" table:number-rows-spanned="5" office:value-type="string">
            <text:p text:style-name="P17"/>
          </table:table-cell>
          <table:table-cell table:style-name="表格2.B8" office:value-type="string">
            <text:p text:style-name="P27"><text:span text:style-name="T18">服務行為的友善性</text:span><text:span text:style-name="T18">(20分)</text:span></text:p>
            <text:p text:style-name="P27"><text:span text:style-name="T50">＊</text:span><text:span text:style-name="T18">得分：</text:span></text:p>
          </table:table-cell>
          <table:table-cell table:style-name="表格2.C8" office:value-type="string">
            <text:p text:style-name="P16">電話禮貌測試績效</text:p>
          </table:table-cell>
          <table:table-cell table:style-name="表格2.D8" office:value-type="string">
            <text:p text:style-name="P102">16-20分</text:p>
            <text:p text:style-name="P16">電話禮貌測試結果優良。（測試分數90分以上）</text:p>
            <text:p text:style-name="P102">11-15分</text:p>
            <text:p text:style-name="P16">電話禮貌測試結果良好。（測試分數80分以上）</text:p>
            <text:p text:style-name="P16">1-10分</text:p>
            <text:p text:style-name="P103">電話禮貌測試結果普通。（測試分數70分以上）</text:p>
          </table:table-cell>
        </table:table-row>
        <table:table-row table:style-name="表格2.9">
          <table:covered-table-cell/>
          <table:table-cell table:style-name="表格2.B9" table:number-rows-spanned="2" office:value-type="string">
            <text:p text:style-name="P27"><text:span text:style-name="T18">網站使用便利性</text:span><text:span text:style-name="T18">(50分)</text:span></text:p>
            <text:p text:style-name="P27"><text:span text:style-name="T50">＊</text:span><text:span text:style-name="T18">得分：</text:span></text:p>
          </table:table-cell>
          <table:table-cell table:style-name="表格2.C9" office:value-type="string">
            <text:p text:style-name="P13">資訊檢索服務妥適性及友善程度</text:p>
          </table:table-cell>
          <table:table-cell table:style-name="表格2.D9" office:value-type="string">
            <text:p text:style-name="P27"><text:span text:style-name="T18">1-</text:span><text:span text:style-name="T18">3</text:span><text:span text:style-name="T18">0分</text:span></text:p>
            <text:p text:style-name="P27"><text:span text:style-name="T18">機關網站</text:span><text:span text:style-name="T18">以使用者為導向設計，</text:span><text:span text:style-name="T18">版面配置</text:span><text:span text:style-name="T18">應</text:span><text:span text:style-name="T18">方便瀏覽、查詢資料及使用網站服務</text:span><text:span text:style-name="T20">，且</text:span><text:span text:style-name="T18">通過無障礙檢測，取得認證標章。</text:span></text:p>
            <text:p text:style-name="P27"><text:span text:style-name="T18">機關網站資訊提供檢索服務情形及相關作</text:span><text:span text:style-name="T18">為：</text:span></text:p>
            <text:p text:style-name="P117">(1)提供多元及便利的資訊檢索服務，以及關鍵字、全文、交叉、站內、分類檢索及其他方式等搜尋服務。</text:p>
            <text:p text:style-name="P117">(2)配合電子化政府入口網MyEGov提供分類檢索服務。</text:p>
            <text:p text:style-name="P57">(3)網站至少提供主題、施政與服務等3種分類檢索方式。</text:p>
          </table:table-cell>
        </table:table-row>
        <table:table-row table:style-name="表格2.10">
          <table:covered-table-cell/>
          <table:covered-table-cell/>
          <table:table-cell table:style-name="表格2.C10" office:value-type="string">
            <text:p text:style-name="P13">資訊內容更新及正確程度</text:p>
          </table:table-cell>
          <table:table-cell table:style-name="表格2.D10" office:value-type="string">
            <text:p text:style-name="P102">16-20分</text:p>
            <text:p text:style-name="P102">網站資訊內容及連結抽測正確件數達14件以上。</text:p>
            <text:p text:style-name="P102">11-15分</text:p>
            <text:p text:style-name="P16">網站資訊內容及連結抽測正確件數達13件。</text:p>
            <text:p text:style-name="P16">1-10分</text:p>
            <text:p text:style-name="P97">網站資訊內容及連結抽測正確件數達12件。</text:p>
          </table:table-cell>
        </table:table-row>
        <table:table-row table:style-name="表格2.11">
          <table:covered-table-cell/>
          <table:table-cell table:style-name="表格2.B11" office:value-type="string">
            <text:p text:style-name="P27"><text:span text:style-name="T18">服務資訊透明度</text:span><text:span text:style-name="T18">(60分)</text:span></text:p>
            <text:p text:style-name="P27"><text:span text:style-name="T50">＊</text:span><text:span text:style-name="T18">得分：</text:span></text:p>
          </table:table-cell>
          <table:table-cell table:style-name="表格2.C11" office:value-type="string">
            <text:p text:style-name="P13">資訊公開程度</text:p>
          </table:table-cell>
          <table:table-cell table:style-name="表格2.D11" office:value-type="string">
            <text:p text:style-name="P102">16-20分</text:p>
            <text:p text:style-name="P27"><text:span text:style-name="T18">主動於服務場所或機關網站公布服務相關資訊供民眾查詢運用，如</text:span><text:span text:style-name="T6">服務項目、業務承辦資訊、相關法規、申辦業務標準作業流程、應備表件、書表範例等</text:span><text:span text:style-name="T18">。</text:span></text:p>
            <text:p text:style-name="P102">11-15分</text:p>
            <text:p text:style-name="P16">提供承辦單位及電話，且於服務場所及機關網站公布標準處理流程。</text:p>
            <text:p text:style-name="P16">1-10分</text:p>
            <text:p text:style-name="P97">提供承辦單位及電話。</text:p>
          </table:table-cell>
        </table:table-row>
        <table:table-row table:style-name="表格2.12">
          <table:covered-table-cell/>
          <table:table-cell table:style-name="表格2.B12" office:value-type="string">
            <text:p text:style-name="P99"/>
          </table:table-cell>
          <table:table-cell table:style-name="表格2.C12" office:value-type="string">
            <text:p text:style-name="P13">資料開放程度</text:p>
          </table:table-cell>
          <table:table-cell table:style-name="表格2.D12" office:value-type="string">
            <text:p text:style-name="P16">依據「政府資訊公開法」主動公開相關資訊於機關網站比例：</text:p>
            <text:p text:style-name="P16">11-20分</text:p>
            <text:p text:style-name="P27"><text:span text:style-name="T18">主動盤點公開且已公開資訊比例達100％，</text:span><text:span text:style-name="T18">且</text:span><text:span text:style-name="T18">於網站設置「主動公開資訊」專區</text:span><text:span text:style-name="T6">，並於結構化及去個資識別化後，採開放格式或應用程式介面方式對外開放。</text:span></text:p>
            <text:p text:style-name="P16">1-10分</text:p>
            <text:p text:style-name="P16">應公開且已公開資訊比例達90％以上，並於網站設置「主動公開資訊」專區。</text:p>
          </table:table-cell>
        </table:table-row>
        <table:table-row table:style-name="表格2.13">
          <table:table-cell table:style-name="表格2.A13" office:value-type="string">
            <text:p text:style-name="P14"/>
          </table:table-cell>
          <table:table-cell table:style-name="表格2.B13" office:value-type="string">
            <text:p text:style-name="P14"/>
          </table:table-cell>
          <table:table-cell table:style-name="表格2.C13" office:value-type="string">
            <text:p text:style-name="P27"><text:span text:style-name="T20">查詢案件管道</text:span></text:p>
          </table:table-cell>
          <table:table-cell table:style-name="表格2.D13" office:value-type="string">
            <text:p text:style-name="P96"><text:span text:style-name="T20">1</text:span><text:span text:style-name="T20">6</text:span><text:span text:style-name="T20">-</text:span><text:span text:style-name="T20">2</text:span><text:span text:style-name="T20">0分</text:span></text:p>
            <text:p text:style-name="P27"><text:span text:style-name="T20">提供現場、電話、網路或其他方式(如行動裝置)。</text:span></text:p>
            <text:p text:style-name="P96"><text:span text:style-name="T20">1</text:span><text:span text:style-name="T20">1</text:span><text:span text:style-name="T20">-</text:span><text:span text:style-name="T20">15</text:span><text:span text:style-name="T20">分</text:span></text:p>
            <text:p text:style-name="P96"><text:span text:style-name="T20">提供現場及電話查詢。</text:span></text:p>
            <text:p text:style-name="P96"><text:span text:style-name="T20">1-</text:span><text:span text:style-name="T20">1</text:span><text:span text:style-name="T20">0分</text:span></text:p>
            <text:p text:style-name="P13">提供現場查詢。</text:p>
          </table:table-cell>
        </table:table-row>
        <table:table-row table:style-name="表格2.1">
          <table:table-cell table:style-name="表格2.A1" table:number-columns-spanned="4" office:value-type="string">
            <text:p text:style-name="P26"><text:span text:style-name="T4">服務遞送構面(300分)</text:span></text:p>
          </table:table-cell>
          <table:covered-table-cell/>
          <table:covered-table-cell/>
          <table:covered-table-cell/>
        </table:table-row>
        <table:table-row table:style-name="表格2.1">
          <table:table-cell table:style-name="表格2.A2" office:value-type="string">
            <text:p text:style-name="P28">評核項目</text:p>
          </table:table-cell>
          <table:table-cell table:style-name="表格2.B2" office:value-type="string">
            <text:p text:style-name="P28">評核指標</text:p>
          </table:table-cell>
          <table:table-cell table:style-name="表格2.C15" office:value-type="string">
            <text:p text:style-name="P28">次評核指標</text:p>
          </table:table-cell>
          <table:table-cell table:style-name="表格2.D15" office:value-type="string">
            <text:p text:style-name="P28">評分參考標準</text:p>
          </table:table-cell>
        </table:table-row>
        <table:table-row table:style-name="表格2.16">
          <table:table-cell table:style-name="表格2.A16" table:number-rows-spanned="6" office:value-type="string">
            <text:p text:style-name="P27"><text:span text:style-name="T6">服務便捷性</text:span><text:span text:style-name="T6">(100分)</text:span></text:p>
            <text:p text:style-name="P27"><text:span text:style-name="T50">＊</text:span><text:span text:style-name="T6">小計：</text:span></text:p>
          </table:table-cell>
          <table:table-cell table:style-name="表格2.B16" office:value-type="string">
            <text:p text:style-name="P27"><text:span text:style-name="T50">檢討既有服務措施</text:span><text:span text:style-name="T18">(10分)</text:span></text:p>
            <text:p text:style-name="P27"><text:span text:style-name="T50">＊</text:span><text:span text:style-name="T18">得分：</text:span></text:p>
          </table:table-cell>
          <table:table-cell table:style-name="表格2.C16" office:value-type="string">
            <text:p text:style-name="P16">既有服務措施檢討精進情形</text:p>
          </table:table-cell>
          <table:table-cell table:style-name="表格2.D16" office:value-type="string">
            <text:p text:style-name="P27"><text:span text:style-name="T18">1-</text:span><text:span text:style-name="T18">10</text:span><text:span text:style-name="T18">分</text:span></text:p>
            <text:p text:style-name="P27"><text:span text:style-name="T51">瞭解民眾需求，適時檢討既有服務措施，並運用多元策略，提升服務便捷度。</text:span></text:p>
          </table:table-cell>
        </table:table-row>
        <table:table-row table:style-name="表格2.17">
          <table:covered-table-cell/>
          <table:table-cell table:style-name="表格2.B17" office:value-type="string">
            <text:p text:style-name="P27"><text:span text:style-name="T18">建置</text:span><text:span text:style-name="T18">窗口整合服務(10分)</text:span></text:p>
            <text:p text:style-name="P27"><text:span text:style-name="T50">＊</text:span><text:span text:style-name="T18">得分：</text:span></text:p>
          </table:table-cell>
          <table:table-cell table:style-name="表格2.C17" office:value-type="string">
            <text:p text:style-name="P16">全功能窗口設置情形</text:p>
          </table:table-cell>
          <table:table-cell table:style-name="表格2.D17" office:value-type="string">
            <text:p text:style-name="P27"><text:span text:style-name="T18">1-</text:span><text:span text:style-name="T18">10</text:span><text:span text:style-name="T18">分</text:span></text:p>
            <text:p text:style-name="P27"><text:span text:style-name="T18">設置全功能窗口櫃台，提供諮詢服務</text:span><text:span text:style-name="T18">，及簡化申辦流程，縮短案件處理時程辦理情形。</text:span></text:p>
          </table:table-cell>
        </table:table-row>
        <table:table-row table:style-name="表格2.11">
          <table:covered-table-cell/>
          <table:table-cell table:style-name="表格2.B18" office:value-type="string">
            <text:p text:style-name="P27"><text:span text:style-name="T18">減除申辦案件需檢附之書表謄本</text:span><text:span text:style-name="T18">(20分)</text:span></text:p>
            <text:p text:style-name="P27"><text:span text:style-name="T50">＊</text:span><text:span text:style-name="T18">得分：</text:span></text:p>
          </table:table-cell>
          <table:table-cell table:style-name="表格2.C18" office:value-type="string">
            <text:p text:style-name="P29">申辦案件免書證免謄本情形</text:p>
          </table:table-cell>
          <table:table-cell table:style-name="表格2.D18" office:value-type="string">
            <text:p text:style-name="P27"><text:span text:style-name="T18">1-</text:span><text:span text:style-name="T18">20</text:span><text:span text:style-name="T18">分</text:span></text:p>
            <text:p text:style-name="Standard"><text:span text:style-name="T18">運用跨機關電子查驗，減少申辦人檢附各類紙本書表、證件、謄本之種類。</text:span></text:p>
          </table:table-cell>
        </table:table-row>
        <table:table-row table:style-name="表格2.19">
          <table:covered-table-cell/>
          <table:table-cell table:style-name="表格2.B19" table:number-rows-spanned="3" office:value-type="string">
            <text:p text:style-name="P27"><text:span text:style-name="T18">提供線上申辦或跨平臺服務</text:span><text:span text:style-name="T18">情形</text:span><text:span text:style-name="T18">(60分)</text:span></text:p>
            <text:p text:style-name="P27"><text:span text:style-name="T50">＊</text:span><text:span text:style-name="T18">得分：</text:span></text:p>
          </table:table-cell>
          <table:table-cell table:style-name="表格2.C19" office:value-type="string">
            <text:p text:style-name="P16">線上服務量能</text:p>
          </table:table-cell>
          <table:table-cell table:style-name="表格2.D19" office:value-type="string">
            <text:p text:style-name="P27"><text:span text:style-name="T18">1-</text:span><text:span text:style-name="T18">2</text:span><text:span text:style-name="T18">0分</text:span></text:p>
            <text:p text:style-name="P27"><text:span text:style-name="T18">善用資訊科技，針對民眾需求提供線上服務之項目數(如線上申辦、網路繳費、取件通知及預約等服務)</text:span><text:span text:style-name="T18">與</text:span><text:span text:style-name="T18">民眾使用情形。</text:span></text:p>
            <text:p text:style-name="P27"><text:span text:style-name="T20">開發跨平臺通用服務，使民眾可透過各式行動載具閱覽及使用。</text:span></text:p>
          </table:table-cell>
        </table:table-row>
        <table:table-row table:style-name="表格2.20">
          <table:covered-table-cell/>
          <table:covered-table-cell/>
          <table:table-cell table:style-name="表格2.C20" office:value-type="string">
            <text:p text:style-name="P29">線上服務推廣績效</text:p>
          </table:table-cell>
          <table:table-cell table:style-name="表格2.D20" office:value-type="string">
            <text:p text:style-name="P27"><text:span text:style-name="T6">1-</text:span><text:span text:style-name="T6">20</text:span><text:span text:style-name="T6">分</text:span></text:p>
            <text:p text:style-name="P29">透過推廣行銷活動提升民眾對於線上服務之認知與回應情形。</text:p>
          </table:table-cell>
        </table:table-row>
        <table:table-row table:style-name="表格2.21">
          <table:covered-table-cell/>
          <table:covered-table-cell/>
          <table:table-cell table:style-name="表格2.C21" office:value-type="string">
            <text:p text:style-name="P18">電子表單簡化績效</text:p>
          </table:table-cell>
          <table:table-cell table:style-name="表格2.D21" office:value-type="string">
            <text:p text:style-name="P104"><text:span text:style-name="T18">11</text:span><text:span text:style-name="T18">-</text:span><text:span text:style-name="T18">20</text:span><text:span text:style-name="T18">分</text:span></text:p>
            <text:p text:style-name="P105">提出電子表單簡化建議或執行表單簡化工作，並進行電子表單管理。</text:p>
            <text:p text:style-name="P104"><text:span text:style-name="T18">1</text:span><text:span text:style-name="T18">-</text:span><text:span text:style-name="T18">10</text:span><text:span text:style-name="T18">分</text:span></text:p>
            <text:p text:style-name="P18">提出電子表單簡化建議或執行表單簡化工作。</text:p>
          </table:table-cell>
        </table:table-row>
        <table:table-row table:style-name="表格2.22">
          <table:table-cell table:style-name="表格2.A22" table:number-rows-spanned="2" office:value-type="string">
            <text:p text:style-name="P27"><text:span text:style-name="T18">服務可近性</text:span><text:span text:style-name="T6">(100分)</text:span></text:p>
            <text:p text:style-name="P27"><text:span text:style-name="T50">＊</text:span><text:span text:style-name="T6">小計：</text:span></text:p>
          </table:table-cell>
          <table:table-cell table:style-name="表格2.B22" office:value-type="string">
            <text:p text:style-name="P27"><text:span text:style-name="T18">提供客製化服務</text:span><text:span text:style-name="T18">情形(50分)</text:span></text:p>
            <text:p text:style-name="P27"><text:span text:style-name="T50">＊</text:span><text:span text:style-name="T18">得分：</text:span></text:p>
          </table:table-cell>
          <table:table-cell table:style-name="表格2.C22" table:number-columns-spanned="2" office:value-type="string">
            <text:p text:style-name="P27"><text:span text:style-name="T6">1-</text:span><text:span text:style-name="T6">50</text:span><text:span text:style-name="T6">分</text:span></text:p>
            <text:p text:style-name="P27"><text:span text:style-name="T18">因應</text:span><text:span text:style-name="T18">轄區或業務特性，</text:span><text:span text:style-name="T18">整合服務需求，</text:span><text:span text:style-name="T18">提供在地化、客製化服務情形。</text:span></text:p>
          </table:table-cell>
          <table:covered-table-cell/>
        </table:table-row>
        <table:table-row table:style-name="表格2.11">
          <table:covered-table-cell/>
          <table:table-cell table:style-name="表格2.B23" office:value-type="string">
            <text:p text:style-name="P27"><text:span text:style-name="T18">提供主動服務</text:span><text:span text:style-name="T18">情形(50分)</text:span></text:p>
            <text:p text:style-name="P27"><text:span text:style-name="T50">＊</text:span><text:span text:style-name="T18">得分：</text:span></text:p>
          </table:table-cell>
          <table:table-cell table:style-name="表格2.C23" table:number-columns-spanned="2" office:value-type="string">
            <text:p text:style-name="P27"><text:span text:style-name="T6">1-</text:span><text:span text:style-name="T6">50</text:span><text:span text:style-name="T6">分</text:span></text:p>
            <text:p text:style-name="P27"><text:span text:style-name="T20">針對</text:span><text:span text:style-name="T6">特殊或弱勢族群、偏遠或交通不便地區民眾，依</text:span><text:span text:style-name="T18">服務對象需求</text:span><text:span text:style-name="T6">提供到府、到點服務情形。</text:span></text:p>
          </table:table-cell>
          <table:covered-table-cell/>
        </table:table-row>
        <table:table-row table:style-name="表格2.11">
          <table:table-cell table:style-name="表格2.A24" table:number-rows-spanned="2" office:value-type="string">
            <text:p text:style-name="P27"><text:span text:style-name="T50">服務成長及優化</text:span><text:span text:style-name="T6">(100分)</text:span></text:p>
            <text:p text:style-name="P27"><text:span text:style-name="T50">＊</text:span><text:span text:style-name="T6">小計：</text:span></text:p>
          </table:table-cell>
          <table:table-cell table:style-name="表格2.B24" office:value-type="string">
            <text:p text:style-name="P27"><text:span text:style-name="T50">突破成長</text:span><text:span text:style-name="T6">(50分)</text:span></text:p>
            <text:p text:style-name="P96"><text:span text:style-name="T50">＊</text:span><text:span text:style-name="T6">得分：</text:span></text:p>
          </table:table-cell>
          <table:table-cell table:style-name="表格2.C24" table:number-columns-spanned="2" office:value-type="string">
            <text:p text:style-name="P27"><text:span text:style-name="T6">1-</text:span><text:span text:style-name="T6">50</text:span><text:span text:style-name="T6">分</text:span></text:p>
            <text:p text:style-name="Standard"><text:span text:style-name="T53">運用創新策略，持續精進服務遞送過程及作法：考量機關任務、服務對象屬性、資源可運用程度後，積極排除各項不利因素克服劣勢達成服務目標所展現之努力與成效。</text:span></text:p>
          </table:table-cell>
          <table:covered-table-cell/>
        </table:table-row>
        <table:table-row table:style-name="表格2.11">
          <table:covered-table-cell/>
          <table:table-cell table:style-name="表格2.B25" office:value-type="string">
            <text:p text:style-name="P27"><text:span text:style-name="T50">優質服務</text:span><text:span text:style-name="T6">(50分)</text:span></text:p>
            <text:p text:style-name="P96"><text:span text:style-name="T50">＊</text:span><text:span text:style-name="T6">得分：</text:span></text:p>
          </table:table-cell>
          <table:table-cell table:style-name="表格2.C25" table:number-columns-spanned="2" office:value-type="string">
            <text:p text:style-name="P27"><text:span text:style-name="T6">1-</text:span><text:span text:style-name="T6">50</text:span><text:span text:style-name="T6">分</text:span></text:p>
            <text:p text:style-name="P27"><text:span text:style-name="T53">運用自身優勢，採取多元策略，提出符合機關任務且較現有服務措施具有挑戰性，或符合機關特色且更具吸引力、豐富性之其他服務措施。</text:span></text:p>
          </table:table-cell>
          <table:covered-table-cell/>
        </table:table-row>
        <table:table-row table:style-name="表格2.1">
          <table:table-cell table:style-name="表格2.A1" table:number-columns-spanned="4" office:value-type="string">
            <text:p text:style-name="P26"><text:span text:style-name="T4">服務量能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28">評核項目</text:p>
          </table:table-cell>
          <table:table-cell table:style-name="表格2.B2" office:value-type="string">
            <text:p text:style-name="P28">評核指標</text:p>
          </table:table-cell>
          <table:table-cell table:style-name="表格2.D15" table:number-columns-spanned="2" office:value-type="string">
            <text:p text:style-name="P28">評分參考標準</text:p>
          </table:table-cell>
          <table:covered-table-cell/>
        </table:table-row>
        <text:soft-page-break/>
        <table:table-row table:style-name="表格2.28">
          <table:table-cell table:style-name="表格2.A28" office:value-type="string">
            <text:p text:style-name="P20">內部作業簡化</text:p>
          </table:table-cell>
          <table:table-cell table:style-name="表格2.B28" office:value-type="string">
            <text:p text:style-name="P27"><text:span text:style-name="T20">提升同仁行政效率</text:span><text:span text:style-name="T18">(100分)</text:span></text:p>
            <text:p text:style-name="P27"><text:span text:style-name="T50">＊</text:span><text:span text:style-name="T18">得分：</text:span></text:p>
          </table:table-cell>
          <table:table-cell table:style-name="表格2.C28" table:number-columns-spanned="2" office:value-type="string">
            <text:p text:style-name="P27"><text:span text:style-name="T6">1-</text:span><text:span text:style-name="T6">100</text:span><text:span text:style-name="T6">分</text:span></text:p>
            <text:p text:style-name="P27"><text:span text:style-name="T26">聚焦核心業務</text:span><text:span text:style-name="T26">，運用多元管道蒐集機關成員意見，檢討及改造內部流程，減省</text:span><text:span text:style-name="T26">不必要的審核及行政</text:span><text:span text:style-name="T26">程序，包括人力、物力或時間，精進服務。。</text:span></text:p>
          </table:table-cell>
          <table:covered-table-cell/>
        </table:table-row>
        <table:table-row table:style-name="表格2.29">
          <table:table-cell table:style-name="表格2.A29" office:value-type="string">
            <text:p text:style-name="P20">服務精進機制</text:p>
          </table:table-cell>
          <table:table-cell table:style-name="表格2.B29" office:value-type="string">
            <text:p text:style-name="P27"><text:span text:style-name="T6">深化服務量能</text:span><text:span text:style-name="T18">(100分)</text:span></text:p>
            <text:p text:style-name="P27"><text:span text:style-name="T50">＊</text:span><text:span text:style-name="T18">得分：</text:span></text:p>
          </table:table-cell>
          <table:table-cell table:style-name="表格2.C29" table:number-columns-spanned="2" office:value-type="string">
            <text:p text:style-name="P27"><text:span text:style-name="T6">1-</text:span><text:span text:style-name="T6">100</text:span><text:span text:style-name="T6">分</text:span></text:p>
            <text:p text:style-name="P27"><text:span text:style-name="T50">建立內部常態性服務精進運作機制，包括</text:span><text:span text:style-name="T26">機關內部</text:span><text:span text:style-name="T26">服務精進</text:span><text:span text:style-name="T26">機制運作</text:span><text:span text:style-name="T26">情形、創新服務提案情形等</text:span><text:span text:style-name="T50">。</text:span></text:p>
          </table:table-cell>
          <table:covered-table-cell/>
        </table:table-row>
        <table:table-row table:style-name="表格2.1">
          <table:table-cell table:style-name="表格2.A1" table:number-columns-spanned="4" office:value-type="string">
            <text:p text:style-name="P26"><text:span text:style-name="T14">服務評價</text:span><text:span text:style-name="T4">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28">評核項目</text:p>
          </table:table-cell>
          <table:table-cell table:style-name="表格2.B2" office:value-type="string">
            <text:p text:style-name="P28">評核指標</text:p>
          </table:table-cell>
          <table:table-cell table:style-name="表格2.D15" table:number-columns-spanned="2" office:value-type="string">
            <text:p text:style-name="P28">評分參考標準</text:p>
          </table:table-cell>
          <table:covered-table-cell/>
        </table:table-row>
        <table:table-row table:style-name="表格2.32">
          <table:table-cell table:style-name="表格2.A32" table:number-rows-spanned="2" office:value-type="string">
            <text:p text:style-name="P33"><text:span text:style-name="T18">提高</text:span><text:span text:style-name="T18">服務滿意</text:span><text:span text:style-name="T18">度</text:span></text:p>
          </table:table-cell>
          <table:table-cell table:style-name="表格2.B32" office:value-type="string">
            <text:p text:style-name="P27"><text:span text:style-name="T6">辦理</text:span><text:span text:style-name="T6">服務滿意度</text:span><text:span text:style-name="T6">調查</text:span><text:span text:style-name="T18">(50分)</text:span></text:p>
            <text:p text:style-name="P27"><text:span text:style-name="T50">＊</text:span><text:span text:style-name="T18">得分：</text:span></text:p>
          </table:table-cell>
          <table:table-cell table:style-name="表格2.C32" table:number-columns-spanned="2" office:value-type="string">
            <text:p text:style-name="P27"><text:span text:style-name="T18">26</text:span><text:span text:style-name="T18">-</text:span><text:span text:style-name="T18">50</text:span><text:span text:style-name="T18">分</text:span></text:p>
            <text:p text:style-name="P27"><text:span text:style-name="T6">辦理服務滿意度調查，並針對服務滿意度</text:span><text:span text:style-name="T18">調查趨勢進行評分</text:span><text:span text:style-name="T18">與分析</text:span><text:span text:style-name="T18">，提出改善(或新增)服務措施且確實執行。</text:span></text:p>
            <text:p text:style-name="P27"><text:span text:style-name="T18">1-</text:span><text:span text:style-name="T18">25</text:span><text:span text:style-name="T18">分</text:span></text:p>
            <text:p text:style-name="P16">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27"><text:span text:style-name="T6">運用其他機制瞭解民眾對服務的評價</text:span><text:span text:style-name="T18">(50分)</text:span></text:p>
            <text:p text:style-name="P27"><text:span text:style-name="T50">＊</text:span><text:span text:style-name="T18">得分：</text:span></text:p>
          </table:table-cell>
          <table:table-cell table:style-name="表格2.C33" table:number-columns-spanned="2" office:value-type="string">
            <text:p text:style-name="P27"><text:span text:style-name="T18">1-</text:span><text:span text:style-name="T18">50</text:span><text:span text:style-name="T18">分</text:span></text:p>
            <text:p text:style-name="P27"><text:span text:style-name="T50">除滿意度調查外，彈性運用其他工具與機制，瞭解民眾對服務的評價及意見，並據以改善既有措施。</text:span></text:p>
          </table:table-cell>
          <table:covered-table-cell/>
        </table:table-row>
        <table:table-row table:style-name="表格2.34">
          <table:table-cell table:style-name="表格2.A34" office:value-type="string">
            <text:p text:style-name="P20">積極回應民眾意見</text:p>
          </table:table-cell>
          <table:table-cell table:style-name="表格2.B34" office:value-type="string">
            <text:p text:style-name="P27"><text:span text:style-name="T6">有效及時處理民眾意見、抱怨及陳情</text:span><text:span text:style-name="T18">(100分)</text:span></text:p>
            <text:p text:style-name="P27"><text:span text:style-name="T50">＊</text:span><text:span text:style-name="T18">得分：</text:span></text:p>
          </table:table-cell>
          <table:table-cell table:style-name="表格2.C34" table:number-columns-spanned="2" office:value-type="string">
            <text:p text:style-name="P27"><text:span text:style-name="T18">1-</text:span><text:span text:style-name="T18">10</text:span><text:span text:style-name="T18">0分</text:span></text:p>
            <text:p text:style-name="P27"><text:span text:style-name="T18">建置</text:span><text:span text:style-name="T18">民眾意見反映（含新聞輿情）</text:span><text:span text:style-name="T18">、抱怨及陳情案件</text:span><text:span text:style-name="T18">處理機制及標準作業程序，提供民眾意見反映後續追蹤處理情形</text:span><text:span text:style-name="T18">，</text:span><text:span text:style-name="T18">並針對處理結果進行滿意度調查</text:span><text:span text:style-name="T18">分析及檢討改善情形</text:span><text:span text:style-name="T18">。</text:span></text:p>
          </table:table-cell>
          <table:covered-table-cell/>
        </table:table-row>
        <table:table-row table:style-name="表格2.1">
          <table:table-cell table:style-name="表格2.A1" table:number-columns-spanned="4" office:value-type="string">
            <text:p text:style-name="P26"><text:span text:style-name="T14">開放創新</text:span><text:span text:style-name="T4">構面(100分)</text:span></text:p>
          </table:table-cell>
          <table:covered-table-cell/>
          <table:covered-table-cell/>
          <table:covered-table-cell/>
        </table:table-row>
        <table:table-row table:style-name="表格2.1">
          <table:table-cell table:style-name="表格2.A2" table:number-columns-spanned="2" office:value-type="string">
            <text:p text:style-name="P28">評核項目</text:p>
          </table:table-cell>
          <table:covered-table-cell/>
          <table:table-cell table:style-name="表格2.D15" table:number-columns-spanned="2" office:value-type="string">
            <text:p text:style-name="P28">評分參考標準</text:p>
          </table:table-cell>
          <table:covered-table-cell/>
        </table:table-row>
        <table:table-row table:style-name="表格2.37">
          <table:table-cell table:style-name="表格2.A37" table:number-columns-spanned="2" office:value-type="string">
            <text:p text:style-name="P100">開放參與</text:p>
            <text:p text:style-name="P100">(50分)</text:p>
            <text:p text:style-name="P96"><text:span text:style-name="T30">＊</text:span><text:span text:style-name="T31">得分</text:span></text:p>
          </table:table-cell>
          <table:covered-table-cell/>
          <table:table-cell table:style-name="表格2.C37" table:number-columns-spanned="2" office:value-type="string">
            <text:p text:style-name="P27"><text:span text:style-name="T6">1-</text:span><text:span text:style-name="T6">50</text:span><text:span text:style-name="T6">分</text:span></text:p>
            <text:p text:style-name="P123">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ext:soft-page-break/>
        <table:table-row table:style-name="表格2.13">
          <table:table-cell table:style-name="表格2.A38" table:number-columns-spanned="2" office:value-type="string">
            <text:p text:style-name="P100">創新服務</text:p>
            <text:p text:style-name="P100">(50分)</text:p>
            <text:p text:style-name="P96"><text:span text:style-name="T30">＊</text:span><text:span text:style-name="T31">得分</text:span></text:p>
          </table:table-cell>
          <table:covered-table-cell/>
          <table:table-cell table:style-name="表格2.C38" table:number-columns-spanned="2" office:value-type="string">
            <text:p text:style-name="P27"><text:span text:style-name="T6">1-</text:span><text:span text:style-name="T6">50</text:span><text:span text:style-name="T6">分</text:span></text:p>
            <text:p text:style-name="P27"><text:span text:style-name="T6">就核心業務規劃服務作法時，</text:span><text:span text:style-name="T6">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row>
      </table:table>
      <text:p text:style-name="P106"><draw:frame draw:style-name="fr1" draw:name="框架2" text:anchor-type="char" svg:x="-0.647cm" svg:y="-0.33cm" svg:width="2.882cm" svg:height="0.977cm" draw:z-index="15"><draw:text-box><text:p text:style-name="P23"><text:span text:style-name="T50">附表</text:span>2</text:p></draw:text-box></draw:frame></text:p>
      <text:p text:style-name="P2"/>
      <text:p text:style-name="P34"><text:span text:style-name="T38">經濟部水利署第八河川局</text:span><text:span text:style-name="T38">10</text:span><text:span text:style-name="T38">6</text:span><text:span text:style-name="T38">年度提升服務</text:span><text:span text:style-name="T38">效能</text:span><text:span text:style-name="T38">自行考核結果統計表</text:span></text:p>
      <text:p text:style-name="P3"><text:s/></text:p>
      <text:p text:style-name="P107">受考核單位：</text:p>
      <text:p text:style-name="P108">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39">實施考核機關</text:p>
          </table:table-cell>
          <table:table-cell table:style-name="表格3.B1" table:number-rows-spanned="3" office:value-type="string">
            <text:p text:style-name="P30">編號</text:p>
          </table:table-cell>
          <table:table-cell table:style-name="表格3.B1" table:number-rows-spanned="3" office:value-type="string">
            <text:p text:style-name="P30">受考核單位名稱</text:p>
          </table:table-cell>
          <table:table-cell table:style-name="表格3.D1" table:number-columns-spanned="5" office:value-type="string">
            <text:p text:style-name="P23"><text:span text:style-name="T8">考核項目及成績（1000分）</text:span></text:p>
          </table:table-cell>
          <table:covered-table-cell/>
          <table:covered-table-cell/>
          <table:covered-table-cell/>
          <table:covered-table-cell/>
          <table:table-cell table:style-name="表格3.B1" table:number-rows-spanned="3" office:value-type="string">
            <text:p text:style-name="P32">總分</text:p>
          </table:table-cell>
          <table:table-cell table:style-name="表格3.B1" table:number-rows-spanned="3" office:value-type="string">
            <text:p text:style-name="P32">等第</text:p>
          </table:table-cell>
          <table:table-cell table:style-name="表格3.K1" table:number-rows-spanned="3" office:value-type="string">
            <text:p text:style-name="P32">考核年月</text:p>
          </table:table-cell>
        </table:table-row>
        <table:table-row table:style-name="表格3.2">
          <table:covered-table-cell/>
          <table:covered-table-cell/>
          <table:covered-table-cell/>
          <table:table-cell table:style-name="表格3.D2" office:value-type="string">
            <text:p text:style-name="P65">基礎服務</text:p>
          </table:table-cell>
          <table:table-cell table:style-name="表格3.D2" office:value-type="string">
            <text:p text:style-name="P64"><text:span text:style-name="T28">服務</text:span><text:span text:style-name="T28">遞送</text:span></text:p>
          </table:table-cell>
          <table:table-cell table:style-name="表格3.D2" office:value-type="string">
            <text:p text:style-name="P24"><text:span text:style-name="T28">服務</text:span><text:span text:style-name="T28">量能</text:span></text:p>
          </table:table-cell>
          <table:table-cell table:style-name="表格3.D2" office:value-type="string">
            <text:p text:style-name="P22">服務評價</text:p>
          </table:table-cell>
          <table:table-cell table:style-name="表格3.D2" office:value-type="string">
            <text:p text:style-name="P22">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23"><text:span text:style-name="T61">2</text:span><text:span text:style-name="T61">0</text:span><text:span text:style-name="T61">0分</text:span></text:p>
          </table:table-cell>
          <table:table-cell table:style-name="表格3.D2" office:value-type="string">
            <text:p text:style-name="P23"><text:span text:style-name="T61">30</text:span><text:span text:style-name="T61">0分</text:span></text:p>
          </table:table-cell>
          <table:table-cell table:style-name="表格3.D2" office:value-type="string">
            <text:p text:style-name="P23"><text:span text:style-name="T61">20</text:span><text:span text:style-name="T61">0分</text:span></text:p>
          </table:table-cell>
          <table:table-cell table:style-name="表格3.D2" office:value-type="string">
            <text:p text:style-name="P23"><text:span text:style-name="T61">2</text:span><text:span text:style-name="T61">00分</text:span></text:p>
          </table:table-cell>
          <table:table-cell table:style-name="表格3.D2" office:value-type="string">
            <text:p text:style-name="P23"><text:span text:style-name="T61">1</text:span><text:span text:style-name="T61">00分</text:span></text:p>
          </table:table-cell>
          <table:covered-table-cell/>
          <table:covered-table-cell/>
          <table:covered-table-cell/>
        </table:table-row>
        <table:table-row table:style-name="表格3.4">
          <table:table-cell table:style-name="表格3.A4"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K4" office:value-type="string">
            <text:p text:style-name="P31"/>
          </table:table-cell>
        </table:table-row>
        <table:table-row table:style-name="表格3.4">
          <table:table-cell table:style-name="表格3.A4" office:value-type="string">
            <text:p text:style-name="P35"/>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K4" office:value-type="string">
            <text:p text:style-name="P36"/>
          </table:table-cell>
        </table:table-row>
        <table:table-row table:style-name="表格3.4">
          <table:table-cell table:style-name="表格3.A4"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K4" office:value-type="string">
            <text:p text:style-name="P36"/>
          </table:table-cell>
        </table:table-row>
        <table:table-row table:style-name="表格3.4">
          <table:table-cell table:style-name="表格3.A4"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D1" office:value-type="string">
            <text:p text:style-name="P36"/>
          </table:table-cell>
          <table:table-cell table:style-name="表格3.K4" office:value-type="string">
            <text:p text:style-name="P36"/>
          </table:table-cell>
        </table:table-row>
      </table:table>
      <text:list xml:id="list5992967235568490937" text:style-name="WW8Num40">
        <text:list-item>
          <text:p text:style-name="P109">考核結果處理情形：【請敘明考核結果後續處理情形，如函送受</text:p>
        </text:list-item>
      </text:list>
      <text:p text:style-name="P110">考核機關（構）或單位提報改進情形、考核</text:p>
      <text:p text:style-name="P110">結果登載於機關網頁等方式】</text:p>
      <text:p text:style-name="P92"><draw:frame draw:style-name="fr1" draw:name="框架3" text:anchor-type="char" svg:x="-0.452cm" svg:y="-0.009cm" svg:width="2.565cm" svg:height="0.977cm" draw:z-index="16"><draw:text-box><text:p text:style-name="P23"><text:span text:style-name="T50">附錄</text:span>1</text:p></draw:text-box></draw:frame></text:p>
      <text:h text:style-name="Heading_20_3" text:outline-level="3"/>
      <text:h text:style-name="Heading_20_3" text:outline-level="3">經濟部水利署第八河川局106年度提升服務效能績效總報告</text:h>
      <text:h text:style-name="Heading_20_3" text:outline-level="3">資料截止時間：106年12月31日</text:h>
      <text:p text:style-name="P118"/>
      <text:p text:style-name="P111">壹、執行績效：（請扼要填寫，並請各列舉2、3個案事例；請儘量以量化數據說明各實施要項成果）</text:p>
      <text:p text:style-name="P112"><text:span text:style-name="T33">一、提升服務效能，深化服務績效</text:span></text:p>
      <text:p text:style-name="P114">二、便捷服務程序，確保流程透明</text:p>
      <text:p text:style-name="P113">三、探查民意趨勢，建立顧客關係</text:p>
      <text:p text:style-name="P113">四、豐富服務資訊，促進網路溝通</text:p>
      <text:p text:style-name="P113">五、創新服務方式，整合服務資源</text:p>
      <text:p text:style-name="P115"/>
      <text:p text:style-name="P115">貳、檢討</text:p>
      <text:p text:style-name="P119"><text:span text:style-name="T33">（請簡要條列說明推動及執行提升服務</text:span><text:span text:style-name="T33">效能</text:span><text:span text:style-name="T33">過程中，發現問題、遭遇困難及改進建議）</text:span></text:p>
      <text:p text:style-name="P120"/>
      <text:p text:style-name="P121">填寫說明：請以word繕打，不得超過3頁，直式橫書，1字1碼並依序「一、（一）、１、（１）」，標楷體14號字，行距：固定行高，行高：21。</text:p>
      <text:p text:style-name="P3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4pt" fo:font-style="normal" fo:font-weight="bold" style:font-size-asian="14pt" style:font-style-asian="normal" style:font-weight-asian="bold"/>
    </style:style>
    <style:style style:name="WW8Num2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4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6" style:family="text">
      <style:text-properties fo:font-size="14pt" style:font-size-asian="14pt"/>
    </style:style>
    <style:style style:name="WW8Num2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fo:font-size="10pt" style:font-size-asian="10pt"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1z1" style:family="text">
      <style:text-properties fo:color="#000000" fo:font-size="14pt" style:font-name-asian="標楷體" style:font-family-asian="標楷體" style:font-family-generic-asian="script" style:font-size-asian="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4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4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4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4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4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4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4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4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4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4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4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4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4" text:anchor-type="char" svg:y="0.002cm" draw:z-index="13"><draw:text-box fo:min-height="0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7-05-12T16:53:00</meta:creation-date>
    <dc:creator>WRA08_呂中本</dc:creator>
    <dc:date>2017-05-12T16:53:00</dc:date>
    <meta:print-date>2017-04-10T10:51:00</meta:print-date>
    <meta:editing-cycles>2</meta:editing-cycles>
    <meta:editing-duration>PT1M</meta:editing-duration>
    <meta:document-statistic meta:table-count="3" meta:image-count="0" meta:object-count="0" meta:page-count="14" meta:paragraph-count="349" meta:word-count="6056" meta:character-count="6569" meta:non-whitespace-character-count="6494"/>
    <meta:generator>LibreOffice/5.1.2.2$Windows_x86 LibreOffice_project/d3bf12ecb743fc0d20e0be0c58ca359301eb705f</meta:generator>
  </office:meta>
</office:document-meta>
</file>