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4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18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19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1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3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27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29" style:family="paragraph" style:parent-style-name="Standard">
      <style:text-properties fo:color="#ff0000" style:text-underline-style="solid" style:text-underline-width="auto" style:text-underline-color="font-color"/>
    </style:style>
    <style:style style:name="P30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1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32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33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34" style:family="paragraph" style:parent-style-name="Standard">
      <style:text-properties style:font-name-asian="Wingdings 2"/>
    </style:style>
    <style:style style:name="P35" style:family="paragraph" style:parent-style-name="Standard">
      <style:text-properties style:font-name-asian="Wingdings 2"/>
    </style:style>
    <style:style style:name="P36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39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0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1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2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3" style:family="paragraph" style:parent-style-name="Standard">
      <style:paragraph-properties fo:margin-left="0.635cm" fo:margin-right="0cm" fo:text-indent="-0.423cm" style:auto-text-indent="false"/>
    </style:style>
    <style:style style:name="P44" style:family="paragraph" style:parent-style-name="Standard">
      <style:paragraph-properties fo:margin-left="0.635cm" fo:margin-right="0cm" fo:text-indent="-0.423cm" style:auto-text-indent="false"/>
      <style:text-properties style:font-name-asian="Wingdings 2"/>
    </style:style>
    <style:style style:name="P45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7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4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3" style:family="paragraph" style:parent-style-name="List_20_Paragraph">
      <style:paragraph-properties fo:margin-left="0.847cm" fo:margin-right="0cm" fo:text-indent="0cm" style:auto-text-indent="false"/>
    </style:style>
    <style:style style:name="P54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style:font-name-asian="Wingdings 2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3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4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5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16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0" style:family="text">
      <style:text-properties style:font-name="新細明體" style:text-underline-style="solid" style:text-underline-width="auto" style:text-underline-color="font-color"/>
    </style:style>
    <style:style style:name="T21" style:family="text">
      <style:text-properties style:font-name="新細明體" style:font-name-asian="Wingdings 2"/>
    </style:style>
    <style:style style:name="T22" style:family="text">
      <style:text-properties style:font-name="新細明體" style:font-name-asian="Wingdings 2" style:font-name-complex="新細明體"/>
    </style:style>
    <style:style style:name="T23" style:family="text">
      <style:text-properties style:font-name="新細明體" style:font-name-asian="Wingdings 2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style:font-name="新細明體" style:font-name-asian="新細明體" style:font-name-complex="新細明體" style:font-size-complex="12pt"/>
    </style:style>
    <style:style style:name="T28" style:family="text">
      <style:text-properties style:font-name="新細明體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1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2" style:family="text">
      <style:text-properties style:font-name-asian="Wingdings 2"/>
    </style:style>
    <style:style style:name="T33" style:family="text">
      <style:text-properties style:font-name-asian="Wingdings 2"/>
    </style:style>
    <style:style style:name="T34" style:family="text">
      <style:text-properties style:font-name-asian="新細明體"/>
    </style:style>
    <style:style style:name="T35" style:family="text">
      <style:text-properties fo:font-weight="bold" style:font-weight-asian="bold"/>
    </style:style>
    <style:style style:name="T36" style:family="text">
      <style:text-properties fo:color="#ff0000"/>
    </style:style>
    <style:style style:name="T37" style:family="text">
      <style:text-properties fo:color="#ff0000" style:text-underline-style="solid" style:text-underline-width="auto" style:text-underline-color="font-color"/>
    </style:style>
    <style:style style:name="T38" style:family="text">
      <style:text-properties fo:color="#ff0000" style:text-underline-style="solid" style:text-underline-width="auto" style:text-underline-color="font-color" style:font-name-asian="Calibri"/>
    </style:style>
    <style:style style:name="T39" style:family="text">
      <style:text-properties fo:color="#ff0000" style:text-underline-style="solid" style:text-underline-width="auto" style:text-underline-color="font-color" style:font-name-asian="Wingdings 2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經濟部水利署第八河川局電話禮貌測試量表</text:p>
      <text:p text:style-name="P16"/>
      <text:p text:style-name="Standard"><text:span text:style-name="T1">受測單位</text:span><text:span text:style-name="T3"> <text:s/></text:span><text:span text:style-name="T1">資產課</text:span><text:span text:style-name="T3"> <text:s text:c="2"/></text:span><text:span text:style-name="T3"><text:s/></text:span><text:span text:style-name="T1">分機</text:span><text:span text:style-name="T3"> </text:span><text:span text:style-name="T1">1807 </text:span><text:span text:style-name="T1"><text:s text:c="2"/></text:span><text:span text:style-name="T1">測試時間106年</text:span><text:span text:style-name="T3"> </text:span><text:span text:style-name="T1">6 月</text:span><text:span text:style-name="T3"> </text:span><text:span text:style-name="T1">21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/></text:span><text:span text:style-name="T1">91 </text:span><text:span text:style-name="T1"><text:s text:c="5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88</text:p>
          </table:table-cell>
          <table:table-cell table:style-name="表格1.B2" office:value-type="string">
            <text:p text:style-name="Standard"><text:span text:style-name="T5">4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7">一　總機接聽：45分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9">15</text:p>
          </table:table-cell>
          <table:table-cell table:style-name="表格1.B2" office:value-type="string">
            <text:p text:style-name="P30"/>
            <text:p text:style-name="P3"/>
            <text:p text:style-name="P3"/>
          </table:table-cell>
          <table:table-cell table:style-name="表格1.B2" office:value-type="string">
            <text:p text:style-name="P17">（一）電話語音系統接聽速度</text:p>
            <text:p text:style-name="P53"><text:span text:style-name="T31">¢</text:span><text:span text:style-name="T15">是</text:span><text:span text:style-name="T19"> □</text:span><text:span text:style-name="T15">否</text:span><text:span text:style-name="T19"> </text:span><text:span text:style-name="T15">設電話語音系統（無電話語音系統，本項不計分，改採（二）之分數。</text:span></text:p>
          </table:table-cell>
          <table:table-cell table:style-name="表格1.B2" office:value-type="string">
            <text:p text:style-name="P7">15</text:p>
            <text:p text:style-name="P12"/>
            <text:p text:style-name="P12"/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12">5</text:p>
          </table:table-cell>
          <table:table-cell table:style-name="表格1.B2" office:value-type="string">
            <text:p text:style-name="P20"/>
            <text:p text:style-name="P3"><text:span text:style-name="T29"></text:span><text:span text:style-name="T26">□</text:span></text:p>
            <text:p text:style-name="P25">□□</text:p>
            <text:p text:style-name="P25">□□</text:p>
          </table:table-cell>
          <table:table-cell table:style-name="表格1.B2" office:value-type="string">
            <text:p text:style-name="P34"><text:span text:style-name="T1">１</text:span><text:span text:style-name="T17">電話語音總機接聽情形</text:span></text:p>
            <text:p text:style-name="P38">(1) 4聲或10秒內獲得接聽服務。</text:p>
            <text:p text:style-name="P38">(2) 15秒內獲得接聽服務。</text:p>
            <text:p text:style-name="P37">(3)<text:span text:style-name="T24">電話故障</text:span></text:p>
          </table:table-cell>
          <table:table-cell table:style-name="表格1.B2" office:value-type="string">
            <text:p text:style-name="P7">５</text:p>
            <text:p text:style-name="P7">(5)</text:p>
            <text:p text:style-name="P7">(3)</text:p>
            <text:p text:style-name="P7">(0)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12">5</text:p>
          </table:table-cell>
          <table:table-cell table:style-name="表格1.B2" office:value-type="string">
            <text:p text:style-name="P22"/>
            <text:p text:style-name="P3"><text:span text:style-name="T29"></text:span><text:span text:style-name="T26">□</text:span></text:p>
            <text:p text:style-name="P25">□□</text:p>
            <text:p text:style-name="P21"/>
            <text:p text:style-name="P21"/>
            <text:p text:style-name="P25">□□</text:p>
          </table:table-cell>
          <table:table-cell table:style-name="表格1.B2" office:value-type="string">
            <text:p text:style-name="P19">2電話語音系統答應內容及說話速度</text:p>
            <text:p text:style-name="P38">(1)招呼語簡明扼要，清楚報名服務機關名稱。</text:p>
            <text:p text:style-name="P39"><text:span text:style-name="T1">(2)</text:span><text:span text:style-name="T1">語音系統項目說明時間過久</text:span><text:span text:style-name="T17">、</text:span><text:span text:style-name="T1">層次過多</text:span><text:span text:style-name="T17">、或速度較快，不易記得所需之系統服務資訊，經常需使用「重聽」功能。</text:span></text:p>
            <text:p text:style-name="P39"><text:span text:style-name="T1">(3)</text:span><text:span text:style-name="T1">語音系統項目說明時間過久</text:span><text:span text:style-name="T17">、</text:span><text:span text:style-name="T1">層次過多</text:span><text:span text:style-name="T17">、或速度較快，且未提供「重聽」功能，致需重撥總機號碼。</text:span></text:p>
          </table:table-cell>
          <table:table-cell table:style-name="表格1.B2" office:value-type="string">
            <text:p text:style-name="P7">５</text:p>
            <text:p text:style-name="P7">(5)</text:p>
            <text:p text:style-name="P7">(3)</text:p>
            <text:p text:style-name="P7"/>
            <text:p text:style-name="P7"/>
            <text:p text:style-name="P7">(0)</text:p>
          </table:table-cell>
          <table:table-cell table:style-name="表格1.F2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28"/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22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</table:table-cell>
          <table:table-cell table:style-name="表格1.B6" office:value-type="string">
            <text:p text:style-name="P40">3電話語音系統於10秒內能讓民眾獲知總機號碼之轉接服務</text:p>
            <text:p text:style-name="P42">(1)總機代號設於前，語音項目說明於10秒內能提供總機號碼，毋需聽完全部語音項目說明，即能提供轉接服務。</text:p>
            <text:p text:style-name="P45">(2)總機代號設於前，語音項目說明於10秒內能提供總機號碼，毋需聽完全部語音項目說明，方能提供轉接服務。</text:p>
            <text:p text:style-name="P45">(3)總機代號設於最後，需聽完全部語音項目說明後，10秒以上才能獲知總機號碼，並提供轉接服務。</text:p>
            <text:p text:style-name="P42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7">３</text:p>
            <text:p text:style-name="P7"/>
            <text:p text:style-name="P7">(3)</text:p>
            <text:p text:style-name="P7"/>
            <text:p text:style-name="P7"/>
            <text:p text:style-name="P7">(2)</text:p>
            <text:p text:style-name="P7"/>
            <text:p text:style-name="P7"/>
            <text:p text:style-name="P7">(1)</text:p>
            <text:p text:style-name="P7"/>
            <text:p text:style-name="P7"/>
            <text:p text:style-name="P7">(0)</text:p>
          </table:table-cell>
          <table:table-cell table:style-name="表格1.F6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計分</text:p>
          </table:table-cell>
          <table:table-cell table:style-name="表格2.B1" office:value-type="string">
            <text:p text:style-name="P12">分項得分</text:p>
          </table:table-cell>
          <table:table-cell table:style-name="表格2.B1" office:value-type="string">
            <text:p text:style-name="P12">測試</text:p>
          </table:table-cell>
          <table:table-cell table:style-name="表格2.B1" office:value-type="string">
            <text:p text:style-name="P34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2">細項配分</text:p>
          </table:table-cell>
          <table:table-cell table:style-name="表格2.F1" office:value-type="string">
            <text:p text:style-name="P12">備註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3"/>
            <text:p text:style-name="P3"><text:span text:style-name="T29"></text:span><text:span text:style-name="T27">□</text:span></text:p>
            <text:p text:style-name="P25">□□</text:p>
          </table:table-cell>
          <table:table-cell table:style-name="表格2.B2" office:value-type="string">
            <text:p text:style-name="P34"><text:span text:style-name="T1">4</text:span><text:span text:style-name="T17">電話語音總機應答語調</text:span></text:p>
            <text:p text:style-name="P46">(1)語音口氣謙和、熱誠。</text:p>
            <text:p text:style-name="P47"><text:span text:style-name="T1">(2)</text:span><text:span text:style-name="T1">語音口氣平淡</text:span><text:span text:style-name="T17">。</text:span></text:p>
          </table:table-cell>
          <table:table-cell table:style-name="表格2.B2" office:value-type="string">
            <text:p text:style-name="P7">２</text:p>
            <text:p text:style-name="P7">(2)</text:p>
            <text:p text:style-name="P7">(1)</text:p>
          </table:table-cell>
          <table:table-cell table:style-name="表格2.F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1">10</text:p>
          </table:table-cell>
          <table:table-cell table:style-name="表格2.B2" office:value-type="string">
            <text:p text:style-name="P32"/>
            <text:p text:style-name="P12"/>
          </table:table-cell>
          <table:table-cell table:style-name="表格2.B2" office:value-type="string">
            <text:p text:style-name="P18">(二)總機人員接聽速度(如無電話語音總機系統，本項得分乘以2.5，滿分25分)</text:p>
          </table:table-cell>
          <table:table-cell table:style-name="表格2.B2" office:value-type="string">
            <text:p text:style-name="P7">10</text:p>
            <text:p text:style-name="P12"/>
          </table:table-cell>
          <table:table-cell table:style-name="表格2.F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2">10</text:p>
          </table:table-cell>
          <table:table-cell table:style-name="表格2.B2" office:value-type="string">
            <text:p text:style-name="P36"></text:p>
            <text:p text:style-name="P25"><text:s/></text:p>
            <text:p text:style-name="P25">□□</text:p>
            <text:p text:style-name="P25">□□</text:p>
          </table:table-cell>
          <table:table-cell table:style-name="表格2.B2" office:value-type="string">
            <text:p text:style-name="P49">1電話鈴響4聲或19秒內獲得接聽服務。(8分；每增減1聲或3秒，即增減1分，最多10分)。</text:p>
            <text:p text:style-name="P19">2連打2次無人接聽電話。</text:p>
            <text:p text:style-name="P19">3電話故障。</text:p>
          </table:table-cell>
          <table:table-cell table:style-name="表格2.B2" office:value-type="string">
            <text:p text:style-name="P7">10</text:p>
            <text:p text:style-name="P10"><text:s/></text:p>
            <text:p text:style-name="P7">0</text:p>
            <text:p text:style-name="P7">0</text:p>
          </table:table-cell>
          <table:table-cell table:style-name="表格2.F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34"><text:span text:style-name="T37">16</text:span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8">(三) 總機人員電話禮貌</text:p>
          </table:table-cell>
          <table:table-cell table:style-name="表格2.B2" office:value-type="string">
            <text:p text:style-name="P7">20</text:p>
          </table:table-cell>
          <table:table-cell table:style-name="表格2.F2" office:value-type="string">
            <text:p text:style-name="P9"/>
          </table:table-cell>
        </table:table-row>
        <table:table-row table:style-name="表格2.6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12">3</text:p>
            <text:p text:style-name="P12">3</text:p>
            <text:p text:style-name="P12">2</text:p>
            <text:p text:style-name="P12"/>
            <text:p text:style-name="P12">1</text:p>
            <text:p text:style-name="P12"/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表格2.B6" office:value-type="string">
            <text:p text:style-name="P3"><text:span text:style-name="T29"></text:span><text:span text:style-name="T26">□</text:span></text:p>
            <text:p text:style-name="P3"><text:span text:style-name="T29"></text:span><text:span text:style-name="T26">□</text:span></text:p>
            <text:p text:style-name="P3"><text:span text:style-name="T29"></text:span><text:span text:style-name="T26">□</text:span></text:p>
            <text:p text:style-name="P21"/>
            <text:p text:style-name="Standard"><text:span text:style-name="T19">□</text:span><text:span text:style-name="T30"></text:span></text:p>
            <text:p text:style-name="P24"/>
            <text:p text:style-name="P24"/>
            <text:p text:style-name="P25">□□</text:p>
            <text:p text:style-name="P21"/>
            <text:p text:style-name="P3"><text:span text:style-name="T29"></text:span><text:span text:style-name="T26">□</text:span></text:p>
            <text:p text:style-name="P25">□□</text:p>
            <text:p text:style-name="P21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5">□□</text:p>
            <text:p text:style-name="P21"/>
            <text:p text:style-name="P21"><text:soft-page-break/></text:p>
            <text:p text:style-name="P21"/>
            <text:p text:style-name="P25">□□</text:p>
          </table:table-cell>
          <table:table-cell table:style-name="表格2.B6" office:value-type="string">
            <text:p text:style-name="P19">1接話時，首先清晰報名單位。</text:p>
            <text:p text:style-name="P19">2說「您好」、「早安」等問候語。</text:p>
            <text:p text:style-name="P40">3接話時，先接受來電者簡單陳述並予以過濾，確認洽辦單位或對象。</text:p>
            <text:p text:style-name="P19">4結束時有道再見或其他禮貌性結束語。</text:p>
            <text:p text:style-name="P49">5轉接電話時之服務態度(註：毋需轉接即能充提供所詢問之資訊時，第5、6項給分)</text:p>
            <text:p text:style-name="P43"><text:span text:style-name="T15">(1)告知將轉接電話之分機號碼/業務單位或業務承辦人員。(測試1：</text:span><text:span text:style-name="T19"> <text:s text:c="5"/></text:span><text:span text:style-name="T15">測試2：</text:span><text:span text:style-name="T19"> <text:s text:c="4"/></text:span><text:span text:style-name="T15">)</text:span></text:p>
            <text:p text:style-name="P46">(2)未告知將轉接電話之分機號碼即行轉接。</text:p>
            <text:p text:style-name="P42">(3)未告知將轉接電話之分機號碼即行轉接，轉接電話時無人接聽或電話斷線，無法自行重撥該分機號碼。</text:p>
            <text:p text:style-name="P40">6轉接電話時，說「幫您轉接，請稍候」等禮貌用語。</text:p>
            <text:p text:style-name="P40">7業務單位忙線中之處理情形(業務單位無忙線情形，本項給分)</text:p>
            <text:p text:style-name="P41"><text:span text:style-name="T32">(1)向來電者委婉說明，「對不起，</text:span><text:span text:style-name="T34">○</text:span><text:span text:style-name="T32">先生(小姐)正在電話中，請稍候再撥」或洽轉其他代理人。</text:span></text:p>
            <text:p text:style-name="P42">(2)簡單回復業務單位忙線中，未改轉其他相關分機或未提供業務承辦單位訊息，即請另行重撥。</text:p>
            <text:p text:style-name="P42"><text:soft-page-break/>8總機人員之接聽態度</text:p>
            <text:p text:style-name="P46">(1)語調謙和、熱誠。</text:p>
          </table:table-cell>
          <table:table-cell table:style-name="表格2.B6" office:value-type="string">
            <text:p text:style-name="P7">3</text:p>
            <text:p text:style-name="P7">3</text:p>
            <text:p text:style-name="P7">3</text:p>
            <text:p text:style-name="P7"/>
            <text:p text:style-name="P7">2</text:p>
            <text:p text:style-name="P7">3</text:p>
            <text:p text:style-name="P7"/>
            <text:p text:style-name="P34"><text:span text:style-name="T8">(3)</text:span></text:p>
            <text:p text:style-name="P7"/>
            <text:p text:style-name="P7">(2)</text:p>
            <text:p text:style-name="P7">(0)</text:p>
            <text:p text:style-name="P7"/>
            <text:p text:style-name="P7"/>
            <text:p text:style-name="P7">2</text:p>
            <text:p text:style-name="P7"/>
            <text:p text:style-name="P7">2</text:p>
            <text:p text:style-name="P7"/>
            <text:p text:style-name="P7">(2)</text:p>
            <text:p text:style-name="P7"/>
            <text:p text:style-name="P7"/>
            <text:p text:style-name="P7">(0)</text:p>
            <text:p text:style-name="P7"/>
            <text:p text:style-name="P7"><text:soft-page-break/></text:p>
            <text:p text:style-name="P7">2</text:p>
            <text:p text:style-name="P7">(2)</text:p>
          </table:table-cell>
          <table:table-cell table:style-name="表格2.F6" office:value-type="string">
            <text:p text:style-name="P9"/>
          </table:table-cell>
        </table:table-row>
        <table:table-row table:style-name="表格2.7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12">1</text:p>
          </table:table-cell>
          <table:table-cell table:style-name="表格2.B6" office:value-type="string">
            <text:p text:style-name="P3"><text:span text:style-name="T29"></text:span><text:span text:style-name="T26">□</text:span></text:p>
            <text:p text:style-name="P25">□□</text:p>
          </table:table-cell>
          <table:table-cell table:style-name="表格2.D7" office:value-type="string">
            <text:p text:style-name="P46">(2)語調平淡，態度尚住。</text:p>
            <text:p text:style-name="P46">(3) 語調急燥，不耐煩。</text:p>
          </table:table-cell>
          <table:table-cell table:style-name="表格2.B6" office:value-type="string">
            <text:p text:style-name="P7">(1)</text:p>
            <text:p text:style-name="P7">(0)</text:p>
          </table:table-cell>
          <table:table-cell table:style-name="表格2.F6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2">50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7"><text:span text:style-name="T32">二</text:span><text:span text:style-name="T34"> </text:span><text:span text:style-name="T32">業務單位接聽電話55分</text:span></text:p>
          </table:table-cell>
          <table:table-cell table:style-name="表格2.B2" office:value-type="string">
            <text:p text:style-name="P10"><text:s/></text:p>
          </table:table-cell>
          <table:table-cell table:style-name="表格2.F2" office:value-type="string">
            <text:p text:style-name="P9"/>
          </table:table-cell>
        </table:table-row>
        <table:table-row table:style-name="表格2.9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34"><text:span text:style-name="T37">14</text:span>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list xml:id="list7787557309656271272" text:style-name="WW8Num2">
              <text:list-item>
                <text:p text:style-name="P54">接聽速度</text:p>
              </text:list-item>
            </text:list>
          </table:table-cell>
          <table:table-cell table:style-name="表格2.B9" office:value-type="string">
            <text:p text:style-name="P7">15</text:p>
          </table:table-cell>
          <table:table-cell table:style-name="表格2.F9" office:value-type="string">
            <text:p text:style-name="P9"/>
          </table:table-cell>
        </table:table-row>
        <table:table-row table:style-name="表格2.10">
          <table:table-cell table:style-name="表格2.A10" office:value-type="string">
            <text:p text:style-name="P28"/>
          </table:table-cell>
          <table:table-cell table:style-name="表格2.D7" office:value-type="string">
            <text:p text:style-name="P12">8</text:p>
            <text:p text:style-name="P12"/>
            <text:p text:style-name="P12"/>
            <text:p text:style-name="P12"/>
            <text:p text:style-name="P12">6</text:p>
          </table:table-cell>
          <table:table-cell table:style-name="表格2.D7" office:value-type="string">
            <text:p text:style-name="P3"><text:span text:style-name="T29"></text:span><text:span text:style-name="T26">□</text:span></text:p>
            <text:p text:style-name="P21"/>
            <text:p text:style-name="P21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2.D7" office:value-type="string">
            <text:p text:style-name="P49">1電話鈴聲4聲或10秒應答(8分；每增減1響或3秒，即增減1分，最多10分)</text:p>
            <text:p text:style-name="P49">2業務單位無人接聽之情形(無人接聽情形，本項給分)</text:p>
            <text:p text:style-name="P44"><text:span text:style-name="T17">(1)無人接聽，電話系統自動轉接總機人員服務或提供其他撥接服務(如改撥其他分機或改接總機人員服務....) 。</text:span></text:p>
            <text:p text:style-name="P42">(2)無人接聽(電話鈴響9聲以上或20秒以上)電話系統或總機人員未提供其他轉(撥)接服務。</text:p>
            <text:p text:style-name="P46">(3)電話故障。</text:p>
          </table:table-cell>
          <table:table-cell table:style-name="表格2.D7" office:value-type="string">
            <text:p text:style-name="P7">10</text:p>
            <text:p text:style-name="P7"/>
            <text:p text:style-name="P7">5</text:p>
            <text:p text:style-name="P7"/>
            <text:p text:style-name="P7">(5)</text:p>
            <text:p text:style-name="P7"/>
            <text:p text:style-name="P7"/>
            <text:p text:style-name="P7">(0)</text:p>
            <text:p text:style-name="P7"/>
            <text:p text:style-name="P7">(0)</text:p>
          </table:table-cell>
          <table:table-cell table:style-name="表格2.F10" office:value-type="string">
            <text:p text:style-name="P9"/>
          </table:table-cell>
        </table:table-row>
        <table:table-row table:style-name="表格2.11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Standard"><text:span text:style-name="T38"><text:s/></text:span><text:span text:style-name="T39">21</text:span></text:p>
          </table:table-cell>
          <table:table-cell table:style-name="表格2.B9" office:value-type="string">
            <text:p text:style-name="P25"><text:s/></text:p>
          </table:table-cell>
          <table:table-cell table:style-name="表格2.B9" office:value-type="string">
            <text:list xml:id="list35414074497086" text:continue-numbering="true" text:style-name="WW8Num2">
              <text:list-item>
                <text:p text:style-name="P54">電話禮貌</text:p>
              </text:list-item>
            </text:list>
          </table:table-cell>
          <table:table-cell table:style-name="表格2.B9" office:value-type="string">
            <text:p text:style-name="P7">25</text:p>
          </table:table-cell>
          <table:table-cell table:style-name="表格2.F9" office:value-type="string">
            <text:p text:style-name="P9"/>
          </table:table-cell>
        </table:table-row>
        <table:table-row table:style-name="表格2.12">
          <table:table-cell table:style-name="表格2.A12" office:value-type="string">
            <text:p text:style-name="P28"/>
          </table:table-cell>
          <table:table-cell table:style-name="表格2.B12" office:value-type="string">
            <text:p text:style-name="P13"/>
            <text:p text:style-name="P12">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</text:p>
            <text:p text:style-name="P12"/>
            <text:p text:style-name="P12"/>
            <text:p text:style-name="P12">20</text:p>
          </table:table-cell>
          <table:table-cell table:style-name="表格2.B12" office:value-type="string">
            <text:p text:style-name="P22"/>
            <text:p text:style-name="P3"><text:span text:style-name="T29"></text:span><text:span text:style-name="T26">□</text:span></text:p>
            <text:p text:style-name="P21"/>
            <text:p text:style-name="P25">□□</text:p>
            <text:p text:style-name="P25">□□</text:p>
            <text:p text:style-name="P21"/>
            <text:p text:style-name="P25">□□</text:p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3"><text:span text:style-name="T29"></text:span><text:span text:style-name="T26">□</text:span></text:p>
            <text:p text:style-name="P25">□□</text:p>
            <text:p text:style-name="P25">□□</text:p>
            <text:p text:style-name="P25">□□</text:p>
          </table:table-cell>
          <table:table-cell table:style-name="表格2.B12" office:value-type="string">
            <text:p text:style-name="P19">1接話應對情形</text:p>
            <text:p text:style-name="P42">(1)清晰報明單位名稱或自己姓名(氏)，說「您好」、「早安」等問候語。</text:p>
            <text:p text:style-name="P46">(2)清晰報明單位名稱或自己姓名(氏)。</text:p>
            <text:p text:style-name="P42">(3)未報明單位名稱或自己姓名(氏) ，說「您好」、「早安」等問候語。</text:p>
            <text:p text:style-name="P45">(4)接話說「喂」未報明單位名稱或自己姓名(氏)，未說「您好」、「早安」等問候語。</text:p>
            <text:p text:style-name="P19">2結束時，有禮貌性用語(如「謝謝」、「再見」、「不客氣」等，並讓來電先掛電話。</text:p>
            <text:p text:style-name="P19">3接話時之態度</text:p>
            <text:p text:style-name="P46">(1)語調謙和、熱誠。</text:p>
            <text:p text:style-name="P46">(2)語調平淡，態度尚佳。</text:p>
            <text:p text:style-name="P46">(3)語調急燥，不耐煩。</text:p>
            <text:p text:style-name="P46">(4)語調粗暴。</text:p>
          </table:table-cell>
          <table:table-cell table:style-name="表格2.B12" office:value-type="string">
            <text:p text:style-name="P7">10</text:p>
            <text:p text:style-name="P7">(10)</text:p>
            <text:p text:style-name="P7"/>
            <text:p text:style-name="P7">(5)</text:p>
            <text:p text:style-name="P7">(5)</text:p>
            <text:p text:style-name="P7"/>
            <text:p text:style-name="P7">(0)</text:p>
            <text:p text:style-name="P7"/>
            <text:p text:style-name="P7">5</text:p>
            <text:p text:style-name="P7"/>
            <text:p text:style-name="P7">10</text:p>
            <text:p text:style-name="P7">(8-10)</text:p>
            <text:p text:style-name="P7">(5-7)</text:p>
            <text:p text:style-name="P7">(3-4)</text:p>
            <text:p text:style-name="P7">(0)</text:p>
          </table:table-cell>
          <table:table-cell table:style-name="表格2.F12" office:value-type="string">
            <text:p text:style-name="P9"/>
          </table:table-cell>
        </table:table-row>
        <text:soft-page-break/>
        <table:table-row table:style-name="表格2.13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34"><text:span text:style-name="T37">15</text:span>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list xml:id="list35414109251055" text:continue-numbering="true" text:style-name="WW8Num2">
              <text:list-item>
                <text:p text:style-name="P54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7">15</text:p>
          </table:table-cell>
          <table:table-cell table:style-name="表格2.F9" office:value-type="string">
            <text:p text:style-name="P9"/>
          </table:table-cell>
        </table:table-row>
        <table:table-row table:style-name="表格2.14">
          <table:table-cell table:style-name="表格2.A10" office:value-type="string">
            <text:p text:style-name="P28"/>
          </table:table-cell>
          <table:table-cell table:style-name="表格2.D7" office:value-type="string">
            <text:p text:style-name="P34"><text:span text:style-name="T1">15</text:span></text:p>
          </table:table-cell>
          <table:table-cell table:style-name="表格2.D7" office:value-type="string">
            <text:p text:style-name="P22"/>
          </table:table-cell>
          <table:table-cell table:style-name="表格2.D7" office:value-type="string">
            <text:p text:style-name="P19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26"/>
          </table:table-cell>
          <table:table-cell table:style-name="表格2.F10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計分</text:p>
          </table:table-cell>
          <table:table-cell table:style-name="表格3.B1" office:value-type="string">
            <text:p text:style-name="P12">分項得分</text:p>
          </table:table-cell>
          <table:table-cell table:style-name="表格3.B1" office:value-type="string">
            <text:p text:style-name="P19">測試</text:p>
          </table:table-cell>
          <table:table-cell table:style-name="表格3.B1" office:value-type="string">
            <text:p text:style-name="P19">考核內容(總分100分)</text:p>
          </table:table-cell>
          <table:table-cell table:style-name="表格3.B1" office:value-type="string">
            <text:p text:style-name="P7">細項配分</text:p>
          </table:table-cell>
          <table:table-cell table:style-name="表格3.F1" office:value-type="string">
            <text:p text:style-name="P12">備註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Standard"><text:span text:style-name="T19">□□</text:span></text:p>
            <text:p text:style-name="P21"/>
            <text:p text:style-name="P25">□□</text:p>
            <text:p text:style-name="P25">□□</text:p>
            <text:p text:style-name="P21"/>
            <text:p text:style-name="P25">□□</text:p>
            <text:p text:style-name="P21"/>
          </table:table-cell>
          <table:table-cell table:style-name="表格3.B2" office:value-type="string">
            <text:p text:style-name="P49">1解說詳盡(能具體、明確答復，或對所疑義之相關作業程序及主管法規能說明清楚。</text:p>
            <text:p text:style-name="P19">2解說尚(對相關作業程序及主管法規簡單說明)</text:p>
            <text:p text:style-name="P49">3解說不清楚(對相關作業程序及主管法規並不了解)</text:p>
            <text:p text:style-name="P19">4答非所問，或一問三不知，態度明顯敷衍。</text:p>
            <text:p text:style-name="P50"/>
          </table:table-cell>
          <table:table-cell table:style-name="表格3.B2" office:value-type="string">
            <text:p text:style-name="P7">(12-15)</text:p>
            <text:p text:style-name="P7"/>
            <text:p text:style-name="P7">(8-11)</text:p>
            <text:p text:style-name="P7">(4-7)</text:p>
            <text:p text:style-name="P7"/>
            <text:p text:style-name="P7">(0)</text:p>
            <text:p text:style-name="P7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2"/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3.B3" office:value-type="string">
            <text:p text:style-name="P19">乙、非業務承辦單位(或承辦人)代接電話答復情形：</text:p>
            <text:p text:style-name="P49">1仔細聆聽了解來電者洽詢業務內容或問題，給予詳盡回答，提供所需之資訊。</text:p>
            <text:p text:style-name="P49">2能先洽詢其他人員後，做簡單答復，並留下電話號碼，俾進一步處理。</text:p>
            <text:p text:style-name="P49">3逕為簡單答復，無法即時處理(如承辦人員正在接、打電話/暫時離開座位/公出/請假等)，但能請留下電話號碼，俾進一步處理。</text:p>
            <text:p text:style-name="P49">4無法即時處理，能說明承辦人無法接聽之情形(如正在接、打電話/暫時離開座位/公出/請假等)，並說「請稍後再撥」。</text:p>
            <text:p text:style-name="P49">5逕回答他不再/非所承辦業務，並說「請稍後再撥」。</text:p>
            <text:p text:style-name="P49">6逕回答他不再/非所承辦業務，無意進一步處理。</text:p>
          </table:table-cell>
          <table:table-cell table:style-name="表格3.B3" office:value-type="string">
            <text:p text:style-name="P26"/>
            <text:p text:style-name="P7"/>
            <text:p text:style-name="P7">(14-15)</text:p>
            <text:p text:style-name="P7"/>
            <text:p text:style-name="P7">(12-13)</text:p>
            <text:p text:style-name="P7"/>
            <text:p text:style-name="P7">(10-11)</text:p>
            <text:p text:style-name="P7"/>
            <text:p text:style-name="P7"/>
            <text:p text:style-name="P7">(8-9)</text:p>
            <text:p text:style-name="P7"/>
            <text:p text:style-name="P7"/>
            <text:p text:style-name="P7">(6-7)</text:p>
            <text:p text:style-name="P7"/>
            <text:p text:style-name="P7">(0)</text:p>
          </table:table-cell>
          <table:table-cell table:style-name="表格3.F3" office:value-type="string">
            <text:p text:style-name="P9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51">三、加分項：20分</text:p>
          </table:table-cell>
          <table:table-cell table:style-name="表格3.B3" office:value-type="string">
            <text:p text:style-name="P7">20</text:p>
          </table:table-cell>
          <table:table-cell table:style-name="表格3.F3" office:value-type="string">
            <text:p text:style-name="P9"/>
          </table:table-cell>
        </table:table-row>
        <text:soft-page-break/>
        <table:table-row table:style-name="表格3.5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13"/>
          </table:table-cell>
          <table:table-cell table:style-name="表格3.B5" office:value-type="string">
            <text:p text:style-name="P25">□□</text:p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3.B5" office:value-type="string">
            <text:p text:style-name="P49">1接話時，為便於進一步洽談，能確認來電者姓氏，說「請教貴姓？」</text:p>
            <text:p text:style-name="P49">2接話時，如須耽誤較長時間，說「請稍侯」等禮貌語，或請對方先留電話號碼再回電。</text:p>
            <text:p text:style-name="P49">3暫停接話重回線上時，說「讓您久等了。」</text:p>
            <text:p text:style-name="P48"><text:span text:style-name="T32">4接電話時，告知將轉接電話之分機號碼及承辦</text:span><text:span text:style-name="T34"> </text:span><text:span text:style-name="T32">姓名（氏）。</text:span></text:p>
            <text:p text:style-name="P49">5轉接電話時，說「幫您轉接，請稍候」等禮貌用語。</text:p>
            <text:p text:style-name="P49">6午休或下班時間，提供轉接至專人服務。</text:p>
          </table:table-cell>
          <table:table-cell table:style-name="表格3.B5" office:value-type="string">
            <text:p text:style-name="P7">3</text:p>
            <text:p text:style-name="P7"/>
            <text:p text:style-name="P7">3</text:p>
            <text:p text:style-name="P7"/>
            <text:p text:style-name="P7">3</text:p>
            <text:p text:style-name="P7">3</text:p>
            <text:p text:style-name="P7"/>
            <text:p text:style-name="P7">3</text:p>
            <text:p text:style-name="P7"/>
            <text:p text:style-name="P7">5</text:p>
          </table:table-cell>
          <table:table-cell table:style-name="表格3.F5" office:value-type="string">
            <text:p text:style-name="P9"/>
          </table:table-cell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7-07-17T16:30:00</meta:creation-date>
    <dc:creator>WRAUSER</dc:creator>
    <dc:date>2017-07-17T16:30:00</dc:date>
    <meta:print-date>2016-04-26T10:34:00</meta:print-date>
    <meta:editing-cycles>2</meta:editing-cycles>
    <meta:document-statistic meta:table-count="3" meta:image-count="0" meta:object-count="0" meta:page-count="5" meta:paragraph-count="267" meta:word-count="2277" meta:character-count="2622" meta:non-whitespace-character-count="2552"/>
    <meta:generator>LibreOffice/5.1.2.2$Windows_x86 LibreOffice_project/d3bf12ecb743fc0d20e0be0c58ca359301eb705f</meta:generator>
  </office:meta>
</office:document-meta>
</file>