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3958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4777in"/>
    </style:style>
    <style:style style:name="TableColumn10" style:family="table-column">
      <style:table-column-properties style:column-width="3.5437in"/>
    </style:style>
    <style:style style:name="TableColumn11" style:family="table-column">
      <style:table-column-properties style:column-width="0.4472in"/>
    </style:style>
    <style:style style:name="TableColumn12" style:family="table-column">
      <style:table-column-properties style:column-width="0.5375in"/>
    </style:style>
    <style:style style:name="Table6" style:family="table">
      <style:table-properties style:width="5.7875in" fo:margin-left="0in" table:align="left"/>
    </style:style>
    <style:style style:name="TableRow13" style:family="table-row">
      <style:table-row-properties style:min-row-height="0.3854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2534in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34in solid #000000" fo:padding-top="0in" fo:padding-left="0.0194in" fo:padding-bottom="0in" fo:padding-right="0.0194in"/>
    </style:style>
    <style:style style:name="P30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34in solid #000000" fo:padding-top="0in" fo:padding-left="0.0194in" fo:padding-bottom="0in" fo:padding-right="0.0194in"/>
    </style:style>
    <style:style style:name="P3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34in solid #000000" fo:padding-top="0in" fo:padding-left="0.0194in" fo:padding-bottom="0in" fo:padding-right="0.0194in"/>
    </style:style>
    <style:style style:name="T3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34in solid #000000" fo:padding-top="0in" fo:padding-left="0.0194in" fo:padding-bottom="0in" fo:padding-right="0.0194in"/>
    </style:style>
    <style:style style:name="P36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743in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34in solid #000000" fo:padding-top="0in" fo:padding-left="0.0194in" fo:padding-bottom="0in" fo:padding-right="0.0194in"/>
    </style:style>
    <style:style style:name="P43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34in solid #000000" fo:padding-top="0in" fo:padding-left="0.0194in" fo:padding-bottom="0in" fo:padding-right="0.0194in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34in solid #000000" fo:padding-top="0in" fo:padding-left="0.0194in" fo:padding-bottom="0in" fo:padding-right="0.0194in"/>
    </style:style>
    <style:style style:name="T4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50" style:parent-style-name="ListParagraph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34in solid #000000" fo:padding-top="0in" fo:padding-left="0.0194in" fo:padding-bottom="0in" fo:padding-right="0.0194in"/>
    </style:style>
    <style:style style:name="T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1in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34in solid #000000" fo:padding-top="0in" fo:padding-left="0.0194in" fo:padding-bottom="0in" fo:padding-right="0.0194in"/>
    </style:style>
    <style:style style:name="P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3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34in solid #000000" fo:padding-top="0in" fo:padding-left="0.0194in" fo:padding-bottom="0in" fo:padding-right="0.0194in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indent="0.1666in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indent="0.1666in"/>
    </style:style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indent="0.1666in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2.0763in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34in solid #000000" fo:padding-top="0in" fo:padding-left="0.0194in" fo:padding-bottom="0in" fo:padding-right="0.0194in"/>
    </style:style>
    <style:style style:name="P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3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T1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indent="0.1666in"/>
    </style:style>
    <style:style style:name="T1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left="0.3333in" fo:text-indent="-0.1666in">
        <style:tab-stops/>
      </style:paragraph-properties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left="0.3333in" fo:text-indent="-0.1666in">
        <style:tab-stops/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34in solid #000000" fo:padding-top="0in" fo:padding-left="0.0194in" fo:padding-bottom="0in" fo:padding-right="0.0194in"/>
    </style:style>
    <style:style style:name="P1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5" style:parent-style-name="內文" style:family="paragraph">
      <style:paragraph-properties fo:margin-left="0.0833in" fo:text-indent="-0.0833in">
        <style:tab-stops/>
      </style:paragraph-properties>
    </style:style>
    <style:style style:name="T1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left="0.25in" fo:text-indent="-0.1666in">
        <style:tab-stops/>
      </style:paragraph-properties>
    </style:style>
    <style:style style:name="T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left="0.2763in" fo:text-indent="-0.1666in">
        <style:tab-stops/>
      </style:paragraph-properties>
    </style:style>
    <style:style style:name="T1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left="0.2763in" fo:text-indent="-0.1666in">
        <style:tab-stops/>
      </style:paragraph-properties>
    </style:style>
    <style:style style:name="T1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left="0.25in" fo:text-indent="-0.1666in">
        <style:tab-stops/>
      </style:paragraph-properties>
    </style:style>
    <style:style style:name="T1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72" style:family="table-column">
      <style:table-column-properties style:column-width="0.3958in"/>
    </style:style>
    <style:style style:name="TableColumn173" style:family="table-column">
      <style:table-column-properties style:column-width="0.3854in"/>
    </style:style>
    <style:style style:name="TableColumn174" style:family="table-column">
      <style:table-column-properties style:column-width="0.4777in"/>
    </style:style>
    <style:style style:name="TableColumn175" style:family="table-column">
      <style:table-column-properties style:column-width="3.5437in"/>
    </style:style>
    <style:style style:name="TableColumn176" style:family="table-column">
      <style:table-column-properties style:column-width="0.4472in"/>
    </style:style>
    <style:style style:name="TableColumn177" style:family="table-column">
      <style:table-column-properties style:column-width="0.5375in"/>
    </style:style>
    <style:style style:name="Table171" style:family="table">
      <style:table-properties style:width="5.7875in" fo:margin-left="0in" table:align="left"/>
    </style:style>
    <style:style style:name="TableRow178" style:family="table-row">
      <style:table-row-properties style:min-row-height="0.3854in"/>
    </style:style>
    <style:style style:name="TableCell179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2534in"/>
    </style:style>
    <style:style style:name="TableCell19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34in solid #000000" fo:padding-top="0in" fo:padding-left="0.0194in" fo:padding-bottom="0in" fo:padding-right="0.0194in"/>
    </style:style>
    <style:style style:name="P1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34in solid #000000" fo:padding-top="0in" fo:padding-left="0.0194in" fo:padding-bottom="0in" fo:padding-right="0.0194in"/>
    </style:style>
    <style:style style:name="P1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34in solid #000000" fo:padding-top="0in" fo:padding-left="0.0194in" fo:padding-bottom="0in" fo:padding-right="0.0194in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indent="0.0833in"/>
    </style:style>
    <style:style style:name="T2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indent="0.0833in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34in solid #000000" fo:padding-top="0in" fo:padding-left="0.0194in" fo:padding-bottom="0in" fo:padding-right="0.0194in"/>
    </style:style>
    <style:style style:name="P2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5395in"/>
    </style:style>
    <style:style style:name="TableCell21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34in solid #000000" fo:padding-top="0in" fo:padding-left="0.0194in" fo:padding-bottom="0in" fo:padding-right="0.0194in"/>
    </style:style>
    <style:style style:name="P220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34in solid #000000" fo:padding-top="0in" fo:padding-left="0.0194in" fo:padding-bottom="0in" fo:padding-right="0.0194in"/>
    </style:style>
    <style:style style:name="P2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34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34in solid #000000" fo:padding-top="0in" fo:padding-left="0.0194in" fo:padding-bottom="0in" fo:padding-right="0.0194in"/>
    </style:style>
    <style:style style:name="T2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9791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34in solid #000000" fo:padding-top="0in" fo:padding-left="0.0194in" fo:padding-bottom="0in" fo:padding-right="0.0194in"/>
    </style:style>
    <style:style style:name="P2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34in solid #000000" fo:padding-top="0in" fo:padding-left="0.0194in" fo:padding-bottom="0in" fo:padding-right="0.0194in"/>
    </style:style>
    <style:style style:name="T23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2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34in solid #000000" fo:padding-top="0in" fo:padding-left="0.0194in" fo:padding-bottom="0in" fo:padding-right="0.0194in"/>
    </style:style>
    <style:style style:name="P242" style:parent-style-name="內文" style:family="paragraph">
      <style:paragraph-properties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34in solid #000000" fo:padding-top="0in" fo:padding-left="0.0194in" fo:padding-bottom="0in" fo:padding-right="0.0194in"/>
    </style:style>
    <style:style style:name="P2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34in solid #000000" fo:padding-top="0in" fo:padding-left="0.0194in" fo:padding-bottom="0in" fo:padding-right="0.0194in"/>
    </style:style>
    <style:style style:name="P257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34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34in solid #000000" fo:padding-top="0in" fo:padding-left="0.0194in" fo:padding-bottom="0in" fo:padding-right="0.0194in"/>
    </style:style>
    <style:style style:name="T26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34in solid #000000" fo:padding-top="0in" fo:padding-left="0.0194in" fo:padding-bottom="0in" fo:padding-right="0.0194in"/>
    </style:style>
    <style:style style:name="P2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1.5208in"/>
    </style:style>
    <style:style style:name="TableCell267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29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3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3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margin-left="0.0833in" fo:text-indent="-0.0833in">
        <style:tab-stops/>
      </style:paragraph-properties>
    </style:style>
    <style:style style:name="T3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indent="0.0833in"/>
    </style:style>
    <style:style style:name="T3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margin-left="0.25in" fo:text-indent="-0.1666in">
        <style:tab-stops/>
      </style:paragraph-properties>
    </style:style>
    <style:style style:name="T3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margin-left="0.0833in" fo:text-indent="-0.0833in">
        <style:tab-stops/>
      </style:paragraph-properties>
    </style:style>
    <style:style style:name="T3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margin-left="0.25in" fo:text-indent="-0.1666in">
        <style:tab-stops/>
      </style:paragraph-properties>
    </style:style>
    <style:style style:name="T3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margin-left="0.25in" fo:text-indent="-0.1666in">
        <style:tab-stops/>
      </style:paragraph-properties>
    </style:style>
    <style:style style:name="T3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margin-left="0.25in" fo:text-indent="-0.1666in">
        <style:tab-stops/>
      </style:paragraph-properties>
    </style:style>
    <style:style style:name="T3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indent="0.0833in"/>
    </style:style>
    <style:style style:name="T3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79" style:family="table-row">
      <style:table-row-properties style:min-row-height="0.5673in"/>
    </style:style>
    <style:style style:name="TableCell380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3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38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89" style:parent-style-name="內文" style:family="paragraph">
      <style:paragraph-properties fo:text-indent="0.0833in"/>
    </style:style>
    <style:style style:name="T3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indent="0.0833in"/>
    </style:style>
    <style:style style:name="T3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302in"/>
    </style:style>
    <style:style style:name="TableCell39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34in solid #000000" fo:padding-top="0in" fo:padding-left="0.0194in" fo:padding-bottom="0in" fo:padding-right="0.0194in"/>
    </style:style>
    <style:style style:name="P4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34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34in solid #000000" fo:padding-top="0in" fo:padding-left="0.0194in" fo:padding-bottom="0in" fo:padding-right="0.0194in"/>
    </style:style>
    <style:style style:name="T40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34in solid #000000" fo:padding-top="0in" fo:padding-left="0.0194in" fo:padding-bottom="0in" fo:padding-right="0.0194in"/>
    </style:style>
    <style:style style:name="P4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4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15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19" style:parent-style-name="ListParagraph" style:list-style-name="LFO1" style:family="paragraph">
      <style:paragraph-properties fo:margin-left="0.6041in">
        <style:tab-stops/>
      </style:paragraph-properties>
    </style:style>
    <style:style style:name="T42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4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25" style:family="table-row">
      <style:table-row-properties style:min-row-height="2.5312in"/>
    </style:style>
    <style:style style:name="TableCell426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4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2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34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43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48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margin-left="0.25in" fo:text-indent="-0.1666in">
        <style:tab-stops/>
      </style:paragraph-properties>
    </style:style>
    <style:style style:name="T4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margin-left="0.25in" fo:text-indent="-0.1666in">
        <style:tab-stops/>
      </style:paragraph-properties>
    </style:style>
    <style:style style:name="T4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text-indent="0.0833in"/>
    </style:style>
    <style:style style:name="T4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4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0.2604in"/>
    </style:style>
    <style:style style:name="TableCell470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4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7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73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4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77" style:parent-style-name="ListParagraph" style:list-style-name="LFO1" style:family="paragraph">
      <style:paragraph-properties fo:margin-left="0.6041in">
        <style:tab-stops/>
      </style:paragraph-properties>
    </style:style>
    <style:style style:name="T47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4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83" style:family="table-row">
      <style:table-row-properties style:min-row-height="3.7291in"/>
    </style:style>
    <style:style style:name="TableCell484" style:family="table-cell">
      <style:table-cell-properties fo:border-top="0.0069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86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9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5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T5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margin-left="0.25in" fo:text-indent="-0.1666in">
        <style:tab-stops/>
      </style:paragraph-properties>
    </style:style>
    <style:style style:name="T5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text-indent="0.0833in"/>
    </style:style>
    <style:style style:name="T5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margin-left="0.25in" fo:text-indent="-0.1666in">
        <style:tab-stops/>
      </style:paragraph-properties>
    </style:style>
    <style:style style:name="T5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margin-left="0.2763in" fo:text-indent="-0.1666in">
        <style:tab-stops/>
      </style:paragraph-properties>
    </style:style>
    <style:style style:name="T5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text-indent="0.0833in"/>
    </style:style>
    <style:style style:name="T5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indent="0.0833in"/>
    </style:style>
    <style:style style:name="T5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text-indent="0.0833in"/>
    </style:style>
    <style:style style:name="T5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text-indent="0.0833in"/>
    </style:style>
    <style:style style:name="T5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38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54" style:family="table-cell">
      <style:table-cell-properties fo:border-top="0.0069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56" style:family="table-row">
      <style:table-row-properties style:min-row-height="0.5in"/>
    </style:style>
    <style:style style:name="TableCell557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5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5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0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56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4" style:parent-style-name="ListParagraph" style:list-style-name="LFO1" style:family="paragraph">
      <style:paragraph-properties fo:margin-left="0.6041in">
        <style:tab-stops/>
      </style:paragraph-properties>
    </style:style>
    <style:style style:name="T56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5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70" style:family="table-row">
      <style:table-row-properties style:min-row-height="0.7395in"/>
    </style:style>
    <style:style style:name="TableCell571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5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3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5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7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5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5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585" style:family="table-column">
      <style:table-column-properties style:column-width="0.3916in"/>
    </style:style>
    <style:style style:name="TableColumn586" style:family="table-column">
      <style:table-column-properties style:column-width="0.3819in"/>
    </style:style>
    <style:style style:name="TableColumn587" style:family="table-column">
      <style:table-column-properties style:column-width="0.4722in"/>
    </style:style>
    <style:style style:name="TableColumn588" style:family="table-column">
      <style:table-column-properties style:column-width="3.4791in"/>
    </style:style>
    <style:style style:name="TableColumn589" style:family="table-column">
      <style:table-column-properties style:column-width="0.5319in"/>
    </style:style>
    <style:style style:name="TableColumn590" style:family="table-column">
      <style:table-column-properties style:column-width="0.5305in"/>
    </style:style>
    <style:style style:name="Table584" style:family="table">
      <style:table-properties style:width="5.7875in" fo:margin-left="0in" table:align="left"/>
    </style:style>
    <style:style style:name="TableRow591" style:family="table-row">
      <style:table-row-properties style:min-row-height="0.4715in"/>
    </style:style>
    <style:style style:name="TableCell592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5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9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9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5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6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04" style:family="table-row">
      <style:table-row-properties style:min-row-height="1.7187in"/>
    </style:style>
    <style:style style:name="TableCell605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0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0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6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1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19" style:parent-style-name="內文" style:family="paragraph">
      <style:paragraph-properties fo:margin-left="0.1666in" fo:text-indent="-0.1666in">
        <style:tab-stops/>
      </style:paragraph-properties>
    </style:style>
    <style:style style:name="T6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33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6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35" style:family="table-row">
      <style:table-row-properties style:min-row-height="3.9687in"/>
    </style:style>
    <style:style style:name="TableCell636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3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0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4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6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fo:margin-left="0.1666in" fo:text-indent="-0.1666in">
        <style:tab-stops/>
      </style:paragraph-properties>
    </style:style>
    <style:style style:name="T6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fo:margin-left="0.1666in" fo:text-indent="-0.1666in">
        <style:tab-stops/>
      </style:paragraph-properties>
    </style:style>
    <style:style style:name="T6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fo:margin-left="0.1666in" fo:text-indent="-0.1666in">
        <style:tab-stops/>
      </style:paragraph-properties>
    </style:style>
    <style:style style:name="T6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fo:margin-left="0.1666in" fo:text-indent="-0.1666in">
        <style:tab-stops/>
      </style:paragraph-properties>
    </style:style>
    <style:style style:name="T6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6" style:parent-style-name="內文" style:family="paragraph">
      <style:paragraph-properties fo:margin-left="0.1666in" fo:text-indent="-0.1666in">
        <style:tab-stops/>
      </style:paragraph-properties>
    </style:style>
    <style:style style:name="T6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8" style:parent-style-name="內文" style:family="paragraph">
      <style:paragraph-properties fo:margin-left="0.1666in" fo:text-indent="-0.1666in">
        <style:tab-stops/>
      </style:paragraph-properties>
    </style:style>
    <style:style style:name="T6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70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6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88" style:family="table-row">
      <style:table-row-properties style:min-row-height="0.3333in"/>
    </style:style>
    <style:style style:name="TableCell689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9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93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95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6" style:parent-style-name="內文" style:family="paragraph">
      <style:paragraph-properties fo:margin-left="0.1666in" fo:text-indent="-0.1666in">
        <style:tab-stops/>
      </style:paragraph-properties>
    </style:style>
    <style:style style:name="T69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69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00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7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702" style:family="table-row">
      <style:table-row-properties style:min-row-height="1.677in"/>
    </style:style>
    <style:style style:name="TableCell703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7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05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0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19" style:parent-style-name="內文" style:family="paragraph">
      <style:paragraph-properties fo:margin-left="0.1666in" fo:text-indent="-0.1666in">
        <style:tab-stops/>
      </style:paragraph-properties>
    </style:style>
    <style:style style:name="T7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margin-left="0.1666in" fo:text-indent="-0.1666in">
        <style:tab-stops/>
      </style:paragraph-properties>
    </style:style>
    <style:style style:name="T7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fo:margin-left="0.1666in" fo:text-indent="-0.1666in">
        <style:tab-stops/>
      </style:paragraph-properties>
    </style:style>
    <style:style style:name="T7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5" style:parent-style-name="內文" style:family="paragraph">
      <style:paragraph-properties fo:margin-left="0.1666in" fo:text-indent="-0.1666in">
        <style:tab-stops/>
      </style:paragraph-properties>
    </style:style>
    <style:style style:name="T7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7" style:parent-style-name="內文" style:family="paragraph">
      <style:paragraph-properties fo:margin-left="0.1666in" fo:text-indent="-0.1666in">
        <style:tab-stops/>
      </style:paragraph-properties>
    </style:style>
    <style:style style:name="T7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fo:margin-left="0.1666in" fo:text-indent="-0.1666in">
        <style:tab-stops/>
      </style:paragraph-properties>
    </style:style>
    <style:style style:name="T7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31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42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743" style:parent-style-name="內文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經濟部水利署第八河川局電話禮貌測試量表</text:p>
      <text:p text:style-name="P2"/>
      <text:p text:style-name="P3">受測單位<text:s text:c="2"/>資產課<text:s text:c="3"/><text:s/>分機<text:s/>1807<text:s/><text:s text:c="2"/>測試時間106年<text:s/>6<text:s/>月<text:s/>21<text:s/>日<text:s text:c="2"/></text:p>
      <text:p text:style-name="P4">測試人員<text:s text:c="3"/>秘書室<text:s text:c="4"/><text:s text:c="6"/>得分<text:s text:c="2"/><text:s/>91<text:s/><text:s text:c="5"/>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分</text:p>
          </table:table-cell>
          <table:table-cell table:style-name="TableCell16">
            <text:p text:style-name="P17">分項得分</text:p>
          </table:table-cell>
          <table:table-cell table:style-name="TableCell18">
            <text:p text:style-name="P19">測試</text:p>
          </table:table-cell>
          <table:table-cell table:style-name="TableCell20">
            <text:p text:style-name="P21">考核內容(總分100分；加分項20分)</text:p>
          </table:table-cell>
          <table:table-cell table:style-name="TableCell22">
            <text:p text:style-name="P23">細項配分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88</text:p>
          </table:table-cell>
          <table:table-cell table:style-name="TableCell29">
            <text:p text:style-name="P30">41</text:p>
          </table:table-cell>
          <table:table-cell table:style-name="TableCell31">
            <text:p text:style-name="P32"/>
          </table:table-cell>
          <table:table-cell table:style-name="TableCell33">
            <text:p text:style-name="內文"><text:span text:style-name="T34">一　總機接聽：45分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15</text:p>
          </table:table-cell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>
            <text:p text:style-name="內文"><text:span text:style-name="T49">（一）電話語音系統接聽速度</text:span></text:p>
            <text:p text:style-name="P50"><text:span text:style-name="T51">¢</text:span><text:span text:style-name="T52">是 □否 設電話語音系統（無電話語音系統，本項不計分，改採（二）之分數。</text:span></text:p>
          </table:table-cell>
          <table:table-cell table:style-name="TableCell53">
            <text:p text:style-name="內文"><text:span text:style-name="T54">15</text:span></text:p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5</text:p>
          </table:table-cell>
          <table:table-cell table:style-name="TableCell64">
            <text:p text:style-name="P65"/>
            <text:p text:style-name="內文"><text:span text:style-name="T66"></text:span><text:span text:style-name="T67">□</text:span></text:p>
            <text:p text:style-name="內文"><text:span text:style-name="T68">□□</text:span></text:p>
            <text:p text:style-name="內文"><text:span text:style-name="T69">□□</text:span></text:p>
          </table:table-cell>
          <table:table-cell table:style-name="TableCell70">
            <text:p text:style-name="內文"><text:span text:style-name="T71">１</text:span><text:span text:style-name="T72">電話語音總機接聽情形</text:span></text:p>
            <text:p text:style-name="P73"><text:span text:style-name="T74">(1) 4聲或10秒內獲得接聽服務。</text:span></text:p>
            <text:p text:style-name="P75"><text:span text:style-name="T76">(2) 15秒內獲得接聽服務。</text:span></text:p>
            <text:p text:style-name="P77"><text:span text:style-name="T78">(3)</text:span><text:span text:style-name="T79">電話故障</text:span></text:p>
          </table:table-cell>
          <table:table-cell table:style-name="TableCell80">
            <text:p text:style-name="P81">５</text:p>
            <text:p text:style-name="P82">(5)</text:p>
            <text:p text:style-name="P83">(3)</text:p>
            <text:p text:style-name="P84">(0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5</text:p>
          </table:table-cell>
          <table:table-cell table:style-name="TableCell92">
            <text:p text:style-name="P93"/>
            <text:p text:style-name="內文"><text:span text:style-name="T94"></text:span><text:span text:style-name="T95">□</text:span></text:p>
            <text:p text:style-name="內文"><text:span text:style-name="T96">□□</text:span></text:p>
            <text:p text:style-name="P97"/>
            <text:p text:style-name="P98"/>
            <text:p text:style-name="內文"><text:span text:style-name="T99">□□</text:span></text:p>
          </table:table-cell>
          <table:table-cell table:style-name="TableCell100">
            <text:p text:style-name="內文"><text:span text:style-name="T101">2電話語音系統答應內容及說話速度</text:span></text:p>
            <text:p text:style-name="P102"><text:span text:style-name="T103">(1)招呼語簡明扼要，清楚報名服務機關名稱。</text:span></text:p>
            <text:p text:style-name="P104"><text:span text:style-name="T105">(2)</text:span><text:span text:style-name="T106">語音系統項目說明時間過久</text:span><text:span text:style-name="T107">、</text:span><text:span text:style-name="T108">層次過多</text:span><text:span text:style-name="T109">、或速度較快，不易記得所需之系統服務資訊，經常需使用「重聽」功能。</text:span></text:p>
            <text:p text:style-name="P110"><text:span text:style-name="T111">(3)</text:span><text:span text:style-name="T112">語音系統項目說明時間過久</text:span><text:span text:style-name="T113">、</text:span><text:span text:style-name="T114">層次過多</text:span><text:span text:style-name="T115">、或速度較快，且未提供「重聽」功能，致需重撥總機號碼。</text:span></text:p>
          </table:table-cell>
          <table:table-cell table:style-name="TableCell116">
            <text:p text:style-name="P117">５</text:p>
            <text:p text:style-name="P118">(5)</text:p>
            <text:p text:style-name="P119">(3)</text:p>
            <text:p text:style-name="P120"/>
            <text:p text:style-name="P121"/>
            <text:p text:style-name="P122">(0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/>
            <text:p text:style-name="P132"/>
            <text:p text:style-name="內文"><text:span text:style-name="T133"></text:span><text:span text:style-name="T134">□</text:span></text:p>
            <text:p text:style-name="P135"/>
            <text:p text:style-name="P136"/>
            <text:p text:style-name="內文"><text:span text:style-name="T137">□□</text:span></text:p>
            <text:p text:style-name="P138"/>
            <text:p text:style-name="P139"/>
            <text:p text:style-name="內文"><text:span text:style-name="T140">□□</text:span></text:p>
            <text:p text:style-name="P141"/>
            <text:p text:style-name="P142"/>
            <text:p text:style-name="內文"><text:span text:style-name="T143">□□</text:span></text:p>
          </table:table-cell>
          <table:table-cell table:style-name="TableCell144">
            <text:p text:style-name="P145"><text:span text:style-name="T146">3電話語音系統於10秒內能讓民眾獲知總機號碼之轉接服務</text:span></text:p>
            <text:p text:style-name="P147"><text:span text:style-name="T148">(1)總機代號設於前，語音項目說明於10秒內能提供總機號碼，毋需聽完全部語音項目說明，即能提供轉接服務。</text:span></text:p>
            <text:p text:style-name="P149"><text:span text:style-name="T150">(2)總機代號設於前，語音項目說明於10秒內能提供總機號碼，毋需聽完全部語音項目說明，方能提供轉接服務。</text:span></text:p>
            <text:p text:style-name="P151"><text:span text:style-name="T152">(3)總機代號設於最後，需聽完全部語音項目說明後，10秒以上才能獲知總機號碼，並提供轉接服務。</text:span></text:p>
            <text:p text:style-name="P153"><text:span text:style-name="T154">(4)轉接總機等候時，自動語系統應答「總機忙線中」(或其他暫候用語)一次以上，即斷線或要求掛斷重撥。</text:span></text:p>
          </table:table-cell>
          <table:table-cell table:style-name="TableCell155">
            <text:p text:style-name="P156">３</text:p>
            <text:p text:style-name="P157"/>
            <text:p text:style-name="P158">(3)</text:p>
            <text:p text:style-name="P159"/>
            <text:p text:style-name="P160"/>
            <text:p text:style-name="P161">(2)</text:p>
            <text:p text:style-name="P162"/>
            <text:p text:style-name="P163"/>
            <text:p text:style-name="P164">(1)</text:p>
            <text:p text:style-name="P165"/>
            <text:p text:style-name="P166"/>
            <text:p text:style-name="P167">(0)</text:p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計分</text:p>
          </table:table-cell>
          <table:table-cell table:style-name="TableCell181">
            <text:p text:style-name="P182">分項得分</text:p>
          </table:table-cell>
          <table:table-cell table:style-name="TableCell183">
            <text:p text:style-name="P184">測試</text:p>
          </table:table-cell>
          <table:table-cell table:style-name="TableCell185">
            <text:p text:style-name="P186">考核內容(總分100分)</text:p>
          </table:table-cell>
          <table:table-cell table:style-name="TableCell187">
            <text:p text:style-name="P188">細項配分</text:p>
          </table:table-cell>
          <table:table-cell table:style-name="TableCell189">
            <text:p text:style-name="P190">備註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/>
            <text:p text:style-name="內文"><text:span text:style-name="T198"></text:span><text:span text:style-name="T199">□</text:span></text:p>
            <text:p text:style-name="內文"><text:span text:style-name="T200">□□</text:span></text:p>
          </table:table-cell>
          <table:table-cell table:style-name="TableCell201">
            <text:p text:style-name="內文"><text:span text:style-name="T202">4</text:span><text:span text:style-name="T203">電話語音總機應答語調</text:span></text:p>
            <text:p text:style-name="P204"><text:span text:style-name="T205">(1)語音口氣謙和、熱誠。</text:span></text:p>
            <text:p text:style-name="P206"><text:span text:style-name="T207">(2)</text:span><text:span text:style-name="T208">語音口氣平淡</text:span><text:span text:style-name="T209">。</text:span></text:p>
          </table:table-cell>
          <table:table-cell table:style-name="TableCell210">
            <text:p text:style-name="P211">２</text:p>
            <text:p text:style-name="P212">(2)</text:p>
            <text:p text:style-name="P213">(1)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/>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內文"><text:span text:style-name="T225">(二)總機人員接聽速度(如無電話語音總機系統，本項得分乘以2.5，滿分25分)</text:span></text:p>
          </table:table-cell>
          <table:table-cell table:style-name="TableCell226">
            <text:p text:style-name="內文"><text:span text:style-name="T227">10</text:span></text:p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10</text:p>
          </table:table-cell>
          <table:table-cell table:style-name="TableCell236">
            <text:p text:style-name="內文"><text:span text:style-name="T237"></text:span></text:p>
            <text:p text:style-name="P238"><text:s/></text:p>
            <text:p text:style-name="內文"><text:span text:style-name="T239">□□</text:span></text:p>
            <text:p text:style-name="內文"><text:span text:style-name="T240">□□</text:span></text:p>
          </table:table-cell>
          <table:table-cell table:style-name="TableCell241">
            <text:p text:style-name="P242"><text:span text:style-name="T243">1電話鈴響4聲或19秒內獲得接聽服務。(8分；每增減1聲或3秒，即增減1分，最多10分)。</text:span></text:p>
            <text:p text:style-name="內文"><text:span text:style-name="T244">2連打2次無人接聽電話。</text:span></text:p>
            <text:p text:style-name="內文"><text:span text:style-name="T245">3電話故障。</text:span></text:p>
          </table:table-cell>
          <table:table-cell table:style-name="TableCell246">
            <text:p text:style-name="P247">10</text:p>
            <text:p text:style-name="P248"><text:s/></text:p>
            <text:p text:style-name="P249">0</text:p>
            <text:p text:style-name="P250">0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16</text:p>
          </table:table-cell>
          <table:table-cell table:style-name="TableCell258">
            <text:p text:style-name="P259"/>
          </table:table-cell>
          <table:table-cell table:style-name="TableCell260">
            <text:p text:style-name="內文"><text:span text:style-name="T261">(三) 總機人員電話禮貌</text:span></text:p>
          </table:table-cell>
          <table:table-cell table:style-name="TableCell262">
            <text:p text:style-name="P263">20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3</text:p>
            <text:p text:style-name="P271">3</text:p>
            <text:p text:style-name="P272">2</text:p>
            <text:p text:style-name="P273"/>
            <text:p text:style-name="P274">1</text:p>
            <text:p text:style-name="P275"/>
            <text:p text:style-name="P276"/>
            <text:p text:style-name="P277"/>
            <text:p text:style-name="P278"/>
            <text:p text:style-name="P279">2</text:p>
            <text:p text:style-name="P280"/>
            <text:p text:style-name="P281"/>
            <text:p text:style-name="P282"/>
            <text:p text:style-name="P283">2</text:p>
            <text:p text:style-name="P284"/>
            <text:p text:style-name="P285"/>
            <text:p text:style-name="P286"/>
            <text:p text:style-name="P287">2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  <table:table-cell table:style-name="TableCell295">
            <text:p text:style-name="內文"><text:span text:style-name="T296"></text:span><text:span text:style-name="T297">□</text:span></text:p>
            <text:p text:style-name="內文"><text:span text:style-name="T298"></text:span><text:span text:style-name="T299">□</text:span></text:p>
            <text:p text:style-name="內文"><text:span text:style-name="T300"></text:span><text:span text:style-name="T301">□</text:span></text:p>
            <text:p text:style-name="P302"/>
            <text:p text:style-name="內文"><text:span text:style-name="T303">□</text:span><text:span text:style-name="T304"></text:span></text:p>
            <text:p text:style-name="P305"/>
            <text:p text:style-name="P306"/>
            <text:p text:style-name="內文"><text:span text:style-name="T307">□□</text:span></text:p>
            <text:p text:style-name="P308"/>
            <text:p text:style-name="內文"><text:span text:style-name="T309"></text:span><text:span text:style-name="T310">□</text:span></text:p>
            <text:p text:style-name="內文"><text:span text:style-name="T311">□□</text:span></text:p>
            <text:p text:style-name="P312"/>
            <text:p text:style-name="P313"/>
            <text:p text:style-name="內文"><text:span text:style-name="T314"></text:span><text:span text:style-name="T315">□</text:span></text:p>
            <text:p text:style-name="P316"/>
            <text:p text:style-name="P317"/>
            <text:p text:style-name="P318"/>
            <text:p text:style-name="內文"><text:span text:style-name="T319"></text:span><text:span text:style-name="T320">□</text:span></text:p>
            <text:p text:style-name="P321"/>
            <text:p text:style-name="P322"/>
            <text:p text:style-name="內文"><text:span text:style-name="T323">□□</text:span></text:p>
            <text:p text:style-name="P324"/>
            <text:p text:style-name="P325"/>
            <text:p text:style-name="P326"/>
            <text:p text:style-name="內文"><text:span text:style-name="T327">□□</text:span></text:p>
          </table:table-cell>
          <table:table-cell table:style-name="TableCell328">
            <text:p text:style-name="內文"><text:span text:style-name="T329">1接話時，首先清晰報名單位。</text:span></text:p>
            <text:p text:style-name="內文"><text:span text:style-name="T330">2說「您好」、「早安」等問候語。</text:span></text:p>
            <text:p text:style-name="P331"><text:span text:style-name="T332">3接話時，先接受來電者簡單陳述並予以過濾，確認洽辦單位或對象。</text:span></text:p>
            <text:p text:style-name="內文"><text:span text:style-name="T333">4結束時有道再見或其他禮貌性結束語。</text:span></text:p>
            <text:p text:style-name="P334">5轉接電話時之服務態度(註：毋需轉接即能充提供所詢問之資訊時，第5、6項給分)</text:p>
            <text:p text:style-name="P335">(1)告知將轉接電話之分機號碼/業務單位或業務承辦人員。(測試1： <text:s text:c="5"/>測試2： <text:s text:c="4"/>)</text:p>
            <text:p text:style-name="P336"><text:span text:style-name="T337">(2)未告知將轉接電話之分機號碼即行轉接。</text:span></text:p>
            <text:p text:style-name="P338"><text:span text:style-name="T339">(3)未告知將轉接電話之分機號碼即行轉接，轉接電話時無人接聽或電話斷線，無法自行重撥該分機號碼。</text:span></text:p>
            <text:p text:style-name="P340"><text:span text:style-name="T341">6轉接電話時，說「幫您轉接，請稍候」等禮貌用語。</text:span></text:p>
            <text:p text:style-name="P342">7業務單位忙線中之處理情形(業務單位無忙線情形，本項給分)</text:p>
            <text:p text:style-name="P343"><text:span text:style-name="T344">(1)向來電者委婉說明，「對不起，○先生(小姐)正在電話中，請稍候再撥」或洽轉其他代理人。</text:span></text:p>
            <text:p text:style-name="P345"><text:span text:style-name="T346">(2)簡單回復業務單位忙線中，未改轉其他相關分機或未提供業務承辦單位訊息，即請另行重撥。</text:span></text:p>
            <text:p text:style-name="P347"><text:span text:style-name="T348">8總機人員之接聽態度</text:span></text:p>
            <text:p text:style-name="P349"><text:span text:style-name="T350">(1)語調謙和、熱誠。</text:span></text:p>
          </table:table-cell>
          <table:table-cell table:style-name="TableCell351">
            <text:p text:style-name="P352">3</text:p>
            <text:p text:style-name="P353">3</text:p>
            <text:p text:style-name="P354">3</text:p>
            <text:p text:style-name="P355"/>
            <text:p text:style-name="P356">2</text:p>
            <text:p text:style-name="P357">3</text:p>
            <text:p text:style-name="P358"/>
            <text:p text:style-name="P359">(3)</text:p>
            <text:p text:style-name="P360"/>
            <text:p text:style-name="P361">(2)</text:p>
            <text:p text:style-name="P362">(0)</text:p>
            <text:p text:style-name="P363"/>
            <text:p text:style-name="P364"/>
            <text:p text:style-name="P365">2</text:p>
            <text:p text:style-name="P366"/>
            <text:p text:style-name="P367">2</text:p>
            <text:p text:style-name="P368"/>
            <text:p text:style-name="P369">(2)</text:p>
            <text:p text:style-name="P370"/>
            <text:p text:style-name="P371"/>
            <text:p text:style-name="P372">(0)</text:p>
            <text:p text:style-name="P373"/>
            <text:p text:style-name="P374"/>
            <text:p text:style-name="P375">2</text:p>
            <text:p text:style-name="P376">(2)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1</text:p>
          </table:table-cell>
          <table:table-cell table:style-name="TableCell384">
            <text:p text:style-name="內文"><text:span text:style-name="T385"></text:span><text:span text:style-name="T386">□</text:span></text:p>
            <text:p text:style-name="內文"><text:span text:style-name="T387">□□</text:span></text:p>
          </table:table-cell>
          <table:table-cell table:style-name="TableCell388">
            <text:p text:style-name="P389"><text:span text:style-name="T390">(2)語調平淡，態度尚住。</text:span></text:p>
            <text:p text:style-name="P391"><text:span text:style-name="T392">(3) 語調急燥，不耐煩。</text:span></text:p>
          </table:table-cell>
          <table:table-cell table:style-name="TableCell393">
            <text:p text:style-name="P394">(1)</text:p>
            <text:p text:style-name="P395">(0)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/></text:p>
          </table:table-cell>
          <table:table-cell table:style-name="TableCell401">
            <text:p text:style-name="P402">50</text:p>
          </table:table-cell>
          <table:table-cell table:style-name="TableCell403">
            <text:p text:style-name="P404"/>
          </table:table-cell>
          <table:table-cell table:style-name="TableCell405">
            <text:p text:style-name="內文"><text:span text:style-name="T406">二 業務單位接聽電話55分</text:span></text:p>
          </table:table-cell>
          <table:table-cell table:style-name="TableCell407">
            <text:p text:style-name="P408"><text:s/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14</text:p>
          </table:table-cell>
          <table:table-cell table:style-name="TableCell416">
            <text:p text:style-name="P417"/>
          </table:table-cell>
          <table:table-cell table:style-name="TableCell418">
            <text:list text:style-name="LFO1" text:continue-numbering="true">
              <text:list-item>
                <text:p text:style-name="P419"><text:span text:style-name="T420">接聽速度</text:span></text:p>
              </text:list-item>
            </text:list>
          </table:table-cell>
          <table:table-cell table:style-name="TableCell421">
            <text:p text:style-name="P422">15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8</text:p>
            <text:p text:style-name="P430"/>
            <text:p text:style-name="P431"/>
            <text:p text:style-name="P432"/>
            <text:p text:style-name="P433">6</text:p>
          </table:table-cell>
          <table:table-cell table:style-name="TableCell434">
            <text:p text:style-name="內文"><text:span text:style-name="T435"></text:span><text:span text:style-name="T436">□</text:span></text:p>
            <text:p text:style-name="P437"/>
            <text:p text:style-name="P438"/>
            <text:p text:style-name="P439"/>
            <text:p text:style-name="內文"><text:span text:style-name="T440"></text:span><text:span text:style-name="T441">□</text:span></text:p>
            <text:p text:style-name="P442"/>
            <text:p text:style-name="P443"/>
            <text:p text:style-name="內文"><text:span text:style-name="T444">□□</text:span></text:p>
            <text:p text:style-name="P445"/>
            <text:p text:style-name="內文"><text:span text:style-name="T446">□□</text:span></text:p>
          </table:table-cell>
          <table:table-cell table:style-name="TableCell447">
            <text:p text:style-name="P448">1電話鈴聲4聲或10秒應答(8分；每增減1響或3秒，即增減1分，最多10分)</text:p>
            <text:p text:style-name="P449">2業務單位無人接聽之情形(無人接聽情形，本項給分)</text:p>
            <text:p text:style-name="P450"><text:span text:style-name="T451">(1)無人接聽，電話系統自動轉接總機人員服務或提供其他撥接服務(如改撥其他分機或改接總機人員服務....) 。</text:span></text:p>
            <text:p text:style-name="P452"><text:span text:style-name="T453">(2)無人接聽(電話鈴響9聲以上或20秒以上)電話系統或總機人員未提供其他轉(撥)接服務。</text:span></text:p>
            <text:p text:style-name="P454"><text:span text:style-name="T455">(3)電話故障。</text:span></text:p>
          </table:table-cell>
          <table:table-cell table:style-name="TableCell456">
            <text:p text:style-name="P457">10</text:p>
            <text:p text:style-name="P458"/>
            <text:p text:style-name="P459">5</text:p>
            <text:p text:style-name="P460"/>
            <text:p text:style-name="P461">(5)</text:p>
            <text:p text:style-name="P462"/>
            <text:p text:style-name="P463"/>
            <text:p text:style-name="P464">(0)</text:p>
            <text:p text:style-name="P465"/>
            <text:p text:style-name="P466">(0)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<text:s/>21</text:p>
          </table:table-cell>
          <table:table-cell table:style-name="TableCell474">
            <text:p text:style-name="內文"><text:span text:style-name="T475"><text:s/></text:span></text:p>
          </table:table-cell>
          <table:table-cell table:style-name="TableCell476">
            <text:list text:style-name="LFO1" text:continue-numbering="true">
              <text:list-item>
                <text:p text:style-name="P477"><text:span text:style-name="T478">電話禮貌</text:span></text:p>
              </text:list-item>
            </text:list>
          </table:table-cell>
          <table:table-cell table:style-name="TableCell479">
            <text:p text:style-name="P480">25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  <text:p text:style-name="P488">9</text:p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>5</text:p>
            <text:p text:style-name="P496"/>
            <text:p text:style-name="P497"/>
            <text:p text:style-name="P498">20</text:p>
          </table:table-cell>
          <table:table-cell table:style-name="TableCell499">
            <text:p text:style-name="P500"/>
            <text:p text:style-name="內文"><text:span text:style-name="T501"></text:span><text:span text:style-name="T502">□</text:span></text:p>
            <text:p text:style-name="P503"/>
            <text:p text:style-name="內文"><text:span text:style-name="T504">□□</text:span></text:p>
            <text:p text:style-name="內文"><text:span text:style-name="T505">□□</text:span></text:p>
            <text:p text:style-name="P506"/>
            <text:p text:style-name="內文"><text:span text:style-name="T507">□□</text:span></text:p>
            <text:p text:style-name="P508"/>
            <text:p text:style-name="內文"><text:span text:style-name="T509"></text:span><text:span text:style-name="T510">□</text:span></text:p>
            <text:p text:style-name="P511"/>
            <text:p text:style-name="P512"/>
            <text:p text:style-name="內文"><text:span text:style-name="T513"></text:span><text:span text:style-name="T514">□</text:span></text:p>
            <text:p text:style-name="內文"><text:span text:style-name="T515">□□</text:span></text:p>
            <text:p text:style-name="內文"><text:span text:style-name="T516">□□</text:span></text:p>
            <text:p text:style-name="內文"><text:span text:style-name="T517">□□</text:span></text:p>
          </table:table-cell>
          <table:table-cell table:style-name="TableCell518">
            <text:p text:style-name="內文"><text:span text:style-name="T519">1接話應對情形</text:span></text:p>
            <text:p text:style-name="P520"><text:span text:style-name="T521">(1)清晰報明單位名稱或自己姓名(氏)，說「您好」、「早安」等問候語。</text:span></text:p>
            <text:p text:style-name="P522"><text:span text:style-name="T523">(2)清晰報明單位名稱或自己姓名(氏)。</text:span></text:p>
            <text:p text:style-name="P524"><text:span text:style-name="T525">(3)未報明單位名稱或自己姓名(氏) ，說「您好」、「早安」等問候語。</text:span></text:p>
            <text:p text:style-name="P526"><text:span text:style-name="T527">(4)接話說「喂」未報明單位名稱或自己姓名(氏)，未說「您好」、「早安」等問候語。</text:span></text:p>
            <text:p text:style-name="內文"><text:span text:style-name="T528">2結束時，有禮貌性用語(如「謝謝」、「再見」、「不客氣」等，並讓來電先掛電話。</text:span></text:p>
            <text:p text:style-name="內文"><text:span text:style-name="T529">3接話時之態度</text:span></text:p>
            <text:p text:style-name="P530"><text:span text:style-name="T531">(1)語調謙和、熱誠。</text:span></text:p>
            <text:p text:style-name="P532"><text:span text:style-name="T533">(2)語調平淡，態度尚佳。</text:span></text:p>
            <text:p text:style-name="P534"><text:span text:style-name="T535">(3)語調急燥，不耐煩。</text:span></text:p>
            <text:p text:style-name="P536"><text:span text:style-name="T537">(4)語調粗暴。</text:span></text:p>
          </table:table-cell>
          <table:table-cell table:style-name="TableCell538">
            <text:p text:style-name="P539">10</text:p>
            <text:p text:style-name="P540">(10)</text:p>
            <text:p text:style-name="P541"/>
            <text:p text:style-name="P542">(5)</text:p>
            <text:p text:style-name="P543">(5)</text:p>
            <text:p text:style-name="P544"/>
            <text:p text:style-name="P545">(0)</text:p>
            <text:p text:style-name="P546"/>
            <text:p text:style-name="P547">5</text:p>
            <text:p text:style-name="P548"/>
            <text:p text:style-name="P549">10</text:p>
            <text:p text:style-name="P550">(8-10)</text:p>
            <text:p text:style-name="P551">(5-7)</text:p>
            <text:p text:style-name="P552">(3-4)</text:p>
            <text:p text:style-name="P553">(0)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15</text:p>
          </table:table-cell>
          <table:table-cell table:style-name="TableCell561">
            <text:p text:style-name="P562"/>
          </table:table-cell>
          <table:table-cell table:style-name="TableCell563">
            <text:list text:style-name="LFO1" text:continue-numbering="true">
              <text:list-item>
                <text:p text:style-name="P564"><text:span text:style-name="T565">答話內容分甲、乙兩種情形，依實際接聽情形擇一選填。</text:span></text:p>
              </text:list-item>
            </text:list>
          </table:table-cell>
          <table:table-cell table:style-name="TableCell566">
            <text:p text:style-name="P567">15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15</text:p>
          </table:table-cell>
          <table:table-cell table:style-name="TableCell575">
            <text:p text:style-name="P576"/>
          </table:table-cell>
          <table:table-cell table:style-name="TableCell577">
            <text:p text:style-name="內文"><text:span text:style-name="T578">甲、業務承辦單位(或承辦人)直接接聽；或經代接電話後轉至業務承辦單位(或承辦人)接聽解說詳細程度：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soft-page-break/>
            <text:p text:style-name="P593">計分</text:p>
          </table:table-cell>
          <table:table-cell table:style-name="TableCell594">
            <text:p text:style-name="P595">分項得分</text:p>
          </table:table-cell>
          <table:table-cell table:style-name="TableCell596">
            <text:p text:style-name="內文"><text:span text:style-name="T597">測試</text:span></text:p>
          </table:table-cell>
          <table:table-cell table:style-name="TableCell598">
            <text:p text:style-name="P599">考核內容(總分100分)</text:p>
          </table:table-cell>
          <table:table-cell table:style-name="TableCell600">
            <text:p text:style-name="P601">細項配分</text:p>
          </table:table-cell>
          <table:table-cell table:style-name="TableCell602">
            <text:p text:style-name="P603">備註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內文"><text:span text:style-name="T610">□</text:span><text:span text:style-name="T611">□</text:span></text:p>
            <text:p text:style-name="P612"/>
            <text:p text:style-name="內文"><text:span text:style-name="T613">□□</text:span></text:p>
            <text:p text:style-name="內文"><text:span text:style-name="T614">□□</text:span></text:p>
            <text:p text:style-name="P615"/>
            <text:p text:style-name="內文"><text:span text:style-name="T616">□□</text:span></text:p>
            <text:p text:style-name="P617"/>
          </table:table-cell>
          <table:table-cell table:style-name="TableCell618">
            <text:p text:style-name="P619"><text:span text:style-name="T620">1解說詳盡(能具體、明確答復，或對所疑義之相關作業程序及主管法規能說明清楚。</text:span></text:p>
            <text:p text:style-name="P621">2解說尚(對相關作業程序及主管法規簡單說明)</text:p>
            <text:p text:style-name="P622">3解說不清楚(對相關作業程序及主管法規並不了解)</text:p>
            <text:p text:style-name="內文"><text:span text:style-name="T623">4答非所問，或一問三不知，態度明顯敷衍。</text:span></text:p>
            <text:p text:style-name="P624"/>
          </table:table-cell>
          <table:table-cell table:style-name="TableCell625">
            <text:p text:style-name="P626">(12-15)</text:p>
            <text:p text:style-name="P627"/>
            <text:p text:style-name="P628">(8-11)</text:p>
            <text:p text:style-name="P629">(4-7)</text:p>
            <text:p text:style-name="P630"/>
            <text:p text:style-name="P631">(0)</text:p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  <text:p text:style-name="P642"/>
            <text:p text:style-name="內文"><text:span text:style-name="T643">□□</text:span></text:p>
            <text:p text:style-name="P644"/>
            <text:p text:style-name="內文"><text:span text:style-name="T645">□□</text:span></text:p>
            <text:p text:style-name="P646"/>
            <text:p text:style-name="內文"><text:span text:style-name="T647">□□</text:span></text:p>
            <text:p text:style-name="P648"/>
            <text:p text:style-name="P649"/>
            <text:p text:style-name="內文"><text:span text:style-name="T650">□□</text:span></text:p>
            <text:p text:style-name="P651"/>
            <text:p text:style-name="P652"/>
            <text:p text:style-name="內文"><text:span text:style-name="T653">□□</text:span></text:p>
            <text:p text:style-name="P654"/>
            <text:p text:style-name="內文"><text:span text:style-name="T655">□□</text:span></text:p>
          </table:table-cell>
          <table:table-cell table:style-name="TableCell656">
            <text:p text:style-name="內文"><text:span text:style-name="T657">乙、非業務承辦單位(或承辦人)代接電話答復情形：</text:span></text:p>
            <text:p text:style-name="P658"><text:span text:style-name="T659">1仔細聆聽了解來電者洽詢業務內容或問題，給予詳盡回答，提供所需之資訊。</text:span></text:p>
            <text:p text:style-name="P660"><text:span text:style-name="T661">2能先洽詢其他人員後，做簡單答復，並留下電話號碼，俾進一步處理。</text:span></text:p>
            <text:p text:style-name="P662"><text:span text:style-name="T663">3逕為簡單答復，無法即時處理(如承辦人員正在接、打電話/暫時離開座位/公出/請假等)，但能請留下電話號碼，俾進一步處理。</text:span></text:p>
            <text:p text:style-name="P664"><text:span text:style-name="T665">4無法即時處理，能說明承辦人無法接聽之情形(如正在接、打電話/暫時離開座位/公出/請假等)，並說「請稍後再撥」。</text:span></text:p>
            <text:p text:style-name="P666"><text:span text:style-name="T667">5逕回答他不再/非所承辦業務，並說「請稍後再撥」。</text:span></text:p>
            <text:p text:style-name="P668"><text:span text:style-name="T669">6逕回答他不再/非所承辦業務，無意進一步處理。</text:span></text:p>
          </table:table-cell>
          <table:table-cell table:style-name="TableCell670">
            <text:p text:style-name="P671"/>
            <text:p text:style-name="P672"/>
            <text:p text:style-name="P673">(14-15)</text:p>
            <text:p text:style-name="P674"/>
            <text:p text:style-name="P675">(12-13)</text:p>
            <text:p text:style-name="P676"/>
            <text:p text:style-name="P677">(10-11)</text:p>
            <text:p text:style-name="P678"/>
            <text:p text:style-name="P679"/>
            <text:p text:style-name="P680">(8-9)</text:p>
            <text:p text:style-name="P681"/>
            <text:p text:style-name="P682"/>
            <text:p text:style-name="P683">(6-7)</text:p>
            <text:p text:style-name="P684"/>
            <text:p text:style-name="P685">(0)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/></text:p>
          </table:table-cell>
          <table:table-cell table:style-name="TableCell691">
            <text:p text:style-name="P692"><text:s/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三、加分項：20分</text:span></text:p>
          </table:table-cell>
          <table:table-cell table:style-name="TableCell698">
            <text:p text:style-name="P699">20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□□</text:p>
            <text:p text:style-name="P709"/>
            <text:p text:style-name="P710">□□</text:p>
            <text:p text:style-name="P711"/>
            <text:p text:style-name="P712">□□</text:p>
            <text:p text:style-name="P713"/>
            <text:p text:style-name="P714"/>
            <text:p text:style-name="P715">□□</text:p>
            <text:p text:style-name="P716"/>
            <text:p text:style-name="P717">□□</text:p>
          </table:table-cell>
          <table:table-cell table:style-name="TableCell718">
            <text:p text:style-name="P719"><text:span text:style-name="T720">1接話時，為便於進一步洽談，能確認來電者姓氏，說「請教貴姓？」</text:span></text:p>
            <text:p text:style-name="P721"><text:span text:style-name="T722">2接話時，如須耽誤較長時間，說「請稍侯」等禮貌語，或請對方先留電話號碼再回電。</text:span></text:p>
            <text:p text:style-name="P723"><text:span text:style-name="T724">3暫停接話重回線上時，說「讓您久等了。」</text:span></text:p>
            <text:p text:style-name="P725"><text:span text:style-name="T726">4接電話時，告知將轉接電話之分機號碼及承辦 姓名（氏）。</text:span></text:p>
            <text:p text:style-name="P727"><text:span text:style-name="T728">5轉接電話時，說「幫您轉接，請稍候」等禮貌用語。</text:span></text:p>
            <text:p text:style-name="P729"><text:span text:style-name="T730">6午休或下班時間，提供轉接至專人服務。</text:span></text:p>
          </table:table-cell>
          <table:table-cell table:style-name="TableCell731">
            <text:p text:style-name="P732">3</text:p>
            <text:p text:style-name="P733"/>
            <text:p text:style-name="P734">3</text:p>
            <text:p text:style-name="P735"/>
            <text:p text:style-name="P736">3</text:p>
            <text:p text:style-name="P737">3</text:p>
            <text:p text:style-name="P738"/>
            <text:p text:style-name="P739">3</text:p>
            <text:p text:style-name="P740"/>
            <text:p text:style-name="P741">5</text:p>
          </table:table-cell>
          <table:table-cell table:style-name="TableCell742">
            <text:p text:style-name="P743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八河川局電話禮貌測試量表</dc:title>
    <meta:initial-creator>a223687437</meta:initial-creator>
    <dc:creator>WRA08_呂中本</dc:creator>
    <meta:creation-date>2017-07-17T23:58:00Z</meta:creation-date>
    <dc:date>2017-07-17T23:58:00Z</dc:date>
    <meta:print-date>2016-04-26T02:34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62" meta:character-count="3096" meta:row-count="22" meta:non-whitespace-character-count="2640"/>
  </office:meta>
</office:document-meta>
</file>