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-W3-WINP-BF" svg:font-family="DFHei-W3-WINP-BF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8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2.716cm"/>
    </style:style>
    <style:style style:name="表格1.D" style:family="table-column">
      <style:table-column-properties style:column-width="8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6" style:family="table-row">
      <style:table-row-properties style:min-row-height="5.001cm" fo:keep-together="always"/>
    </style:style>
    <style:style style:name="表格1.14" style:family="table-row">
      <style:table-row-properties style:min-row-height="16.166cm" fo:keep-together="always"/>
    </style:style>
    <style:style style:name="表格1.15" style:family="table-row">
      <style:table-row-properties style:min-row-height="2.99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000000" fo:font-size="18pt" fo:letter-spacing="0.035cm" style:font-name-asian="標楷體" style:font-size-asian="18pt" style:font-size-complex="18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fo:font-size="16pt" fo:font-weight="bold" style:font-name-asian="Times New Roman" style:font-size-asian="16pt" style:font-weight-asian="bold" style:font-weight-complex="bold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125%" fo:text-align="justify" style:justify-single-word="false" style:snap-to-layout-grid="false"/>
    </style:style>
    <style:style style:name="P7" style:family="paragraph" style:parent-style-name="Standard" style:list-style-name="WW8Num1">
      <style:paragraph-properties fo:line-height="125%" fo:text-align="justify" style:justify-single-word="false" style:snap-to-layout-grid="false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1" style:family="paragraph" style:parent-style-name="Standard" style:list-style-name="WW8Num1">
      <style:paragraph-properties fo:line-height="125%" fo:text-align="justify" style:justify-single-word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fo:font-size="22pt" fo:letter-spacing="0.035cm" fo:language="zh" fo:country="TW" style:font-name-asian="標楷體" style:font-size-asian="22pt" style:language-asian="zh" style:country-asian="TW" style:font-size-complex="22pt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</style:style>
    <style:style style:name="P20" style:family="paragraph" style:parent-style-name="Standard">
      <style:paragraph-properties fo:margin-top="0.494cm" fo:margin-bottom="0.494cm" loext:contextual-spacing="false" fo:line-height="0.776cm"/>
    </style:style>
    <style:style style:name="P21" style:family="paragraph" style:parent-style-name="Standard">
      <style:paragraph-properties fo:margin-top="0.494cm" fo:margin-bottom="0.494cm" loext:contextual-spacing="false" fo:line-height="0.776cm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margin-left="1.475cm" fo:margin-right="0cm" fo:line-height="125%" fo:text-align="justify" style:justify-single-word="false" fo:text-indent="-0.921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23" style:family="paragraph" style:parent-style-name="Standard">
      <style:paragraph-properties fo:margin-left="1.401cm" fo:margin-right="0cm" fo:line-height="125%" fo:text-align="justify" style:justify-single-word="false" fo:text-indent="-0.8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572cm" fo:margin-right="0cm" fo:line-height="125%" fo:text-align="justify" style:justify-single-word="false" fo:text-indent="-1.01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131cm" fo:margin-right="0cm" fo:line-height="125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line-height="125%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9cm" fo:margin-right="0cm" fo:line-height="125%" fo:text-align="justify" style:justify-single-word="false" fo:text-indent="-0.49cm" style:auto-text-indent="false" style:snap-to-layout-grid="false"/>
    </style:style>
    <style:style style:name="P29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</style:style>
    <style:style style:name="P30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2" style:family="paragraph" style:parent-style-name="Standard">
      <style:paragraph-properties fo:margin-left="0.517cm" fo:margin-right="0cm" fo:line-height="125%" fo:text-align="justify" style:justify-single-word="false" fo:text-indent="-0.517cm" style:auto-text-indent="false" style:snap-to-layout-grid="false"/>
    </style:style>
    <style:style style:name="P33" style:family="paragraph" style:parent-style-name="Standard">
      <style:paragraph-properties fo:margin-left="0.847cm" fo:margin-right="0cm" fo:line-height="125%" fo:text-align="justify" style:justify-single-word="false" fo:text-indent="-0.847cm" style:auto-text-indent="false" style:snap-to-layout-grid="false"/>
    </style:style>
    <style:style style:name="P34" style:family="paragraph" style:parent-style-name="Standard">
      <style:paragraph-properties fo:margin-left="0.774cm" fo:margin-right="0cm" fo:line-height="125%" fo:text-align="justify" style:justify-single-word="false" fo:text-indent="-0.774cm" style:auto-text-indent="false" style:snap-to-layout-grid="false"/>
    </style:style>
    <style:style style:name="P35" style:family="paragraph" style:parent-style-name="Standard">
      <style:paragraph-properties fo:margin-left="0.42cm" fo:margin-right="0cm" fo:line-height="125%" fo:text-align="justify" style:justify-single-word="false" fo:text-indent="-0.4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6" style:family="paragraph" style:parent-style-name="Standard">
      <style:paragraph-properties fo:margin-left="0.489cm" fo:margin-right="0cm" fo:line-height="125%" fo:text-align="justify" style:justify-single-word="false" fo:text-indent="-0.489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7" style:family="paragraph" style:parent-style-name="Standard">
      <style:paragraph-properties fo:margin-left="0.91cm" fo:margin-right="0cm" fo:line-height="125%" fo:text-align="justify" style:justify-single-word="false" fo:text-indent="-0.445cm" style:auto-text-indent="false" style:snap-to-layout-grid="false"/>
    </style:style>
    <style:style style:name="P38" style:family="paragraph" style:parent-style-name="Standard">
      <style:paragraph-properties fo:margin-left="0.889cm" fo:margin-right="0cm" fo:line-height="125%" fo:text-align="justify" style:justify-single-word="false" fo:text-indent="-0.4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9" style:family="paragraph" style:parent-style-name="Standard">
      <style:paragraph-properties fo:margin-left="0.492cm" fo:margin-right="0cm" fo:line-height="125%" fo:text-align="justify" style:justify-single-word="false" fo:text-indent="-0.538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0" style:family="paragraph" style:parent-style-name="Standard">
      <style:paragraph-properties fo:margin-left="0.593cm" fo:margin-right="0cm" fo:line-height="125%" fo:text-align="justify" style:justify-single-word="false" fo:text-indent="-0.593cm" style:auto-text-indent="false" style:snap-to-layout-grid="false"/>
    </style:style>
    <style:style style:name="P41" style:family="paragraph" style:parent-style-name="Standard">
      <style:paragraph-properties fo:margin-left="0.593cm" fo:margin-right="0cm" fo:line-height="125%" fo:text-align="justify" style:justify-single-word="false" fo:text-indent="-0.593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2" style:family="paragraph" style:parent-style-name="Standard">
      <style:paragraph-properties fo:margin-left="0.49cm" fo:margin-right="0cm" fo:line-height="125%" fo:text-align="justify" style:justify-single-word="false" fo:text-indent="-0.69cm" style:auto-text-indent="false" style:snap-to-layout-grid="false"/>
    </style:style>
    <style:style style:name="P43" style:family="paragraph" style:parent-style-name="Standard">
      <style:paragraph-properties fo:margin-left="0.466cm" fo:margin-right="0cm" fo:line-height="125%" fo:text-align="justify" style:justify-single-word="false" fo:text-indent="-0.69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4" style:family="paragraph" style:parent-style-name="Standard">
      <style:paragraph-properties fo:margin-left="0.005cm" fo:margin-right="0cm" fo:margin-top="0.494cm" fo:margin-bottom="0.494cm" loext:contextual-spacing="false" fo:line-height="0.776cm" fo:text-indent="-0.543cm" style:auto-text-indent="fals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margin-left="1.901cm" fo:margin-right="0cm" fo:line-height="125%" fo:text-align="justify" style:justify-single-word="false" fo:text-indent="-1.693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46" style:family="paragraph" style:parent-style-name="Standard">
      <style:paragraph-properties fo:margin-left="1.801cm" fo:margin-right="0cm" fo:line-height="125%" fo:text-align="justify" style:justify-single-word="false" fo:text-indent="-1.072cm" style:auto-text-indent="false" style:snap-to-layout-grid="false"/>
    </style:style>
    <style:style style:name="P47" style:family="paragraph" style:parent-style-name="Standard">
      <style:paragraph-properties fo:margin-left="0.956cm" fo:margin-right="0cm" fo:margin-top="0.494cm" fo:margin-bottom="0.494cm" loext:contextual-spacing="false" fo:line-height="0.776cm" fo:text-indent="-1.129cm" style:auto-text-indent="false"/>
    </style:style>
    <style:style style:name="P48" style:family="paragraph" style:parent-style-name="Standard">
      <style:paragraph-properties fo:margin-left="2.125cm" fo:margin-right="0cm" fo:line-height="125%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2.193cm" fo:margin-right="0cm" fo:line-height="125%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0cm" fo:line-height="125%" fo:text-align="justify" style:justify-single-word="false" fo:text-indent="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style:paragraph-properties fo:line-height="0.988cm" fo:text-align="center" style:writing-mode="lr-tb"/>
    </style:style>
    <style:style style:name="P54" style:family="paragraph">
      <style:paragraph-properties fo:text-align="center" style:writing-mode="lr-tb"/>
    </style:style>
    <style:style style:name="P55" style:family="paragraph">
      <style:paragraph-properties style:writing-mode="lr-tb"/>
    </style:style>
    <style:style style:name="P56" style:family="paragraph">
      <loext:graphic-properties draw:fill="solid" draw:fill-color="#ffffff"/>
      <style:paragraph-properties fo:line-height="0.988cm" fo:text-align="center" style:writing-mode="lr-tb"/>
    </style:style>
    <style:style style:name="T1" style:family="text">
      <style:text-properties fo:letter-spacing="0.035cm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font-size="18pt" fo:letter-spacing="0.035cm" style:font-name-asian="標楷體" style:font-size-asian="18pt" style:font-size-complex="18pt"/>
    </style:style>
    <style:style style:name="T6" style:family="text">
      <style:text-properties fo:color="#000000" fo:font-size="20pt" style:font-name-asian="標楷體" style:font-size-asian="20pt"/>
    </style:style>
    <style:style style:name="T7" style:family="text">
      <style:text-properties fo:color="#000000" fo:font-size="20pt" style:font-name-asian="標楷體" style:font-size-asian="20pt"/>
    </style:style>
    <style:style style:name="T8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9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0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6pt"/>
    </style:style>
    <style:style style:name="T16" style:family="text">
      <style:text-properties fo:font-size="20pt" fo:letter-spacing="0.035cm" style:font-name-asian="標楷體" style:font-size-asian="2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style:font-size-asian="14pt"/>
    </style:style>
    <style:style style:name="T19" style:family="text">
      <style:text-properties style:font-name="標楷體" fo:font-size="14pt" fo:letter-spacing="0.035cm" style:font-name-asian="標楷體" style:font-size-asian="14pt" style:font-name-complex="標楷體"/>
    </style:style>
    <style:style style:name="T20" style:family="text">
      <style:text-properties style:font-name="標楷體" fo:font-size="14pt" fo:letter-spacing="0.035cm" style:font-name-asian="標楷體" style:font-size-asian="14pt" style:font-name-complex="標楷體"/>
    </style:style>
    <style:style style:name="T21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letter-spacing="0.035cm" style:font-name-complex="標楷體" style:font-size-complex="14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16pt"/>
    </style:style>
    <style:style style:name="T29" style:family="text">
      <style:text-properties style:font-name="標楷體" style:font-name-asian="標楷體" style:font-name-complex="標楷體" style:font-size-complex="16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letter-kerning="true" style:font-name-asian="標楷體" style:font-name-complex="DFHei-W3-WINP-BF" style:language-complex="hi" style:country-complex="IN"/>
    </style:style>
    <style:style style:name="T32" style:family="text">
      <style:text-properties style:font-size-complex="16pt"/>
    </style:style>
    <style:style style:name="T33" style:family="text">
      <style:text-properties fo:color="#000000" style:font-name="Times New Roman" fo:font-size="22pt" fo:letter-spacing="0.02cm" fo:language="en" fo:country="US" style:letter-kerning="true" style:font-name-asian="標楷體" style:font-size-asian="22pt" style:language-asian="zh" style:country-asian="TW" style:font-name-complex="Times New Roman" style:font-size-complex="22pt" style:language-complex="ar" style:country-complex="SA"/>
    </style:style>
    <style:style style:name="T3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808080 0.305cm 0.305cm" draw:shadow-opacity="100%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04cm" fo:min-width="12.508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2"/>
      <text:p text:style-name="P18"><draw:frame draw:style-name="fr1" draw:name="框架1" text:anchor-type="char" svg:x="4.11cm" svg:y="12.33cm" svg:width="8.925cm" svg:height="3.21cm" draw:z-index="1"><draw:text-box><text:p text:style-name="P3">經濟部水利署第八河川局</text:p><text:p text:style-name="P1"><text:span text:style-name="T6">102</text:span><text:span text:style-name="T6">年</text:span><text:span text:style-name="T6">1</text:span><text:span text:style-name="T6">月</text:span></text:p></draw:text-box></draw:frame><draw:g text:anchor-type="as-char" svg:y="0cm" draw:z-index="0" draw:style-name="gr1"><draw:rect draw:style-name="gr2" draw:text-style-name="P52" svg:width="14.604cm" svg:height="8.572cm" svg:x="0cm" svg:y="0cm"><text:p/></draw:rect><draw:custom-shape draw:style-name="gr3" draw:text-style-name="P56" svg:width="13.967cm" svg:height="3.809cm" svg:x="0.318cm" svg:y="0cm"><text:p text:style-name="P53"><text:span text:style-name="T33">經濟部水利署第八河川局</text:span></text:p><text:p text:style-name="P54"><text:span text:style-name="T33">102</text:span><text:span text:style-name="T33">年度提升服務品質執行計畫</text:span></text:p><text:p text:style-name="P55"><text:span text:style-name="T34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draw:g></text:p>
      <text:p text:style-name="P19"><text:span text:style-name="T8">經濟部水利署第八河川局</text:span><text:span text:style-name="T8">102</text:span><text:span text:style-name="T8">年度提升服務品質執行計畫</text:span></text:p>
      <text:p text:style-name="P4"><text:s text:c="23"/></text:p>
      <text:p text:style-name="P21">壹、計畫依據</text:p>
      <text:p text:style-name="P22">一、行政院96年7月23日院授研展字第09600152471號函頒「政府服務創新精進方案」。</text:p>
      <text:p text:style-name="P23">二、經濟部102年1月14日經研字第10204500360號函修正「經濟部提升服務品質實施計畫」。</text:p>
      <text:p text:style-name="P24">三、經濟部水利署102年1月22日經水秘字第10253011050號函訂「經濟水利署102度提升服務品質執行計畫」。</text:p>
      <text:p text:style-name="P23"/>
      <text:p text:style-name="P21">貳、計畫目標</text:p>
      <text:p text:style-name="P25"><text:span text:style-name="T19">為提升本局為民服務品質，持續深化服務績效，積極推動治水、利水、親水及活水、保水等核心政策，統籌規劃服務作業、資源挹注或跨機關業務的流程整合、法令簡化等，提升管理效率，達成簡政便民目標，使民眾在資訊與流程的透明公開下，享有專業及高效率之服務</text:span><text:span text:style-name="T22">。</text:span></text:p>
      <text:p text:style-name="P21">參、實施對象</text:p>
      <text:p text:style-name="P26">本局各課室。</text:p>
      <text:p text:style-name="P20">肆、執行策略及方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8">面向</text:p>
          </table:table-cell>
          <table:table-cell table:style-name="表格1.A1" table:number-columns-spanned="2" office:value-type="string">
            <text:p text:style-name="P8">執行策略</text:p>
          </table:table-cell>
          <table:covered-table-cell/>
          <table:table-cell table:style-name="表格1.D1" office:value-type="string">
            <text:p text:style-name="P8">具體推動作法</text:p>
          </table:table-cell>
        </table:table-row>
        <table:table-row table:style-name="表格1.2">
          <table:table-cell table:style-name="表格1.A1" office:value-type="string">
            <text:p text:style-name="P13">一、優質</text:p>
            <text:p text:style-name="P13">便民服務</text:p>
          </table:table-cell>
          <table:table-cell table:style-name="表格1.A1" office:value-type="string">
            <text:p text:style-name="P27">（一）營造機關為民服務專業、親切之良好形象</text:p>
          </table:table-cell>
          <table:table-cell table:style-name="表格1.A1" office:value-type="string">
            <text:p text:style-name="P27">1.提升洽公環境之適切性及服務設施合宜性</text:p>
          </table:table-cell>
          <table:table-cell table:style-name="表格1.D1" office:value-type="string">
            <text:p text:style-name="P28"><text:span text:style-name="T2">(1)</text:span><text:span text:style-name="T2">每</text:span><text:span text:style-name="T2">3</text:span><text:span text:style-name="T2">個月檢視並維護服務場所內外環境規劃，提供舒適、明亮、整潔、具特色之洽公場所</text:span><text:span text:style-name="T2">(</text:span><text:span text:style-name="T2">包括櫃台高度、服務項目標示、服務人員</text:span><text:span text:style-name="T2">(</text:span><text:span text:style-name="T2">姓名及代理人</text:span><text:span text:style-name="T2">)</text:span><text:span text:style-name="T2">標示、雙語服務標示、申辦須知與動線、等候設施、無障礙設施、停車空間及宣導資料等</text:span><text:span text:style-name="T2">)</text:span><text:span text:style-name="T2">，以及各類硬體設施</text:span><text:span text:style-name="T2">(</text:span><text:span text:style-name="T2">如飲水機、公用電話、座椅、盥洗室等</text:span><text:span text:style-name="T2">)</text:span><text:span text:style-name="T2">、飲水設備衛生整潔維護情形及綠美化服務環境之檢查至少</text:span><text:span text:style-name="T2">1</text:span><text:span text:style-name="T2">次。</text:span></text:p>
            <text:p text:style-name="P6"><text:soft-page-break/><text:span text:style-name="T2">(2)</text:span><text:span text:style-name="T2">提供各種申辦書表及填寫範例。</text:span></text:p>
          </table:table-cell>
        </table:table-row>
        <table:table-row table:style-name="表格1.3">
          <table:table-cell table:style-name="表格1.A1" table:number-rows-spanned="6" office:value-type="string">
            <text:p text:style-name="P16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office:value-type="string">
            <text:p text:style-name="P27">2.提高服務行為友善性與專業性</text:p>
          </table:table-cell>
          <table:table-cell table:style-name="表格1.D1" office:value-type="string">
            <text:p text:style-name="P30">(1)走動式管理與服務：規劃並選派適當人員擔任第一線服務工作，每日設置專人輪值與服務，主動協助民眾申辦、導引服務。</text:p>
            <text:p text:style-name="P29"><text:span text:style-name="T2">(2)</text:span><text:span text:style-name="T2">實施電話禮貌測試至少</text:span><text:span text:style-name="T2">2</text:span><text:span text:style-name="T2">次。</text:span></text:p>
            <text:p text:style-name="P32"><text:span text:style-name="T2">(3)</text:span><text:span text:style-name="T2">辦理強化員工服務業務相關訓練至少</text:span><text:span text:style-name="T2">1</text:span><text:span text:style-name="T2">次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7">3.確保服務行銷之有效性</text:p>
          </table:table-cell>
          <table:table-cell table:style-name="表格1.D1" office:value-type="string">
            <text:p text:style-name="P29"><text:span text:style-name="T2">(1)</text:span><text:span text:style-name="T26">妥善規劃並辦理業務宣導活動，</text:span><text:span text:style-name="T2">利用媒體宣導</text:span><text:span text:style-name="T2">(</text:span><text:span text:style-name="T2">如發布新聞稿、召開記者會或廣告</text:span><text:span text:style-name="T2">)</text:span><text:span text:style-name="T2">至少</text:span><text:span text:style-name="T2">5</text:span><text:span text:style-name="T2">次。</text:span></text:p>
            <text:p text:style-name="P28"><text:span text:style-name="T2">(2)</text:span><text:span text:style-name="T2">業務調整或新增時，徵求服務對象之建議，服務工作主動走向服務對象進行面對面溝通至少</text:span><text:span text:style-name="T2">4</text:span><text:span text:style-name="T2">次</text:span><text:span text:style-name="T26">（如舉辦政策宣導說明會或水利建設說明會等）</text:span><text:span text:style-name="T2">。</text:span></text:p>
            <text:p text:style-name="P28"><text:span text:style-name="T2">(3)</text:span><text:span text:style-name="T2">運用社會資源或與企業、團體、社區等結合，進行施政宣導至少</text:span><text:span text:style-name="T2">1</text:span><text:span text:style-name="T2">次。</text:span></text:p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27">（二）推動便捷、透明之服務流程，提供高效率之服務</text:p>
          </table:table-cell>
          <table:table-cell table:style-name="表格1.A1" office:value-type="string">
            <text:p text:style-name="P13">1.提升服務流程便捷性</text:p>
          </table:table-cell>
          <table:table-cell table:style-name="表格1.D1" office:value-type="string">
            <text:p text:style-name="P30">(1)提供整合服務。</text:p>
            <text:p text:style-name="P29"><text:span text:style-name="T2">(2)</text:span><text:span text:style-name="T2">簡化申辦流程，縮短案件處理時間。</text:span></text:p>
            <text:p text:style-name="P29"><text:span text:style-name="T2">(3)</text:span><text:span text:style-name="T2">減少申辦人檢附各類紙本書表、證件、謄本之種類。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3">2.提供案件處理情形流程透明度</text:p>
          </table:table-cell>
          <table:table-cell table:style-name="表格1.D1" office:value-type="string">
            <text:p text:style-name="P33"><text:span text:style-name="T2">(1)</text:span><text:span text:style-name="T26">提供承辦單位及電話等訊息。</text:span></text:p>
            <text:p text:style-name="P29"><text:span text:style-name="T2">(2)</text:span><text:span text:style-name="T26">提供案件處理查詢管道（含電話、網路、現場查詢）。</text:span></text:p>
            <text:p text:style-name="P29"><text:span text:style-name="T2">(3)</text:span><text:span text:style-name="T26">將服務案件標準處理流程公布於機關網頁及服務場所。</text:span></text:p>
            <text:p text:style-name="P29"><text:span text:style-name="T2">(4)</text:span><text:span text:style-name="T26">機關受理案件後提供申請人收件確認訊息，且超過標準作業時間將主動告知申請人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27">（三）重視顧客關係，提升民眾滿意度</text:p>
          </table:table-cell>
          <table:table-cell table:style-name="表格1.A1" office:value-type="string">
            <text:p text:style-name="P27">1.提高民眾滿意度</text:p>
          </table:table-cell>
          <table:table-cell table:style-name="表格1.D1" office:value-type="string">
            <text:p text:style-name="P29"><text:span text:style-name="T2">(1)</text:span><text:span text:style-name="T26">辦理民眾意見調查（包括滿意度調查）至少1次。</text:span></text:p>
            <text:p text:style-name="P29"><text:span text:style-name="T2">(2)</text:span><text:span text:style-name="T26">多元管道蒐集民眾意見，並予整理、歸納及分析至少1次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7">2.有效且及時處理民眾之意見</text:p>
          </table:table-cell>
          <table:table-cell table:style-name="表格1.D1" office:value-type="string">
            <text:p text:style-name="P29"><text:span text:style-name="T2">(1)</text:span><text:span text:style-name="T26">訂定民眾意見反應（含新聞輿情）處理機制及標準作業程序。</text:span></text:p>
            <text:p text:style-name="P29"><text:span text:style-name="T2">(2)</text:span><text:span text:style-name="T26">提供民眾意見反應後續追蹤處理。</text:span></text:p>
            <text:p text:style-name="P29"><text:span text:style-name="T2">(3)</text:span><text:span text:style-name="T26">對於民眾興革建議及陳情案件，每月彙整機關（單位）首長（主管）至少1次。</text:span></text:p>
          </table:table-cell>
        </table:table-row>
        <text:soft-page-break/>
        <table:table-row table:style-name="表格1.3">
          <table:table-cell table:style-name="表格1.A1" table:number-rows-spanned="5" office:value-type="string">
            <text:p text:style-name="P13">二、資訊流通服務</text:p>
          </table:table-cell>
          <table:table-cell table:style-name="表格1.A1" table:number-rows-spanned="3" office:value-type="string">
            <text:p text:style-name="P27">（一）強化資訊提供與檢索服務，確保民眾知的權利與資訊使用權</text:p>
          </table:table-cell>
          <table:table-cell table:style-name="表格1.A1" office:value-type="string">
            <text:p text:style-name="P27">1.檢視資訊公開之適切性</text:p>
          </table:table-cell>
          <table:table-cell table:style-name="表格1.D1" office:value-type="string">
            <text:p text:style-name="P29"><text:span text:style-name="T2">(1)</text:span><text:span text:style-name="T26">依據「政府資訊公開法」主動公開相關資訊於機關網頁。</text:span></text:p>
            <text:p text:style-name="P29"><text:span text:style-name="T2">(2)</text:span><text:span text:style-name="T28">於機關網頁設置主動公開資訊專區。</text:span></text:p>
            <text:p text:style-name="P29"><text:span text:style-name="T2">(3)</text:span><text:span text:style-name="T28">於機關網頁公開服務措施、機關文宣品（如宣導手冊、為民服務白皮書）及出版品、常見問答集（FAQ）、機關活動等訊息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7">2.檢討資訊內容之有效性</text:p>
          </table:table-cell>
          <table:table-cell table:style-name="表格1.D1" office:value-type="string">
            <text:p text:style-name="P34"><text:span text:style-name="T2">(1)</text:span><text:span text:style-name="T28">機關網頁提供即時正確之資訊內容與連結。</text:span></text:p>
            <text:p text:style-name="P33"><text:span text:style-name="T2">(2)</text:span><text:span text:style-name="T28">定期更新機關網頁資訊。</text:span></text:p>
            <text:p text:style-name="P33"><text:span text:style-name="T2">(3)</text:span><text:span text:style-name="T28">機關網站（頁）通過無障礙檢測，並取得認證標章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7">3.提升資訊檢索之完整性與便捷性</text:p>
          </table:table-cell>
          <table:table-cell table:style-name="表格1.D1" office:value-type="string">
            <text:p text:style-name="P29"><text:span text:style-name="T2">(1)</text:span><text:span text:style-name="T28">機關資訊標示配合電子化政府入口網MyEGov</text:span><text:span text:style-name="T26">提供</text:span><text:span text:style-name="T28">分類檢索服務。</text:span></text:p>
            <text:p text:style-name="P29"><text:span text:style-name="T2">(2)</text:span><text:span text:style-name="T28">機關網站至少提供主題、施政與服務等3種分類檢索方式。</text:span></text:p>
            <text:p text:style-name="P29"><text:span text:style-name="T2">(3)</text:span><text:span text:style-name="T28">提供進階檢索功能，如關鍵字、全文檢索等搜尋服務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27">（二）推廣網路申辦及電子參與，提供友善網路服務，促進網路溝通</text:p>
          </table:table-cell>
          <table:table-cell table:style-name="表格1.A1" office:value-type="string">
            <text:p text:style-name="P27">1.擴展網路申辦量能</text:p>
          </table:table-cell>
          <table:table-cell table:style-name="表格1.D1" office:value-type="string">
            <text:p text:style-name="P29"><text:span text:style-name="T2">(1)</text:span><text:span text:style-name="T28">提供各類線上服務，如表單下載、服務申辦及水文資料服務網等服務。</text:span></text:p>
            <text:p text:style-name="P29"><text:span text:style-name="T2">(2)</text:span><text:span text:style-name="T28">定期檢視電子表單之必要性與合宜性，並執行表單簡化工作。</text:span></text:p>
            <text:p text:style-name="P28"><text:span text:style-name="T2">(3)</text:span><text:span text:style-name="T28">提供線上服務將注意使用者隱私權保護措施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7">2.增加電子參與之多樣性</text:p>
          </table:table-cell>
          <table:table-cell table:style-name="表格1.D1" office:value-type="string">
            <text:p text:style-name="P31">(1)於機關網頁提供電子參與（如：意見信箱、交流園地、網路投票、民意調查等）途徑，且設有互動機制及實際回應。</text:p>
            <text:p text:style-name="P29"><text:span text:style-name="T2">(2)</text:span><text:span text:style-name="T28">於機關網頁提供多種電子參與途徑，且設有互動機制及實際回應。</text:span></text:p>
            <text:p text:style-name="P31"/>
          </table:table-cell>
        </table:table-row>
        <text:soft-page-break/>
        <table:table-row table:style-name="表格1.14">
          <table:table-cell table:style-name="表格1.A1" table:number-rows-spanned="2" office:value-type="string">
            <text:p text:style-name="P13">三、創新加值服務</text:p>
          </table:table-cell>
          <table:table-cell table:style-name="表格1.A1" table:number-rows-spanned="2" office:value-type="string">
            <text:p text:style-name="P13">建構有價值的創意服務，提升服務產出之效率與效能</text:p>
          </table:table-cell>
          <table:table-cell table:style-name="表格1.A1" office:value-type="string">
            <text:p text:style-name="P35">1.提出有價值的創意服務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</table:table-cell>
          <table:table-cell table:style-name="表格1.D1" office:value-type="string">
            <text:p text:style-name="P31">1.對外服務面向：</text:p>
            <text:p text:style-name="P29"><text:span text:style-name="T2">(1)</text:span><text:span text:style-name="T28">跨課室整合：以垂直或水平整合等方式，提供民眾更便捷的服務。</text:span></text:p>
            <text:p text:style-name="P31">(2)服務流程便捷：加強申辦資訊及流程完整公開，進行簡化與標準化。</text:p>
            <text:p text:style-name="P31">(3)服務項目改造：</text:p>
            <text:p text:style-name="P37"><text:span text:style-name="T28">a.強化主動服務：於重要時間點主動提供民眾所需資訊，</text:span><text:span text:style-name="T31">申辦服務運用民間多元服務通路等</text:span><text:span text:style-name="T28">。</text:span></text:p>
            <text:p text:style-name="P38">b.服務地點延伸：如突破現場、臨櫃辦理之限制，採取異地申辦/取件，電話、傳真辦理/取件等作法。</text:p>
            <text:p text:style-name="P39">(4)服務方法創新：強化線上服務，推動線上服務申辦、網路繳款服務等，行動化服務或增加民眾電子參與途徑等。</text:p>
            <text:p text:style-name="P41">(5)服務評價回饋：利用即時評價機制調查民眾接受服務意見，並回饋至業務流程改善。</text:p>
            <text:p text:style-name="P40"><text:span text:style-name="T28">(6)</text:span><text:span text:style-name="T14">結合社會資源如運用志工服務，整合民間團體與建立社區夥伴關係。</text:span></text:p>
            <text:p text:style-name="P41">(7)其他創新服務樣態。</text:p>
            <text:p text:style-name="P35">2.內部管理面向：推動行政流程簡化、公文全程電子化，強化內部管控，提升行政效能與服務品質。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35">2.延續有價值的創意服務措施及標竿學習推動。</text:p>
          </table:table-cell>
          <table:table-cell table:style-name="表格1.D1" office:value-type="string">
            <text:p text:style-name="P42"><text:span text:style-name="T2">(</text:span><text:span text:style-name="T28">(</text:span><text:span text:style-name="T2">1)</text:span><text:span text:style-name="T15">鼓勵同</text:span><text:span text:style-name="T28">仁提出具有標竿學習效益之創新服務。</text:span></text:p>
            <text:p text:style-name="P43">((2)定期檢討各項創意服務措施並提出改善。</text:p>
            <text:p text:style-name="P43">((3)考量推動跨機關（或民間）合作服務。</text:p>
          </table:table-cell>
        </table:table-row>
      </table:table>
      <text:p text:style-name="P44"/>
      <text:p text:style-name="P21">伍、實施步驟</text:p>
      <text:p text:style-name="P45"><text:s text:c="2"/>一、於每年12月底前，依據前述執行策略及具體推動作法規定，以創新思維、顧客滿意度，審酌服務需求及業務特性，研訂次年度提升服務品質執行計畫，執行計畫內容<text:soft-page-break/>包括計畫依據、目標、實施對象、執行策略及具體推動作法、實施步驟、考核作業等項目。</text:p>
      <text:p text:style-name="P46"><text:span text:style-name="T19">二、</text:span><text:span text:style-name="T22">研訂「102年度提升服務品質執行計畫」以具體明確，量化方式呈現，優先開發更有創意的服務作為，發揮機關特色，於本計畫頒布後1週內函報水利署後確實執行，並將該執行計畫公開於機關網頁及服務場所。</text:span></text:p>
      <text:p text:style-name="P21">陸、考核作業</text:p>
      <text:p text:style-name="P47"><text:span text:style-name="T19"><text:s text:c="3"/></text:span><text:span text:style-name="T22"><text:s/></text:span><text:span text:style-name="T19">自行考核</text:span></text:p>
      <text:list xml:id="list3240411748960057996" text:style-name="WW8Num1">
        <text:list-item>
          <text:p text:style-name="P11">考核方式:依所擬之執行計畫，配合「政府服務品質</text:p>
        </text:list-item>
      </text:list>
      <text:p text:style-name="P48"><text:span text:style-name="T19">獎評獎實施計畫」評核項目及標準，</text:span><text:span text:style-name="T22">由機關秘書</text:span><text:span text:style-name="T19">於上、下半年度自行實施考核各1次。</text:span></text:p>
      <text:list xml:id="list35453888016626" text:continue-numbering="true" text:style-name="WW8Num1">
        <text:list-item>
          <text:p text:style-name="P7"><text:span text:style-name="T19">提報考核結果：於103年1月4日前將102年度執</text:span></text:p>
        </text:list-item>
      </text:list>
      <text:p text:style-name="P49"><text:span text:style-name="T19">行</text:span><text:span text:style-name="T24">績效與成果（如錄2）報署。</text:span></text:p>
      <text:p text:style-name="P50"><text:s text:c="35"/></text:p>
      <text:p text:style-name="P5">柒、本計畫如有未盡事宜，得依實際需要修正或另行補充規定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-W3-WINP-BF" svg:font-family="DFHei-W3-WINP-BF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223687437</meta:initial-creator>
    <meta:creation-date>2013-02-23T16:58:00</meta:creation-date>
    <dc:creator>a223687437</dc:creator>
    <dc:date>2013-02-25T09:09:00</dc:date>
    <meta:editing-cycles>2</meta:editing-cycles>
    <meta:editing-duration>PT6M</meta:editing-duration>
    <meta:document-statistic meta:table-count="1" meta:image-count="0" meta:object-count="0" meta:page-count="6" meta:paragraph-count="100" meta:word-count="2492" meta:character-count="2725" meta:non-whitespace-character-count="2661"/>
    <meta:generator>LibreOffice/5.1.2.2$Windows_x86 LibreOffice_project/d3bf12ecb743fc0d20e0be0c58ca359301eb705f</meta:generator>
  </office:meta>
</office:document-meta>
</file>