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71cm" fo:margin-top="0cm" fo:margin-bottom="0cm" table:align="center" style:writing-mode="lr-tb"/>
    </style:style>
    <style:style style:name="表格1.A" style:family="table-column">
      <style:table-column-properties style:column-width="2.134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2.579cm"/>
    </style:style>
    <style:style style:name="表格1.D" style:family="table-column">
      <style:table-column-properties style:column-width="7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101cm" fo:keep-together="auto"/>
    </style:style>
    <style:style style:name="表格1.3" style:family="table-row">
      <style:table-row-properties style:min-row-height="1.75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48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3.79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129cm" fo:keep-together="auto"/>
    </style:style>
    <style:style style:name="表格1.8" style:family="table-row">
      <style:table-row-properties style:min-row-height="1.127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2.02cm" fo:keep-together="auto"/>
    </style:style>
    <style:style style:name="表格1.11" style:family="table-row">
      <style:table-row-properties style:min-row-height="2.748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0.564cm" fo:orphans="2" fo:widows="2" style:snap-to-layout-grid="false"/>
    </style:style>
    <style:style style:name="P5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text-properties style:font-name="Calibri" style:font-name-asian="新細明體1" style:font-name-complex="Times New Roman1"/>
    </style:style>
    <style:style style:name="P7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 fo:break-before="page"/>
    </style:style>
    <style:style style:name="P8" style:family="paragraph" style:parent-style-name="Standard">
      <style:paragraph-properties fo:margin-left="0.423cm" fo:margin-right="0cm" fo:line-height="0.564cm" fo:orphans="2" fo:widows="2" fo:text-indent="-0.423cm" style:auto-text-indent="false" style:snap-to-layout-grid="false"/>
    </style:style>
    <style:style style:name="P9" style:family="paragraph" style:parent-style-name="Standard">
      <style:paragraph-properties fo:margin-left="0.547cm" fo:margin-right="0cm" fo:line-height="0.564cm" fo:orphans="2" fo:widows="2" fo:text-indent="-0.519cm" style:auto-text-indent="false" style:snap-to-layout-grid="false"/>
    </style:style>
    <style:style style:name="P10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4pt"/>
    </style:style>
    <style:style style:name="T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4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style:letter-kerning="false" style:font-name-asian="標楷體1" style:font-name-complex="新細明體1" style:font-size-complex="12pt"/>
    </style:style>
    <style:style style:name="T6" style:family="text">
      <style:text-properties fo:color="#000000" style:font-name="Times New Roman" style:letter-kerning="false" style:font-name-asian="標楷體1" style:font-name-complex="新細明體1" style:font-size-complex="12pt" style:font-weight-complex="bold"/>
    </style:style>
    <style:style style:name="T7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8" style:family="text">
      <style:text-properties fo:color="#000000" style:font-name="Times New Roman" style:letter-kerning="false" style:font-name-asian="標楷體1" style:font-name-complex="Times New Roman1" style:font-size-complex="12pt" style:font-weight-complex="bold"/>
    </style:style>
    <style:style style:name="T9" style:family="text">
      <style:text-properties fo:color="#000000" style:font-name="Times New Roman" style:letter-kerning="false" style:font-name-asian="Times New Roman1" style:font-name-complex="Times New Roman1" style:font-size-complex="12pt"/>
    </style:style>
    <style:style style:name="T10" style:family="text">
      <style:text-properties fo:color="#000000" style:font-name="Times New Roman" fo:font-size="7pt" style:letter-kerning="false" style:font-name-asian="Times New Roman1" style:font-size-asian="7pt" style:font-name-complex="Times New Roman1" style:font-size-complex="7pt"/>
    </style:style>
    <style:style style:name="T11" style:family="text">
      <style:text-properties fo:color="#000000" style:font-name="Times New Roman" fo:font-size="7pt" fo:language="zh" fo:country="TW" style:letter-kerning="false" style:font-name-asian="Times New Roman1" style:font-size-asian="7pt" style:font-name-complex="Times New Roman1" style:font-size-complex="7pt"/>
    </style:style>
    <style:style style:name="T12" style:family="text">
      <style:text-properties fo:color="#000000" style:font-name="Times New Roman" fo:language="zh" fo:country="TW" style:letter-kerning="false" style:font-name-asian="Times New Roman1" style:font-name-complex="Times New Roman1" style:font-size-complex="12pt"/>
    </style:style>
    <style:style style:name="T13" style:family="text">
      <style:text-properties fo:color="#000000" style:font-name="新細明體" fo:font-size="14pt" style:letter-kerning="false" style:font-name-asian="標楷體1" style:font-size-asian="14pt" style:font-name-complex="新細明體1" style:font-size-complex="14pt"/>
    </style:style>
    <style:style style:name="T14" style:family="text">
      <style:text-properties fo:color="#000000" style:font-name="新細明體" style:letter-kerning="false" style:font-name-asian="標楷體1" style:font-name-complex="新細明體1" style:font-size-complex="12pt"/>
    </style:style>
    <style:style style:name="T15" style:family="text">
      <style:text-properties fo:color="#000000" style:font-name="新細明體" fo:language="zh" fo:country="TW" style:letter-kerning="false" style:font-name-asian="標楷體1" style:font-name-complex="新細明體1" style:font-size-complex="12pt"/>
    </style:style>
    <style:style style:name="T16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國民健康署補助之免費成人預防保健及癌症篩檢</text:span><text:bookmark-end text:name="_GoBack"/><text:span text:style-name="T1"><text:line-break/>檢查對象及項目一覽表</text:span></text:p>
      <text:p text:style-name="P1"><text:span text:style-name="T2">資料來源：國民健康署發布之預防保健服務檢查對象及服務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3">項目</text:span><text:span text:style-name="T13"> </text:span></text:p>
            </table:table-cell>
            <table:table-cell table:style-name="表格1.A1" office:value-type="string">
              <text:p text:style-name="P2"><text:span text:style-name="T3">對</text:span><text:span text:style-name="T4"> <text:s/></text:span><text:span text:style-name="T3">象</text:span><text:span text:style-name="T13"> </text:span></text:p>
            </table:table-cell>
            <table:table-cell table:style-name="表格1.A1" office:value-type="string">
              <text:p text:style-name="P2"><text:span text:style-name="T3">次數</text:span><text:span text:style-name="T13"> </text:span></text:p>
            </table:table-cell>
            <table:table-cell table:style-name="表格1.A1" office:value-type="string">
              <text:p text:style-name="P2"><text:span text:style-name="T3">項目</text:span><text:span text:style-name="T13"> </text:span>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3"><text:span text:style-name="T5">成人預防保健「健康加值」方案</text:span><text:span text:style-name="T14"> </text:span></text:p>
          </table:table-cell>
          <table:table-cell table:style-name="表格1.A1" office:value-type="string">
            <text:p text:style-name="P3"><text:span text:style-name="T7">40</text:span><text:span text:style-name="T5">歲以上未滿</text:span><text:span text:style-name="T7">65</text:span><text:span text:style-name="T5">歲</text:span><text:span text:style-name="T14"> </text:span></text:p>
          </table:table-cell>
          <table:table-cell table:style-name="表格1.A1" office:value-type="string">
            <text:p text:style-name="P3"><text:span text:style-name="T5">每</text:span><text:span text:style-name="T7">3</text:span><text:span text:style-name="T5">年</text:span><text:span text:style-name="T7">1</text:span><text:span text:style-name="T5">次</text:span><text:span text:style-name="T14"> </text:span></text:p>
          </table:table-cell>
          <table:table-cell table:style-name="表格1.A1" table:number-rows-spanned="4" office:value-type="string">
            <text:p text:style-name="P8"><text:span text:style-name="T7">1.</text:span><text:span text:style-name="T5">基本資料：問卷（疾病史、家族史、服藥史、健康行為、憂鬱檢測等）</text:span><text:span text:style-name="T14"> </text:span></text:p>
            <text:p text:style-name="P8"><text:span text:style-name="T7">2.</text:span><text:span text:style-name="T5">身體檢查：一般理學檢查、身高、體重、</text:span><text:span text:style-name="T7"> </text:span><text:span text:style-name="T5">血壓、身體質量指數</text:span><text:span text:style-name="T7">(BMI )</text:span><text:span text:style-name="T5">、腰圍</text:span><text:span text:style-name="T14"> </text:span></text:p>
            <text:p text:style-name="P4"><text:span text:style-name="T7">3.</text:span><text:span text:style-name="T5">實驗室檢查：</text:span><text:span text:style-name="T14"> </text:span></text:p>
            <text:p text:style-name="P9"><text:span text:style-name="T9">(1)</text:span><text:span text:style-name="T10"> </text:span><text:span text:style-name="T5">尿液檢查</text:span><text:span text:style-name="T7">: </text:span><text:span text:style-name="T5">蛋白質</text:span><text:span text:style-name="T14"> </text:span></text:p>
            <text:p text:style-name="P9"><text:span text:style-name="T9">(2)</text:span><text:span text:style-name="T10"> </text:span><text:span text:style-name="T5">腎絲球過濾率（</text:span><text:span text:style-name="T7">eGFR</text:span><text:span text:style-name="T5">）計算</text:span><text:span text:style-name="T14"> </text:span></text:p>
            <text:p text:style-name="P9"><text:span text:style-name="T9">(3)</text:span><text:span text:style-name="T10"> </text:span><text:span text:style-name="T5">血液生化檢查：</text:span><text:span text:style-name="T7">GOT</text:span><text:span text:style-name="T5">、</text:span><text:span text:style-name="T7">GPT</text:span><text:span text:style-name="T5">、肌酸酐、血糖、血脂（總膽固醇、三酸甘油酯、高密度脂蛋白膽固醇、低密度脂蛋白膽固醇計算）。</text:span><text:span text:style-name="T14"> </text:span></text:p>
            <text:p text:style-name="P9"><text:span text:style-name="T12">(4)</text:span><text:span text:style-name="T11"> </text:span><text:span text:style-name="T7">B</text:span><text:span text:style-name="T5">型肝炎表面抗原﹙</text:span><text:span text:style-name="T7">HBsAg</text:span><text:span text:style-name="T5">﹚及</text:span><text:span text:style-name="T7">C</text:span><text:span text:style-name="T5">型肝炎抗體</text:span><text:span text:style-name="T7">(anti-HCV)</text:span><text:span text:style-name="T5">：民國</text:span><text:span text:style-name="T7">55</text:span><text:span text:style-name="T5">年或以後出生且滿</text:span><text:span text:style-name="T7">45</text:span><text:span text:style-name="T5">歲，可搭配成人預防保健服務終身接受</text:span><text:span text:style-name="T7">1</text:span><text:span text:style-name="T5">次檢查。</text:span><text:span text:style-name="T15"> </text:span></text:p>
            <text:p text:style-name="P8"><text:span text:style-name="T7">4.</text:span><text:span text:style-name="T5">健康諮詢：戒菸、節酒、戒檳榔、規律運動、維持正常體重、健康飲食、事故傷害預防、口腔保健</text:span><text:span text:style-name="T15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7">65</text:span><text:span text:style-name="T5">歲以上</text:span><text:span text:style-name="T14"> </text:span></text:p>
          </table:table-cell>
          <table:table-cell table:style-name="表格1.A1" office:value-type="string">
            <text:p text:style-name="P3"><text:span text:style-name="T5">每年</text:span><text:span text:style-name="T7">1</text:span><text:span text:style-name="T5">次</text:span><text:span text:style-name="T14"> 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<text:span text:style-name="T5">罹患小兒麻痺且年齡在</text:span><text:span text:style-name="T7">35</text:span><text:span text:style-name="T5">歲以上者</text:span><text:span text:style-name="T14"> </text:span></text:p>
          </table:table-cell>
          <table:table-cell table:style-name="表格1.A1" office:value-type="string">
            <text:p text:style-name="P3"><text:span text:style-name="T5">每年</text:span><text:span text:style-name="T7">1</text:span><text:span text:style-name="T5">次</text:span><text:span text:style-name="T14"> 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7">55</text:span><text:span text:style-name="T5">歲以上原住民</text:span><text:span text:style-name="T14"> </text:span></text:p>
          </table:table-cell>
          <table:table-cell table:style-name="表格1.A1" office:value-type="string">
            <text:p text:style-name="P3"><text:span text:style-name="T5">每年</text:span><text:span text:style-name="T7">1</text:span><text:span text:style-name="T5">次</text:span><text:span text:style-name="T14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子宮頸癌篩檢</text:span><text:span text:style-name="T14"> </text:span></text:p>
          </table:table-cell>
          <table:table-cell table:style-name="表格1.A1" office:value-type="string">
            <text:p text:style-name="P3"><text:span text:style-name="T7">30</text:span><text:span text:style-name="T5">歲以上婦女</text:span><text:span text:style-name="T14"> </text:span></text:p>
          </table:table-cell>
          <table:table-cell table:style-name="表格1.A1" office:value-type="string">
            <text:p text:style-name="P3"><text:span text:style-name="T5">每年</text:span><text:span text:style-name="T7">1</text:span><text:span text:style-name="T5">次</text:span><text:span text:style-name="T14"> </text:span></text:p>
          </table:table-cell>
          <table:table-cell table:style-name="表格1.A1" office:value-type="string">
            <text:p text:style-name="P3"><text:span text:style-name="T7">1.</text:span><text:span text:style-name="T5">子宮頸抹片採樣</text:span><text:span text:style-name="T14"> </text:span></text:p>
            <text:p text:style-name="P3"><text:span text:style-name="T7">2.</text:span><text:span text:style-name="T5">骨盆腔檢查</text:span><text:span text:style-name="T14"> </text:span></text:p>
            <text:p text:style-name="P3"><text:span text:style-name="T7">3.</text:span><text:span text:style-name="T5">子宮頸細胞病理檢驗</text:span><text:span text:style-name="T14"> 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3"><text:span text:style-name="T5">乳癌篩檢</text:span><text:span text:style-name="T14"> </text:span></text:p>
          </table:table-cell>
          <table:table-cell table:style-name="表格1.A1" office:value-type="string">
            <text:p text:style-name="P3"><text:span text:style-name="T8">45</text:span><text:span text:style-name="T6">歲以上至未滿</text:span><text:span text:style-name="T8">70</text:span><text:span text:style-name="T6">歲之婦女</text:span><text:span text:style-name="T14"> </text:span></text:p>
          </table:table-cell>
          <table:table-cell table:style-name="表格1.A1" table:number-rows-spanned="2" office:value-type="string">
            <text:p text:style-name="P3"><text:span text:style-name="T5">每</text:span><text:span text:style-name="T7">2</text:span><text:span text:style-name="T5">年</text:span><text:span text:style-name="T7">1</text:span><text:span text:style-name="T5">次</text:span><text:span text:style-name="T14"> </text:span></text:p>
          </table:table-cell>
          <table:table-cell table:style-name="表格1.A1" table:number-rows-spanned="2" office:value-type="string">
            <text:p text:style-name="P3"><text:span text:style-name="T5">乳房攝影檢查</text:span><text:span text:style-name="T14"> 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<text:span text:style-name="T8">40</text:span><text:span text:style-name="T6">歲以上至未滿</text:span><text:span text:style-name="T8">45</text:span><text:span text:style-name="T6">歲且其母親、女兒、姊妹、祖母或外祖母曾患有乳</text:span><text:soft-page-break/><text:span text:style-name="T6">癌之婦女</text:span><text:span text:style-name="T14">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大腸癌篩檢</text:span><text:span text:style-name="T14"> </text:span></text:p>
          </table:table-cell>
          <table:table-cell table:style-name="表格1.A1" office:value-type="string">
            <text:p text:style-name="P3"><text:span text:style-name="T7">50</text:span><text:span text:style-name="T5">歲以上至未滿</text:span><text:span text:style-name="T7">75</text:span><text:span text:style-name="T5">歲者</text:span><text:span text:style-name="T14"> </text:span></text:p>
          </table:table-cell>
          <table:table-cell table:style-name="表格1.A1" office:value-type="string">
            <text:p text:style-name="P3"><text:span text:style-name="T5">每</text:span><text:span text:style-name="T7">2</text:span><text:span text:style-name="T5">年</text:span><text:span text:style-name="T7">1</text:span><text:span text:style-name="T5">次</text:span><text:span text:style-name="T14"> </text:span></text:p>
          </table:table-cell>
          <table:table-cell table:style-name="表格1.A1" office:value-type="string">
            <text:p text:style-name="P3"><text:span text:style-name="T5">定量免疫法糞便潛血檢查</text:span><text:span text:style-name="T14"> </text:span></text:p>
          </table:table-cell>
        </table:table-row>
        <table:table-row table:style-name="表格1.10">
          <table:table-cell table:style-name="表格1.A1" table:number-rows-spanned="2" office:value-type="string">
            <text:p text:style-name="P3"><text:span text:style-name="T5">口腔癌篩檢</text:span><text:span text:style-name="T14"> </text:span></text:p>
          </table:table-cell>
          <table:table-cell table:style-name="表格1.A1" office:value-type="string">
            <text:p text:style-name="P3"><text:span text:style-name="T7">30</text:span><text:span text:style-name="T5">歲以上有嚼檳榔</text:span><text:span text:style-name="T7">(</text:span><text:span text:style-name="T5">含已戒</text:span><text:span text:style-name="T7">)</text:span><text:span text:style-name="T5">或吸菸習慣者</text:span><text:span text:style-name="T14"> </text:span></text:p>
          </table:table-cell>
          <table:table-cell table:style-name="表格1.A1" table:number-rows-spanned="2" office:value-type="string">
            <text:p text:style-name="P3"><text:span text:style-name="T5">每</text:span><text:span text:style-name="T7">2</text:span><text:span text:style-name="T5">年</text:span><text:span text:style-name="T7">1</text:span><text:span text:style-name="T5">次</text:span><text:span text:style-name="T14"> </text:span></text:p>
          </table:table-cell>
          <table:table-cell table:style-name="表格1.A1" table:number-rows-spanned="2" office:value-type="string">
            <text:p text:style-name="P3"><text:span text:style-name="T5">口腔黏膜檢查</text:span><text:span text:style-name="T14"> 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<text:span text:style-name="T7">18</text:span><text:span text:style-name="T5">歲以上至未滿</text:span><text:span text:style-name="T7">30</text:span><text:span text:style-name="T5">歲有嚼檳榔</text:span><text:span text:style-name="T7">(</text:span><text:span text:style-name="T5">含已戒</text:span><text:span text:style-name="T7">)</text:span><text:span text:style-name="T5">習慣之原住民</text:span><text:span text:style-name="T14"> </text:span></text:p>
          </table:table-cell>
          <table:covered-table-cell/>
          <table:covered-table-cell/>
        </table:table-row>
      </table:table>
      <text:p text:style-name="P10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順耀</meta:initial-creator>
    <dc:creator>人事室陳兪廷</dc:creator>
    <meta:editing-cycles>2</meta:editing-cycles>
    <meta:print-date>2015-01-12T00:45:00</meta:print-date>
    <meta:creation-date>2016-08-10T03:03:00</meta:creation-date>
    <dc:date>2016-08-10T03:0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569" meta:character-count="677" meta:non-whitespace-character-count="62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