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3472in"/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 style:font-name-complex="Times New Roman" fo:font-weight="bold" style:font-weight-asian="bold" style:font-size-complex="12pt"/>
    </style:style>
    <style:style style:name="TableColumn4" style:family="table-column">
      <style:table-column-properties style:column-width="0.8409in"/>
    </style:style>
    <style:style style:name="TableColumn5" style:family="table-column">
      <style:table-column-properties style:column-width="1.0618in"/>
    </style:style>
    <style:style style:name="TableColumn6" style:family="table-column">
      <style:table-column-properties style:column-width="1.0152in"/>
    </style:style>
    <style:style style:name="TableColumn7" style:family="table-column">
      <style:table-column-properties style:column-width="2.7791in"/>
    </style:style>
    <style:style style:name="Table3" style:family="table">
      <style:table-properties style:width="5.6972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 fo:line-height="0.2777in"/>
    </style:style>
    <style:style style:name="T1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 fo:line-height="0.2777in"/>
    </style:style>
    <style:style style:name="T1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center" fo:line-height="0.2777in"/>
    </style:style>
    <style:style style:name="T2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 fo:line-height="0.2777in"/>
    </style:style>
    <style:style style:name="T2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ableRow27" style:family="table-row">
      <style:table-row-properties style:min-row-height="0.827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justify" fo:line-height="0.2222in"/>
    </style:style>
    <style:style style:name="T3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justify" fo:line-height="0.2222in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justify" fo:line-height="0.2222in"/>
    </style:style>
    <style:style style:name="T4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line-height="0.2222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P52" style:parent-style-name="內文" style:family="paragraph">
      <style:paragraph-properties fo:widows="2" fo:orphans="2" style:snap-to-layout-grid="false" fo:line-height="0.2222in" fo:margin-left="0.1666in" fo:text-indent="-0.166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P60" style:parent-style-name="內文" style:family="paragraph">
      <style:paragraph-properties fo:widows="2" fo:orphans="2" style:snap-to-layout-grid="false" fo:line-height="0.2222in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P64" style:parent-style-name="內文" style:family="paragraph">
      <style:paragraph-properties fo:widows="2" fo:orphans="2" style:snap-to-layout-grid="false" fo:line-height="0.2222in" fo:margin-left="0.2152in" fo:text-indent="-0.2041in">
        <style:tab-stops/>
      </style:paragraph-properties>
    </style:style>
    <style:style style:name="T65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66" style:parent-style-name="預設段落字型" style:family="text">
      <style:text-properties style:font-name="Times New Roman" style:font-name-asian="Times New Roman" style:font-name-complex="Times New Roman" fo:color="#000000" style:letter-kerning="false" fo:font-size="7pt" style:font-size-asian="7pt" style:font-size-complex="7pt"/>
    </style:style>
    <style:style style:name="T6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0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P71" style:parent-style-name="內文" style:family="paragraph">
      <style:paragraph-properties fo:widows="2" fo:orphans="2" style:snap-to-layout-grid="false" fo:line-height="0.2222in" fo:margin-left="0.2152in" fo:text-indent="-0.2041in">
        <style:tab-stops/>
      </style:paragraph-properties>
    </style:style>
    <style:style style:name="T72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73" style:parent-style-name="預設段落字型" style:family="text">
      <style:text-properties style:font-name="Times New Roman" style:font-name-asian="Times New Roman" style:font-name-complex="Times New Roman" fo:color="#000000" style:letter-kerning="false" fo:font-size="7pt" style:font-size-asian="7pt" style:font-size-complex="7pt"/>
    </style:style>
    <style:style style:name="T7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7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P78" style:parent-style-name="內文" style:family="paragraph">
      <style:paragraph-properties fo:widows="2" fo:orphans="2" style:snap-to-layout-grid="false" fo:line-height="0.2222in" fo:margin-left="0.2152in" fo:text-indent="-0.2041in">
        <style:tab-stops/>
      </style:paragraph-properties>
    </style:style>
    <style:style style:name="T79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80" style:parent-style-name="預設段落字型" style:family="text">
      <style:text-properties style:font-name="Times New Roman" style:font-name-asian="Times New Roman" style:font-name-complex="Times New Roman" fo:color="#000000" style:letter-kerning="false" fo:font-size="7pt" style:font-size-asian="7pt" style:font-size-complex="7pt"/>
    </style:style>
    <style:style style:name="T8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86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P87" style:parent-style-name="內文" style:family="paragraph">
      <style:paragraph-properties fo:widows="2" fo:orphans="2" style:snap-to-layout-grid="false" fo:line-height="0.2222in" fo:margin-left="0.2152in" fo:text-indent="-0.2041in">
        <style:tab-stops/>
      </style:paragraph-properties>
    </style:style>
    <style:style style:name="T88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 fo:language="zh" fo:country="TW"/>
    </style:style>
    <style:style style:name="T89" style:parent-style-name="預設段落字型" style:family="text">
      <style:text-properties style:font-name="Times New Roman" style:font-name-asian="Times New Roman" style:font-name-complex="Times New Roman" fo:color="#000000" style:letter-kerning="false" fo:font-size="7pt" style:font-size-asian="7pt" style:font-size-complex="7pt" fo:language="zh" fo:country="TW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04" style:parent-style-name="預設段落字型" style:family="text">
      <style:text-properties style:font-name="新細明體" style:font-name-asian="標楷體" style:font-name-complex="新細明體" fo:color="#000000" style:letter-kerning="false" style:font-size-complex="12pt" fo:language="zh" fo:country="TW"/>
    </style:style>
    <style:style style:name="P105" style:parent-style-name="內文" style:family="paragraph">
      <style:paragraph-properties fo:widows="2" fo:orphans="2" style:snap-to-layout-grid="false" fo:line-height="0.2222in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新細明體" style:font-name-asian="標楷體" style:font-name-complex="新細明體" fo:color="#000000" style:letter-kerning="false" style:font-size-complex="12pt" fo:language="zh" fo:country="TW"/>
    </style:style>
    <style:style style:name="TableRow109" style:family="table-row">
      <style:table-row-properties style:min-row-height="0.6909in"/>
    </style:style>
    <style:style style:name="P1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justify" fo:line-height="0.2222in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15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justify" fo:line-height="0.2222in"/>
    </style:style>
    <style:style style:name="T11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21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P1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23" style:family="table-row">
      <style:table-row-properties style:min-row-height="0.977in"/>
    </style:style>
    <style:style style:name="P1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justify" fo:line-height="0.2222in"/>
    </style:style>
    <style:style style:name="T12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30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justify" fo:line-height="0.2222in"/>
    </style:style>
    <style:style style:name="T13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36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P13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38" style:family="table-row">
      <style:table-row-properties style:min-row-height="1.4951in"/>
    </style:style>
    <style:style style:name="P1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justify" fo:line-height="0.2222in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44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justify" fo:line-height="0.2222in"/>
    </style:style>
    <style:style style:name="T14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50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P1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justify" fo:line-height="0.2222in"/>
    </style:style>
    <style:style style:name="T15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56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justify" fo:line-height="0.2222in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61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justify" fo:line-height="0.2222in"/>
    </style:style>
    <style:style style:name="T16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67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justify" fo:line-height="0.2222in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72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P173" style:parent-style-name="內文" style:family="paragraph">
      <style:paragraph-properties fo:widows="2" fo:orphans="2" style:snap-to-layout-grid="false" fo:text-align="justify" fo:line-height="0.2222in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76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P177" style:parent-style-name="內文" style:family="paragraph">
      <style:paragraph-properties fo:widows="2" fo:orphans="2" style:snap-to-layout-grid="false" fo:text-align="justify" fo:line-height="0.2222in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80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Row181" style:family="table-row">
      <style:table-row-properties style:min-row-height="0.4444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justify" fo:line-height="0.2222in"/>
    </style:style>
    <style:style style:name="T18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85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justify" fo:line-height="0.2222in"/>
    </style:style>
    <style:style style:name="T18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 style:font-size-complex="12pt"/>
    </style:style>
    <style:style style:name="T192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justify" fo:line-height="0.2222in"/>
    </style:style>
    <style:style style:name="T19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00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justify" fo:line-height="0.2222in"/>
    </style:style>
    <style:style style:name="T20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04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Row205" style:family="table-row">
      <style:table-row-properties style:min-row-height="0.4437in"/>
    </style:style>
    <style:style style:name="P20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justify" fo:line-height="0.2222in"/>
    </style:style>
    <style:style style:name="T20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 style:font-size-complex="12pt"/>
    </style:style>
    <style:style style:name="T213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P2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justify" fo:line-height="0.2222in"/>
    </style:style>
    <style:style style:name="T21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20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text-align="justify" fo:line-height="0.2222in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27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justify" fo:line-height="0.2222in"/>
    </style:style>
    <style:style style:name="T23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35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justify" fo:line-height="0.2222in"/>
    </style:style>
    <style:style style:name="T23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39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Row240" style:family="table-row">
      <style:table-row-properties style:min-row-height="0.7951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justify" fo:line-height="0.2222in"/>
    </style:style>
    <style:style style:name="T24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44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justify" fo:line-height="0.2222in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5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53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justify" fo:line-height="0.2222in"/>
    </style:style>
    <style:style style:name="T25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61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justify" fo:line-height="0.2222in"/>
    </style:style>
    <style:style style:name="T26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65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Row266" style:family="table-row">
      <style:table-row-properties style:min-row-height="1.0819in"/>
    </style:style>
    <style:style style:name="P2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justify" fo:line-height="0.2222in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78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P27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81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2" style:parent-style-name="內文" style:family="paragraph">
      <style:text-properties style:font-name="Calibri" style:font-name-asian="新細明體" style:font-name-complex="Times New Roman"/>
    </style:style>
  </office:automatic-styles>
  <office:body>
    <office:text text:use-soft-page-breaks="true">
      <text:p text:style-name="P1">國民健康署補助之免費成人預防保健及癌症篩檢<text:line-break/>檢查對象及項目一覽表</text:p>
      <text:p text:style-name="P2">資料來源：國民健康署發布之預防保健服務檢查對象及服務項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<text:span text:style-name="T11">項目</text:span><text:span text:style-name="T12"><text:s/></text:span></text:p>
            </table:table-cell>
            <table:table-cell table:style-name="TableCell13">
              <text:p text:style-name="P14"><text:span text:style-name="T15">對</text:span><text:span text:style-name="T16"><text:s text:c="2"/></text:span><text:span text:style-name="T17">象</text:span><text:span text:style-name="T18"><text:s/></text:span></text:p>
            </table:table-cell>
            <table:table-cell table:style-name="TableCell19">
              <text:p text:style-name="P20"><text:span text:style-name="T21">次數</text:span><text:span text:style-name="T22"><text:s/></text:span></text:p>
            </table:table-cell>
            <table:table-cell table:style-name="TableCell23">
              <text:p text:style-name="P24"><text:span text:style-name="T25">項目</text:span><text:span text:style-name="T26"><text:s/></text:span></text:p>
            </table:table-cell>
          </table:table-row>
        </table:table-header-rows>
        <table:table-row table:style-name="TableRow27">
          <table:table-cell table:style-name="TableCell28" table:number-rows-spanned="4">
            <text:p text:style-name="P29"><text:span text:style-name="T30">成人預防保健「健康加值」方案</text:span><text:span text:style-name="T31"><text:s/></text:span></text:p>
          </table:table-cell>
          <table:table-cell table:style-name="TableCell32">
            <text:p text:style-name="P33"><text:span text:style-name="T34">40</text:span><text:span text:style-name="T35">歲以上未滿</text:span><text:span text:style-name="T36">65</text:span><text:span text:style-name="T37">歲</text:span><text:span text:style-name="T38"><text:s/></text:span></text:p>
          </table:table-cell>
          <table:table-cell table:style-name="TableCell39">
            <text:p text:style-name="P40"><text:span text:style-name="T41">每</text:span><text:span text:style-name="T42">3</text:span><text:span text:style-name="T43">年</text:span><text:span text:style-name="T44">1</text:span><text:span text:style-name="T45">次</text:span><text:span text:style-name="T46"><text:s/></text:span></text:p>
          </table:table-cell>
          <table:table-cell table:style-name="TableCell47" table:number-rows-spanned="4">
            <text:p text:style-name="P48"><text:span text:style-name="T49">1.</text:span><text:span text:style-name="T50">基本資料：問卷（疾病史、家族史、服藥史、健康行為、憂鬱檢測等）</text:span><text:span text:style-name="T51"><text:s/></text:span></text:p>
            <text:p text:style-name="P52"><text:span text:style-name="T53">2.</text:span><text:span text:style-name="T54">身體檢查：一般理學檢查、身高、體重、</text:span><text:span text:style-name="T55"><text:s/></text:span><text:span text:style-name="T56">血壓、身體質量指數</text:span><text:span text:style-name="T57">(BMI )</text:span><text:span text:style-name="T58">、腰圍</text:span><text:span text:style-name="T59"><text:s/></text:span></text:p>
            <text:p text:style-name="P60"><text:span text:style-name="T61">3.</text:span><text:span text:style-name="T62">實驗室檢查：</text:span><text:span text:style-name="T63"><text:s/></text:span></text:p>
            <text:p text:style-name="P64"><text:span text:style-name="T65">(1)</text:span><text:span text:style-name="T66"><text:s/></text:span><text:span text:style-name="T67">尿液檢查</text:span><text:span text:style-name="T68">:<text:s/></text:span><text:span text:style-name="T69">蛋白質</text:span><text:span text:style-name="T70"><text:s/></text:span></text:p>
            <text:p text:style-name="P71"><text:span text:style-name="T72">(2)</text:span><text:span text:style-name="T73"><text:s/></text:span><text:span text:style-name="T74">腎絲球過濾率（</text:span><text:span text:style-name="T75">eGFR</text:span><text:span text:style-name="T76">）計算</text:span><text:span text:style-name="T77"><text:s/></text:span></text:p>
            <text:p text:style-name="P78"><text:span text:style-name="T79">(3)</text:span><text:span text:style-name="T80"><text:s/></text:span><text:span text:style-name="T81">血液生化檢查：</text:span><text:span text:style-name="T82">GOT</text:span><text:span text:style-name="T83">、</text:span><text:span text:style-name="T84">GPT</text:span><text:span text:style-name="T85">、肌酸酐、血糖、血脂（總膽固醇、三酸甘油酯、高密度脂蛋白膽固醇、低密度脂蛋白膽固醇計算）。</text:span><text:span text:style-name="T86"><text:s/></text:span></text:p>
            <text:p text:style-name="P87"><text:span text:style-name="T88">(4)</text:span><text:span text:style-name="T89"><text:s/></text:span><text:span text:style-name="T90">B</text:span><text:span text:style-name="T91">型肝炎表面抗原﹙</text:span><text:span text:style-name="T92">HBsAg</text:span><text:span text:style-name="T93">﹚及</text:span><text:span text:style-name="T94">C</text:span><text:span text:style-name="T95">型肝炎抗體</text:span><text:span text:style-name="T96">(anti-HCV)</text:span><text:span text:style-name="T97">：民國</text:span><text:span text:style-name="T98">55</text:span><text:span text:style-name="T99">年或以後出生且滿</text:span><text:span text:style-name="T100">45</text:span><text:span text:style-name="T101">歲，可搭配成人預防保健服務終身接受</text:span><text:span text:style-name="T102">1</text:span><text:span text:style-name="T103">次檢查。</text:span><text:span text:style-name="T104"><text:s/></text:span></text:p>
            <text:p text:style-name="P105"><text:span text:style-name="T106">4.</text:span><text:span text:style-name="T107">健康諮詢：戒菸、節酒、戒檳榔、規律運動、維持正常體重、健康飲食、事故傷害預防、口腔保健</text:span><text:span text:style-name="T108"><text:s/>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65</text:span><text:span text:style-name="T114">歲以上</text:span><text:span text:style-name="T115"><text:s/></text:span></text:p>
          </table:table-cell>
          <table:table-cell table:style-name="TableCell116">
            <text:p text:style-name="P117"><text:span text:style-name="T118">每年</text:span><text:span text:style-name="T119">1</text:span><text:span text:style-name="T120">次</text:span><text:span text:style-name="T121"><text:s/></text:span></text:p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罹患小兒麻痺且年齡在</text:span><text:span text:style-name="T128">35</text:span><text:span text:style-name="T129">歲以上者</text:span><text:span text:style-name="T130"><text:s/></text:span></text:p>
          </table:table-cell>
          <table:table-cell table:style-name="TableCell131">
            <text:p text:style-name="P132"><text:span text:style-name="T133">每年</text:span><text:span text:style-name="T134">1</text:span><text:span text:style-name="T135">次</text:span><text:span text:style-name="T136"><text:s/></text:span></text:p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55</text:span><text:span text:style-name="T143">歲以上原住民</text:span><text:span text:style-name="T144"><text:s/></text:span></text:p>
          </table:table-cell>
          <table:table-cell table:style-name="TableCell145">
            <text:p text:style-name="P146"><text:span text:style-name="T147">每年</text:span><text:span text:style-name="T148">1</text:span><text:span text:style-name="T149">次</text:span><text:span text:style-name="T150"><text:s/></text:span></text:p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<text:span text:style-name="T155">子宮頸癌篩檢</text:span><text:span text:style-name="T156"><text:s/></text:span></text:p>
          </table:table-cell>
          <table:table-cell table:style-name="TableCell157">
            <text:p text:style-name="P158"><text:span text:style-name="T159">30</text:span><text:span text:style-name="T160">歲以上婦女</text:span><text:span text:style-name="T161"><text:s/></text:span></text:p>
          </table:table-cell>
          <table:table-cell table:style-name="TableCell162">
            <text:p text:style-name="P163"><text:span text:style-name="T164">每年</text:span><text:span text:style-name="T165">1</text:span><text:span text:style-name="T166">次</text:span><text:span text:style-name="T167"><text:s/></text:span></text:p>
          </table:table-cell>
          <table:table-cell table:style-name="TableCell168">
            <text:p text:style-name="P169"><text:span text:style-name="T170">1.</text:span><text:span text:style-name="T171">子宮頸抹片採樣</text:span><text:span text:style-name="T172"><text:s/></text:span></text:p>
            <text:p text:style-name="P173"><text:span text:style-name="T174">2.</text:span><text:span text:style-name="T175">骨盆腔檢查</text:span><text:span text:style-name="T176"><text:s/></text:span></text:p>
            <text:p text:style-name="P177"><text:span text:style-name="T178">3.</text:span><text:span text:style-name="T179">子宮頸細胞病理檢驗</text:span><text:span text:style-name="T180"><text:s/></text:span></text:p>
          </table:table-cell>
        </table:table-row>
        <table:table-row table:style-name="TableRow181">
          <table:table-cell table:style-name="TableCell182" table:number-rows-spanned="2">
            <text:p text:style-name="P183"><text:span text:style-name="T184">乳癌篩檢</text:span><text:span text:style-name="T185"><text:s/></text:span></text:p>
          </table:table-cell>
          <table:table-cell table:style-name="TableCell186">
            <text:p text:style-name="P187"><text:span text:style-name="T188">45</text:span><text:span text:style-name="T189">歲以上至未滿</text:span><text:span text:style-name="T190">70</text:span><text:span text:style-name="T191">歲之婦女</text:span><text:span text:style-name="T192"><text:s/></text:span></text:p>
          </table:table-cell>
          <table:table-cell table:style-name="TableCell193" table:number-rows-spanned="2">
            <text:p text:style-name="P194"><text:span text:style-name="T195">每</text:span><text:span text:style-name="T196">2</text:span><text:span text:style-name="T197">年</text:span><text:span text:style-name="T198">1</text:span><text:span text:style-name="T199">次</text:span><text:span text:style-name="T200"><text:s/></text:span></text:p>
          </table:table-cell>
          <table:table-cell table:style-name="TableCell201" table:number-rows-spanned="2">
            <text:p text:style-name="P202"><text:span text:style-name="T203">乳房攝影檢查</text:span><text:span text:style-name="T204"><text:s/>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40</text:span><text:span text:style-name="T210">歲以上至未滿</text:span><text:span text:style-name="T211">45</text:span><text:span text:style-name="T212">歲且其母親、女兒、姊妹、祖母或外祖母曾患有乳癌之婦女</text:span><text:span text:style-name="T213"><text:s/></text:span>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<text:span text:style-name="T219">大腸癌篩檢</text:span><text:span text:style-name="T220"><text:s/></text:span></text:p>
          </table:table-cell>
          <table:table-cell table:style-name="TableCell221">
            <text:p text:style-name="P222"><text:span text:style-name="T223">50</text:span><text:span text:style-name="T224">歲以上至未滿</text:span><text:span text:style-name="T225">75</text:span><text:span text:style-name="T226">歲者</text:span><text:span text:style-name="T227"><text:s/></text:span></text:p>
          </table:table-cell>
          <table:table-cell table:style-name="TableCell228">
            <text:p text:style-name="P229"><text:span text:style-name="T230">每</text:span><text:span text:style-name="T231">2</text:span><text:span text:style-name="T232">年</text:span><text:span text:style-name="T233">1</text:span><text:span text:style-name="T234">次</text:span><text:span text:style-name="T235"><text:s/></text:span></text:p>
          </table:table-cell>
          <table:table-cell table:style-name="TableCell236">
            <text:p text:style-name="P237"><text:span text:style-name="T238">定量免疫法糞便潛血檢查</text:span><text:span text:style-name="T239"><text:s/></text:span></text:p>
          </table:table-cell>
        </table:table-row>
        <text:soft-page-break/>
        <table:table-row table:style-name="TableRow240">
          <table:table-cell table:style-name="TableCell241" table:number-rows-spanned="2">
            <text:p text:style-name="P242"><text:span text:style-name="T243">口腔癌篩檢</text:span><text:span text:style-name="T244"><text:s/></text:span></text:p>
          </table:table-cell>
          <table:table-cell table:style-name="TableCell245">
            <text:p text:style-name="P246"><text:span text:style-name="T247">30</text:span><text:span text:style-name="T248">歲以上有嚼檳榔</text:span><text:span text:style-name="T249">(</text:span><text:span text:style-name="T250">含已戒</text:span><text:span text:style-name="T251">)</text:span><text:span text:style-name="T252">或吸菸習慣者</text:span><text:span text:style-name="T253"><text:s/></text:span></text:p>
          </table:table-cell>
          <table:table-cell table:style-name="TableCell254" table:number-rows-spanned="2">
            <text:p text:style-name="P255"><text:span text:style-name="T256">每</text:span><text:span text:style-name="T257">2</text:span><text:span text:style-name="T258">年</text:span><text:span text:style-name="T259">1</text:span><text:span text:style-name="T260">次</text:span><text:span text:style-name="T261"><text:s/></text:span></text:p>
          </table:table-cell>
          <table:table-cell table:style-name="TableCell262" table:number-rows-spanned="2">
            <text:p text:style-name="P263"><text:span text:style-name="T264">口腔黏膜檢查</text:span><text:span text:style-name="T265"><text:s/>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18</text:span><text:span text:style-name="T271">歲以上至未滿</text:span><text:span text:style-name="T272">30</text:span><text:span text:style-name="T273">歲有嚼檳榔</text:span><text:span text:style-name="T274">(</text:span><text:span text:style-name="T275">含已戒</text:span><text:span text:style-name="T276">)</text:span><text:span text:style-name="T277">習慣之原住民</text:span><text:span text:style-name="T278"><text:s/></text:span>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</table:table>
      <text:p text:style-name="P281"/>
      <text:p text:style-name="P28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侯順耀</meta:initial-creator>
    <dc:creator>呂中本</dc:creator>
    <meta:creation-date>2016-08-12T00:31:00Z</meta:creation-date>
    <dc:date>2016-08-12T00:31:00Z</dc:date>
    <meta:print-date>2015-01-12T00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5" meta:row-count="5" meta:non-whitespace-character-count="635"/>
  </office:meta>
</office:document-meta>
</file>