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-0.266cm" fo:text-indent="0cm" style:auto-text-indent="false"/>
    </style:style>
    <style:style style:name="P5" style:family="paragraph" style:parent-style-name="Standard">
      <style:paragraph-properties fo:margin-left="8.89cm" fo:margin-right="-0.69cm" fo:text-indent="-3.38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繳款單</text:p>
      <text:p text:style-name="Standard"><text:span text:style-name="T2">本公司 <text:s/>於貴局本次「秀姑巒溪萬朝橋下游河道疏濬兼供土石採售分離</text:span><text:span text:style-name="T3">(收入部分)</text:span><text:span text:style-name="T2">」經同意以□標價□最低決標價購買，順位 <text:s/>號，檢附土石料費用</text:span></text:p>
      <text:p text:style-name="P4"><text:span text:style-name="T2">新台幣 <text:s/>元整（ <text:s/>銀行票號 <text:s/>），惠請查收。</text:span></text:p>
      <text:p text:style-name="P2"/>
      <text:p text:style-name="P2">此致</text:p>
      <text:p text:style-name="Standard"><text:span text:style-name="T2"><text:s text:c="6"/></text:span><text:span text:style-name="T4">經濟部水利署第九河川局</text:span></text:p>
      <text:p text:style-name="P3"/>
      <text:p text:style-name="P2"/>
      <text:p text:style-name="P5"><text:span text:style-name="T2">公司名稱: <text:s/></text:span></text:p>
      <text:p text:style-name="P5"><text:span text:style-name="T2">統一編號: <text:s/></text:span></text:p>
      <text:p text:style-name="P5"><text:span text:style-name="T2">住 <text:s text:c="3"/>址: <text:s/></text:span></text:p>
      <text:p text:style-name="P5"><text:span text:style-name="T2">電 <text:s text:c="3"/>話: <text:s/></text:span></text:p>
      <text:p text:style-name="P5"><text:span text:style-name="T2">發票章： <text:s text:c="3"/></text:span></text:p>
      <text:p text:style-name="P2"/>
      <text:p text:style-name="P2"/>
      <text:p text:style-name="P1"><text:span text:style-name="T2">中 <text:s/>華 <text:s/>民 <text:s/>國 <text:s/>年 <text:s/>月</text:span><text:span text:style-name="T5"> <text:s/></text:span><text:span text:style-name="T2"><text:s/>日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樣式1" style:family="paragraph" style:parent-style-name="Standard">
      <style:text-properties fo:color="#ffffff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91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公司                                   於貴局本次「萬里溪林田山河段疏濬工程兼供土石申購抽籤作業（收入）」經審列為      類, 抽籤順位      號，檢附土石料費用新台幣                  元整</dc:title>
    <meta:initial-creator>solin</meta:initial-creator>
    <meta:creation-date>2010-05-19T09:41:00</meta:creation-date>
    <dc:creator>Your User Name</dc:creator>
    <dc:date>2010-05-19T09:41:00</dc:date>
    <meta:print-date>2010-03-09T17:13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124" meta:character-count="176" meta:non-whitespace-character-count="124"/>
    <meta:generator>LibreOffice/5.1.2.2$Windows_x86 LibreOffice_project/d3bf12ecb743fc0d20e0be0c58ca359301eb705f</meta:generator>
  </office:meta>
</office:document-meta>
</file>