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5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2年度豐坪溪大禹堤段疏濬工程兼供土石標售採售分離 (收入)第4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2692800" calcext:value-type="float" table:number-columns-spanned="3" table:number-rows-spanned="1">
            <text:p>2,692,8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4"/>
          <table:table-cell table:style-name="ce20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68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慶豐陞砂石行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/>
          <table:table-cell table:style-name="ce36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磊信股份有限公司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05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、二、三類廠商計取15小標，各68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5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4-01-16T09:27:04</dc:date>
    <meta:print-date>2014-01-15T15:17:36</meta:print-date>
    <meta:document-statistic meta:table-count="1" meta:cell-count="59" meta:object-count="0"/>
    <meta:generator>LibreOffice/5.1.2.2$Windows_x86 LibreOffice_project/d3bf12ecb743fc0d20e0be0c58ca359301eb705f</meta:generator>
  </office:meta>
</office:document-meta>
</file>