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C000000EA6AF4F451341C6D4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color="#0000ff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" style:family="paragraph" style:parent-style-name="Standard">
      <style:text-properties fo:color="#0000ff" style:font-name="標楷體" fo:font-size="36pt" fo:font-weight="bold" style:font-name-asian="標楷體" style:font-size-asian="36pt" style:font-weight-asian="bold" style:font-name-complex="標楷體"/>
    </style:style>
    <style:style style:name="P4" style:family="paragraph" style:parent-style-name="Standard">
      <style:text-properties fo:color="#0000ff" style:font-name="標楷體" fo:font-size="72pt" style:font-name-asian="標楷體" style:font-size-asian="72pt" style:font-name-complex="標楷體" style:font-size-complex="72pt"/>
    </style:style>
    <style:style style:name="P5" style:family="paragraph" style:parent-style-name="Standard">
      <style:text-properties fo:color="#0000ff" fo:font-size="36pt" style:font-name-asian="標楷體" style:font-size-asian="36pt"/>
    </style:style>
    <style:style style:name="P6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3366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fo:color="#0000ff" style:font-name="標楷體" fo:font-size="72pt" style:font-name-asian="標楷體" style:font-size-asian="72pt" style:font-name-complex="標楷體" style:font-size-complex="72pt"/>
    </style:style>
    <style:style style:name="T3" style:family="text">
      <style:text-properties fo:color="#0000ff" fo:font-size="36pt" style:font-name-asian="標楷體" style:font-size-asian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ffff00" draw:marker-end="msArrowEnd_20_9" draw:marker-end-width="0.88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min-height="0.021cm" fo:min-width="1.8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solid" draw:fill-color="#3366ff" draw:textarea-horizontal-align="left" draw:textarea-vertical-align="top" draw:auto-grow-height="false" fo:min-height="0.021cm" fo:min-width="1.8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159cm" svg:stroke-color="#ffff00" draw:stroke-linejoin="miter" svg:stroke-linecap="square" draw:fill="none" draw:fill-color="#ffffff" draw:textarea-horizontal-align="left" draw:textarea-vertical-align="top" draw:auto-grow-height="false" fo:min-height="17.279cm" fo:min-width="2.6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4" draw:name="影像1" text:anchor-type="char" svg:x="1.9cm" svg:y="0.318cm" svg:width="34.29cm" svg:height="26.848cm" draw:z-index="0"><draw:image xlink:href="Pictures/10000000000012C000000EA6AF4F451341C6D478.jpg" xlink:type="simple" xlink:show="embed" xlink:actuate="onLoad"/><draw:contour-polygon svg:width="169.434cm" svg:height="132.175cm" svg:viewBox="0 0 169434 132175" draw:points="-101,0 -101,132175 169333,132175 169333,0" draw:recreate-on-edit="false"/></draw:frame></text:p>
      <text:p text:style-name="P1"><draw:custom-shape text:anchor-type="char" draw:z-index="4" draw:style-name="gr4" draw:text-style-name="P9" svg:width="5.023cm" svg:height="25.083cm" draw:transform="rotate (-0.247836753783195) translate (22.9799444444444cm 1.2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4.433cm" svg:y="4.115cm" svg:width="12.09cm" svg:height="7.962cm" draw:z-index="5"><draw:text-box><text:p text:style-name="P2">興辦範圍：</text:p><text:p text:style-name="Standard"><text:span text:style-name="T1">光復溪大興三號（上游段）防災減災工程新建600公尺</text:span></text:p></draw:text-box></draw:frame><draw:frame draw:style-name="fr2" draw:name="框架2" text:anchor-type="char" svg:x="6.985cm" svg:y="0cm" svg:width="12.065cm" svg:height="3.81cm" draw:z-index="8"><draw:text-box><text:p text:style-name="P4">位 置 圖</text:p></draw:text-box></draw:frame><draw:frame draw:style-name="fr3" draw:name="框架3" text:anchor-type="char" svg:x="24.765cm" svg:y="13.653cm" svg:width="2.223cm" svg:height="5.08cm" draw:z-index="7"><draw:text-box><text:p text:style-name="P5">光復溪</text:p></draw:text-box></draw:frame><draw:custom-shape text:anchor-type="char" draw:z-index="2" draw:style-name="gr2" draw:text-style-name="P8" svg:width="3.176cm" svg:height="0.96cm" draw:transform="rotate (1.11823245175277) translate (26.3525cm 13.015736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3" draw:text-style-name="P8" svg:width="3.176cm" svg:height="0.96cm" draw:transform="rotate (-0.15114551322271) translate (9.35213888888889cm 24.13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框架4" text:anchor-type="char" svg:x="3.17cm" svg:y="22.86cm" svg:width="6.35cm" svg:height="2.223cm" draw:z-index="6"><draw:text-box><text:p text:style-name="P3">南清水溪</text:p></draw:text-box></draw:frame><draw:line text:anchor-type="char" draw:z-index="1" draw:style-name="gr1" draw:text-style-name="P7" svg:x1="15.24cm" svg:y1="12.065cm" svg:x2="16.51cm" svg:y2="13.8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9" draw:display-name="msArrowEnd 9" svg:viewBox="0 0 500 500" svg:d="M250 0l250 500h-500z"/>
    <draw:stroke-dash draw:name="Dashed_20__28_var_29__20_4" draw:display-name="Dashed (var) 4" draw:style="rect" draw:dots1="2" draw:dots1-length="0.158cm" draw:dots2="1" draw:dots2-length="1.27cm" draw:distance="0.476cm"/>
    <draw:stroke-dash draw:name="Dashed_20__28_var_29__20_5" draw:display-name="Dashed (var) 5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21520185</meta:initial-creator>
    <meta:creation-date>2014-01-17T17:09:00</meta:creation-date>
    <dc:creator>u220706718</dc:creator>
    <dc:date>2014-01-17T17:09:00</dc:date>
    <meta:print-date>2013-12-30T14:24:00</meta:print-date>
    <meta:editing-cycles>2</meta:editing-cycles>
    <meta:editing-duration>PT1M</meta:editing-duration>
    <meta:document-statistic meta:table-count="0" meta:image-count="1" meta:object-count="0" meta:page-count="1" meta:paragraph-count="5" meta:word-count="38" meta:character-count="42" meta:non-whitespace-character-count="40"/>
    <meta:generator>LibreOffice/5.1.2.2$Windows_x86 LibreOffice_project/d3bf12ecb743fc0d20e0be0c58ca359301eb705f</meta:generator>
  </office:meta>
</office:document-meta>
</file>