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ＭＳ 明朝'" style:font-family-generic="modern"/>
    <style:font-face style:name="Tahoma,Arial" svg:font-family="'Tahoma,Arial',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4.12cm" fo:margin-right="0cm" style:line-height-at-least="0cm" fo:orphans="2" fo:widows="2" fo:text-indent="-0.631cm" style:auto-text-indent="false"/>
    </style:style>
    <style:style style:name="P2" style:family="paragraph" style:parent-style-name="Standard">
      <style:paragraph-properties fo:margin-left="4.12cm" fo:margin-right="0cm" style:line-height-at-least="0cm" fo:orphans="2" fo:widows="2" fo:text-indent="-0.631cm" style:auto-text-indent="false"/>
      <style:text-properties fo:color="#000000" style:font-name="標楷體" fo:font-size="14pt" style:font-name-asian="標楷體" style:font-size-asian="14pt" style:font-name-complex="標楷體" style:font-size-complex="14pt"/>
    </style:style>
    <style:style style:name="P3" style:family="paragraph" style:parent-style-name="Footer">
      <style:paragraph-properties fo:margin-left="0cm" fo:margin-right="0.635cm" fo:text-indent="0cm" style:auto-text-indent="false"/>
    </style:style>
    <style:style style:name="P4" style:family="paragraph" style:parent-style-name="Text_20_body">
      <style:paragraph-properties fo:line-height="125%" fo:text-align="center" style:justify-single-word="false" style:snap-to-layout-grid="false"/>
    </style:style>
    <style:style style:name="P5" style:family="paragraph" style:parent-style-name="Text_20_body" style:list-style-name="WW8Num15">
      <style:paragraph-properties fo:line-height="125%" style:snap-to-layout-grid="false"/>
    </style:style>
    <style:style style:name="P6" style:family="paragraph" style:parent-style-name="Text_20_body" style:list-style-name="WW8Num15">
      <style:paragraph-properties fo:line-height="125%" style:snap-to-layout-grid="false"/>
      <style:text-properties fo:color="#000000" fo:font-weight="normal" style:font-weight-asian="normal"/>
    </style:style>
    <style:style style:name="P7" style:family="paragraph" style:parent-style-name="Text_20_body" style:list-style-name="WW8Num15">
      <style:paragraph-properties fo:line-height="125%" style:snap-to-layout-grid="false"/>
      <style:text-properties fo:color="#000000" fo:font-weight="normal" style:font-weight-asian="normal"/>
    </style:style>
    <style:style style:name="P8" style:family="paragraph" style:parent-style-name="Text_20_body">
      <style:paragraph-properties fo:line-height="125%" fo:text-align="center" style:justify-single-word="false" style:snap-to-layout-grid="false"/>
      <style:text-properties fo:color="#000000" fo:font-weight="normal" style:font-weight-asian="normal"/>
    </style:style>
    <style:style style:name="P9" style:family="paragraph" style:parent-style-name="Text_20_body" style:list-style-name="WW8Num15">
      <style:paragraph-properties fo:line-height="125%" style:snap-to-layout-grid="false"/>
      <style:text-properties fo:color="#000000" style:font-name="標楷體" fo:font-weight="normal" style:font-weight-asian="normal" style:font-name-complex="標楷體"/>
    </style:style>
    <style:style style:name="P10" style:family="paragraph" style:parent-style-name="Text_20_body" style:list-style-name="WW8Num15">
      <style:paragraph-properties fo:line-height="0.706cm" style:snap-to-layout-grid="false"/>
    </style:style>
    <style:style style:name="P11" style:family="paragraph" style:parent-style-name="Text_20_body">
      <style:paragraph-properties fo:line-height="0.706cm" style:snap-to-layout-grid="false"/>
    </style:style>
    <style:style style:name="P12" style:family="paragraph" style:parent-style-name="Text_20_body" style:list-style-name="WW8Num15">
      <style:paragraph-properties fo:line-height="0.706cm" style:snap-to-layout-grid="false"/>
    </style:style>
    <style:style style:name="P13" style:family="paragraph" style:parent-style-name="Text_20_body" style:list-style-name="WW8Num15">
      <style:paragraph-properties fo:line-height="0.882cm" style:snap-to-layout-grid="false"/>
    </style:style>
    <style:style style:name="P14" style:family="paragraph" style:parent-style-name="Text_20_body" style:list-style-name="WW8Num15">
      <style:paragraph-properties fo:line-height="125%" style:snap-to-layout-grid="false"/>
    </style:style>
    <style:style style:name="P15" style:family="paragraph" style:parent-style-name="Text_20_body">
      <style:paragraph-properties fo:line-height="0.882cm" style:snap-to-layout-grid="false"/>
      <style:text-properties fo:color="#ff0000" fo:font-weight="normal" style:font-weight-asian="normal"/>
    </style:style>
    <style:style style:name="P16" style:family="paragraph" style:parent-style-name="Text_20_body" style:list-style-name="WW8Num15">
      <style:paragraph-properties fo:margin-left="1.905cm" fo:margin-right="0cm" fo:line-height="125%" fo:text-indent="-1.201cm" style:auto-text-indent="false" style:snap-to-layout-grid="false">
        <style:tab-stops/>
      </style:paragraph-properties>
    </style:style>
    <style:style style:name="P17" style:family="paragraph" style:parent-style-name="Text_20_body">
      <style:paragraph-properties fo:margin-left="1.905cm" fo:margin-right="0cm" fo:line-height="125%" fo:text-indent="0.03cm" style:auto-text-indent="false" style:snap-to-layout-grid="false"/>
    </style:style>
    <style:style style:name="P18" style:family="paragraph" style:parent-style-name="Text_20_body">
      <style:paragraph-properties fo:margin-left="1.905cm" fo:margin-right="0cm" fo:line-height="125%" fo:text-indent="0.949cm" style:auto-text-indent="false" style:snap-to-layout-grid="false"/>
    </style:style>
    <style:style style:name="P19" style:family="paragraph" style:parent-style-name="Text_20_body">
      <style:paragraph-properties fo:margin-left="2.536cm" fo:margin-right="0cm" fo:line-height="125%" fo:text-indent="0cm" style:auto-text-indent="false" style:snap-to-layout-grid="false"/>
    </style:style>
    <style:style style:name="P20" style:family="paragraph" style:parent-style-name="Text_20_body">
      <style:paragraph-properties fo:margin-left="2.536cm" fo:margin-right="0cm" fo:line-height="0.706cm" fo:text-indent="0cm" style:auto-text-indent="false" style:snap-to-layout-grid="false"/>
    </style:style>
    <style:style style:name="P21" style:family="paragraph" style:parent-style-name="Text_20_body">
      <style:paragraph-properties fo:margin-left="2.858cm" fo:margin-right="0cm" fo:line-height="125%" fo:text-indent="0cm" style:auto-text-indent="false" style:snap-to-layout-grid="false"/>
    </style:style>
    <style:style style:name="P22" style:family="paragraph" style:parent-style-name="Text_20_body">
      <style:paragraph-properties fo:margin-left="2.858cm" fo:margin-right="0cm" fo:line-height="125%" fo:text-indent="0cm" style:auto-text-indent="false" style:snap-to-layout-grid="false"/>
      <style:text-properties fo:color="#000000" fo:font-weight="normal" style:font-weight-asian="normal"/>
    </style:style>
    <style:style style:name="P23" style:family="paragraph" style:parent-style-name="Text_20_body">
      <style:paragraph-properties fo:margin-left="2.54cm" fo:margin-right="0cm" fo:line-height="125%" fo:text-indent="0cm" style:auto-text-indent="false" style:snap-to-layout-grid="false"/>
    </style:style>
    <style:style style:name="P24" style:family="paragraph" style:parent-style-name="Text_20_body">
      <style:paragraph-properties fo:margin-left="-0.009cm" fo:margin-right="0cm" fo:line-height="125%" fo:text-indent="2.963cm" style:auto-text-indent="false" style:snap-to-layout-grid="false"/>
      <style:text-properties fo:color="#000000" fo:font-weight="normal" style:font-weight-asian="normal"/>
    </style:style>
    <style:style style:name="P25" style:family="paragraph" style:parent-style-name="Text_20_body">
      <style:paragraph-properties fo:margin-left="3.175cm" fo:margin-right="0cm" fo:line-height="125%" fo:text-indent="0cm" style:auto-text-indent="false" style:snap-to-layout-grid="false"/>
    </style:style>
    <style:style style:name="P26" style:family="paragraph" style:parent-style-name="Text_20_body">
      <style:paragraph-properties fo:margin-left="3.14cm" fo:margin-right="0cm" fo:line-height="125%" fo:text-indent="-0.494cm" style:auto-text-indent="false" style:snap-to-layout-grid="false"/>
    </style:style>
    <style:style style:name="P27" style:family="paragraph" style:parent-style-name="Text_20_body">
      <style:paragraph-properties fo:margin-left="2.646cm" fo:margin-right="0cm" fo:line-height="125%" fo:text-indent="0cm" style:auto-text-indent="false" style:snap-to-layout-grid="false"/>
    </style:style>
    <style:style style:name="P28" style:family="paragraph" style:parent-style-name="Text_20_body">
      <style:paragraph-properties fo:margin-left="2.646cm" fo:margin-right="0cm" fo:line-height="125%" fo:text-indent="0cm" style:auto-text-indent="false" style:snap-to-layout-grid="false"/>
      <style:text-properties fo:color="#0000ff" style:font-name="標楷體" fo:font-size="14pt" fo:font-weight="normal" style:font-name-asian="標楷體" style:font-size-asian="14pt" style:font-weight-asian="normal" style:font-name-complex="標楷體" style:font-size-complex="14pt"/>
    </style:style>
    <style:style style:name="P29" style:family="paragraph" style:parent-style-name="Text_20_body">
      <style:paragraph-properties fo:margin-left="3.214cm" fo:margin-right="0cm" fo:line-height="125%" fo:text-indent="0.159cm" style:auto-text-indent="false" style:snap-to-layout-grid="false"/>
    </style:style>
    <style:style style:name="P30" style:family="paragraph" style:parent-style-name="Text_20_body">
      <style:paragraph-properties fo:margin-left="0cm" fo:margin-right="0cm" fo:line-height="125%" fo:text-indent="2.716cm" style:auto-text-indent="false" style:snap-to-layout-grid="false"/>
    </style:style>
    <style:style style:name="P31" style:family="paragraph" style:parent-style-name="Text_20_body">
      <style:paragraph-properties fo:margin-left="1.27cm" fo:margin-right="0cm" fo:line-height="125%" fo:text-indent="-1.27cm" style:auto-text-indent="false" style:snap-to-layout-grid="false"/>
    </style:style>
    <style:style style:name="P32" style:family="paragraph" style:parent-style-name="Text_20_body">
      <style:paragraph-properties fo:margin-left="1.27cm" fo:margin-right="0cm" fo:line-height="125%" fo:text-indent="0.949cm" style:auto-text-indent="false" style:snap-to-layout-grid="false"/>
    </style:style>
    <style:style style:name="P33" style:family="paragraph" style:parent-style-name="Text_20_body">
      <style:paragraph-properties fo:margin-left="0.847cm" fo:margin-right="0cm" fo:line-height="125%" fo:text-indent="0.42cm" style:auto-text-indent="false" style:snap-to-layout-grid="false"/>
    </style:style>
    <style:style style:name="P34" style:family="paragraph" style:parent-style-name="Text_20_body">
      <style:paragraph-properties fo:margin-left="1.27cm" fo:margin-right="0cm" fo:line-height="125%" fo:text-indent="0cm" style:auto-text-indent="false" style:snap-to-layout-grid="false"/>
    </style:style>
    <style:style style:name="P35" style:family="paragraph" style:parent-style-name="Text_20_body">
      <style:paragraph-properties fo:margin-left="0cm" fo:margin-right="0cm" fo:line-height="125%" fo:text-indent="1.235cm" style:auto-text-indent="false" style:snap-to-layout-grid="false"/>
    </style:style>
    <style:style style:name="P36" style:family="paragraph" style:parent-style-name="Text_20_body">
      <style:paragraph-properties fo:margin-left="0cm" fo:margin-right="0cm" fo:line-height="125%" fo:text-indent="1.235cm" style:auto-text-indent="false" style:snap-to-layout-grid="false"/>
    </style:style>
    <style:style style:name="P37" style:family="paragraph" style:parent-style-name="Text_20_body">
      <style:paragraph-properties fo:margin-left="0cm" fo:margin-right="0cm" fo:line-height="0.706cm" fo:text-indent="2.469cm" style:auto-text-indent="false" style:snap-to-layout-grid="false"/>
      <style:text-properties fo:color="#0000ff" fo:font-weight="normal" fo:background-color="#d8d8d8" style:font-weight-asian="normal"/>
    </style:style>
    <style:style style:name="P38" style:family="paragraph" style:parent-style-name="Text_20_body">
      <style:paragraph-properties fo:margin-left="2.531cm" fo:margin-right="0cm" fo:line-height="0.706cm" fo:text-indent="0.005cm" style:auto-text-indent="false" style:snap-to-layout-grid="false"/>
    </style:style>
    <style:style style:name="P39" style:family="paragraph" style:parent-style-name="Text_20_body">
      <style:paragraph-properties fo:margin-left="3.517cm" fo:margin-right="0cm" fo:line-height="0.706cm" fo:text-indent="-1.295cm" style:auto-text-indent="false" style:snap-to-layout-grid="false"/>
    </style:style>
    <style:style style:name="P40" style:family="paragraph" style:parent-style-name="Text_20_body">
      <style:paragraph-properties fo:margin-left="1.693cm" fo:margin-right="0cm" fo:line-height="0.776cm" fo:text-indent="0cm" style:auto-text-indent="false" style:snap-to-layout-grid="false"/>
    </style:style>
    <style:style style:name="P41" style:family="paragraph" style:parent-style-name="Text_20_body">
      <style:paragraph-properties fo:margin-left="2.681cm" fo:margin-right="0cm" fo:line-height="0.776cm" fo:text-indent="-0.988cm" style:auto-text-indent="false" style:snap-to-layout-grid="false"/>
    </style:style>
    <style:style style:name="P42" style:family="paragraph" style:parent-style-name="Text_20_body">
      <style:paragraph-properties fo:margin-left="2.681cm" fo:margin-right="0cm" fo:line-height="0.776cm" fo:text-indent="-0.988cm" style:auto-text-indent="false" style:snap-to-layout-grid="false"/>
      <style:text-properties fo:color="#000000" fo:font-weight="normal" style:font-weight-asian="normal"/>
    </style:style>
    <style:style style:name="P43" style:family="paragraph" style:parent-style-name="Text_20_body">
      <style:paragraph-properties fo:margin-left="2.676cm" fo:margin-right="0cm" fo:line-height="0.776cm" fo:text-indent="0cm" style:auto-text-indent="false" style:snap-to-layout-grid="false"/>
      <style:text-properties fo:color="#0000ff" fo:font-weight="normal" fo:background-color="#d8d8d8" style:font-weight-asian="normal"/>
    </style:style>
    <style:style style:name="P44" style:family="paragraph" style:parent-style-name="Text_20_body">
      <style:paragraph-properties fo:margin-left="3.524cm" fo:margin-right="0cm" fo:line-height="0.706cm" fo:text-indent="-1.937cm" style:auto-text-indent="false" style:snap-to-layout-grid="false"/>
    </style:style>
    <style:style style:name="P45" style:family="paragraph" style:parent-style-name="Text_20_body">
      <style:paragraph-properties fo:margin-left="2.536cm" fo:margin-right="0cm" fo:line-height="0.706cm" fo:text-indent="-0.949cm" style:auto-text-indent="false" style:snap-to-layout-grid="false"/>
    </style:style>
    <style:style style:name="P46" style:family="paragraph" style:parent-style-name="Text_20_body" style:master-page-name="Standard">
      <style:paragraph-properties fo:line-height="125%" style:page-number="auto" style:snap-to-layout-grid="false">
        <style:tab-stops>
          <style:tab-stop style:position="0.688cm"/>
          <style:tab-stop style:position="7.999cm" style:type="center"/>
        </style:tab-stops>
      </style:paragraph-properties>
      <style:text-properties style:font-name="標楷體" fo:font-size="18pt" fo:font-weight="normal" style:font-size-asian="18pt" style:font-weight-asian="normal" style:font-size-complex="18pt"/>
    </style:style>
    <style:style style:name="T1" style:family="text">
      <style:text-properties fo:font-weight="normal" style:font-weight-asian="normal"/>
    </style:style>
    <style:style style:name="T2" style:family="text">
      <style:text-properties fo:font-weight="normal" style:font-name-asian="Times New Roman" style:font-weight-asian="normal"/>
    </style:style>
    <style:style style:name="T3" style:family="text">
      <style:text-properties style:font-name="標楷體" fo:font-size="18pt" fo:font-weight="normal" style:font-size-asian="18pt" style:font-weight-asian="normal" style:font-size-complex="18pt"/>
    </style:style>
    <style:style style:name="T4" style:family="text">
      <style:text-properties style:font-name="標楷體" fo:font-weight="normal" style:font-weight-asian="normal" style:font-name-complex="標楷體"/>
    </style:style>
    <style:style style:name="T5" style:family="text">
      <style:text-properties style:font-name="標楷體" fo:font-weight="normal" style:letter-kerning="true" style:font-weight-asian="normal" style:font-name-complex="新細明體1"/>
    </style:style>
    <style:style style:name="T6" style:family="text">
      <style:text-properties fo:color="#000000" style:font-name="標楷體" fo:font-size="18pt" fo:font-weight="normal" style:font-size-asian="18pt" style:font-weight-asian="normal" style:font-name-complex="標楷體" style:font-size-complex="18pt"/>
    </style:style>
    <style:style style:name="T7" style:family="text">
      <style:text-properties fo:color="#000000" style:font-name="標楷體" fo:font-weight="normal" style:font-weight-asian="normal" style:font-name-complex="標楷體"/>
    </style:style>
    <style:style style:name="T8" style:family="text">
      <style:text-properties fo:color="#000000" style:font-name="標楷體" fo:font-weight="normal" style:font-weight-asian="normal" style:font-name-complex="標楷體" style:font-weight-complex="normal"/>
    </style:style>
    <style:style style:name="T9" style:family="text">
      <style:text-properties fo:color="#000000" style:font-name="標楷體" fo:font-size="14pt" style:font-name-asian="標楷體" style:font-size-asian="14pt" style:font-name-complex="標楷體" style:font-size-complex="14pt" style:font-weight-complex="bold"/>
    </style:style>
    <style:style style:name="T10" style:family="text">
      <style:text-properties fo:color="#000000" style:font-name="標楷體" fo:font-size="14pt" style:font-name-asian="標楷體" style:font-size-asian="14pt" style:font-name-complex="標楷體" style:font-size-complex="14pt" style:font-weight-complex="bold"/>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style:font-name-complex="標楷體" style:font-weight-complex="normal"/>
    </style:style>
    <style:style style:name="T13" style:family="text">
      <style:text-properties fo:color="#000000" fo:font-weight="normal" style:font-weight-asian="normal"/>
    </style:style>
    <style:style style:name="T14" style:family="text">
      <style:text-properties fo:color="#000000" fo:font-weight="normal" style:font-weight-asian="normal"/>
    </style:style>
    <style:style style:name="T15" style:family="text">
      <style:text-properties fo:color="#000000" fo:font-weight="normal" style:font-weight-asian="normal" style:font-weight-complex="normal"/>
    </style:style>
    <style:style style:name="T16" style:family="text">
      <style:text-properties fo:color="#000000" fo:font-weight="normal" style:font-weight-asian="normal"/>
    </style:style>
    <style:style style:name="T17" style:family="text">
      <style:text-properties fo:color="#000000" fo:font-weight="normal" style:font-weight-asian="normal"/>
    </style:style>
    <style:style style:name="T18" style:family="text">
      <style:text-properties fo:color="#000000" fo:font-weight="normal" style:font-name-asian="Times New Roman" style:font-weight-asian="normal"/>
    </style:style>
    <style:style style:name="T19" style:family="text">
      <style:text-properties fo:color="#000000" fo:font-weight="normal" style:font-name-asian="Times New Roman" style:font-weight-asian="normal"/>
    </style:style>
    <style:style style:name="T20" style:family="text">
      <style:text-properties fo:color="#000000" fo:font-size="14pt" style:font-name-asian="標楷體" style:font-size-asian="14pt" style:font-size-complex="14pt" style:font-weight-complex="bold"/>
    </style:style>
    <style:style style:name="T21" style:family="text">
      <style:text-properties fo:color="#000000" fo:font-size="14pt" style:font-name-asian="標楷體" style:font-size-asian="14pt" style:font-size-complex="14pt" style:font-weight-complex="bold"/>
    </style:style>
    <style:style style:name="T22" style:family="text">
      <style:text-properties fo:color="#000000" style:font-weight-complex="normal"/>
    </style:style>
    <style:style style:name="T23" style:family="text">
      <style:text-properties fo:color="#000000" style:font-weight-complex="normal"/>
    </style:style>
    <style:style style:name="T24" style:family="text">
      <style:text-properties fo:color="#0000ff" fo:font-weight="normal" style:font-weight-asian="normal"/>
    </style:style>
    <style:style style:name="T25" style:family="text">
      <style:text-properties fo:color="#0000ff" fo:font-weight="normal" fo:background-color="#d8d8d8" loext:char-shading-value="0" style:font-weight-asian="normal"/>
    </style:style>
    <style:style style:name="T26" style:family="text">
      <style:text-properties fo:color="#0000ff" fo:font-weight="normal" fo:background-color="#d8d8d8" loext:char-shading-value="0" style:font-weight-asian="normal"/>
    </style:style>
    <style:style style:name="T27" style:family="text">
      <style:text-properties fo:color="#666666" style:font-name="Tahoma,Arial" style:letter-kerning="true" style:font-name-complex="新細明體1"/>
    </style:style>
    <style:style style:name="T28" style:family="text">
      <style:text-properties fo:color="#666666" style:font-name="Tahoma,Arial" style:letter-kerning="true" style:font-name-asian="Tahoma,Arial" style:font-name-complex="Tahoma,Arial"/>
    </style:style>
    <style:style style:name="T29" style:family="text">
      <style:text-properties fo:color="#666666" style:font-name="Tahoma,Arial" style:font-name-complex="Tahoma,Arial"/>
    </style:style>
    <style:style style:name="T30" style:family="text">
      <style:text-properties fo:color="#666666" style:font-name="Tahoma,Arial" style:font-name-complex="Tahoma,Arial"/>
    </style:style>
    <style:style style:name="T31" style:family="text">
      <style:text-properties fo:color="#ff0000" fo:font-weight="normal" style:font-weight-asian="normal"/>
    </style:style>
    <style:style style:name="T3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103年度「馬佛溪西村三號堤段防災減災工程」</text:p>
      <text:p text:style-name="P4"><text:span text:style-name="T6">公聽會會議紀錄(第2場)</text:span></text:p>
      <text:list xml:id="list2124655457161091791" text:style-name="WW8Num15">
        <text:list-item>
          <text:p text:style-name="P5"><text:span text:style-name="T13">事由：興辦「馬佛溪西村三號堤段防災減災工程」</text:span></text:p>
        </text:list-item>
        <text:list-item>
          <text:p text:style-name="P5"><text:span text:style-name="T13">開會日期：中華民國103年1月10日(星期五)上午10時</text:span></text:p>
        </text:list-item>
        <text:list-item>
          <text:p text:style-name="P5"><text:span text:style-name="T13">開會地點：</text:span><text:span text:style-name="T7">花蓮縣光復鄉</text:span><text:span text:style-name="T13">公所二樓會議室</text:span></text:p>
        </text:list-item>
        <text:list-item>
          <text:p text:style-name="P5"><text:span text:style-name="T13">主持人：</text:span><text:span text:style-name="T7">楊</text:span><text:span text:style-name="T13">課長</text:span><text:span text:style-name="T7">鴻彬</text:span><text:span text:style-name="T18"> </text:span><text:span text:style-name="T13">（陳正工程司智彥代理）</text:span><text:span text:style-name="T18"> <text:s text:c="3"/></text:span><text:span text:style-name="T13">記錄人：李信毅</text:span></text:p>
        </text:list-item>
        <text:list-item>
          <text:p text:style-name="P5"><text:span text:style-name="T13">出席單位及人員之姓名：</text:span><text:span text:style-name="T13"><text:line-break/></text:span><text:span text:style-name="T13">詳如后附簽名冊。</text:span></text:p>
        </text:list-item>
        <text:list-item>
          <text:p text:style-name="P5"><text:span text:style-name="T13">出席之土地所有權人及利害關係人之姓名：</text:span><text:span text:style-name="T13"><text:line-break/></text:span><text:span text:style-name="T13">詳如后附簽名冊</text:span><text:span text:style-name="T7">。</text:span></text:p>
        </text:list-item>
        <text:list-item>
          <text:p text:style-name="P6">興辦事業概況：</text:p>
          <text:list>
            <text:list-item>
              <text:p text:style-name="P16"><text:span text:style-name="T13">主持人報告：</text:span><text:span text:style-name="T13"><text:line-break/></text:span><text:span text:style-name="T13"> <text:s text:c="3"/>各位出席代表、各位鄉親大家好，感謝各位於百忙之中，抽空參加本局辦理馬佛溪西村三號堤段防災減災工程公聽會，詳細施工平面圖、用地範圍及相關資料已張貼於本會場，請大家參看，如對本案工程及用地取得有任何問題，歡迎於會中提出討論。</text:span></text:p>
            </text:list-item>
            <text:list-item>
              <text:p text:style-name="P16"><text:span text:style-name="T13">本局工務課陳正工程司智彥說明：</text:span></text:p>
            </text:list-item>
          </text:list>
        </text:list-item>
      </text:list>
      <text:p text:style-name="P17"><text:span text:style-name="T18"><text:s text:c="3"/></text:span><text:span text:style-name="T13">本工程範圍係位於花蓮縣光復鄉馬佛溪，自上馬佛橋上游約350公尺處現有堤防向上游延建650公尺，計畫於103年辦理用地取得，104年辦理工程施作。</text:span></text:p>
      <text:list xml:id="list41021875874541" text:continue-numbering="true" text:style-name="WW8Num15">
        <text:list-item>
          <text:list>
            <text:list-item>
              <text:p text:style-name="P16"><text:span text:style-name="T13">本局工務課陳正工程司智彥說明：</text:span></text:p>
            </text:list-item>
          </text:list>
        </text:list-item>
      </text:list>
      <text:p text:style-name="P18"><text:span text:style-name="T13">本工程用地屬非都市土地範圍部分，本局依「徵收土地範圍勘選作業要點」第5點規定，於本會議揭示及說明勘選用地範圍之現況及評估理由：</text:span><text:span text:style-name="T18"> </text:span><text:span text:style-name="T13">(用地範圍現況相關示意略圖展示於會場)</text:span></text:p>
      <text:p text:style-name="P19"><text:span text:style-name="T13">1.用地範圍之四至界線：</text:span></text:p>
      <text:p text:style-name="P22">用地範圍四至界線分別為：東面即馬佛溪、南面連接舊堤（馬佛溪中游左岸堤防），西面臨農地、北面連接馬佛溪上馬佛橋。</text:p>
      <text:p text:style-name="P19"><text:span text:style-name="T13">2.用地範圍內公私有土地筆數及面積，各占用地面積之百分比：</text:span></text:p>
      <text:p text:style-name="P21"><text:span text:style-name="T1">用地範圍內公有土地筆數7筆、面積4.15公頃，占用地面積之93.05</text:span><text:span text:style-name="T4">％</text:span><text:span text:style-name="T1">，私有土地筆數5筆、面積0.31公頃，占用地面積之6.95</text:span><text:span text:style-name="T4">％</text:span><text:span text:style-name="T1">。</text:span></text:p>
      <text:p text:style-name="P23"><text:span text:style-name="T13">3.用地範圍內私有土地改良物概況：</text:span></text:p>
      <text:p text:style-name="P24"><text:soft-page-break/>種植農林作物等。</text:p>
      <text:p text:style-name="P23"><text:span text:style-name="T7">4.用地範圍內土地使用分區、編定情形及其面積之比例：</text:span></text:p>
      <text:p text:style-name="P25"><text:span text:style-name="T4">公有土地使用分區編定為一般農業區水利用地、面積4.15公頃，占用地面積之93.05％，私有土地使用分區編定為</text:span><text:span text:style-name="T5">一般農業區農牧用地</text:span><text:span text:style-name="T4">面積0.31公頃，占用地面積之6.95％。</text:span></text:p>
      <text:p text:style-name="P26"><text:span text:style-name="T7">5.用地範圍內勘選需用私有土地合理關連及已達必要適當範圍之理由：</text:span></text:p>
      <text:p text:style-name="P1"><text:span text:style-name="T9">A</text:span><text:span text:style-name="T9">、</text:span><text:span text:style-name="T20">本工程位於馬佛溪上馬佛橋上游左岸約350公尺處，本河段目前現況無堤防保護，雜草叢生河道淤積嚴重，影響通洪，需疏導水流及增加通洪斷面，避免汛期間影響橋樑及河防設施安全，為維護河防安全，故需辦理本堤段工程。</text:span></text:p>
      <text:p text:style-name="P1"><text:span text:style-name="T20">B</text:span><text:span text:style-name="T20">、本工程用地及施工等作業係以現有公告發布實施之堤防預定線（用地範圍）辦理，徵收私有土地屬已達必要最小限度範圍。</text:span></text:p>
      <text:p text:style-name="P27"><text:span text:style-name="T7">6.用地勘選有無其他可替代地區及理由：</text:span></text:p>
      <text:p text:style-name="P29"><text:span text:style-name="T7">本案勘選用地為非都市土地，工程保護標準係依馬佛溪規劃報告之50年重現期洪水保護標準設計，工程用地及施工等作業係以現有公告發布實施之堤防預定線(用地範圍)辦理，已就損失最少之地方為之，且勘選用地非屬建築密集、文化保存區、環境敏感區位及特定目的區位土地亦非屬現供公共事業使用之土地或其他單位已提出申請徵收之土地，無其他可替代地區。</text:span></text:p>
      <text:p text:style-name="P30"><text:span text:style-name="T13">7.其他評估必要性理由：</text:span></text:p>
      <text:p text:style-name="P1"><text:span text:style-name="T20">A、</text:span><text:span text:style-name="T11">本工程範圍位於馬佛溪馬佛橋上游左岸約350公尺處向上游延伸650公尺，該段無堤防保護、河床淤高，每遇颱洪恐淹沒堤後農田，造成嚴重損失，為改善堤後景觀環境，有河道整理及堤防加強之必要。</text:span></text:p>
      <text:p text:style-name="P1"><text:span text:style-name="T20">B、</text:span><text:span text:style-name="T11">整修防汛道路面，為利河川巡防、增加防汛搶修險強度及避免造成人民生命財產損失，故需辦理本堤段工程。</text:span></text:p>
      <text:p text:style-name="P2"/>
      <text:p text:style-name="P28"/>
      <text:list xml:id="list41022483613540" text:continue-numbering="true" text:style-name="WW8Num15">
        <text:list-item>
          <text:p text:style-name="P5"><text:span text:style-name="T13">公益性及必要性評估報告：</text:span><text:span text:style-name="T13"><text:line-break/></text:span><text:span text:style-name="T13">本局工務課陳正工程司智彥說明：</text:span></text:p>
        </text:list-item>
      </text:list>
      <text:p text:style-name="P31"><text:soft-page-break/><text:span text:style-name="T18"><text:s text:c="9"/></text:span><text:span text:style-name="T13">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p text:style-name="P32"><text:span text:style-name="T18"><text:s/></text:span><text:span text:style-name="T15">說明內容詳如附件：「需用土地人興辦事業徵收土地綜合評估分析報告」</text:span><text:span text:style-name="T22">。</text:span><text:span text:style-name="T22"><text:line-break/></text:span></text:p>
      <text:list xml:id="list41023362672760" text:continue-numbering="true" text:style-name="WW8Num15">
        <text:list-item>
          <text:p text:style-name="P5"><text:span text:style-name="T13">事業計畫之公益性、必要性、適當性、合法性：</text:span></text:p>
        </text:list-item>
      </text:list>
      <text:p text:style-name="P33"><text:span text:style-name="T13">本局工務課陳正工程司智彥說明：</text:span></text:p>
      <text:p text:style-name="P34"><text:span text:style-name="T13">本局針對本興辦事業公益性、必要性、適當性、合法性，茲展示相關資料於會場並向各位所有權人及利害關係人妥予說明如下：</text:span><text:span text:style-name="T18"> <text:s text:c="3"/></text:span></text:p>
      <text:p text:style-name="P32"><text:span text:style-name="T15">說明內容詳如附件：「需用土地人興辦事業徵收土地綜合評估分析報告」之「</text:span><text:span text:style-name="T7">綜合評估分析」項目</text:span><text:span text:style-name="T15">。</text:span><text:span text:style-name="T13"><text:line-break/></text:span></text:p>
      <text:list xml:id="list41022203263870" text:continue-numbering="true" text:style-name="WW8Num15">
        <text:list-item>
          <text:p text:style-name="P5"><text:span text:style-name="T13">第1場土地所有權人及利害關係人之意見，及對其意見之回應與處理情形：</text:span></text:p>
        </text:list-item>
      </text:list>
      <text:p text:style-name="P35"><text:span text:style-name="T13">鍾</text:span><text:span text:style-name="T18">○○</text:span><text:span text:style-name="T13">先生言詞陳述意見：</text:span></text:p>
      <text:list xml:id="list41023862879029" text:continue-numbering="true" text:style-name="WW8Num15">
        <text:list-item>
          <text:list>
            <text:list-item>
              <text:list>
                <text:list-item>
                  <text:p text:style-name="P10"><text:span text:style-name="T13">意見</text:span><text:span text:style-name="T7">1：</text:span><text:span text:style-name="T13">提供的位置圖不清楚，無法確認土地位置及面積等。</text:span></text:p>
                </text:list-item>
              </text:list>
            </text:list-item>
          </text:list>
        </text:list-item>
      </text:list>
      <text:p text:style-name="P20"><text:span text:style-name="T25">第九河川局現場回答：</text:span><text:span text:style-name="T13">經現場已準備較詳細的圖資說明，當事人表示已了解。會中已張貼較詳細施工平面圖、用地範圍及相關資料。</text:span></text:p>
      <text:p text:style-name="P37"><text:bookmark-start text:name="OLE_LINK1"/>第九河川局於第2場公聽會現場補充說明：<text:bookmark-end text:name="OLE_LINK1"/></text:p>
      <text:p text:style-name="P20"><text:span text:style-name="T13">本案工程用地已請花蓮縣鳳林地政事務所辦理土地分割測量作業，土地分割面積以地政機關實際測量為準，協議價購會議時將張貼工程範圍圖說並提供協議價購資料供所有權人參考。</text:span></text:p>
      <text:list xml:id="list41023075243863" text:continue-numbering="true" text:style-name="WW8Num15">
        <text:list-item>
          <text:list>
            <text:list-item>
              <text:list>
                <text:list-item>
                  <text:p text:style-name="P10"><text:span text:style-name="T13">意見</text:span><text:span text:style-name="T7">2：</text:span><text:span text:style-name="T13">日後徵收的方式與程序為何？</text:span></text:p>
                </text:list-item>
              </text:list>
            </text:list-item>
          </text:list>
        </text:list-item>
      </text:list>
      <text:p text:style-name="P38"><text:span text:style-name="T25">第九河川局現場回答：</text:span><text:span text:style-name="T13">本次為第1場公聽會，私有地將依市價辦理用地取得補償發放，另地上物將依花蓮縣政府訂定之相關補償標準辦理查估作業，為了讓土地所有權人及利害關係人詳盡了解本段工程興建方式，本局將再召開第2場公聽會，屆時請所有權人出席或提出相關寶貴意見。</text:span></text:p>
      <text:p text:style-name="P11"><text:span text:style-name="T18"><text:s text:c="10"/></text:span><text:span text:style-name="T25">第九河川局於第2場公聽會現場補充說明：</text:span></text:p>
      <text:p text:style-name="P39"><text:span text:style-name="T13">（1）</text:span><text:span text:style-name="T8">本局</text:span><text:span text:style-name="T13">興辦事業為水利事業，徵收方式係為一般徵收，</text:span><text:span text:style-name="T8">依土</text:span><text:soft-page-break/><text:span text:style-name="T8">地徵收條例第10條規定先行召開公聽會，再陳報目的事業主管機關許可後，才辦理協議價購程序，屆時協議不成或未參與協議者，為利本工程順遂，最後將依土地徵收條例之規定辦理徵收。</text:span></text:p>
      <text:p text:style-name="P39"><text:span text:style-name="T8">（2）</text:span><text:span text:style-name="T12">土地徵收作業程序為</text:span><text:span text:style-name="T27">舉行興辦事業計畫公聽會</text:span><text:span text:style-name="T28">→</text:span><text:span text:style-name="T29">事業計畫報目的事業主管機關許可</text:span><text:span text:style-name="T28">→</text:span><text:span text:style-name="T29">協議價購或其他方式取得用地（不成）</text:span><text:span text:style-name="T28">→</text:span><text:span text:style-name="T29">擬具徵收計畫書</text:span><text:span text:style-name="T28">→</text:span><text:span text:style-name="T29">報中央主管機關核准徵收（內政部土地徵收審議小組）</text:span><text:span text:style-name="T28">→</text:span><text:span text:style-name="T29">交直轄市、縣（市）政府公告徵收（應即公告三十天）並通知權利人</text:span><text:span text:style-name="T28">→</text:span><text:span text:style-name="T29">發放徵收補償費（公告期滿後十五日內發放）</text:span><text:span text:style-name="T28">→</text:span><text:span text:style-name="T29">辦理土地產權移轉登記</text:span><text:span text:style-name="T28">→</text:span><text:span text:style-name="T29">依興辦事業計畫開始使用</text:span><text:span text:style-name="T29">。</text:span></text:p>
      <text:p text:style-name="P40"><text:span text:style-name="T13">3. <text:s/>意見3為何本河段上游的河寬較下游上馬佛橋的河寬還寬？</text:span><text:span text:style-name="T13"><text:line-break/></text:span><text:span text:style-name="T13"> <text:s text:c="3"/></text:span><text:span text:style-name="T25">第九河川局現場回答：</text:span></text:p>
      <text:p text:style-name="P41"><text:span text:style-name="T18"><text:s text:c="4"/></text:span><text:span text:style-name="T13">堤防位置及河寬係由專家學者經水文水理演算後怖設決定，並依相關程序83年10月16日府建水字第109012號公告在案，本次再據以辦理用地取得及日後的工程施作。</text:span></text:p>
      <text:p text:style-name="P43">第九河川局於第2場公聽會現場補充說明：</text:p>
      <text:p text:style-name="P41"><text:span text:style-name="T2"><text:s text:c="4"/></text:span><text:span text:style-name="T1">依馬佛溪規劃報告，本河段為甫自山區流出，河床坡降陡降，流路辮狀紊亂，治理措施為未建堤防部分新建堤防及現有高度強度不足堤防部分加高加強外，並維持較下游河道為寬之河幅以利砂石之淤積，以達到中央管河川50年重現期距之洪水保護標準，係已考量為達馬佛溪整體治理保護標準下，對人民損害最少方案。</text:span></text:p>
      <text:p text:style-name="P42"/>
      <text:list xml:id="list41022225025624" text:continue-numbering="true" text:style-name="WW8Num15">
        <text:list-item>
          <text:p text:style-name="P13"><text:span text:style-name="T1">本（第2）場土地所有權人及利害關係人之意見，及對其意見之回</text:span><text:span text:style-name="T2"> <text:s/></text:span><text:span text:style-name="T1">應與處理情形：</text:span></text:p>
        </text:list-item>
      </text:list>
      <text:p text:style-name="P35"><text:span text:style-name="T13">張</text:span><text:span text:style-name="T18">○○</text:span><text:span text:style-name="T13">女士言詞陳述意見：</text:span></text:p>
      <text:p text:style-name="P44"><text:span text:style-name="T13">意見</text:span><text:span text:style-name="T7">1：現在下雨時要徵收的農田有部分會淹水，以後會改善嗎？堤防做好後農田進出方便嗎？</text:span><text:span text:style-name="T18"> </text:span></text:p>
      <text:p text:style-name="P45"><text:span text:style-name="T25">第九河川局現場回答：</text:span><text:span text:style-name="T13">經現場已準備（初擬設計原則）標準斷面圖說明，以後設計時會考量淹水問題，並施作防汛溝及箱涵盡量改善現況淹水狀況。堤防設計時亦會考量農田進出現</text:span><text:span text:style-name="T7">況，會施</text:span><text:soft-page-break/><text:span text:style-name="T7">作農路橋及防汛路改善，讓大家出入方便</text:span><text:span text:style-name="T13">。</text:span></text:p>
      <text:p text:style-name="P15"/>
      <text:list xml:id="list41023916172740" text:continue-numbering="true" text:style-name="WW8Num15">
        <text:list-item>
          <text:p text:style-name="P5"><text:span text:style-name="T13">臨時動議：</text:span><text:span text:style-name="T13"><text:line-break/></text:span><text:span text:style-name="T13">無。</text:span></text:p>
        </text:list-item>
        <text:list-item>
          <text:p text:style-name="P9">結論：</text:p>
          <text:list>
            <text:list-item>
              <text:p text:style-name="P6">有關本工程內容已向出列席之土地所有權人、利害關係人及相關單位說明清楚並充分了解。</text:p>
            </text:list-item>
            <text:list-item>
              <text:p text:style-name="P5"><text:span text:style-name="T13">第1場公聽會出席之土地所有權人及利害關係人之意見，本局已詳實回應及處理，並將會議紀錄函寄各土地所有權人、利害關係人及相關單位。</text:span></text:p>
            </text:list-item>
            <text:list-item>
              <text:p text:style-name="P5"><text:span text:style-name="T13">本（第2）場土地所有權人及利害關係人以書面或言詞陳述之意見、本局回應及處理情形將列入會議記錄，且將於會後函寄各土地所有權人及利害關係人，並於</text:span><text:span text:style-name="T7">花蓮縣</text:span><text:span text:style-name="T13">政府、光復鄉公所、</text:span><text:span text:style-name="T7">花蓮縣光復鄉西富村辦公處公告</text:span><text:span text:style-name="T13">處所，與村住戶之適當公共位置與需用土地人(水利署)網站張貼公告周知。</text:span></text:p>
            </text:list-item>
            <text:list-item>
              <text:p text:style-name="P5"><text:span text:style-name="T13">感謝各位與會人員支持，贊成本工程計畫施作，本局將儘速完成相關作業後，即儘速辦理用地取得相關事宜。</text:span></text:p>
            </text:list-item>
          </text:list>
        </text:list-item>
        <text:list-item>
          <text:p text:style-name="P5"><text:span text:style-name="T13">散會：當日上午11時00分</text:span><text:span text:style-name="T18"> <text:s text:c="3"/></text:span></text:p>
        </text:list-item>
      </text:list>
      <text:p text:style-name="P8"/>
      <text:p text:style-name="P8">~（以下空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Mincho" svg:font-family="'MS Mincho', 'ＭＳ 明朝'" style:font-family-generic="modern"/>
    <style:font-face style:name="Tahoma,Arial" svg:font-family="'Tahoma,Arial',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_20_字元_20_字元_20_字元" style:display-name="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MS Mincho" style:font-family-complex="'MS Mincho', 'ＭＳ 明朝'"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5z1" style:family="text">
      <style:text-properties fo:font-weight="normal" style:font-weight-asian="normal"/>
    </style:style>
    <style:style style:name="WW8Num15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5" style:family="text"/>
    <style:style style:name="WW8Num15z6" style:family="text"/>
    <style:style style:name="WW8Num15z7" style:family="text"/>
    <style:style style:name="WW8Num15z8" style:family="text"/>
    <style:style style:name="WW8Num16z0" style:family="text">
      <style:text-properties style:font-name-complex="MS Mincho" style:font-family-complex="'MS Mincho', 'ＭＳ 明朝'"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MS Mincho" style:font-family-complex="'MS Mincho', 'ＭＳ 明朝'"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MS Mincho" style:font-family-complex="'MS Mincho', 'ＭＳ 明朝'" style:font-family-generic-complex="moder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MS Mincho" style:font-family-complex="'MS Mincho', 'ＭＳ 明朝'"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MS Mincho" style:font-family-complex="'MS Mincho', 'ＭＳ 明朝'"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4-01-20T10:19:00</meta:creation-date>
    <dc:creator>u220177548</dc:creator>
    <dc:date>2014-01-20T10:19:00</dc:date>
    <meta:print-date>2014-01-17T09:03:00</meta:print-date>
    <meta:editing-cycles>2</meta:editing-cycles>
    <meta:editing-duration>PT1M</meta:editing-duration>
    <meta:document-statistic meta:table-count="0" meta:image-count="0" meta:object-count="0" meta:page-count="5" meta:paragraph-count="65" meta:word-count="3049" meta:character-count="3186" meta:non-whitespace-character-count="3120"/>
    <meta:generator>LibreOffice/5.1.2.2$Windows_x86 LibreOffice_project/d3bf12ecb743fc0d20e0be0c58ca359301eb705f</meta:generator>
  </office:meta>
</office:document-meta>
</file>