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B000009B211920F7033BE32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72pt" fo:font-weight="bold" style:font-name-asian="標楷體" style:font-size-asian="72pt" style:font-weight-asian="bold" style:font-name-complex="標楷體" style:font-size-complex="72pt"/>
    </style:style>
    <style:style style:name="P2" style:family="paragraph" style:parent-style-name="Standard" style:master-page-name="Standard">
      <style:paragraph-properties fo:margin-left="0.085cm" fo:margin-right="-0.042cm" fo:text-indent="0cm" style:auto-text-indent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2pt" fo:font-weight="bold" style:font-name-asian="標楷體" style:font-size-asian="72pt" style:font-weight-asian="bold" style:font-name-complex="標楷體" style:font-size-complex="72pt"/>
    </style:style>
    <style:style style:name="T2" style:family="text">
      <style:text-properties fo:color="#0000ff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fo:color="#0000ff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76cm" svg:stroke-color="#ffff00" draw:marker-end="msArrowEnd_20_9" draw:marker-end-width="0.88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106cm" svg:stroke-color="#ff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line text:anchor-type="char" draw:z-index="6" draw:style-name="gr2" draw:text-style-name="P3" svg:x1="13.377cm" svg:y1="15.515cm" svg:x2="12.107cm" svg:y2="22.387cm"><text:p/></draw:line><draw:line text:anchor-type="char" draw:z-index="13" draw:style-name="gr2" draw:text-style-name="P3" svg:x1="15.547cm" svg:y1="14.513cm" svg:x2="14.591cm" svg:y2="22.932cm"><text:p/></draw:line><draw:line text:anchor-type="char" draw:z-index="4" draw:style-name="gr2" draw:text-style-name="P3" svg:x1="13.448cm" svg:y1="14.45cm" svg:x2="15.547cm" svg:y2="14.514cm"><text:p/></draw:line><draw:line text:anchor-type="char" draw:z-index="12" draw:style-name="gr2" draw:text-style-name="P3" svg:x1="13.713cm" svg:y1="24.679cm" svg:x2="8.562cm" svg:y2="32.206cm"><text:p/></draw:line><draw:line text:anchor-type="char" draw:z-index="11" draw:style-name="gr2" draw:text-style-name="P3" svg:x1="11.988cm" svg:y1="22.574cm" svg:x2="7.183cm" svg:y2="29.372cm"><text:p/></draw:line><draw:line text:anchor-type="char" draw:z-index="10" draw:style-name="gr2" draw:text-style-name="P3" svg:x1="14.59cm" svg:y1="22.953cm" svg:x2="13.712cm" svg:y2="24.678cm"><text:p/></draw:line><draw:line text:anchor-type="char" draw:z-index="8" draw:style-name="gr2" draw:text-style-name="P3" svg:x1="6.336cm" svg:y1="30.734cm" svg:x2="8.88cm" svg:y2="32.337cm"><text:p/></draw:line><draw:frame draw:style-name="fr1" draw:name="框架1" text:anchor-type="char" svg:x="2.021cm" svg:y="2.145cm" svg:width="9.271cm" svg:height="3.302cm" draw:z-index="1"><draw:text-box><text:p text:style-name="P1">位置圖</text:p></draw:text-box></draw:frame><draw:line text:anchor-type="char" draw:z-index="3" draw:style-name="gr1" draw:text-style-name="P3" svg:x1="7.955cm" svg:y1="15.515cm" svg:x2="12.548cm" svg:y2="19.304cm"><text:p/></draw:line><draw:line text:anchor-type="char" draw:z-index="9" draw:style-name="gr2" draw:text-style-name="P3" svg:x1="13.448cm" svg:y1="14.471cm" svg:x2="13.377cm" svg:y2="15.953cm"><text:p/></draw:line><draw:line text:anchor-type="char" draw:z-index="7" draw:style-name="gr2" draw:text-style-name="P3" svg:x1="7.182cm" svg:y1="29.372cm" svg:x2="6.364cm" svg:y2="30.771cm"><text:p/></draw:line><draw:frame draw:style-name="fr1" draw:name="框架2" text:anchor-type="char" svg:x="1.69cm" svg:y="9.85cm" svg:width="12.023cm" svg:height="6.604cm" draw:z-index="2"><draw:text-box><text:p text:style-name="Standard"><text:span text:style-name="T2">興辦範圍：馬佛溪西村三號現有堤防向上游延建</text:span><text:span text:style-name="T2">650</text:span><text:span text:style-name="T2">公尺</text:span></text:p></draw:text-box></draw:frame><draw:line text:anchor-type="char" draw:z-index="5" draw:style-name="gr3" draw:text-style-name="P3" svg:x1="12.305cm" svg:y1="10.612cm" svg:x2="12.305cm" svg:y2="10.612cm"><text:p/></draw:line><draw:frame draw:style-name="fr2" draw:name="影像1" text:anchor-type="as-char" svg:width="28.409cm" svg:height="39.506cm" draw:z-index="0"><draw:image xlink:href="Pictures/10000000000006DB000009B211920F7033BE32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9" draw:display-name="msArrowEnd 9" svg:viewBox="0 0 500 500" svg:d="M250 0l250 500h-500z"/>
    <draw:stroke-dash draw:name="Dashed_20__28_var_29__20_4" draw:display-name="Dashed (var) 4" draw:style="rect" draw:dots2="1" draw:dots2-length="0.423cm" draw:distance="0.3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63cm" fo:margin-bottom="1.9cm" fo:margin-left="1.016cm" fo:margin-right="0.89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121520185</meta:initial-creator>
    <meta:creation-date>2014-01-02T14:32:00</meta:creation-date>
    <dc:creator>u220177548</dc:creator>
    <dc:date>2014-01-02T14:32:00</dc:date>
    <meta:print-date>2013-12-16T14:06:00</meta:print-date>
    <meta:editing-cycles>2</meta:editing-cycles>
    <meta:document-statistic meta:table-count="0" meta:image-count="1" meta:object-count="0" meta:page-count="1" meta:paragraph-count="3" meta:word-count="27" meta:character-count="29" meta:non-whitespace-character-count="29"/>
    <meta:generator>LibreOffice/5.1.2.2$Windows_x86 LibreOffice_project/d3bf12ecb743fc0d20e0be0c58ca359301eb705f</meta:generator>
  </office:meta>
</office:document-meta>
</file>