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B000009B211920F7033BE32D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72pt" fo:font-weight="bold" style:font-name-asian="標楷體" style:font-size-asian="72pt" style:font-weight-asian="bold" style:font-name-complex="標楷體" style:font-size-complex="72pt"/>
    </style:style>
    <style:style style:name="P2" style:family="paragraph" style:parent-style-name="Standard" style:master-page-name="Standard">
      <style:paragraph-properties fo:margin-left="0.085cm" fo:margin-right="-0.042cm" fo:text-indent="0cm" style:auto-text-indent="false" style:page-number="auto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72pt" fo:font-weight="bold" style:font-name-asian="標楷體" style:font-size-asian="72pt" style:font-weight-asian="bold" style:font-name-complex="標楷體" style:font-size-complex="72pt"/>
    </style:style>
    <style:style style:name="T2" style:family="text">
      <style:text-properties fo:color="#2006ba"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fo:color="#2006ba"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4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76cm" svg:stroke-color="#7030a0" draw:marker-end="msArrowEnd_20_9" draw:marker-end-width="0.88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106cm" svg:stroke-color="#ffff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line text:anchor-type="char" draw:z-index="7" draw:style-name="gr3" draw:text-style-name="P3" svg:x1="19.487cm" svg:y1="23.058cm" svg:x2="16.312cm" svg:y2="31.839cm"><text:p/></draw:line><draw:line text:anchor-type="char" draw:z-index="12" draw:style-name="gr3" draw:text-style-name="P3" svg:x1="18.616cm" svg:y1="20.537cm" svg:x2="19.463cm" svg:y2="23.079cm"><text:p/></draw:line><draw:line text:anchor-type="char" draw:z-index="3" draw:style-name="gr1" draw:text-style-name="P3" svg:x1="21.87cm" svg:y1="16.656cm" svg:x2="17.293cm" svg:y2="20.537cm"><text:p/></draw:line><draw:frame draw:style-name="fr1" draw:name="框架1" text:anchor-type="char" svg:x="16.314cm" svg:y="8.551cm" svg:width="12.42cm" svg:height="8.176cm" draw:z-index="2"><draw:text-box><text:p text:style-name="Standard"><text:span text:style-name="T2">興辦範圍：馬佛溪東馬佛一號現有堤防向上游延建</text:span><text:span text:style-name="T2">650</text:span><text:span text:style-name="T2">公尺及河道整理</text:span></text:p></draw:text-box></draw:frame><draw:line text:anchor-type="char" draw:z-index="20" draw:style-name="gr3" draw:text-style-name="P3" svg:x1="14.591cm" svg:y1="4.344cm" svg:x2="16.923cm" svg:y2="5.138cm"><text:p/></draw:line><draw:line text:anchor-type="char" draw:z-index="19" draw:style-name="gr3" draw:text-style-name="P3" svg:x1="16.923cm" svg:y1="5.138cm" svg:x2="16.923cm" svg:y2="10.611cm"><text:p/></draw:line><draw:line text:anchor-type="char" draw:z-index="18" draw:style-name="gr3" draw:text-style-name="P3" svg:x1="16.923cm" svg:y1="10.8cm" svg:x2="17.293cm" svg:y2="13.204cm"><text:p/></draw:line><draw:line text:anchor-type="char" draw:z-index="15" draw:style-name="gr3" draw:text-style-name="P3" svg:x1="17.293cm" svg:y1="13.363cm" svg:x2="18.14cm" svg:y2="15.515cm"><text:p/></draw:line><draw:line text:anchor-type="char" draw:z-index="17" draw:style-name="gr3" draw:text-style-name="P3" svg:x1="14.591cm" svg:y1="4.344cm" svg:x2="14.591cm" svg:y2="14.301cm"><text:p/></draw:line><draw:line text:anchor-type="char" draw:z-index="9" draw:style-name="gr3" draw:text-style-name="P3" svg:x1="15.547cm" svg:y1="14.534cm" svg:x2="14.591cm" svg:y2="22.953cm"><text:p/></draw:line><draw:line text:anchor-type="char" draw:z-index="16" draw:style-name="gr3" draw:text-style-name="P3" svg:x1="14.591cm" svg:y1="14.45cm" svg:x2="15.547cm" svg:y2="14.45cm"><text:p/></draw:line><draw:line text:anchor-type="char" draw:z-index="14" draw:style-name="gr3" draw:text-style-name="P3" svg:x1="18.14cm" svg:y1="15.515cm" svg:x2="18.378cm" svg:y2="16.453cm"><text:p/></draw:line><draw:line text:anchor-type="char" draw:z-index="13" draw:style-name="gr3" draw:text-style-name="P3" svg:x1="18.378cm" svg:y1="16.454cm" svg:x2="18.378cm" svg:y2="19.304cm"><text:p/></draw:line><draw:line text:anchor-type="char" draw:z-index="5" draw:style-name="gr3" draw:text-style-name="P3" svg:x1="18.378cm" svg:y1="19.304cm" svg:x2="18.616cm" svg:y2="20.537cm"><text:p/></draw:line><draw:line text:anchor-type="char" draw:z-index="11" draw:style-name="gr3" draw:text-style-name="P3" svg:x1="16.314cm" svg:y1="31.835cm" svg:x2="14.434cm" svg:y2="35.222cm"><text:p/></draw:line><draw:line text:anchor-type="char" draw:z-index="8" draw:style-name="gr3" draw:text-style-name="P3" svg:x1="13.712cm" svg:y1="24.679cm" svg:x2="8.694cm" svg:y2="32.057cm"><text:p/></draw:line><draw:line text:anchor-type="char" draw:z-index="10" draw:style-name="gr3" draw:text-style-name="P3" svg:x1="8.694cm" svg:y1="32.057cm" svg:x2="14.591cm" svg:y2="35.221cm"><text:p/></draw:line><draw:line text:anchor-type="char" draw:z-index="6" draw:style-name="gr3" draw:text-style-name="P3" svg:x1="14.59cm" svg:y1="22.953cm" svg:x2="13.712cm" svg:y2="24.678cm"><text:p/></draw:line><draw:frame draw:style-name="fr1" draw:name="框架2" text:anchor-type="char" svg:x="2.021cm" svg:y="2.145cm" svg:width="9.271cm" svg:height="3.302cm" draw:z-index="1"><draw:text-box><text:p text:style-name="P1">位置圖</text:p></draw:text-box></draw:frame><draw:line text:anchor-type="char" draw:z-index="4" draw:style-name="gr2" draw:text-style-name="P3" svg:x1="12.305cm" svg:y1="10.612cm" svg:x2="12.305cm" svg:y2="10.612cm"><text:p/></draw:line><draw:frame draw:style-name="fr2" draw:name="影像1" text:anchor-type="as-char" svg:width="28.409cm" svg:height="39.506cm" draw:z-index="0"><draw:image xlink:href="Pictures/10000000000006DB000009B211920F7033BE32D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9" draw:display-name="msArrowEnd 9" svg:viewBox="0 0 500 500" svg:d="M250 0l250 500h-500z"/>
    <draw:stroke-dash draw:name="Dashed_20__28_var_29__20_4" draw:display-name="Dashed (var) 4" draw:style="rect" draw:dots2="1" draw:dots2-length="0.423cm" draw:distance="0.3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63cm" fo:margin-bottom="1.9cm" fo:margin-left="1.016cm" fo:margin-right="0.891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121520185</meta:initial-creator>
    <meta:creation-date>2014-01-20T13:52:00</meta:creation-date>
    <dc:creator>u220177548</dc:creator>
    <dc:date>2014-01-20T13:52:00</dc:date>
    <meta:print-date>2013-12-16T14:06:00</meta:print-date>
    <meta:editing-cycles>2</meta:editing-cycles>
    <meta:document-statistic meta:table-count="0" meta:image-count="1" meta:object-count="0" meta:page-count="1" meta:paragraph-count="3" meta:word-count="33" meta:character-count="35" meta:non-whitespace-character-count="35"/>
    <meta:generator>LibreOffice/5.1.2.2$Windows_x86 LibreOffice_project/d3bf12ecb743fc0d20e0be0c58ca359301eb705f</meta:generator>
  </office:meta>
</office:document-meta>
</file>