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73cm" table:align="center" style:writing-mode="lr-tb"/>
    </style:style>
    <style:style style:name="表格1.A" style:family="table-column">
      <style:table-column-properties style:column-width="19.473cm"/>
    </style:style>
    <style:style style:name="表格1.1" style:family="table-row">
      <style:table-row-properties style:min-row-height="13.8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margin-left="3.387cm" fo:margin-right="0cm" fo:text-indent="0cm" style:auto-text-indent="false"/>
      <style:text-properties fo:font-size="14pt" style:font-size-asian="14pt"/>
    </style:style>
    <style:style style:name="P3" style:family="paragraph" style:parent-style-name="Standard">
      <style:paragraph-properties fo:margin-left="3.256cm" fo:margin-right="0cm" fo:text-indent="-0.801cm" style:auto-text-indent="false">
        <style:tab-stops>
          <style:tab-stop style:position="1.794cm"/>
        </style:tab-stops>
      </style:paragraph-properties>
    </style:style>
    <style:style style:name="P4" style:family="paragraph" style:parent-style-name="Standard">
      <style:paragraph-properties fo:margin-left="3.256cm" fo:margin-right="0cm" fo:text-indent="-0.801cm" style:auto-text-indent="false">
        <style:tab-stops>
          <style:tab-stop style:position="1.794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2.455cm" fo:margin-right="0cm" fo:text-indent="-2.455cm" style:auto-text-indent="false"/>
    </style:style>
    <style:style style:name="P6" style:family="paragraph" style:parent-style-name="Standard">
      <style:paragraph-properties fo:margin-left="2.385cm" fo:margin-right="0cm" fo:text-indent="-2.385cm" style:auto-text-indent="false"/>
    </style:style>
    <style:style style:name="P7" style:family="paragraph" style:parent-style-name="Standard">
      <style:paragraph-properties fo:margin-left="2.385cm" fo:margin-right="0cm" fo:text-indent="-2.385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9" style:family="paragraph" style:parent-style-name="Text_20_body_20_indent">
      <style:paragraph-properties>
        <style:tab-stops>
          <style:tab-stop style:position="1.794cm"/>
        </style:tab-stops>
      </style:paragraph-properties>
    </style:style>
    <style:style style:name="P10" style:family="paragraph" style:parent-style-name="Text_20_body_20_indent">
      <style:paragraph-properties fo:margin-left="3.256cm" fo:margin-right="0cm" fo:text-indent="-0.801cm" style:auto-text-indent="false">
        <style:tab-stops>
          <style:tab-stop style:position="1.794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事求人</text:p>
      <text:p text:style-name="P2"><text:span text:style-name="T5">徵才機關</text:span>：<text:span text:style-name="T4">經濟部水利署第九河川局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人員區分：約僱人員</text:span></text:p>
            <text:p text:style-name="Standard"><text:span text:style-name="T2">職　　稱：職務代理人</text:span></text:p>
            <text:p text:style-name="Standard"><text:span text:style-name="T2">名　　額：2名</text:span></text:p>
            <text:p text:style-name="P1">性 <text:s text:c="3"/>別：不限</text:p>
            <text:p text:style-name="P1">工 作 地：花蓮縣</text:p>
            <text:p text:style-name="Standard"><text:span text:style-name="T2">上網時間：100年12月14日至100年12月20日</text:span></text:p>
            <text:p text:style-name="P9">資格條件：</text:p>
            <text:p text:style-name="P10">1、大學院校<text:span text:style-name="T6">畢業；具土木工程相關科系畢業者尤佳</text:span>。</text:p>
            <text:p text:style-name="P3"><text:span text:style-name="T2">2、積極任事且工作態度佳、具溝通與團隊合作能力</text:span></text:p>
            <text:p text:style-name="P4">3、無公務人員任用法第28條規定不得為公務人員之情事者。</text:p>
            <text:p text:style-name="P5"><text:span text:style-name="T2">工作項目：土木工程相關業務。僱用期間自到職日起至101年高普考錄取人員報到前一日止，或於約僱代理原因消失時解僱。</text:span></text:p>
            <text:p text:style-name="Standard"><text:span text:style-name="T2">工作地址：花蓮縣花蓮市仁愛街十九號。</text:span></text:p>
            <text:p text:style-name="P6"><text:span text:style-name="T2">聯絡方式：</text:span><text:bookmark-start text:name="OLE_LINK1"/><text:span text:style-name="T2">意者請檢具履歷表（附照片及300字內自傳）、最高學歷及經歷影本，國民身分證正反面影本（男性需另附退伍令影本）、請於100年12月20日前寄至本局人事室(花蓮市仁愛街十九號，郵戳為憑)，證件不全或資格不符或未獲遴用者，恕不通知或退件，初審合格者擇優另行通知面談。</text:span><text:bookmark-end text:name="OLE_LINK1"/><text:span text:style-name="T2">本次公開甄選得視成績增列備取2人，備取候補期間為3個月。</text:span>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265cm" fo:margin-right="0cm" fo:text-indent="-3.26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856cm" fo:text-indent="-1.27cm" fo:margin-left="1.8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名稱</dc:title>
    <meta:initial-creator>人事室</meta:initial-creator>
    <meta:creation-date>2011-12-12T16:24:00</meta:creation-date>
    <dc:creator>lestice</dc:creator>
    <dc:date>2011-12-13T15:18:00</dc:date>
    <meta:print-date>2011-12-13T09:03:00</meta:print-date>
    <meta:editing-cycles>7</meta:editing-cycles>
    <meta:editing-duration>PT44M</meta:editing-duration>
    <meta:document-statistic meta:table-count="1" meta:image-count="0" meta:object-count="0" meta:page-count="1" meta:paragraph-count="15" meta:word-count="379" meta:character-count="406" meta:non-whitespace-character-count="396"/>
    <meta:generator>LibreOffice/5.1.2.2$Windows_x86 LibreOffice_project/d3bf12ecb743fc0d20e0be0c58ca359301eb705f</meta:generator>
  </office:meta>
</office:document-meta>
</file>