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樂樂溪匯流口疏濬工程兼供土石標售採售分離 (收入)(第5次)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560000" calcext:value-type="float" table:number-columns-spanned="3" table:number-rows-spanned="1">
            <text:p>1,56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566000" calcext:value-type="float" table:number-columns-spanned="3" table:number-rows-spanned="1">
            <text:p>1,566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879200" calcext:value-type="float" table:number-columns-spanned="3" table:number-rows-spanned="1">
            <text:p>1,879,2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5標）計算平均值</text:p>
          </table:table-cell>
          <table:covered-table-cell table:style-name="ce14"/>
          <table:table-cell table:style-name="ce20" office:value-type="float" office:value="1566000" calcext:value-type="float" table:number-columns-spanned="3" table:number-rows-spanned="1">
            <text:p>1,566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6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1" office:value-type="float" office:value="1566000" calcext:value-type="float">
            <text:p>1,566,000 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566000" calcext:value-type="float">
            <text:p>1,566,000 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14"/>
          <table:table-cell table:style-name="ce22"/>
          <table:table-cell table:style-name="ce14"/>
          <table:table-cell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5小標，各6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12-22T10:32:49</dc:date>
    <meta:print-date>2011-12-22T10:11:45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