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明體" svg:font-family="華康粗明體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POP1體W7(P)" svg:font-family="華康POP1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4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Arial" fo:font-size="14pt" fo:font-weight="bold" style:font-name-asian="標楷體" style:font-size-asian="14pt" style:font-weight-asian="bold" style:font-name-complex="Arial" style:font-size-complex="14pt" loext:padding="0cm" loext:border="0.51pt solid #000000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1.2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847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line-height="0.847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margin-left="0cm" fo:margin-right="0cm" fo:line-height="0.635cm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 style:list-style-name="WW8Num1">
      <style:paragraph-properties fo:margin-left="0.953cm" fo:margin-right="0cm" fo:line-height="0.635cm" fo:text-indent="-0.635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8Num1">
      <style:paragraph-properties fo:margin-left="0.953cm" fo:margin-right="0cm" fo:line-height="0.635cm" fo:text-indent="-0.635cm" style:auto-text-indent="false">
        <style:tab-stops>
          <style:tab-stop style:position="0.9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0.318cm" fo:margin-right="0cm" fo:line-height="0.635cm" fo:text-indent="0cm" style:auto-text-indent="false"/>
    </style:style>
    <style:style style:name="P16" style:family="paragraph" style:parent-style-name="Standard">
      <style:paragraph-properties fo:margin-top="0cm" fo:margin-bottom="0.106cm" loext:contextual-spacing="false" fo:line-height="0.847cm" fo:text-align="center" style:justify-single-word="false"/>
      <style:text-properties fo:color="#000000" style:font-name="Arial" fo:font-size="14pt" fo:font-weight="bold" fo:background-color="#d8d8d8" style:font-name-asian="標楷體" style:font-size-asian="14pt" style:font-weight-asian="bold" style:font-name-complex="Arial" style:font-size-complex="14pt" loext:padding="0cm" loext:border="0.51pt solid #000000"/>
    </style:style>
    <style:style style:name="P17" style:family="paragraph" style:parent-style-name="Standard">
      <style:paragraph-properties fo:margin-left="-0.644cm" fo:margin-right="0cm" fo:line-height="0.564cm" fo:text-indent="0.751cm" style:auto-text-indent="false"/>
    </style:style>
    <style:style style:name="P18" style:family="paragraph" style:parent-style-name="Standard">
      <style:paragraph-properties fo:margin-left="-0.644cm" fo:margin-right="0cm" fo:line-height="0.564cm" fo:text-indent="0.7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-0.644cm" fo:margin-right="0cm" fo:line-height="0.564cm" fo:text-indent="0.751cm" style:auto-text-indent="false"/>
    </style:style>
    <style:style style:name="P20" style:family="paragraph" style:parent-style-name="Standard">
      <style:paragraph-properties fo:margin-left="-0.644cm" fo:margin-right="0cm" fo:margin-top="0.318cm" fo:margin-bottom="0cm" loext:contextual-spacing="false" fo:line-height="0.564cm" fo:text-align="center" style:justify-single-word="false" fo:text-indent="0.967cm" style:auto-text-indent="false"/>
      <style:text-properties style:font-name="華康粗明體" fo:font-size="18pt" fo:font-weight="bold" style:font-name-asian="華康粗明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.176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644cm" fo:margin-right="0cm" fo:line-height="0.706cm" fo:text-indent="0.005cm" style:auto-text-indent="false"/>
    </style:style>
    <style:style style:name="P23" style:family="paragraph" style:parent-style-name="Standard">
      <style:paragraph-properties fo:margin-left="-0.644cm" fo:margin-right="0cm" fo:line-height="0.706cm" fo:text-indent="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-0.644cm" fo:margin-right="0cm" fo:line-height="0.706cm" fo:text-indent="0.005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5" style:family="paragraph" style:parent-style-name="Standard">
      <style:paragraph-properties fo:margin-left="-0.644cm" fo:margin-right="0cm" fo:line-height="0.706cm" fo:text-indent="0.00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 loext:padding="0cm" loext:border="0.51pt solid #000000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 loext:padding="0cm" loext:border="0.51pt solid #000000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華康POP1體W7(P)" fo:font-size="22pt" style:text-underline-style="solid" style:text-underline-width="auto" style:text-underline-color="font-color" fo:font-weight="bold" style:font-name-asian="華康POP1體W7(P)" style:font-size-asian="22pt" style:font-weight-asian="bold" style:font-name-complex="Arial" style:font-size-complex="22pt"/>
    </style:style>
    <style:style style:name="T12" style:family="text">
      <style:text-properties style:font-name="華康魏碑體" fo:font-size="20pt" style:text-underline-style="solid" style:text-underline-width="auto" style:text-underline-color="font-color" fo:font-weight="bold" style:font-name-asian="華康魏碑體" style:font-size-asian="20pt" style:font-weight-asian="bold" style:font-size-complex="20pt"/>
    </style:style>
    <style:style style:name="T13" style:family="text">
      <style:text-properties style:font-name="華康魏碑體" fo:font-size="36pt" style:text-underline-style="solid" style:text-underline-width="auto" style:text-underline-color="font-color" fo:font-weight="bold" style:font-name-asian="華康魏碑體" style:font-size-asian="36pt" style:font-weight-asian="bold" style:font-size-complex="36pt"/>
    </style:style>
    <style:style style:name="T14" style:family="text">
      <style:text-properties fo:color="#000000"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 loext:padding="0cm" loext:border="0.51pt solid #000000"/>
    </style:style>
    <style:style style:name="T15" style:family="text">
      <style:text-properties fo:color="#000000" fo:background-color="#d8d8d8" loext:char-shading-value="0" loext:padding="0cm" loext:border="0.51pt solid #000000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Arial Unicode MS" style:font-size-complex="14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華康粗明體" fo:font-size="18pt" fo:font-weight="bold" style:font-name-asian="華康粗明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/>
    </style:style>
    <style:style style:name="gr1" style:family="graphic">
      <style:graphic-properties draw:stroke="solid" svg:stroke-width="0.062cm" svg:stroke-color="#000000" draw:marker-start="msArrowDiamondEnd_20_5" draw:marker-start-width="0.212cm" draw:marker-start-center="true" draw:marker-end="msArrowDiamondEnd_20_5" draw:marker-end-width="0.212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經濟部水利署</text:span><text:span text:style-name="T4">第九河川局</text:span><text:span text:style-name="T11">防汛志工隊</text:span><text:span text:style-name="T4">招募簡介</text:span></text:p>
      <text:p text:style-name="P2">招募源由</text:p>
      <text:p text:style-name="P12">台灣河川目前正面臨氣候變遷與大自然反撲，未來防洪工程將面臨更嚴峻之水文情勢，類似莫拉克洪災之極端事件將來恐為常態，影響所及不容輕忽。</text:p>
      <text:p text:style-name="P12">水利署為強化易淹水地區民眾自主性防災及災情通報作業，計畫結合各地方社會團體及地方民眾等人力，組訓成立「防汛志工隊」。</text:p>
      <text:p text:style-name="P2">招募對象</text:p>
      <text:list xml:id="list783192084749912236" text:style-name="WW8Num1">
        <text:list-item>
          <text:p text:style-name="P13"><text:span text:style-name="T9">住家、工作及活動區域為易淹水地區或鄰近水利設施構造物(河川堤防、橋梁、水閘門等) </text:span></text:p>
        </text:list-item>
        <text:list-item>
          <text:p text:style-name="P14">地方民間及社團領導幹部</text:p>
        </text:list-item>
        <text:list-item>
          <text:p text:style-name="P14">社區警、義消、巡守隊員</text:p>
        </text:list-item>
        <text:list-item>
          <text:p text:style-name="P14">易淹水地區及河川沿岸抽水站、水閘門管理人員或鄰近住戶</text:p>
        </text:list-item>
        <text:list-item>
          <text:p text:style-name="P13"><text:span text:style-name="T9">熱心民眾、軍、警、公教退休人員</text:span></text:p>
        </text:list-item>
        <text:list-item>
          <text:p text:style-name="P13"><text:span text:style-name="T9">農會產銷班人員、</text:span><text:span text:style-name="T9">承租</text:span><text:span text:style-name="T9">河川地種植之農戶</text:span></text:p>
        </text:list-item>
        <text:list-item>
          <text:p text:style-name="P13"><text:span text:style-name="T9">具奉獻熱忱、對水資源與河川有興趣、有志參與本局各項公共服務之民眾</text:span></text:p>
        </text:list-item>
      </text:list>
      <text:p text:style-name="P1"><text:span text:style-name="T7">志工</text:span><text:span text:style-name="T7">條件</text:span></text:p>
      <text:list xml:id="list40332086706047" text:continue-numbering="true" text:style-name="WW8Num1">
        <text:list-item>
          <text:p text:style-name="P14"><draw:frame draw:style-name="fr1" draw:name="框架1" text:anchor-type="char" svg:x="7.576cm" svg:y="-0.044cm" svg:width="9.296cm" svg:height="2.628cm" draw:z-index="5"><draw:text-box><text:p text:style-name="P3"><text:span text:style-name="T12">災情水情免付費通報專線</text:span></text:p><text:p text:style-name="P4"><text:span text:style-name="T13">0800-081-999</text:span></text:p></draw:text-box></draw:frame>須年滿18歲</text:p>
        </text:list-item>
        <text:list-item>
          <text:p text:style-name="P13"><text:span text:style-name="T9">服務時間須持續至少1年</text:span></text:p>
        </text:list-item>
        <text:list-item>
          <text:p text:style-name="P14">能配合水利署培訓課程</text:p>
        </text:list-item>
      </text:list>
      <text:p text:style-name="P2">服務內容</text:p>
      <text:list xml:id="list40332244206444" text:continue-numbering="true" text:style-name="WW8Num1">
        <text:list-item>
          <text:p text:style-name="P14">平時：水利設施巡察</text:p>
        </text:list-item>
        <text:list-item>
          <text:p text:style-name="P13"><text:span text:style-name="T9">颱風豪雨</text:span><text:span text:style-name="T9">災時：水情</text:span><text:span text:style-name="T9">觀測、預警</text:span><text:span text:style-name="T9">通報</text:span><text:span text:style-name="T9">、協助疏散撤離</text:span></text:p>
        </text:list-item>
      </text:list>
      <text:p text:style-name="P2">訓練課程</text:p>
      <text:list xml:id="list40332346233869" text:continue-numbering="true" text:style-name="WW8Num1">
        <text:list-item>
          <text:p text:style-name="P14">防汛志工任務說明</text:p>
        </text:list-item>
        <text:list-item>
          <text:p text:style-name="P14">災害特性管理及警戒說明</text:p>
        </text:list-item>
        <text:list-item>
          <text:p text:style-name="P14">區域水情特性說明</text:p>
        </text:list-item>
        <text:list-item>
          <text:p text:style-name="P14">災情蒐集回報與疏散避難</text:p>
        </text:list-item>
        <text:list-item>
          <text:p text:style-name="P14">災情通報實作</text:p>
        </text:list-item>
        <text:list-item>
          <text:p text:style-name="P14">防災社區推動</text:p>
        </text:list-item>
        <text:list-item>
          <text:p text:style-name="P14">除上述課程外，水利署將不定期舉辦教育訓練及實地研習觀摩會，藉互相觀摩達到經驗交流之目的</text:p>
        </text:list-item>
      </text:list>
      <text:p text:style-name="P15"><text:span text:style-name="T9">---------------------------------------------------------------------------------------</text:span></text:p>
      <text:p text:style-name="P16">報名方式</text:p>
      <text:p text:style-name="P18">郵寄報名表：970花蓮市仁愛街19號 <text:s/>水利署第九河川局 規劃課收</text:p>
      <text:p text:style-name="P17"><text:span text:style-name="T21">聯絡人：規劃課 葉齡云小姐</text:span></text:p>
      <text:p text:style-name="P17"><text:span text:style-name="T21">聯絡電話：(03)832-5103#2303 <text:s text:c="5"/>傳真電話：(03)832-7638</text:span></text:p>
      <text:p text:style-name="P17"><text:soft-page-break/><text:span text:style-name="T21">電子郵件信箱：</text:span><text:a xlink:type="simple" xlink:href="mailto:florayei@wra09.gov.tw" text:style-name="Internet_20_link" text:visited-style-name="Visited_20_Internet_20_Link"><text:span text:style-name="Internet_20_link"><text:span text:style-name="T21">florayei@wra09.gov.tw</text:span></text:span></text:a></text:p>
      <text:p text:style-name="P20">如有任何問題，歡迎來電指教</text:p>
      <text:p text:style-name="P5">防汛志工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志工編號</text:p>
          </table:table-cell>
          <table:table-cell table:style-name="表格1.B1" table:number-columns-spanned="2" office:value-type="string">
            <text:p text:style-name="P10"><text:span text:style-name="T16">101-</text:span></text:p>
          </table:table-cell>
          <table:covered-table-cell/>
          <table:table-cell table:style-name="表格1.B1" table:number-columns-spanned="3" office:value-type="string">
            <text:p text:style-name="P6">報名日期</text:p>
          </table:table-cell>
          <table:covered-table-cell/>
          <table:covered-table-cell/>
          <table:table-cell table:style-name="表格1.G1" office:value-type="string">
            <text:p text:style-name="P10"><text:span text:style-name="T16">101 /____/____</text:span></text:p>
          </table:table-cell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6">身份証字號</text:p>
          </table:table-cell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1"><text:span text:style-name="T16">出生年月日</text:span></text:p>
          </table:table-cell>
          <table:table-cell table:style-name="表格1.G2" table:number-columns-spanned="6" office:value-type="string">
            <text:p text:style-name="P6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通信地址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戶籍地址</text:p>
          </table:table-cell>
          <table:table-cell table:style-name="表格1.G2" table:number-columns-spanned="6" office:value-type="string">
            <text:p text:style-name="P6">□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6">行動電話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電子郵件Email</text:p>
          </table:table-cell>
          <table:table-cell table:style-name="表格1.G2" table:number-columns-spanned="6" office:value-type="string">
            <text:p text:style-name="P21"><text:span text:style-name="T19">□無電子郵件信箱 <text:s text:c="11"/>使用頻率□每日,□每週,□寄信才開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婚姻</text:p>
          </table:table-cell>
          <table:table-cell table:style-name="表格1.B2" office:value-type="string">
            <text:p text:style-name="P6">□已婚 □未婚</text:p>
          </table:table-cell>
          <table:table-cell table:style-name="表格1.C8" table:number-columns-spanned="3" office:value-type="string">
            <text:p text:style-name="P6">是否有子女</text:p>
          </table:table-cell>
          <table:covered-table-cell/>
          <table:covered-table-cell/>
          <table:table-cell table:style-name="表格1.F8" table:number-columns-spanned="2" office:value-type="string">
            <text:p text:style-name="P10"><text:span text:style-name="T16">□是 □否 年齡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平時擔任工作</text:p>
          </table:table-cell>
          <table:table-cell table:style-name="表格1.G2" table:number-columns-spanned="6" office:value-type="string">
            <text:p text:style-name="P10"><text:span text:style-name="T16">□上班族 □自營商 □務農 □家管</text:span></text:p>
            <text:p text:style-name="P10"><text:span text:style-name="T16">□其它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服務時段選擇</text:p>
          </table:table-cell>
          <table:table-cell table:style-name="表格1.G2" table:number-columns-spanned="6" office:value-type="string">
            <text:p text:style-name="P10"><text:span text:style-name="T16">□星期一</text:span><text:span text:style-name="T18">~</text:span><text:span text:style-name="T16">星期五(平日)</text:span></text:p>
            <text:p text:style-name="P10"><text:span text:style-name="T16">□星期六~星期日(假日)</text:span></text:p>
            <text:p text:style-name="P6">□全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加入原因</text:p>
          </table:table-cell>
          <table:table-cell table:style-name="表格1.G2" table:number-columns-spanned="6" office:value-type="string">
            <text:p text:style-name="P10"><text:span text:style-name="T16">□從電視新聞、報紙媒體；媒體名稱___________</text:span></text:p>
            <text:p text:style-name="P10"><text:span text:style-name="T16">□從親友介紹；介紹人__________</text:span></text:p>
            <text:p text:style-name="P10"><text:span text:style-name="T16">□其它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備註</text:p>
          </table:table-cell>
          <table:table-cell table:style-name="表格1.B12" table:number-columns-spanned="6" office:value-type="string">
            <text:p text:style-name="P10"><text:span text:style-name="T16">身份証字號、出生日期，為辦理意外保險所需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0">※</text:span><text:span text:style-name="T21">回傳方式：</text:span></text:p>
      <text:p text:style-name="P22"><text:span text:style-name="T21">1.郵寄報名表：970花蓮市仁愛街19號 <text:s/>水利署第九河川局 規劃課收</text:span></text:p>
      <text:p text:style-name="P23">2.傳真電話：(03)832-7638</text:p>
      <text:p text:style-name="P22"><text:span text:style-name="T21">3.電子郵件信箱：</text:span><text:a xlink:type="simple" xlink:href="mailto:florayei@wra09.gov.tw" text:style-name="Internet_20_link" text:visited-style-name="Visited_20_Internet_20_Link"><text:span text:style-name="Internet_20_link"><text:span text:style-name="T21">florayei@wra09.gov.tw</text:span></text:span></text:a></text:p>
      <text:p text:style-name="P22"><text:span text:style-name="T21">4.回傳確認電話：(03)8325103#2303</text:span></text:p>
      <text:p text:style-name="P24"><draw:line text:anchor-type="as-char" svg:y="0cm" draw:z-index="0" draw:style-name="gr1" draw:text-style-name="P27" svg:x2="14.923cm" svg:y2="0cm"><text:p/></draw:line></text:p>
      <text:p text:style-name="P23"><draw:line text:anchor-type="char" draw:z-index="1" draw:style-name="gr2" draw:text-style-name="P27" svg:x1="0cm" svg:y1="2.028cm" svg:x2="13.97cm" svg:y2="2.028cm"><text:p/></draw:line><draw:line text:anchor-type="char" draw:z-index="2" draw:style-name="gr2" draw:text-style-name="P27" svg:x1="0cm" svg:y1="2.981cm" svg:x2="13.97cm" svg:y2="2.981cm"><text:p/></draw:line><draw:line text:anchor-type="char" draw:z-index="3" draw:style-name="gr2" draw:text-style-name="P27" svg:x1="0cm" svg:y1="3.933cm" svg:x2="13.97cm" svg:y2="3.933cm"><text:p/></draw:line><draw:line text:anchor-type="char" draw:z-index="4" draw:style-name="gr2" draw:text-style-name="P27" svg:x1="0cm" svg:y1="4.886cm" svg:x2="13.97cm" svg:y2="4.886cm"><text:p/></draw:line>意見指教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明體" svg:font-family="華康粗明體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POP1體W7(P)" svg:font-family="華康POP1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DiamondEnd_20_5" draw:display-name="msArrowDiamondEnd 5" svg:viewBox="0 0 120 120" svg:d="M60 0l60 60-60 60-60-6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language="en" fo:country="US" fo:font-weight="bold" style:font-weight-asian="bold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2.06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425cm" fo:text-indent="-0.847cm" fo:margin-left="1.4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72cm" fo:text-indent="-0.847cm" fo:margin-left="2.2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九河川局防汛志工隊招募簡介</dc:title>
    <meta:initial-creator>User</meta:initial-creator>
    <meta:creation-date>2012-03-19T15:18:00</meta:creation-date>
    <dc:creator>MC SYSTEM</dc:creator>
    <dc:date>2012-03-19T15:19:00</dc:date>
    <meta:editing-cycles>4</meta:editing-cycles>
    <meta:editing-duration>PT1M</meta:editing-duration>
    <meta:document-statistic meta:table-count="1" meta:image-count="0" meta:object-count="0" meta:page-count="2" meta:paragraph-count="76" meta:word-count="858" meta:character-count="1195" meta:non-whitespace-character-count="1149"/>
    <meta:generator>LibreOffice/5.1.2.2$Windows_x86 LibreOffice_project/d3bf12ecb743fc0d20e0be0c58ca359301eb705f</meta:generator>
  </office:meta>
</office:document-meta>
</file>