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56cm" fo:margin-right="0cm" style:line-height-at-least="0.423cm" fo:text-align="justify" style:justify-single-word="false" fo:text-indent="-2.856cm" style:auto-text-indent="false" style:snap-to-layout-grid="false"/>
    </style:style>
    <style:style style:name="P4" style:family="paragraph" style:parent-style-name="Standard">
      <style:paragraph-properties fo:margin-left="2.856cm" fo:margin-right="0cm" style:line-height-at-least="0.423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856cm" fo:margin-right="0.212cm" style:line-height-at-least="0.423cm" fo:text-align="justify" style:justify-single-word="false" fo:text-indent="-2.856cm" style:auto-text-indent="false" style:snap-to-layout-grid="false"/>
    </style:style>
    <style:style style:name="P6" style:family="paragraph" style:parent-style-name="Standard">
      <style:paragraph-properties fo:margin-left="2.856cm" fo:margin-right="0.212cm" style:line-height-at-least="0.423cm" fo:text-align="justify" style:justify-single-word="false" fo:text-indent="-2.85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第九河川局徵選工友簡章</text:span></text:p>
      <text:p text:style-name="P2"/>
      <text:p text:style-name="P1"><text:span text:style-name="T1">報名期限：自103年8月15日起至103年8月25日止</text:span></text:p>
      <text:p text:style-name="P2">職缺名額：工友1名(備取1名)</text:p>
      <text:p text:style-name="P2">資格條件：</text:p>
      <text:p text:style-name="P3"><text:span text:style-name="T1"><text:s text:c="6"/>一、須為中央所屬各機關、學校之現職工友，且經服務機關、學校同意移撥者。</text:span></text:p>
      <text:p text:style-name="P4"><text:s text:c="6"/>二、高中、職以上畢業或具同等學力，身體健康，品行端正、無不良紀錄及嗜好。</text:p>
      <text:p text:style-name="P4"><text:s text:c="6"/>三、持有職業小客車駕照為佳</text:p>
      <text:p text:style-name="P3"><text:span text:style-name="T1">工作地點：經濟部水利署第九河川局(花蓮市仁愛街19號)</text:span></text:p>
      <text:p text:style-name="P4">工作內容：</text:p>
      <text:p text:style-name="P4"><text:s text:c="6"/>一、公文收發、交換分送、數位建檔與管理。</text:p>
      <text:p text:style-name="P4"><text:s text:c="6"/>二、郵件整理、寄送與郵票帳務管理。</text:p>
      <text:p text:style-name="P4"><text:s text:c="6"/>三、館舍綠美化、清潔與維護。</text:p>
      <text:p text:style-name="P3"><text:span text:style-name="T1"><text:s text:c="6"/>四、其他長官交辦事項。</text:span></text:p>
      <text:p text:style-name="P4">備 <text:s text:c="3"/>註：</text:p>
      <text:p text:style-name="P6"><text:s text:c="6"/>一、凡符合出缺職務資格且有意願應徵者，請檢附下列相關證件資料：</text:p>
      <text:p text:style-name="P7"><text:s text:c="9"/>(一)工友甄選履歷表。</text:p>
      <text:p text:style-name="P4"><text:s text:c="9"/>(二)現職機關移撥同意書。</text:p>
      <text:p text:style-name="P4"><text:s text:c="9"/>(三)國民身分證正反面影本。</text:p>
      <text:p text:style-name="P4"><text:s text:c="9"/>(四)最近3年(100年-102年)考績通知書影本。</text:p>
      <text:p text:style-name="P4"><text:s text:c="9"/>(五)最高學歷證明文件影本。</text:p>
      <text:p text:style-name="P5"><text:span text:style-name="T1"><text:s text:c="6"/>二、請於報名期限前以掛號、電子郵件寄達或親自送達本局秘書室(970花蓮市仁愛街19號)，外信封請註明「應徵工友」，並電洽承辦人確認，逾期恕不受理。</text:span></text:p>
      <text:p text:style-name="P3"><text:span text:style-name="T1"><text:s text:c="6"/>三、承辦人及聯絡方式：</text:span></text:p>
      <text:p text:style-name="P3"><text:span text:style-name="T1"><text:s text:c="10"/>承辦人：本局秘書室王課員</text:span></text:p>
      <text:p text:style-name="P3"><text:span text:style-name="T1"><text:s text:c="10"/>聯絡電話：03-8325103轉1102</text:span></text:p>
      <text:p text:style-name="P3"><text:span text:style-name="T1"><text:s text:c="10"/>電子信箱：WVS@WRA09.GOV.TW </text:span></text:p>
      <text:p text:style-name="P5"><text:span text:style-name="T1"><text:s text:c="6"/>四、經本局書面審查合格者，擇優電話通知參加面試，證件不全或不合格者不另行通知，所繳證件恕不另退還。</text:span></text:p>
      <text:p text:style-name="P5"><text:span text:style-name="T1"><text:s text:c="6"/>五、經甄選錄取人員，由雙方機關依規定辦理移撥，</text:span><text:soft-page-break/><text:span text:style-name="T1">錄取人員依本局通知報到任用，報到時繳驗離職證明文件，無法繳驗者註銷錄取資格。</text:span></text:p>
      <text:p text:style-name="P5"><text:span text:style-name="T1"><text:s text:c="6"/>六、備取人員僅限於遞補本次甄選正取人員放棄報到或資格不符之情形，候補期間6個月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臺北區監理所徵選工友簡章</dc:title>
    <meta:initial-creator>tpcdom</meta:initial-creator>
    <meta:creation-date>2014-08-12T10:03:00</meta:creation-date>
    <dc:creator>王維</dc:creator>
    <dc:date>2014-08-16T09:44:00</dc:date>
    <meta:print-date>2014-08-12T10:02:00</meta:print-date>
    <meta:editing-cycles>6</meta:editing-cycles>
    <meta:editing-duration>PT10M</meta:editing-duration>
    <meta:document-statistic meta:table-count="0" meta:image-count="0" meta:object-count="0" meta:page-count="2" meta:paragraph-count="28" meta:word-count="597" meta:character-count="799" meta:non-whitespace-character-count="641"/>
    <meta:generator>LibreOffice/5.1.2.2$Windows_x86 LibreOffice_project/d3bf12ecb743fc0d20e0be0c58ca359301eb705f</meta:generator>
  </office:meta>
</office:document-meta>
</file>